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459cm"/>
    </style:style>
    <style:style style:name="P3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</style:style>
    <style:style style:name="P4" style:family="paragraph" style:parent-style-name="Standard">
      <style:paragraph-properties fo:line-height="1.058cm" fo:text-align="center" style:justify-single-word="false">
        <style:tab-stops>
          <style:tab-stop style:position="8.414cm" style:type="center"/>
        </style:tab-stops>
      </style:paragraph-properties>
    </style:style>
    <style:style style:name="P5" style:family="paragraph" style:parent-style-name="說明">
      <style:paragraph-properties fo:line-height="100%"/>
    </style:style>
    <style:style style:name="P6" style:family="paragraph" style:parent-style-name="說明">
      <style:paragraph-properties fo:margin-left="0cm" fo:margin-right="0cm" fo:margin-top="0.423cm" fo:margin-bottom="0cm" style:contextual-spacing="false" fo:line-height="0.917cm" fo:text-align="justify" style:justify-single-word="false" fo:text-indent="1.129cm" style:auto-text-indent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36pt" fo:font-weight="bold" style:font-name-asian="標楷體1" style:font-size-asian="36pt" style:font-weight-asian="bold" style:font-weight-complex="bold"/>
    </style:style>
    <style:style style:name="T6" style:family="text">
      <style:text-properties fo:font-size="18pt" fo:font-weight="bold" style:font-name-asian="標楷體1" style:font-size-asian="18pt" style:font-weight-asian="bold" style:font-weight-complex="bold"/>
    </style:style>
    <style:style style:name="T7" style:family="text">
      <style:text-properties fo:font-size="18pt" fo:font-weight="bold" style:font-name-asian="標楷體1" style:font-size-asian="18pt" style:font-weight-asian="bold" style:font-size-complex="17pt"/>
    </style:style>
    <style:style style:name="T8" style:family="text">
      <style:text-properties style:font-size-complex="16pt"/>
    </style:style>
    <style:style style:name="T9" style:family="text">
      <style:text-properties style:font-name="標楷體" style:letter-kerning="false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4cm" fo:min-width="7.876cm" fo:padding-top="0.127cm" fo:padding-bottom="0.127cm" fo:padding-left="0.254cm" fo:padding-right="0.254cm" fo:wrap-option="wrap" fo:margin-left="0cm" fo:margin-right="0.00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paragraph" draw:z-index="2" draw:name="Rectangle 3" draw:style-name="gr1" draw:text-style-name="P7" svg:width="8.383cm" svg:height="3.493cm" svg:x="10.16cm" svg:y="0.238cm"><text:p text:style-name="P2"><text:span text:style-name="T1">發稿單位：原住民族委員會</text:span></text:p><text:p text:style-name="P2"><text:span text:style-name="T1">新聞聯絡人：高菱遠</text:span></text:p><text:p text:style-name="P2"><text:span text:style-name="T1">電 <text:s text:c="3"/>話：(02)8995-3356；0926-231469</text:span></text:p><text:p text:style-name="P2"><text:span text:style-name="T1">傳 <text:s text:c="3"/>真：(02)8521-0209</text:span></text:p><text:p text:style-name="P2"><text:span text:style-name="T1">發稿日期：113年4月16日(星期二)</text:span></text:p><text:p text:style-name="P2"><text:span text:style-name="T1">電子郵件：</text:span><text:span text:style-name="T3">tsairou816@cip.gov.tw</text:span></text:p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原住民族委員會 <text:s text:c="16"/></text:span></text:p>
      <text:p text:style-name="Standard"><text:span text:style-name="T5">【新聞稿】 </text:span></text:p>
      <text:p text:style-name="P3"><draw:line text:anchor-type="paragraph" draw:z-index="1" draw:name="Line 2" draw:style-name="gr2" draw:text-style-name="P7" svg:x1="0cm" svg:y1="0.285cm" svg:x2="17.462cm" svg:y2="0.28cm"><text:p/></draw:line><text:span text:style-name="T6"><text:s/></text:span></text:p>
      <text:p text:style-name="P4"><text:bookmark-start text:name="_Hlk163727888"/><text:bookmark-start text:name="_GoBack"/><text:span text:style-name="T7">TULU 2024世界原住民族旅遊高峰會在臺灣高雄開幕</text:span></text:p>
      <text:p text:style-name="P4"><text:span text:style-name="T7">27國地區一同聚焦「原住民族文化與生態永續的旅遊」</text:span><text:bookmark-end text:name="_Hlk163727888"/></text:p>
      <text:p text:style-name="P6"><text:bookmark-start text:name="_Hlk128672789"/><text:bookmark-end text:name="_GoBack"/><text:span text:style-name="T8">TULU 2024世界原住民族旅遊高峰會（World Indigenous Tourism Summit,WITS）</text:span><text:bookmark-end text:name="_Hlk128672789"/><text:span text:style-name="T8">今(16)日在高雄展覽館盛大開幕，來自27個國家地區、約600人參與，是原住民族歷年來規模最大、人數最多的國際盛事，參與國家數更是歷屆高峰會之最。行政院鄭文燦副院長、高雄市陳其邁市長、原民會夷將‧拔路兒Icyang‧Parod主委都親臨致詞，還有3國的部長、2國的次長、24位國內原住民族行政機關首長出席。</text:span></text:p>
      <text:p text:style-name="P6"><text:span text:style-name="T8">本屆高峰會以「文化與生態永續的旅遊」為主題，在落實《聯合國原住民族權利宣言》及「責任觀光」的精神下，透過來自各地的產、官、學界代表，共同探討如何藉由文化及自然生態，以在地的觀點導覽解說，並共享旅遊帶來的經濟效益，推動原住民族旅遊的永續發展。</text:span></text:p>
      <text:p text:style-name="P6"><text:span text:style-name="T8">鄭文燦副院長表示，臺灣有著名的阿里山、日月潭或者101大樓，但更特別的是，臺灣有獨一無二的16族原住民族文化，因此政府特別重視這個讓世界看到臺灣的機會，並全額贊助所有與會來賓的報名費，期待透過本次高峰會，能讓更多國際友人認識臺灣、喜歡臺灣。</text:span></text:p>
      <text:p text:style-name="P6"><text:span text:style-name="T8">原民會夷將Icyang主委今天全程以阿美族語致詞，現場並有英語及華語同步口譯，在科技的輔助下，語言不再是隔閡；Icyang主委表示，這屆高峰會定名為「TULU」，是因為在臺灣原住民族16族的語言中，有14族數字「3」的發音都相似「TULU」，甚至許多南島語系國家的發音也雷同，例如紐西蘭、 關島、吐瓦魯、菲律賓等，代表著本屆是第3屆高峰會，也象徵著臺灣與世界的連結。本屆高峰會規劃2場專題演講、4場論壇議題及6組分組座談，自4月18日下午開始，也特別帶與會的國際友人分3條路線前往原住民族部落參訪，讓大家可以認識臺灣原住民族的文化及自然生態之美。</text:span></text:p>
      <text:p text:style-name="P6"><text:span text:style-name="T8">世界原住民族旅遊高峰會由「世界原住民族旅遊聯盟」（World Indigenous Tourism Alliance,WINTA）發起，希望由原住民族主導並推動屬於原住民族的旅遊；第1屆於紐西蘭舉辦，來自20國、約300人參加；第二屆於澳洲舉辦，來自19國、約650人參與；第3屆則由臺灣主辦，期盼藉由本次機會與世界接軌，深化國際間的對話與合作，並共同推動原住民族旅遊蓬勃發展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03cm" style:type="center"/>
          <style:tab-stop style:position="14.64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 style:default-outline-level="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punctuation-wrap="hanging" style:vertical-align="bottom"/>
      <style:text-properties style:font-name="華康粗黑體" fo:font-family="華康粗黑體" style:font-family-generic="roman" style:font-pitch="variable" fo:font-size="12.5pt" style:letter-kerning="false" style:font-name-asian="華康粗黑體1" style:font-family-asian="華康粗黑體" style:font-family-generic-asian="system" style:font-pitch-asian="variable" style:font-size-asian="12.5pt" style:font-size-complex="10pt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主旨" style:family="paragraph" style:parent-style-name="Text_20_body_20_indent" style:default-outline-level="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公告事項" style:family="paragraph" style:parent-style-name="Standard" style:default-outline-level="">
      <style:paragraph-properties fo:margin-left="2.856cm" fo:margin-right="0cm" fo:line-height="0.882cm" fo:text-indent="-2.85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2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9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1" style:family="paragraph" style:parent-style-name="Standard" style:default-outline-level="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4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微軟正黑體" fo:font-family="微軟正黑體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強調斜體1" style:family="text">
      <style:text-properties style:font-name="Verdana" fo:font-family="Verdana" style:font-family-generic="roman" style:font-pitch="variable" fo:font-style="normal" style:font-name-asian="新細明體1" style:font-family-asian="新細明體" style:font-family-generic-asian="system" style:font-pitch-asian="variable" style:font-style-asian="normal" style:font-name-complex="Times New Roman1" style:font-family-complex="'Times New Roman'" style:font-family-generic-complex="system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rong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1" style:family="text">
      <style:text-properties fo:color="#000000" loext:opacity="100%" style:font-name="Arial" fo:font-family="Arial" style:font-family-generic="roman" style:font-pitch="variable" fo:font-size="9pt" fo:font-style="normal" style:font-name-asian="新細明體1" style:font-family-asian="新細明體" style:font-family-generic-asian="system" style:font-pitch-asian="variable" style:font-size-asian="9pt" style:font-style-asian="normal" style:font-name-complex="Arial1" style:font-family-complex="Arial" style:font-family-generic-complex="system" style:font-pitch-complex="variable" style:font-size-complex="9pt" style:font-style-complex="normal"/>
    </style:style>
    <style:style style:name="t12000000181" style:family="tex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新細明體" fo:font-family="新細明體" style:font-family-generic="roman" style:font-pitch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tyle="normal" style:font-name-asian="標楷體1" style:font-family-asian="標楷體" style:font-family-generic-asian="system" style:font-pitch-asian="variable" style:font-style-asian="normal"/>
    </style:style>
    <style:style style:name="ListLabel_20_7" style:display-name="ListLabel 7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1.205cm" fo:margin-left="1.905cm" fo:margin-right="2.26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draw:frame draw:style-name="Mfr1" draw:name="圖片 1" text:anchor-type="as-char" svg:width="1.665cm" svg:height="1.355cm" draw:z-index="0"><draw:image xlink:href="Pictures/100002010000033D0000027502D3C34E10EC2999.png" xlink:type="simple" xlink:show="embed" xlink:actuate="onLoad" draw:mime-type="image/png"/><svg:desc>行政院原住民族委員會-上下組合</svg:desc></draw:frame><text:span text:style-name="MT1">共2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wah_林媺</meta:initial-creator>
    <dc:creator>高菱遠</dc:creator>
    <meta:editing-cycles>26</meta:editing-cycles>
    <meta:print-date>2024-04-14T17:05:00</meta:print-date>
    <meta:creation-date>2024-04-09T10:07:00</meta:creation-date>
    <dc:date>2024-04-14T17:05:00</dc:date>
    <meta:editing-duration>PT2H47M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17" meta:word-count="907" meta:character-count="1122" meta:non-whitespace-character-count="1084"/>
    <meta:user-defined meta:name="AppVersion">16.0000</meta:user-defined>
    <meta:user-defined meta:name="Company">apc</meta:user-defined>
    <meta:template xlink:type="simple" xlink:actuate="onRequest" xlink:title="Normal" xlink:href=""/>
  </office:meta>
</office:document-meta>
</file>