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932cm"/>
    </style:style>
    <style:style style:name="co5" style:family="table-column">
      <style:table-column-properties fo:break-before="auto" style:column-width="3.401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45" table:default-cell-style-name="Default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鄒族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卡那卡那富族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其他（未登記）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50" calcext:value-type="float">
            <text:p>17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9" calcext:value-type="float">
            <text:p>289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09" calcext:value-type="float">
            <text:p>37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06" calcext:value-type="float">
            <text:p>306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3260" calcext:value-type="float">
            <text:p>32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79" calcext:value-type="float">
            <text:p>279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6313" calcext:value-type="float">
            <text:p>631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051" calcext:value-type="float">
            <text:p>305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87" calcext:value-type="float">
            <text:p>687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45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07:24:25</meta:creation-date>
    <dc:date>2024-04-08T05:29:45</dc:date>
    <meta:document-statistic meta:table-count="1" meta:cell-count="437" meta:object-count="0"/>
    <meta:generator>LibreOffice/7.1.4.2$Windows_X86_64 LibreOffice_project/a529a4fab45b75fefc5b6226684193eb000654f6</meta:generator>
    <meta:user-defined meta:name="AppVersion">16.0300</meta:user-defined>
  </office:meta>
</office:document-meta>
</file>