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left="-0.499cm" fo:margin-right="-0.75cm" fo:margin-top="0.318cm" fo:margin-bottom="0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0.998cm" style:auto-text-indent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0.998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-0.076cm" fo:margin-top="0.318cm" fo:margin-bottom="0cm" style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76cm" fo:margin-top="0.088cm" fo:margin-bottom="0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name-asian="標楷體1" style:font-size-asian="36pt" style:font-weight-asian="bold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weight-complex="bold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7pt" style:font-name-asian="標楷體1" style:font-size-asian="17pt" style:font-size-complex="17pt"/>
    </style:style>
    <style:style style:name="T10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Rectangle 5" draw:style-name="gr1" draw:text-style-name="P9" svg:width="7.303cm" svg:height="3.102cm" svg:x="10.16cm" svg:y="0.007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</text:span></text:p><text:p text:style-name="P2"><text:span text:style-name="T1">傳 <text:s text:c="3"/>真：(02)8521-0209</text:span></text:p><text:p text:style-name="P2"><text:span text:style-name="T1">發稿日期：113年4月11日(星期四)</text:span></text:p><text:p text:style-name="P2"><text:span text:style-name="T1">電子郵件：</text:span><text:span text:style-name="T3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9" svg:x1="0cm" svg:y1="0.285cm" svg:x2="17.462cm" svg:y2="0.28cm"><text:p/></draw:line><text:span text:style-name="T6"><text:s/>113年度</text:span><text:span text:style-name="T7">族語教會獎勵計畫已核定475間教會</text:span></text:p>
      <text:p text:style-name="P3"><text:span text:style-name="T7">申請期限延長至4月15日止</text:span><text:bookmark text:name="_GoBack"/></text:p>
      <text:p text:style-name="P4"><text:span text:style-name="T8">原民會今(113)年度持續推動「原住民族教會推動語言發展獎勵計畫」，鼓勵教會持續使用族語進行證道、主日學、查經、詩歌，截至今日已核定475間教會(堂)響應推動族語復振工作，共同來推廣保存原住民族的語言。</text:span></text:p>
      <text:p text:style-name="P4"><text:span text:style-name="T8">原民會夷將Icyang主委表示，原民會前於3月13日已經核定獎勵370間教會(堂)，4月9日又核定獎勵第2批105間教會(堂)，累計共475間、預計每週有4萬2仟多人可於教會(堂)中聽見使用族語。為結合更多教會(堂)共同推動族語傳承，擴大獎勵教會使用族語及參與推動族語復振的風氣，113年度獎勵計畫申請期限延長到4月15日截止，歡迎各教會(堂)透過總會(主教團)、區會、堂區或個別等方式向原民會提出申請。</text:span></text:p>
      <text:p text:style-name="P4"><text:span text:style-name="T8">夷將Icyang主委進一步表示，多年來原住民族教會，藉由主日證道、讀聖經及詩歌吟唱與創作，堅持使用各族的族語，對於保存及傳承原住民族語文化，扮演非常重要的關鍵角色。而這個獎勵計畫，就是希望</text:span><text:span text:style-name="T9">讓族人都能夠在日常生活中自然使用族語對話，</text:span><text:span text:style-name="T8">讓族語在更多的教會(堂)扎根，營造更友善的族語使用環境。</text:span></text:p>
      <text:p text:style-name="P5"/>
      <text:p text:style-name="P6"><text:span text:style-name="T8">業務承辦人：楊立芸專員</text:span></text:p>
      <text:p text:style-name="P7"><text:span text:style-name="T8">聯絡電話：(02)8995-31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4-09T05:56:00</meta:print-date>
    <meta:creation-date>2024-04-11T02:18:00</meta:creation-date>
    <dc:date>2024-04-11T02:18:00</dc:date>
    <meta:editing-duration>PT1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536" meta:character-count="655" meta:non-whitespace-character-count="626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