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59cm"/>
    </style:style>
    <style:style style:name="P2" style:family="paragraph" style:parent-style-name="No_20_Spacing">
      <style:paragraph-properties fo:margin-left="0cm" fo:margin-right="0cm" fo:line-height="0.917cm" fo:text-align="justify" style:justify-single-word="false" fo:text-indent="1.129cm" style:auto-text-indent="false"/>
    </style:style>
    <style:style style:name="P3" style:family="paragraph" style:parent-style-name="No_20_Spacing">
      <style:paragraph-properties fo:margin-left="0cm" fo:margin-right="0cm" fo:line-height="0.917cm" fo:text-align="justify" style:justify-single-word="false" fo:text-indent="1.235cm" style:auto-text-indent="false"/>
    </style:style>
    <style:style style:name="P4" style:family="paragraph" style:parent-style-name="No_20_Spacing">
      <style:paragraph-properties fo:margin-left="0cm" fo:margin-right="0cm" fo:line-height="0.917cm" fo:text-align="justify" style:justify-single-word="false" fo:text-indent="1.247cm" style:auto-text-indent="false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style:font-name="標楷體" fo:font-size="20pt" fo:font-weight="bold" style:font-name-asian="標楷體1" style:font-size-asian="20pt" style:font-weight-asian="bold" style:font-name-complex="Calibri1" style:font-size-complex="20pt" style:font-weight-complex="bold"/>
    </style:style>
    <style:style style:name="P6" style:family="paragraph" style:parent-style-name="Standard">
      <style:paragraph-properties fo:margin-top="0.159cm" fo:margin-bottom="0.423cm" style:contextual-spacing="false" fo:line-height="0.917cm"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說明">
      <style:paragraph-properties fo:line-height="100%"/>
    </style:style>
    <style:style style:name="P8" style:family="paragraph" style:parent-style-name="說明">
      <style:paragraph-properties fo:line-height="100%" fo:text-align="center" style:justify-single-word="false"/>
    </style:style>
    <style:style style:name="P9" style:family="paragraph" style:parent-style-name="說明">
      <style:paragraph-properties fo:line-height="100%"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style:font-name="標楷體" fo:font-weight="bold" style:font-weight-asian="bold" style:font-name-complex="Calibri1" style:font-weight-complex="bold"/>
    </style:style>
    <style:style style:name="T5" style:family="text">
      <style:text-properties fo:color="#000000" loext:opacity="100%" style:font-name="標楷體" style:font-name-complex="Calibri1"/>
    </style:style>
    <style:style style:name="T6" style:family="text">
      <style:text-properties fo:color="#000000" loext:opacity="100%" style:font-name="標楷體" fo:font-size="36pt" fo:font-weight="bold" style:font-name-asian="標楷體1" style:font-size-asian="36pt" style:font-weight-asian="bold" style:font-name-complex="Calibri1" style:font-weight-complex="bold"/>
    </style:style>
    <style:style style:name="T7" style:family="text">
      <style:text-properties fo:color="#000000" loext:opacity="100%" style:font-name="Times New Roman" fo:font-size="16pt" fo:letter-spacing="0.026cm" fo:background-color="#fcfcfc" loext:char-shading-value="0" style:font-name-asian="標楷體1" style:font-size-asian="16pt" style:font-size-complex="16pt"/>
    </style:style>
    <style:style style:name="T8" style:family="text">
      <style:text-properties fo:color="#000000" loext:opacity="100%" style:font-name="Times New Roman" fo:font-size="16pt" fo:letter-spacing="0.074cm" fo:background-color="#ffffff" loext:char-shading-value="0" style:font-name-asian="標楷體1" style:font-size-asian="16pt" style:font-size-complex="16pt"/>
    </style:style>
    <style:style style:name="T9" style:family="text">
      <style:text-properties fo:color="#000000" loext:opacity="100%" fo:font-size="16pt" fo:letter-spacing="0.026cm" fo:background-color="#fcfcfc" loext:char-shading-value="0" style:font-name-asian="標楷體1" style:font-size-asian="16pt" style:font-size-complex="16pt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fo:font-size="20pt" fo:font-weight="bold" style:letter-kerning="false" style:font-size-asian="20pt" style:font-weight-asian="bold" style:font-size-complex="20pt"/>
    </style:style>
    <style:style style:name="T12" style:family="text">
      <style:text-properties style:font-name="Times New Roman" fo:font-size="16pt" style:font-name-asian="標楷體1" style:font-size-asian="16pt" style:font-size-complex="16pt"/>
    </style:style>
    <style:style style:name="T13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14" style:family="text">
      <style:text-properties style:font-name="Times New Roman" fo:font-size="16pt" style:rfc-language-tag="x-none" style:font-name-asian="標楷體1" style:font-size-asian="16pt" style:rfc-language-tag-asian="x-none" style:font-size-complex="16pt"/>
    </style:style>
    <style:style style:name="T15" style:family="text">
      <style:text-properties style:font-name="Times New Roman" fo:font-size="16pt" style:rfc-language-tag="x-none" style:font-name-asian="標楷體1" style:font-size-asian="16pt" style:font-size-complex="16pt"/>
    </style:style>
    <style:style style:name="T16" style:family="text">
      <style:text-properties fo:font-size="16pt" fo:font-weight="bold" style:font-name-asian="標楷體1" style:font-size-asian="16pt" style:font-weight-asian="bold" style:font-size-complex="16pt"/>
    </style:style>
    <style:style style:name="T17" style:family="text">
      <style:text-properties fo:font-size="16pt" style:letter-kerning="false" style:font-name-asian="標楷體1" style:font-size-asian="16pt" style:font-size-complex="16pt"/>
    </style:style>
    <style:style style:name="T18" style:family="text">
      <style:text-properties style:use-window-font-color="true" loext:opacity="0%" fo:font-size="16pt" style:rfc-language-tag="x-none" style:font-name-asian="標楷體1" style:font-size-asian="16pt" style:font-size-complex="16pt"/>
    </style:style>
    <style:style style:name="T19" style:family="text">
      <style:text-properties style:font-name="新細明體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2" draw:name="Rectangle 3" draw:style-name="gr1" draw:text-style-name="P10" svg:width="8.891cm" svg:height="3.493cm" svg:x="10.515cm" svg:y="0.005cm"><text:p text:style-name="P1"><text:span text:style-name="T1">發稿單位：原住民族委員會</text:span></text:p><text:p text:style-name="P1"><text:span text:style-name="T1">新聞聯絡人：高菱遠</text:span></text:p><text:p text:style-name="P1"><text:span text:style-name="T1">電 <text:s text:c="3"/>話：(02)</text:span><text:span text:style-name="T2"> 8995-3356</text:span></text:p><text:p text:style-name="P1"><text:span text:style-name="T1">傳 <text:s text:c="3"/>真：(02)</text:span><text:span text:style-name="T2"> 8521-0209</text:span></text:p><text:p text:style-name="P1"><text:span text:style-name="T1">發稿日期：113年4月13日 (六)</text:span></text:p><text:p text:style-name="P1"><text:span text:style-name="T1">電子郵件：</text:span><text:span text:style-name="T3">tsairou816@cip.gov.tw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6">【新聞稿】 </text:span></text:p>
      <text:p text:style-name="P5"><draw:line text:anchor-type="paragraph" draw:z-index="1" draw:name="Line 4" draw:style-name="gr2" draw:text-style-name="P10" svg:x1="0cm" svg:y1="0.285cm" svg:x2="17.462cm" svg:y2="0.28cm"><text:p/></draw:line></text:p>
      <text:p text:style-name="P8"><text:bookmark-start text:name="_Hlk160702318"/><text:span text:style-name="T10">「</text:span><text:span text:style-name="T11">TULU in高雄</text:span><text:span text:style-name="T10">」</text:span></text:p>
      <text:p text:style-name="P8"><text:span text:style-name="T10">迎接「第三屆世界原住民族旅遊高峰會」</text:span><text:bookmark-end text:name="_Hlk160702318"/></text:p>
      <text:p text:style-name="P2"><text:bookmark-start text:name="_Hlk163573415"/><text:span text:style-name="T12">原住民族委員會於4月13-14日兩天於高雄駁二藝術特區大義公園，舉辦「TULU in高雄，迎接全世界」活動，為即將到來</text:span><text:bookmark-start text:name="_Hlk162385156"/><text:span text:style-name="T12">的「第三屆世界原住民族旅遊高峰會</text:span><text:bookmark-start text:name="_Hlk162385141"/><text:span text:style-name="T12">」</text:span><text:bookmark-end text:name="_Hlk162385156"/><text:bookmark-end text:name="_Hlk162385141"/><text:span text:style-name="T12">提前暖身，將以活潑</text:span><text:span text:style-name="T7">有趣的五感互動體驗，展現「文化與生態永續」的特色部落遊程，希望讓更多人認識部落永續旅遊，邀請民眾跟著臺灣原住民族的節奏走進部落。</text:span><text:bookmark-end text:name="_Hlk163573415"/><text:bookmark text:name="_Hlk163469233"/></text:p>
      <text:p text:style-name="P3"><text:span text:style-name="T7">原民會表示，本周末</text:span><text:span text:style-name="T12">「TULU in高雄，迎接全世界」活動，目的是宣傳4月16日至18日在高雄展覽館啟動的「TULU 2024世界原住民族旅遊高峰會 (TULU 2024 World Indigenous Tourism Summit)」。</text:span><text:span text:style-name="T8">「TULU」在許多臺灣原住民族語言是數字「3」的意思，且許多南島語系國家的發音也雷同，呼應第三屆高峰會將於臺灣舉辦</text:span><text:span text:style-name="T12">。原民會也提到本周末於駁二特區搭建的TULU瞭望台，就是運用早期部落有重要大事在瞭望台呼喊報訊的概念，其所代表的涵義既深遠又富意義，期藉由一系列具感動、啟發、溫馨和知性的活動，呈現臺灣原住民族</text:span><text:span text:style-name="T7">「文化與生態永續」的價值。</text:span><text:span text:style-name="T13"> </text:span></text:p>
      <text:p text:style-name="P6"><text:span text:style-name="T16"><text:s text:c="4"/></text:span><text:span text:style-name="T17">原民會</text:span><text:span text:style-name="T9">於</text:span><text:span text:style-name="T16">「</text:span><text:span text:style-name="T17">TULU in高雄</text:span><text:span text:style-name="T16">」</text:span><text:bookmark-start text:name="_Hlk163469515"/><text:span text:style-name="T17">活動中，</text:span><text:bookmark text:name="_GoBack"/><text:span text:style-name="T9">邀請超過百位民眾</text:span><text:span text:style-name="T17">，</text:span><text:span text:style-name="T9">一起製作原住民族部落童玩「竹風笛」，</text:span><text:bookmark-start text:name="_Hlk163573461"/><text:span text:style-name="T9">作為高峰會代表信物致贈予來臺參與高峰會的國際友人，</text:span><text:bookmark-end text:name="_Hlk163573461"/><text:span text:style-name="T9">將臺灣的友善和人情味傳達給全世界。</text:span><text:bookmark-end text:name="_Hlk163469515"/><text:span text:style-name="T9">另外，活動現場除了</text:span><text:span text:style-name="T17">入口處的TULU瞭望台之外，</text:span><text:bookmark-start text:name="_Hlk163469422"/><text:span text:style-name="T17">還有市集展售區、原風手作區、TULU原舞台音樂表演及大圍舞、穿族服體驗傳統部落盪鞦韆等活動</text:span><text:bookmark-end text:name="_Hlk163469422"/><text:span text:style-name="T17">，一次展現部落遊程的經典內容。想深入了解文化與生態的部落遊程資訊的民眾，千萬不能錯過。</text:span></text:p>
      <text:p text:style-name="P4"><text:span text:style-name="T12">歡迎大家4月13日至14日前往高雄駁二藝術特區大義公園，體驗「文化與生態永續的旅遊」。</text:span><text:span text:style-name="T14">更多</text:span><text:span text:style-name="T12">「TULU in高雄，迎接全世界」</text:span><text:span text:style-name="T14">相關消息，可</text:span><text:span text:style-name="T15">搜尋「</text:span><text:span text:style-name="T14">看見太陽</text:span><text:span text:style-name="T15">」</text:span><text:span text:style-name="T14">官網</text:span><text:span text:style-name="T15">(</text:span><text:a xlink:type="simple" xlink:href="https://explorethesun.tw/)" text:style-name="Internet_20_link" text:visited-style-name="Visited_20_Internet_20_Link"><text:span text:style-name="Internet_20_link">https://explorethesun.tw/)</text:span></text:a><text:span text:style-name="Internet_20_link"><text:span text:style-name="T18"> </text:span></text:span><text:span text:style-name="T15">及</text:span><text:span text:style-name="T14">粉絲專頁</text:span><text:span text:style-name="T15">(</text:span><text:a xlink:type="simple" xlink:href="https://www.facebook.com/explorethesun/" text:style-name="Internet_20_link" text:visited-style-name="Visited_20_Internet_20_Link"><text:span text:style-name="Internet_20_link"><text:span text:style-name="T18">https://www.facebook.com/explorethesun/</text:span></text:span></text:a><text:span text:style-name="T15">)</text:span><text:span text:style-name="T14">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75cm" fo:margin-left="1.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38"/><draw:frame draw:style-name="Mfr1" draw:name="圖片 1079605219" text:anchor-type="char" svg:x="7.772cm" svg:y="-0.002cm" svg:width="1.051cm" svg:height="0.868cm" draw:z-index="0"><draw:image xlink:href="Pictures/100002010000033D0000027502D3C34E10EC2999.png" xlink:type="simple" xlink:show="embed" xlink:actuate="onLoad" draw:mime-type="image/png"/><svg:desc>行政院原住民族委員會-上下組合</svg:desc></draw:frame>第<text:page-number text:select-page="current">1</text:page-number>頁 <text:s/><text:span text:style-name="MT1"><text:s text:c="5"/></text:span>共2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怡君</meta:initial-creator>
    <dc:creator>高菱遠</dc:creator>
    <meta:editing-cycles>3</meta:editing-cycles>
    <meta:print-date>2024-04-09T08:48:00</meta:print-date>
    <meta:creation-date>2024-04-12T09:26:00</meta:creation-date>
    <dc:date>2024-04-13T12:15:00</dc:date>
    <meta:editing-duration>PT4H22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727" meta:character-count="1008" meta:non-whitespace-character-count="916"/>
    <meta:user-defined meta:name="AppVersion">16.0000</meta:user-defined>
    <meta:template xlink:type="simple" xlink:actuate="onRequest" xlink:title="Normal" xlink:href=""/>
  </office:meta>
</office:document-meta>
</file>