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rel-width="84%" fo:margin-top="0cm" fo:margin-bottom="0cm" table:align="center" style:writing-mode="lr-tb"/>
    </style:style>
    <style:style style:name="表格1.A" style:family="table-column">
      <style:table-column-properties style:rel-column-width="17157*"/>
    </style:style>
    <style:style style:name="表格1.B" style:family="table-column">
      <style:table-column-properties style:rel-column-width="483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List_20_Paragraph" style:list-style-name="WWNum27">
      <style:paragraph-properties fo:margin-left="1.251cm" fo:margin-right="0cm" fo:margin-top="0cm" fo:margin-bottom="0.318cm" style:contextual-spacing="true" fo:line-height="0.917cm" fo:text-indent="-1.251cm" style:auto-text-indent="false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4pt" fo:language="en" fo:country="US" fo:font-weight="bold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.088cm" style:contextual-spacing="false" fo:line-height="0.882cm" fo:text-align="center" style:justify-single-word="false"/>
      <style:text-properties fo:color="#000000" loext:opacity="100%"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P7" style:family="paragraph" style:parent-style-name="Standard">
      <style:paragraph-properties fo:margin-top="0cm" fo:margin-bottom="0.088cm" style:contextual-spacing="false" fo:line-height="0.882cm" fo:text-align="center" style:justify-single-word="false"/>
    </style:style>
    <style:style style:name="P8" style:family="paragraph" style:parent-style-name="說明">
      <style:paragraph-properties style:line-height-at-least="0cm" fo:text-align="center" style:justify-single-word="false"/>
    </style:style>
    <style:style style:name="P9" style:family="paragraph" style:parent-style-name="說明">
      <style:paragraph-properties fo:margin-left="0cm" fo:margin-right="0cm" fo:margin-top="0.318cm" fo:margin-bottom="0cm" style:contextual-spacing="false" fo:text-align="justify" style:justify-single-word="false" fo:text-indent="1.129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fo:font-size="20pt" fo:language="zh" fo:country="TW" fo:font-weight="bold" style:letter-kerning="false" style:font-name-asian="標楷體1" style:font-size-asian="20pt" style:font-weight-asian="bold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6" style:family="text">
      <style:text-properties style:font-name="標楷體" fo:font-size="36pt" fo:font-weight="bold" style:font-name-asian="標楷體1" style:font-size-asian="36pt" style:font-weight-asian="bold" style:font-weight-complex="bold"/>
    </style:style>
    <style:style style:name="T7" style:family="text">
      <style:text-properties style:font-name="標楷體" style:font-size-complex="16pt"/>
    </style:style>
    <style:style style:name="T8" style:family="text">
      <style:text-properties style:font-name="標楷體" style:letter-kerning="false" style:font-name-asian="標楷體1"/>
    </style:style>
    <style:style style:name="T9" style:family="text">
      <style:text-properties fo:font-size="18pt" fo:font-weight="bold" style:font-size-asian="18pt" style:font-weight-asian="bold" style:font-size-complex="17pt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font-name-asian="標楷體1" style:font-size-asian="16pt" style:font-size-complex="16pt" style:font-weight-complex="bold"/>
    </style:style>
    <style:style style:name="T13" style:family="text">
      <style:text-properties style:font-name="新細明體1" fo:font-size="16pt" style:font-size-asian="16pt" style:font-size-complex="16pt" style:font-weight-complex="bold"/>
    </style:style>
    <style:style style:name="T14" style:family="text">
      <style:text-properties style:font-size-complex="16pt"/>
    </style:style>
    <style:style style:name="T15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6.79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Rectangle 5" draw:style-name="gr1" draw:text-style-name="P10" svg:width="7.303cm" svg:height="3.493cm" svg:x="10.319cm" svg:y="-0.026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</text:span><text:span text:style-name="T2"> 8995-3356</text:span></text:p><text:p text:style-name="P2"><text:span text:style-name="T1">傳 <text:s text:c="3"/>真：(02)</text:span><text:span text:style-name="T2"> 8521-0209</text:span></text:p><text:p text:style-name="P2"><text:span text:style-name="T1">發稿日期：113年4月17日 (三)</text:span></text:p><text:p text:style-name="P2"><text:span text:style-name="T1">電子郵件：</text:span><text:span text:style-name="T3">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原住民族委員會 <text:s/></text:span></text:p>
      <text:p text:style-name="Standard"><text:span text:style-name="T6">【採訪通知】 </text:span></text:p>
      <text:p text:style-name="P8"><text:span text:style-name="T9">TULU 2024世界原住民族旅遊高峰會閉幕式</text:span></text:p>
      <text:p text:style-name="P8"><text:span text:style-name="T9">凝聚原住民族旅遊合作願景及目標</text:span></text:p>
      <text:list xml:id="list3611564153" text:style-name="WWNum27">
        <text:list-item>
          <text:p text:style-name="P3"><text:span text:style-name="T12">時間</text:span><text:span text:style-name="T13">：</text:span><text:span text:style-name="T11">113年4月18日(星期四)上午10時</text:span></text:p>
        </text:list-item>
        <text:list-item>
          <text:p text:style-name="P3"><text:span text:style-name="T12">地點：高雄展覽館301大會堂(高雄市前鎮區成功二路39號)</text:span></text:p>
        </text:list-item>
        <text:list-item>
          <text:p text:style-name="P3"><text:span text:style-name="T12">業務承辦人</text:span><text:span text:style-name="T11">：方盈臻 02-89953955；0975-132367</text:span></text:p>
        </text:list-item>
        <text:list-item>
          <text:p text:style-name="P3"><text:span text:style-name="T12">說明及活動流程：</text:span></text:p>
        </text:list-item>
      </text:list>
      <text:p text:style-name="P9"><text:span text:style-name="T7"><text:s text:c="3"/></text:span><text:bookmark-start text:name="_Hlk128672789"/><text:span text:style-name="T14">TULU 2024世界原住民族旅遊高峰會（World Indigenous Tourism Summit, WITS）</text:span><text:bookmark-end text:name="_Hlk128672789"/><text:span text:style-name="T14">將於明(18)日在高雄展覽館舉辦閉幕式，為期兩天半的高峰會議程以「文化與生態永續的旅遊」為主題，內容包含2場專題演講、4場論壇議題、6場分組座談，共有來自27個國家地區、超過600名的產官學界代表參加，閉幕式將宣讀2天會議凝聚的原住民族旅遊合作願景及目標</text:span>。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4">時間</text:p>
            </table:table-cell>
            <table:table-cell table:style-name="表格1.A1" office:value-type="string">
              <text:p text:style-name="P4">流程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10:00-10:05</text:p>
          </table:table-cell>
          <table:table-cell table:style-name="表格1.B2" office:value-type="string">
            <text:p text:style-name="P5">【祈福】</text:p>
            <text:p text:style-name="P5">卡那卡那富族青年會祈福感謝祖靈使活動順利完成</text:p>
          </table:table-cell>
        </table:table-row>
        <table:table-row table:style-name="表格1.1">
          <table:table-cell table:style-name="表格1.A3" office:value-type="string">
            <text:p text:style-name="P5">10:05-10:15</text:p>
          </table:table-cell>
          <table:table-cell table:style-name="表格1.B3" office:value-type="string">
            <text:p text:style-name="P5">【閉幕演出】</text:p>
            <text:p text:style-name="P5">零捌玖舞蹈工作室呈現融合傳統與現代的舞碼</text:p>
          </table:table-cell>
        </table:table-row>
        <table:table-row table:style-name="表格1.1">
          <table:table-cell table:style-name="表格1.A4" office:value-type="string">
            <text:p text:style-name="P5">10:15-10:21</text:p>
          </table:table-cell>
          <table:table-cell table:style-name="表格1.B4" office:value-type="string">
            <text:p text:style-name="P5">高雄市政府郭添貴秘書長致詞</text:p>
          </table:table-cell>
        </table:table-row>
        <table:table-row table:style-name="表格1.1">
          <table:table-cell table:style-name="表格1.A5" office:value-type="string">
            <text:p text:style-name="P5">10:21-10:31</text:p>
          </table:table-cell>
          <table:table-cell table:style-name="表格1.B5" office:value-type="string">
            <text:p text:style-name="P5">WINTA領袖委員John Barrett分享本屆收穫</text:p>
          </table:table-cell>
        </table:table-row>
        <table:table-row table:style-name="表格1.1">
          <table:table-cell table:style-name="表格1.A6" office:value-type="string">
            <text:p text:style-name="P5">10:31-10:49</text:p>
          </table:table-cell>
          <table:table-cell table:style-name="表格1.B6" office:value-type="string">
            <text:p text:style-name="P5">宣讀原住民族旅遊合作願景及目標</text:p>
          </table:table-cell>
        </table:table-row>
        <table:table-row table:style-name="表格1.1">
          <table:table-cell table:style-name="表格1.A7" office:value-type="string">
            <text:p text:style-name="P5">10:49-10:59</text:p>
          </table:table-cell>
          <table:table-cell table:style-name="表格1.B7" office:value-type="string">
            <text:p text:style-name="P5">原民會夷將‧拔路兒Icyang‧Parod主委致感謝詞</text:p>
          </table:table-cell>
        </table:table-row>
        <table:table-row table:style-name="表格1.1">
          <table:table-cell table:style-name="表格1.A8" office:value-type="string">
            <text:p text:style-name="P5">10:59-11:05</text:p>
          </table:table-cell>
          <table:table-cell table:style-name="表格1.B8" office:value-type="string">
            <text:p text:style-name="P5">WITS信物交還</text:p>
          </table:table-cell>
        </table:table-row>
        <table:table-row table:style-name="表格1.1">
          <table:table-cell table:style-name="表格1.A9" office:value-type="string">
            <text:p text:style-name="P5">11:05</text:p>
          </table:table-cell>
          <table:table-cell table:style-name="表格1.B9" office:value-type="string">
            <text:p text:style-name="P5">論壇結束<text:bookmark text:name="_Hlk163494718"/></text:p>
          </table:table-cell>
        </table:table-row>
      </table:table>
      <text:p text:style-name="P6"/>
      <text:p text:style-name="P7"><text:bookmark text:name="_GoBack"/><text:span text:style-name="T4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6pt" fo:font-weight="normal" style:font-size-asian="16pt" style:font-weight-asian="normal" style:font-size-complex="16pt" style:font-weight-complex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3.04cm" fo:text-indent="-1.27cm" fo:margin-left="23.0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3.463cm" fo:text-indent="-0.847cm" fo:margin-left="23.4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4.31cm" fo:text-indent="-0.847cm" fo:margin-left="24.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5.157cm" fo:text-indent="-0.847cm" fo:margin-left="25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6.003cm" fo:text-indent="-0.847cm" fo:margin-left="26.0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6.85cm" fo:text-indent="-0.847cm" fo:margin-left="26.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7.697cm" fo:text-indent="-0.847cm" fo:margin-left="27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28.543cm" fo:text-indent="-0.847cm" fo:margin-left="28.5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29.39cm" fo:text-indent="-0.847cm" fo:margin-left="29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text:bullet-char="-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953cm" fo:margin-left="1.8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75cm" fo:margin-left="1.80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2" text:anchor-type="as-char" svg:width="1.051cm" svg:height="0.868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怡君</meta:initial-creator>
    <dc:creator>高菱遠</dc:creator>
    <meta:editing-cycles>3</meta:editing-cycles>
    <meta:print-date>2024-04-17T06:18:00</meta:print-date>
    <meta:creation-date>2024-04-17T06:18:00</meta:creation-date>
    <dc:date>2024-04-17T06:23:00</dc:date>
    <meta:editing-duration>PT5M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37" meta:word-count="457" meta:character-count="705" meta:non-whitespace-character-count="676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