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Calibri"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TW Regular" svg:font-family="'思源黑體 TW Regular', '思源黑體 TW'"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7cm" table:align="center" style:writing-mode="lr-tb"/>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0.87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87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693cm" table:align="left" style:writing-mode="lr-tb"/>
    </style:style>
    <style:style style:name="表格2.A" style:family="table-column">
      <style:table-column-properties style:column-width="2.281cm"/>
    </style:style>
    <style:style style:name="表格2.B" style:family="table-column">
      <style:table-column-properties style:column-width="1.97cm"/>
    </style:style>
    <style:style style:name="表格2.F" style:family="table-column">
      <style:table-column-properties style:column-width="2.531cm"/>
    </style:style>
    <style:style style:name="表格2.1" style:family="table-row">
      <style:table-row-properties style:row-height="1.298cm"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1.5pt solid #000000" fo:border-top="none" fo:border-bottom="none" style:writing-mode="lr-tb"/>
    </style:style>
    <style:style style:name="表格2.C1" style:family="table-cell">
      <style:table-cell-properties style:vertical-align="middle" fo:padding-left="0.191cm" fo:padding-right="0.191cm" fo:padding-top="0cm" fo:padding-bottom="0cm" fo:border="1.5pt solid #000000" style:writing-mode="lr-tb"/>
    </style:style>
    <style:style style:name="表格2.E1"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2.2" style:family="table-row">
      <style:table-row-properties style:row-height="0.522cm" fo:keep-together="auto"/>
    </style:style>
    <style:style style:name="表格2.B2" style:family="table-cell">
      <style:table-cell-properties style:vertical-align="top" fo:padding-left="0.191cm" fo:padding-right="0.191cm" fo:padding-top="0cm" fo:padding-bottom="0cm" fo:border-left="none" fo:border-right="none" fo:border-top="none" fo:border-bottom="0.25pt solid #000000" style:writing-mode="lr-tb"/>
    </style:style>
    <style:style style:name="表格2.C2" style:family="table-cell">
      <style:table-cell-properties style:vertical-align="top" fo:padding-left="0.191cm" fo:padding-right="0.191cm" fo:padding-top="0cm" fo:padding-bottom="0cm" fo:border-left="none" fo:border-right="0.5pt solid #000000" fo:border-top="1.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3" style:family="table-row">
      <style:table-row-properties style:row-height="0.4cm" fo:keep-together="auto"/>
    </style:style>
    <style:style style:name="表格2.A3" style:family="table-cell">
      <style:table-cell-properties style:vertical-align="top" fo:padding-left="0.191cm" fo:padding-right="0.191cm" fo:padding-top="0cm" fo:padding-bottom="0cm" fo:border-left="none" fo:border-right="0.25pt solid #000000" fo:border-top="none" fo:border-bottom="1.5pt solid #000000" style:writing-mode="lr-tb"/>
    </style:style>
    <style:style style:name="表格2.B3"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2.C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E3" style:family="table-cell">
      <style:table-cell-properties style:vertical-align="top" fo:padding-left="0.191cm" fo:padding-right="0.191cm" fo:padding-top="0cm" fo:padding-bottom="0cm" fo:border-left="none" fo:border-right="0.25pt solid #000000" fo:border-top="0.25pt solid #000000" fo:border-bottom="1.5pt solid #000000" style:writing-mode="lr-tb"/>
    </style:style>
    <style:style style:name="表格2.F3" style:family="table-cell">
      <style:table-cell-properties style:vertical-align="top" fo:padding-left="0.191cm" fo:padding-right="0.191cm" fo:padding-top="0cm" fo:padding-bottom="0cm" fo:border-left="0.25pt solid #000000" fo:border-right="none" fo:border-top="none" fo:border-bottom="1.5pt solid #000000" style:writing-mode="lr-tb"/>
    </style:style>
    <style:style style:name="表格2.4" style:family="table-row">
      <style:table-row-properties fo:keep-together="auto"/>
    </style:style>
    <style:style style:name="表格2.A4" style:family="table-cell">
      <style:table-cell-properties style:vertical-align="top" fo:padding-left="0.191cm" fo:padding-right="0.191cm" fo:padding-top="0cm" fo:padding-bottom="0cm" fo:border="1.5pt solid #000000" style:writing-mode="lr-tb"/>
    </style:style>
    <style:style style:name="表格2.C4"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2.5" style:family="table-row">
      <style:table-row-properties style:row-height="0.501cm" fo:keep-together="auto"/>
    </style:style>
    <style:style style:name="表格2.A5" style:family="table-cell">
      <style:table-cell-properties style:vertical-align="top" fo:padding-left="0.191cm" fo:padding-right="0.191cm" fo:padding-top="0cm" fo:padding-bottom="0cm" fo:border-left="none" fo:border-right="0.25pt solid #000000" fo:border-top="1.5pt solid #000000" fo:border-bottom="none" style:writing-mode="lr-tb"/>
    </style:style>
    <style:style style:name="表格2.B5" style:family="table-cell">
      <style:table-cell-properties style:vertical-align="top" fo:padding-left="0.191cm" fo:padding-right="0.191cm" fo:padding-top="0cm" fo:padding-bottom="0cm" fo:border-left="0.25pt solid #000000" fo:border-right="none" fo:border-top="1.5pt solid #000000" fo:border-bottom="none" style:writing-mode="lr-tb"/>
    </style:style>
    <style:style style:name="表格2.E5" style:family="table-cell">
      <style:table-cell-properties style:vertical-align="top" fo:padding-left="0.191cm" fo:padding-right="0.191cm" fo:padding-top="0cm" fo:padding-bottom="0cm" fo:border-left="none" fo:border-right="0.5pt solid #000000" fo:border-top="1.5pt solid #000000" fo:border-bottom="1.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A6" style:family="table-cell">
      <style:table-cell-properties style:vertical-align="top" fo:padding-left="0.191cm" fo:padding-right="0.191cm" fo:padding-top="0cm" fo:padding-bottom="0cm" fo:border-left="none" fo:border-right="0.25pt solid #000000" fo:border-top="none" fo:border-bottom="none" style:writing-mode="lr-tb"/>
    </style:style>
    <style:style style:name="表格2.B6" style:family="table-cell">
      <style:table-cell-properties style:vertical-align="top" fo:padding-left="0.191cm" fo:padding-right="0.191cm" fo:padding-top="0cm" fo:padding-bottom="0cm" fo:border-left="0.25pt solid #000000" fo:border-right="none" fo:border-top="none" fo:border-bottom="none" style:writing-mode="lr-tb"/>
    </style:style>
    <style:style style:name="表格2.A12" style:family="table-cell">
      <style:table-cell-properties style:vertical-align="top" fo:padding-left="0.191cm" fo:padding-right="0.191cm" fo:padding-top="0cm" fo:padding-bottom="0cm" fo:border-left="none" fo:border-right="0.5pt solid #000000" fo:border-top="1.5pt solid #000000" fo:border-bottom="none" style:writing-mode="lr-tb"/>
    </style:style>
    <style:style style:name="表格2.B12" style:family="table-cell">
      <style:table-cell-properties style:vertical-align="top" fo:padding-left="0.191cm" fo:padding-right="0.191cm" fo:padding-top="0cm" fo:padding-bottom="0cm" fo:border-left="0.5pt solid #000000" fo:border-right="none" fo:border-top="1.5pt solid #000000" fo:border-bottom="none" style:writing-mode="lr-tb"/>
    </style:style>
    <style:style style:name="表格2.A1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2.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1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14" style:family="table-row">
      <style:table-row-properties style:row-height="0.658cm" fo:keep-together="auto"/>
    </style:style>
    <style:style style:name="表格2.B1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C14" style:family="table-cell">
      <style:table-cell-properties style:vertical-align="top" fo:padding-left="0.191cm" fo:padding-right="0.191cm" fo:padding-top="0cm" fo:padding-bottom="0cm" fo:border-left="none" fo:border-right="0.5pt solid #000000" fo:border-top="0.5pt solid #000000" fo:border-bottom="1.5pt solid #000000" style:writing-mode="lr-tb"/>
    </style:style>
    <style:style style:name="表格2.D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5" style:family="table-row">
      <style:table-row-properties style:row-height="0.101cm" fo:keep-together="auto"/>
    </style:style>
    <style:style style:name="表格2.16" style:family="table-row">
      <style:table-row-properties style:min-row-height="0.649cm" fo:keep-together="auto"/>
    </style:style>
    <style:style style:name="表格2.17" style:family="table-row">
      <style:table-row-properties style:min-row-height="0.335cm" fo:keep-together="auto"/>
    </style:style>
    <style:style style:name="表格2.18" style:family="table-row">
      <style:table-row-properties style:row-height="0.751cm" fo:keep-together="auto"/>
    </style:style>
    <style:style style:name="表格2.21" style:family="table-row">
      <style:table-row-properties style:row-height="0.79cm" fo:keep-together="auto"/>
    </style:style>
    <style:style style:name="表格2.B21"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2.23" style:family="table-row">
      <style:table-row-properties style:min-row-height="0.411cm" fo:keep-together="auto"/>
    </style:style>
    <style:style style:name="表格3" style:family="table">
      <style:table-properties style:width="26.552cm" table:align="center" style:writing-mode="lr-tb"/>
    </style:style>
    <style:style style:name="表格3.A" style:family="table-column">
      <style:table-column-properties style:column-width="2.94cm"/>
    </style:style>
    <style:style style:name="表格3.B" style:family="table-column">
      <style:table-column-properties style:column-width="1.452cm"/>
    </style:style>
    <style:style style:name="表格3.C" style:family="table-column">
      <style:table-column-properties style:column-width="1.965cm"/>
    </style:style>
    <style:style style:name="表格3.D" style:family="table-column">
      <style:table-column-properties style:column-width="1.72cm"/>
    </style:style>
    <style:style style:name="表格3.E" style:family="table-column">
      <style:table-column-properties style:column-width="1.572cm"/>
    </style:style>
    <style:style style:name="表格3.F" style:family="table-column">
      <style:table-column-properties style:column-width="3.187cm"/>
    </style:style>
    <style:style style:name="表格3.G" style:family="table-column">
      <style:table-column-properties style:column-width="1.563cm"/>
    </style:style>
    <style:style style:name="表格3.H" style:family="table-column">
      <style:table-column-properties style:column-width="3.26cm"/>
    </style:style>
    <style:style style:name="表格3.I" style:family="table-column">
      <style:table-column-properties style:column-width="2.798cm"/>
    </style:style>
    <style:style style:name="表格3.J" style:family="table-column">
      <style:table-column-properties style:column-width="1cm"/>
    </style:style>
    <style:style style:name="表格3.K" style:family="table-column">
      <style:table-column-properties style:column-width="1.009cm"/>
    </style:style>
    <style:style style:name="表格3.L" style:family="table-column">
      <style:table-column-properties style:column-width="0.991cm"/>
    </style:style>
    <style:style style:name="表格3.M" style:family="table-column">
      <style:table-column-properties style:column-width="0.377cm"/>
    </style:style>
    <style:style style:name="表格3.N" style:family="table-column">
      <style:table-column-properties style:column-width="0.039cm"/>
    </style:style>
    <style:style style:name="表格3.O" style:family="table-column">
      <style:table-column-properties style:column-width="2.662cm"/>
    </style:style>
    <style:style style:name="表格3.1" style:family="table-row">
      <style:table-row-properties style:row-height="0.7cm" fo:keep-together="auto"/>
    </style:style>
    <style:style style:name="表格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1" style:family="table-cell">
      <style:table-cell-properties style:vertical-align="top" fo:padding-left="0.191cm" fo:padding-right="0.191cm" fo:padding-top="0cm" fo:padding-bottom="0cm" fo:border="none"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J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L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J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L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J4" style:family="table-cell">
      <style:table-cell-properties style:vertical-align="top" fo:padding-left="0.191cm" fo:padding-right="0.191cm" fo:padding-top="0cm" fo:padding-bottom="0cm" fo:border-left="0.5pt solid #000000" fo:border-right="1pt fine-dashed #000000" fo:border-top="0.5pt solid #000000" fo:border-bottom="none" style:writing-mode="lr-tb"/>
    </style:style>
    <style:style style:name="表格3.L4" style:family="table-cell">
      <style:table-cell-properties style:vertical-align="top" fo:padding-left="0.191cm" fo:padding-right="0.191cm" fo:padding-top="0cm" fo:padding-bottom="0cm" fo:border-left="1pt fine-dashed #000000" fo:border-right="0.5pt solid #000000" fo:border-top="0.5pt solid #000000" fo:border-bottom="none" style:writing-mode="lr-tb"/>
    </style:style>
    <style:style style:name="表格3.B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J5" style:family="table-cell">
      <style:table-cell-properties style:vertical-align="top" fo:padding-left="0.191cm" fo:padding-right="0.191cm" fo:padding-top="0cm" fo:padding-bottom="0cm" fo:border-left="0.5pt solid #000000" fo:border-right="1pt fine-dashed #000000" fo:border-top="none" fo:border-bottom="none" style:writing-mode="lr-tb"/>
    </style:style>
    <style:style style:name="表格3.L5" style:family="table-cell">
      <style:table-cell-properties style:vertical-align="top" fo:padding-left="0.191cm" fo:padding-right="0.191cm" fo:padding-top="0cm" fo:padding-bottom="0cm" fo:border-left="1pt fine-dashed #000000" fo:border-right="0.5pt solid #000000" fo:border-top="none" fo:border-bottom="none"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C6" style:family="table-cell">
      <style:table-cell-properties style:vertical-align="top" fo:padding-left="0.191cm" fo:padding-right="0.191cm" fo:padding-top="0cm" fo:padding-bottom="0cm" fo:border-left="none" fo:border-right="1pt fine-dashed #000000" fo:border-top="none" fo:border-bottom="none" style:writing-mode="lr-tb"/>
    </style:style>
    <style:style style:name="表格3.D6" style:family="table-cell">
      <style:table-cell-properties style:vertical-align="top" fo:padding-left="0.191cm" fo:padding-right="0.191cm" fo:padding-top="0cm" fo:padding-bottom="0cm" fo:border-left="1pt fine-dashed #000000" fo:border-right="none" fo:border-top="none" fo:border-bottom="none" style:writing-mode="lr-tb"/>
    </style:style>
    <style:style style:name="表格3.8" style:family="table-row">
      <style:table-row-properties style:row-height="0.501cm" fo:keep-together="auto"/>
    </style:style>
    <style:style style:name="表格3.H8" style:family="table-cell">
      <style:table-cell-properties style:vertical-align="top" fo:padding-left="0.191cm" fo:padding-right="0.191cm" fo:padding-top="0cm" fo:padding-bottom="0cm" fo:border-left="none" fo:border-right="1pt fine-dashed #000000" fo:border-top="0.5pt solid #000000" fo:border-bottom="1pt fine-dashed #000000" style:writing-mode="lr-tb"/>
    </style:style>
    <style:style style:name="表格3.I8" style:family="table-cell">
      <style:table-cell-properties style:vertical-align="top" fo:padding-left="0.191cm" fo:padding-right="0.191cm" fo:padding-top="0cm" fo:padding-bottom="0cm" fo:border-left="1pt fine-dashed #000000" fo:border-right="none" fo:border-top="0.5pt solid #000000" fo:border-bottom="1pt fine-dashed #000000" style:writing-mode="lr-tb"/>
    </style:style>
    <style:style style:name="表格3.C9" style:family="table-cell">
      <style:table-cell-properties style:vertical-align="top" fo:padding-left="0.191cm" fo:padding-right="0.191cm" fo:padding-top="0cm" fo:padding-bottom="0cm" fo:border="1pt fine-dashed #000000" style:writing-mode="lr-tb"/>
    </style:style>
    <style:style style:name="表格3.H9" style:family="table-cell">
      <style:table-cell-properties style:vertical-align="middle" fo:padding-left="0.191cm" fo:padding-right="0.191cm" fo:padding-top="0cm" fo:padding-bottom="0cm" fo:border="1pt fine-dashed #000000" style:writing-mode="lr-tb"/>
    </style:style>
    <style:style style:name="表格3.J9" style:family="table-cell">
      <style:table-cell-properties style:vertical-align="top" fo:padding-left="0.191cm" fo:padding-right="0.191cm" fo:padding-top="0cm" fo:padding-bottom="0cm" fo:border-left="1pt fine-dashed #000000" fo:border-right="1pt fine-dashed #000000" fo:border-top="none" fo:border-bottom="none" style:writing-mode="lr-tb"/>
    </style:style>
    <style:style style:name="表格3.11" style:family="table-row">
      <style:table-row-properties style:min-row-height="1.415cm" fo:keep-together="auto"/>
    </style:style>
    <style:style style:name="表格3.C12" style:family="table-cell">
      <style:table-cell-properties style:vertical-align="top" fo:padding-left="0.191cm" fo:padding-right="0.191cm" fo:padding-top="0cm" fo:padding-bottom="0cm" fo:border-left="none" fo:border-right="none" fo:border-top="1pt fine-dashed #000000" fo:border-bottom="none" style:writing-mode="lr-tb"/>
    </style:style>
    <style:style style:name="表格4" style:family="table">
      <style:table-properties style:width="15.621cm" fo:margin-left="-0.191cm" table:align="left" style:writing-mode="lr-tb"/>
    </style:style>
    <style:style style:name="表格4.A" style:family="table-column">
      <style:table-column-properties style:column-width="0.806cm"/>
    </style:style>
    <style:style style:name="表格4.B" style:family="table-column">
      <style:table-column-properties style:column-width="1.977cm"/>
    </style:style>
    <style:style style:name="表格4.C" style:family="table-column">
      <style:table-column-properties style:column-width="1.909cm"/>
    </style:style>
    <style:style style:name="表格4.D" style:family="table-column">
      <style:table-column-properties style:column-width="0.709cm"/>
    </style:style>
    <style:style style:name="表格4.E" style:family="table-column">
      <style:table-column-properties style:column-width="3.041cm"/>
    </style:style>
    <style:style style:name="表格4.F" style:family="table-column">
      <style:table-column-properties style:column-width="3.75cm"/>
    </style:style>
    <style:style style:name="表格4.G" style:family="table-column">
      <style:table-column-properties style:column-width="3.429cm"/>
    </style:style>
    <style:style style:name="表格4.1" style:family="table-row">
      <style:table-row-properties style:min-row-height="1.41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831cm" fo:keep-together="auto"/>
    </style:style>
    <style:style style:name="表格4.5" style:family="table-row">
      <style:table-row-properties style:min-row-height="3.133cm" fo:keep-together="auto"/>
    </style:style>
    <style:style style:name="表格4.6" style:family="table-row">
      <style:table-row-properties style:min-row-height="2.97cm" fo:keep-together="auto"/>
    </style:style>
    <style:style style:name="表格4.7" style:family="table-row">
      <style:table-row-properties style:min-row-height="0.9cm" fo:keep-together="always"/>
    </style:style>
    <style:style style:name="表格4.8" style:family="table-row">
      <style:table-row-properties style:min-row-height="1.173cm" fo:keep-together="always"/>
    </style:style>
    <style:style style:name="表格4.9" style:family="table-row">
      <style:table-row-properties style:min-row-height="0.647cm" fo:keep-together="always"/>
    </style:style>
    <style:style style:name="表格4.10" style:family="table-row">
      <style:table-row-properties style:min-row-height="0.833cm" fo:keep-together="always"/>
    </style:style>
    <style:style style:name="表格5" style:family="table">
      <style:table-properties style:width="18.161cm" table:align="center" style:writing-mode="lr-tb"/>
    </style:style>
    <style:style style:name="表格5.A" style:family="table-column">
      <style:table-column-properties style:column-width="1.51cm"/>
    </style:style>
    <style:style style:name="表格5.B" style:family="table-column">
      <style:table-column-properties style:column-width="2.997cm"/>
    </style:style>
    <style:style style:name="表格5.C" style:family="table-column">
      <style:table-column-properties style:column-width="2.499cm"/>
    </style:style>
    <style:style style:name="表格5.D" style:family="table-column">
      <style:table-column-properties style:column-width="2cm"/>
    </style:style>
    <style:style style:name="表格5.E" style:family="table-column">
      <style:table-column-properties style:column-width="2.251cm"/>
    </style:style>
    <style:style style:name="表格5.G" style:family="table-column">
      <style:table-column-properties style:column-width="2.327cm"/>
    </style:style>
    <style:style style:name="表格5.1" style:family="table-row">
      <style:table-row-properties style:min-row-height="3.49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339cm" table:align="center" style:writing-mode="lr-tb"/>
    </style:style>
    <style:style style:name="表格6.A" style:family="table-column">
      <style:table-column-properties style:column-width="3.067cm"/>
    </style:style>
    <style:style style:name="表格6.E" style:family="table-column">
      <style:table-column-properties style:column-width="3.06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04cm" fo:margin-left="-0.501cm" table:align="left" style:writing-mode="lr-tb"/>
    </style:style>
    <style:style style:name="表格7.A" style:family="table-column">
      <style:table-column-properties style:column-width="3.002cm"/>
    </style:style>
    <style:style style:name="表格7.B" style:family="table-column">
      <style:table-column-properties style:column-width="2.251cm"/>
    </style:style>
    <style:style style:name="表格7.C" style:family="table-column">
      <style:table-column-properties style:column-width="1.499cm"/>
    </style:style>
    <style:style style:name="表格7.D" style:family="table-column">
      <style:table-column-properties style:column-width="2.501cm"/>
    </style:style>
    <style:style style:name="表格7.E" style:family="table-column">
      <style:table-column-properties style:column-width="1.75cm"/>
    </style:style>
    <style:style style:name="表格7.F" style:family="table-column">
      <style:table-column-properties style:column-width="5.00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903cm" table:align="center" style:writing-mode="lr-tb"/>
    </style:style>
    <style:style style:name="表格8.A" style:family="table-column">
      <style:table-column-properties style:column-width="1.896cm"/>
    </style:style>
    <style:style style:name="表格8.B" style:family="table-column">
      <style:table-column-properties style:column-width="2.577cm"/>
    </style:style>
    <style:style style:name="表格8.C" style:family="table-column">
      <style:table-column-properties style:column-width="2.432cm"/>
    </style:style>
    <style:style style:name="表格8.D" style:family="table-column">
      <style:table-column-properties style:column-width="2.679cm"/>
    </style:style>
    <style:style style:name="表格8.E" style:family="table-column">
      <style:table-column-properties style:column-width="4.655cm"/>
    </style:style>
    <style:style style:name="表格8.F" style:family="table-column">
      <style:table-column-properties style:column-width="2.663cm"/>
    </style:style>
    <style:style style:name="表格8.1" style:family="table-row">
      <style:table-row-properties style:min-row-height="2.572cm" fo:keep-together="auto"/>
    </style:style>
    <style:style style:name="表格8.A1" style:family="table-cell">
      <style:table-cell-properties style:vertical-align="middle" fo:padding-left="0.049cm" fo:padding-right="0.049cm" fo:padding-top="0cm" fo:padding-bottom="0cm" fo:border="0.25pt solid #000000" style:writing-mode="lr-tb"/>
    </style:style>
    <style:style style:name="表格8.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8.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8.2" style:family="table-row">
      <style:table-row-properties style:min-row-height="2.087cm" fo:keep-together="auto"/>
    </style:style>
    <style:style style:name="表格8.A2" style:family="table-cell">
      <style:table-cell-properties style:vertical-align="top" fo:padding-left="0.049cm" fo:padding-right="0.049cm" fo:padding-top="0cm" fo:padding-bottom="0cm" fo:border="0.25pt solid #000000" style:writing-mode="lr-tb"/>
    </style:style>
    <style:style style:name="表格8.B2" style:family="table-cell">
      <style:table-cell-properties style:vertical-align="top" fo:padding-left="0.049cm" fo:padding-right="0.049cm" fo:padding-top="0cm" fo:padding-bottom="0cm" fo:border-left="0.25pt solid #000000" fo:border-right="0.25pt solid #000000" fo:border-top="0.5pt solid #000000" fo:border-bottom="0.25pt solid #000000" style:writing-mode="lr-tb"/>
    </style:style>
    <style:style style:name="表格8.C2" style:family="table-cell">
      <style:table-cell-properties style:vertical-align="top" fo:padding-left="0.049cm" fo:padding-right="0.049cm" fo:padding-top="0cm" fo:padding-bottom="0cm" fo:border-left="0.25pt solid #000000" fo:border-right="0.25pt solid #000000" fo:border-top="0.75pt solid #000000" fo:border-bottom="0.25pt solid #000000" style:writing-mode="lr-tb"/>
    </style:style>
    <style:style style:name="表格8.D2" style:family="table-cell">
      <style:table-cell-properties style:vertical-align="top" fo:padding-left="0.049cm" fo:padding-right="0.049cm" fo:padding-top="0cm" fo:padding-bottom="0cm" fo:border-left="0.25pt solid #000000" fo:border-right="0.75pt solid #000000" fo:border-top="0.75pt solid #000000" fo:border-bottom="0.25pt solid #000000" style:writing-mode="lr-tb"/>
    </style:style>
    <style:style style:name="表格8.E2"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8.F2" style:family="table-cell">
      <style:table-cell-properties style:vertical-align="top" fo:padding-left="0.049cm" fo:padding-right="0.049cm" fo:padding-top="0cm" fo:padding-bottom="0cm" fo:border-left="0.75pt solid #000000" fo:border-right="0.25pt solid #000000" fo:border-top="0.75pt solid #000000" fo:border-bottom="0.25pt solid #000000" style:writing-mode="lr-tb"/>
    </style:style>
    <style:style style:name="表格8.D3" style:family="table-cell">
      <style:table-cell-properties style:vertical-align="top" fo:padding-left="0.049cm" fo:padding-right="0.049cm" fo:padding-top="0cm" fo:padding-bottom="0cm" fo:border-left="0.25pt solid #000000" fo:border-right="0.75pt solid #000000" fo:border-top="0.25pt solid #000000" fo:border-bottom="0.25pt solid #000000" style:writing-mode="lr-tb"/>
    </style:style>
    <style:style style:name="表格8.E3" style:family="table-cell">
      <style:table-cell-properties style:vertical-align="top" fo:padding-left="0.049cm" fo:padding-right="0.049cm" fo:padding-top="0cm" fo:padding-bottom="0cm" fo:border-left="0.75pt solid #000000" fo:border-right="0.75pt solid #000000" fo:border-top="0.25pt solid #000000" fo:border-bottom="0.25pt solid #000000" style:writing-mode="lr-tb"/>
    </style:style>
    <style:style style:name="表格8.F3" style:family="table-cell">
      <style:table-cell-properties style:vertical-align="top" fo:padding-left="0.049cm" fo:padding-right="0.049cm" fo:padding-top="0cm" fo:padding-bottom="0cm" fo:border-left="0.75pt solid #000000" fo:border-right="0.25pt solid #000000" fo:border-top="0.25pt solid #000000" fo:border-bottom="0.25pt solid #000000" style:writing-mode="lr-tb"/>
    </style:style>
    <style:style style:name="表格9" style:family="table">
      <style:table-properties style:width="17.829cm" style:rel-width="117%" table:align="center" style:writing-mode="lr-tb"/>
    </style:style>
    <style:style style:name="表格9.A" style:family="table-column">
      <style:table-column-properties style:column-width="4.473cm" style:rel-column-width="2568*"/>
    </style:style>
    <style:style style:name="表格9.B" style:family="table-column">
      <style:table-column-properties style:column-width="1.027cm" style:rel-column-width="589*"/>
    </style:style>
    <style:style style:name="表格9.C" style:family="table-column">
      <style:table-column-properties style:column-width="1.028cm" style:rel-column-width="590*"/>
    </style:style>
    <style:style style:name="表格9.I" style:family="table-column">
      <style:table-column-properties style:column-width="1.284cm" style:rel-column-width="737*"/>
    </style:style>
    <style:style style:name="表格9.L" style:family="table-column">
      <style:table-column-properties style:column-width="1.198cm" style:rel-column-width="688*"/>
    </style:style>
    <style:style style:name="表格9.M" style:family="table-column">
      <style:table-column-properties style:column-width="1.117cm" style:rel-column-width="641*"/>
    </style:style>
    <style:style style:name="表格9.1" style:family="table-row">
      <style:table-row-properties style:min-row-height="0.504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9.2" style:family="table-row">
      <style:table-row-properties style:min-row-height="0.254cm" fo:keep-together="always"/>
    </style:style>
    <style:style style:name="表格9.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9.C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9.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9.4" style:family="table-row">
      <style:table-row-properties style:min-row-height="0.681cm" fo:keep-together="always"/>
    </style:style>
    <style:style style:name="表格9.A4"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9.B4"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9.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9.8" style:family="table-row">
      <style:table-row-properties style:min-row-height="0.651cm" fo:keep-together="always"/>
    </style:style>
    <style:style style:name="表格9.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9.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C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9.17" style:family="table-row">
      <style:table-row-properties style:min-row-height="0.898cm" fo:keep-together="always"/>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18" style:family="table-row">
      <style:table-row-properties style:min-row-height="1.221cm" fo:keep-together="always"/>
    </style:style>
    <style:style style:name="表格9.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E1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9.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E2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0" style:family="table">
      <style:table-properties style:width="14.7cm" table:align="center" style:writing-mode="lr-tb"/>
    </style:style>
    <style:style style:name="表格10.A" style:family="table-column">
      <style:table-column-properties style:column-width="9.232cm"/>
    </style:style>
    <style:style style:name="表格10.B" style:family="table-column">
      <style:table-column-properties style:column-width="5.468cm"/>
    </style:style>
    <style:style style:name="表格10.1" style:family="table-row">
      <style:table-row-properties style:min-row-height="1.355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72cm" fo:keep-together="always"/>
    </style:style>
    <style:style style:name="表格10.3" style:family="table-row">
      <style:table-row-properties style:min-row-height="2.711cm" fo:keep-together="always"/>
    </style:style>
    <style:style style:name="表格10.B3" style:family="table-cell">
      <style:table-cell-properties style:vertical-align="bottom" fo:padding-left="0.049cm" fo:padding-right="0.049cm" fo:padding-top="0cm" fo:padding-bottom="0cm" fo:border="0.5pt solid #000000" style:writing-mode="lr-tb"/>
    </style:style>
    <style:style style:name="表格10.4" style:family="table-row">
      <style:table-row-properties style:min-row-height="0.721cm" fo:keep-together="always"/>
    </style:style>
    <style:style style:name="表格10.5" style:family="table-row">
      <style:table-row-properties style:min-row-height="0.935cm" fo:keep-together="always"/>
    </style:style>
    <style:style style:name="表格10.6" style:family="table-row">
      <style:table-row-properties style:min-row-height="2.644cm" fo:keep-together="always"/>
    </style:style>
    <style:style style:name="表格10.7" style:family="table-row">
      <style:table-row-properties style:min-row-height="0.778cm" fo:keep-together="always"/>
    </style:style>
    <style:style style:name="表格10.9" style:family="table-row">
      <style:table-row-properties style:min-row-height="1.281cm" fo:keep-together="always"/>
    </style:style>
    <style:style style:name="表格10.B9" style:family="table-cell">
      <style:table-cell-properties style:vertical-align="top" fo:padding-left="0.049cm" fo:padding-right="0.049cm" fo:padding-top="0cm" fo:padding-bottom="0cm" fo:border="0.5pt solid #000000" style:writing-mode="lr-tb"/>
    </style:style>
    <style:style style:name="表格10.10" style:family="table-row">
      <style:table-row-properties style:min-row-height="1.201cm" fo:keep-together="always"/>
    </style:style>
    <style:style style:name="表格11" style:family="table">
      <style:table-properties style:width="17.309cm" table:align="center" style:writing-mode="lr-tb"/>
    </style:style>
    <style:style style:name="表格11.A" style:family="table-column">
      <style:table-column-properties style:column-width="1.744cm"/>
    </style:style>
    <style:style style:name="表格11.B" style:family="table-column">
      <style:table-column-properties style:column-width="1.746cm"/>
    </style:style>
    <style:style style:name="表格11.C" style:family="table-column">
      <style:table-column-properties style:column-width="1.774cm"/>
    </style:style>
    <style:style style:name="表格11.D" style:family="table-column">
      <style:table-column-properties style:column-width="1.27cm"/>
    </style:style>
    <style:style style:name="表格11.E" style:family="table-column">
      <style:table-column-properties style:column-width="1.296cm"/>
    </style:style>
    <style:style style:name="表格11.F" style:family="table-column">
      <style:table-column-properties style:column-width="2.48cm"/>
    </style:style>
    <style:style style:name="表格11.G" style:family="table-column">
      <style:table-column-properties style:column-width="3.24cm"/>
    </style:style>
    <style:style style:name="表格11.H" style:family="table-column">
      <style:table-column-properties style:column-width="3.757cm"/>
    </style:style>
    <style:style style:name="表格11.1" style:family="table-row">
      <style:table-row-properties fo:keep-together="auto"/>
    </style:style>
    <style:style style:name="表格11.A1" style:family="table-cell">
      <style:table-cell-properties style:vertical-align="top" fo:padding="0cm" fo:border-left="2.25pt solid #000000" fo:border-right="2.25pt solid #000000" fo:border-top="2.25pt solid #000000" fo:border-bottom="0.5pt solid #000000" style:writing-mode="lr-tb"/>
    </style:style>
    <style:style style:name="表格11.A2" style:family="table-cell">
      <style:table-cell-properties style:vertical-align="middle" fo:padding="0cm" fo:border-left="2.25pt solid #000000" fo:border-right="1pt solid #000000" fo:border-top="0.5pt solid #000000" fo:border-bottom="0.5pt solid #000000" style:writing-mode="lr-tb"/>
    </style:style>
    <style:style style:name="表格11.C2" style:family="table-cell">
      <style:table-cell-properties style:vertical-align="middle" fo:padding="0cm" fo:border-left="1pt solid #000000" fo:border-right="0.5pt solid #000000" fo:border-top="0.5pt solid #000000" fo:border-bottom="0.5pt solid #000000" style:writing-mode="lr-tb"/>
    </style:style>
    <style:style style:name="表格11.D2" style:family="table-cell">
      <style:table-cell-properties style:vertical-align="middle" fo:padding="0cm" fo:border-left="0.5pt solid #000000" fo:border-right="1pt solid #000000" fo:border-top="0.5pt solid #000000" fo:border-bottom="0.5pt solid #000000" style:writing-mode="lr-tb"/>
    </style:style>
    <style:style style:name="表格11.E2" style:family="table-cell">
      <style:table-cell-properties style:vertical-align="top" fo:padding="0cm" fo:border-left="0.5pt solid #000000" fo:border-right="1pt solid #000000" fo:border-top="0.5pt solid #000000" fo:border-bottom="0.5pt solid #000000" style:writing-mode="lr-tb"/>
    </style:style>
    <style:style style:name="表格11.H2" style:family="table-cell">
      <style:table-cell-properties style:vertical-align="top" fo:padding="0cm" fo:border-left="1pt solid #000000" fo:border-right="2.25pt solid #000000" fo:border-top="0.5pt solid #000000" fo:border-bottom="0.5pt solid #000000" style:writing-mode="lr-tb"/>
    </style:style>
    <style:style style:name="表格11.A3" style:family="table-cell">
      <style:table-cell-properties style:vertical-align="top" fo:padding="0cm" fo:border-left="2.25pt solid #000000" fo:border-right="1pt solid #000000" fo:border-top="0.5pt solid #000000" fo:border-bottom="0.5pt solid #000000" style:writing-mode="lr-tb"/>
    </style:style>
    <style:style style:name="表格11.A4" style:family="table-cell">
      <style:table-cell-properties style:vertical-align="top" fo:padding="0cm" fo:border-left="2.25pt solid #000000" fo:border-right="1pt solid #000000" fo:border-top="0.5pt solid #000000" fo:border-bottom="0.5pt dotted #000000" style:writing-mode="lr-tb"/>
    </style:style>
    <style:style style:name="表格11.C4" style:family="table-cell">
      <style:table-cell-properties style:vertical-align="middle" fo:padding="0cm" fo:border-left="1pt solid #000000" fo:border-right="0.5pt solid #000000" fo:border-top="0.5pt solid #000000" fo:border-bottom="0.5pt dotted #000000" style:writing-mode="lr-tb"/>
    </style:style>
    <style:style style:name="表格11.D4" style:family="table-cell">
      <style:table-cell-properties style:vertical-align="middle" fo:padding="0cm" fo:border-left="0.5pt solid #000000" fo:border-right="1pt solid #000000" fo:border-top="0.5pt solid #000000" fo:border-bottom="0.5pt dotted #000000" style:writing-mode="lr-tb"/>
    </style:style>
    <style:style style:name="表格11.E4" style:family="table-cell">
      <style:table-cell-properties style:vertical-align="top" fo:padding="0cm" fo:border-left="0.5pt solid #000000" fo:border-right="1pt solid #000000" fo:border-top="0.5pt solid #000000" fo:border-bottom="0.5pt dotted #000000" style:writing-mode="lr-tb"/>
    </style:style>
    <style:style style:name="表格11.H4" style:family="table-cell">
      <style:table-cell-properties style:vertical-align="top" fo:padding="0cm" fo:border-left="1pt solid #000000" fo:border-right="2.25pt solid #000000" fo:border-top="0.5pt solid #000000" fo:border-bottom="0.5pt dotted #000000" style:writing-mode="lr-tb"/>
    </style:style>
    <style:style style:name="表格11.A5" style:family="table-cell">
      <style:table-cell-properties style:vertical-align="middle" fo:padding="0cm" fo:border-left="2.25pt solid #000000" fo:border-right="1pt solid #000000" fo:border-top="0.5pt dotted #000000" fo:border-bottom="0.5pt solid #000000" style:writing-mode="lr-tb"/>
    </style:style>
    <style:style style:name="表格11.C5" style:family="table-cell">
      <style:table-cell-properties style:vertical-align="middle" fo:padding="0cm" fo:border-left="1pt solid #000000" fo:border-right="0.5pt solid #000000" fo:border-top="0.5pt dotted #000000" fo:border-bottom="0.5pt solid #000000" style:writing-mode="lr-tb"/>
    </style:style>
    <style:style style:name="表格11.D5" style:family="table-cell">
      <style:table-cell-properties style:vertical-align="middle" fo:padding="0cm" fo:border-left="0.5pt solid #000000" fo:border-right="1pt solid #000000" fo:border-top="0.5pt dotted #000000" fo:border-bottom="0.5pt solid #000000" style:writing-mode="lr-tb"/>
    </style:style>
    <style:style style:name="表格11.E5" style:family="table-cell">
      <style:table-cell-properties style:vertical-align="top" fo:padding="0cm" fo:border-left="1pt solid #000000" fo:border-right="1pt solid #000000" fo:border-top="0.5pt dotted #000000" fo:border-bottom="0.5pt solid #000000" style:writing-mode="lr-tb"/>
    </style:style>
    <style:style style:name="表格11.H5" style:family="table-cell">
      <style:table-cell-properties style:vertical-align="top" fo:padding="0cm" fo:border-left="1pt solid #000000" fo:border-right="2.25pt solid #000000" fo:border-top="0.5pt dotted #000000" fo:border-bottom="0.5pt solid #000000" style:writing-mode="lr-tb"/>
    </style:style>
    <style:style style:name="表格11.E6" style:family="table-cell">
      <style:table-cell-properties style:vertical-align="top" fo:padding="0cm" fo:border-left="1pt solid #000000" fo:border-right="1pt solid #000000" fo:border-top="0.5pt solid #000000" fo:border-bottom="0.5pt solid #000000" style:writing-mode="lr-tb"/>
    </style:style>
    <style:style style:name="表格11.8" style:family="table-row">
      <style:table-row-properties style:min-row-height="0.647cm" fo:keep-together="auto"/>
    </style:style>
    <style:style style:name="表格11.A8" style:family="table-cell">
      <style:table-cell-properties style:vertical-align="middle" fo:padding="0cm" fo:border-left="2.25pt solid #000000" fo:border-right="1pt solid #000000" fo:border-top="0.5pt solid #000000" fo:border-bottom="1.5pt solid #000000" style:writing-mode="lr-tb"/>
    </style:style>
    <style:style style:name="表格11.C8" style:family="table-cell">
      <style:table-cell-properties style:vertical-align="middle" fo:padding="0cm" fo:border-left="1pt solid #000000" fo:border-right="0.5pt solid #000000" fo:border-top="0.5pt solid #000000" fo:border-bottom="1.5pt solid #000000" style:writing-mode="lr-tb"/>
    </style:style>
    <style:style style:name="表格11.D8" style:family="table-cell">
      <style:table-cell-properties style:vertical-align="top" fo:padding="0cm" fo:border-left="0.5pt solid #000000" fo:border-right="1pt solid #000000" fo:border-top="0.5pt solid #000000" fo:border-bottom="1.5pt solid #000000" style:writing-mode="lr-tb"/>
    </style:style>
    <style:style style:name="表格11.E8" style:family="table-cell">
      <style:table-cell-properties style:vertical-align="top" fo:padding="0cm" fo:border-left="1pt solid #000000" fo:border-right="1pt solid #000000" fo:border-top="0.5pt solid #000000" fo:border-bottom="1.5pt solid #000000" style:writing-mode="lr-tb"/>
    </style:style>
    <style:style style:name="表格11.G8" style:family="table-cell">
      <style:table-cell-properties style:vertical-align="middle" fo:padding="0cm" fo:border-left="0.5pt solid #000000" fo:border-right="1pt solid #000000" fo:border-top="0.5pt solid #000000" fo:border-bottom="1.5pt solid #000000" style:writing-mode="lr-tb"/>
    </style:style>
    <style:style style:name="表格11.H8" style:family="table-cell">
      <style:table-cell-properties style:vertical-align="middle" fo:padding="0cm" fo:border-left="1pt solid #000000" fo:border-right="2.25pt solid #000000" fo:border-top="0.5pt solid #000000" fo:border-bottom="1.5pt solid #000000" style:writing-mode="lr-tb"/>
    </style:style>
    <style:style style:name="表格11.9" style:family="table-row">
      <style:table-row-properties style:min-row-height="0.61cm" fo:keep-together="auto"/>
    </style:style>
    <style:style style:name="表格11.A9" style:family="table-cell">
      <style:table-cell-properties style:vertical-align="top" fo:padding="0cm" fo:border-left="2.25pt solid #000000" fo:border-right="2.25pt solid #000000" fo:border-top="1.5pt solid #000000" fo:border-bottom="0.5pt solid #000000" style:writing-mode="lr-tb"/>
    </style:style>
    <style:style style:name="表格11.10" style:family="table-row">
      <style:table-row-properties style:min-row-height="0.612cm" fo:keep-together="auto"/>
    </style:style>
    <style:style style:name="表格11.A10" style:family="table-cell">
      <style:table-cell-properties style:vertical-align="middle" fo:padding="0cm" fo:border-left="2.25pt solid #000000" fo:border-right="0.5pt dotted #000000" fo:border-top="0.5pt dotted #000000" fo:border-bottom="0.5pt dotted #000000" style:writing-mode="lr-tb"/>
    </style:style>
    <style:style style:name="表格11.B10" style:family="table-cell">
      <style:table-cell-properties style:vertical-align="middle" fo:padding="0cm" fo:border-left="0.5pt dotted #000000" fo:border-right="1pt solid #000000" fo:border-top="0.5pt dotted #000000" fo:border-bottom="0.5pt dotted #000000" style:writing-mode="lr-tb"/>
    </style:style>
    <style:style style:name="表格11.C10" style:family="table-cell">
      <style:table-cell-properties style:vertical-align="middle" fo:padding="0cm" fo:border-left="1pt solid #000000" fo:border-right="0.5pt solid #000000" fo:border-top="0.5pt dotted #000000" fo:border-bottom="0.5pt dotted #000000" style:writing-mode="lr-tb"/>
    </style:style>
    <style:style style:name="表格11.D10" style:family="table-cell">
      <style:table-cell-properties style:vertical-align="middle" fo:padding="0cm" fo:border-left="0.5pt solid #000000" fo:border-right="1pt solid #000000" fo:border-top="0.5pt dotted #000000" fo:border-bottom="0.5pt dotted #000000" style:writing-mode="lr-tb"/>
    </style:style>
    <style:style style:name="表格11.E10" style:family="table-cell">
      <style:table-cell-properties style:vertical-align="top" fo:padding="0cm" fo:border-left="1pt solid #000000" fo:border-right="1pt solid #000000" fo:border-top="0.5pt dotted #000000" fo:border-bottom="0.5pt dotted #000000" style:writing-mode="lr-tb"/>
    </style:style>
    <style:style style:name="表格11.H10" style:family="table-cell">
      <style:table-cell-properties style:vertical-align="top" fo:padding="0cm" fo:border-left="1pt solid #000000" fo:border-right="2.25pt solid #000000" fo:border-top="0.5pt dotted #000000" fo:border-bottom="0.5pt dotted #000000" style:writing-mode="lr-tb"/>
    </style:style>
    <style:style style:name="表格11.A11" style:family="table-cell">
      <style:table-cell-properties style:vertical-align="middle" fo:padding="0cm" fo:border-left="2.25pt solid #000000" fo:border-right="0.5pt dotted #000000" fo:border-top="0.5pt dotted #000000" fo:border-bottom="0.5pt solid #000000" style:writing-mode="lr-tb"/>
    </style:style>
    <style:style style:name="表格11.B11" style:family="table-cell">
      <style:table-cell-properties style:vertical-align="top" fo:padding="0cm" fo:border-left="0.5pt dotted #000000" fo:border-right="1pt solid #000000" fo:border-top="0.5pt dotted #000000" fo:border-bottom="0.5pt dotted #000000" style:writing-mode="lr-tb"/>
    </style:style>
    <style:style style:name="表格11.H11" style:family="table-cell">
      <style:table-cell-properties style:vertical-align="middle" fo:padding="0cm" fo:border-left="1pt solid #000000" fo:border-right="2.25pt solid #000000" fo:border-top="0.5pt dotted #000000" fo:border-bottom="0.5pt dotted #000000" style:writing-mode="lr-tb"/>
    </style:style>
    <style:style style:name="表格11.17" style:family="table-row">
      <style:table-row-properties style:min-row-height="1.099cm" fo:keep-together="auto"/>
    </style:style>
    <style:style style:name="表格11.18" style:family="table-row">
      <style:table-row-properties style:min-row-height="1.097cm" fo:keep-together="auto"/>
    </style:style>
    <style:style style:name="表格11.19" style:family="table-row">
      <style:table-row-properties style:min-row-height="0.82cm" fo:keep-together="auto"/>
    </style:style>
    <style:style style:name="表格11.21" style:family="table-row">
      <style:table-row-properties style:min-row-height="0.411cm" fo:keep-together="auto"/>
    </style:style>
    <style:style style:name="表格11.A21" style:family="table-cell">
      <style:table-cell-properties style:vertical-align="middle" fo:padding="0cm" fo:border-left="2.25pt solid #000000" fo:border-right="0.5pt dotted #000000" fo:border-top="0.5pt solid #000000" fo:border-bottom="0.5pt solid #000000" style:writing-mode="lr-tb"/>
    </style:style>
    <style:style style:name="表格11.A23" style:family="table-cell">
      <style:table-cell-properties style:vertical-align="top" fo:padding="0cm" fo:border-left="2.25pt solid #000000" fo:border-right="1pt solid #000000" fo:border-top="0.5pt dotted #000000" fo:border-bottom="0.5pt dotted #000000" style:writing-mode="lr-tb"/>
    </style:style>
    <style:style style:name="表格11.24" style:family="table-row">
      <style:table-row-properties style:min-row-height="1.002cm" fo:keep-together="auto"/>
    </style:style>
    <style:style style:name="表格11.A24" style:family="table-cell">
      <style:table-cell-properties style:vertical-align="middle" fo:padding="0cm" fo:border-left="2.25pt solid #000000" fo:border-right="1pt solid #000000" fo:border-top="0.5pt solid #000000" fo:border-bottom="2.25pt solid #000000" style:writing-mode="lr-tb"/>
    </style:style>
    <style:style style:name="表格11.C24" style:family="table-cell">
      <style:table-cell-properties style:vertical-align="middle" fo:padding="0cm" fo:border-left="1pt solid #000000" fo:border-right="0.5pt solid #000000" fo:border-top="0.5pt solid #000000" fo:border-bottom="2.25pt solid #000000" style:writing-mode="lr-tb"/>
    </style:style>
    <style:style style:name="表格11.D24" style:family="table-cell">
      <style:table-cell-properties style:vertical-align="top" fo:padding="0cm" fo:border-left="0.5pt solid #000000" fo:border-right="1pt solid #000000" fo:border-top="0.5pt solid #000000" fo:border-bottom="2.25pt solid #000000" style:writing-mode="lr-tb"/>
    </style:style>
    <style:style style:name="表格11.E24" style:family="table-cell">
      <style:table-cell-properties style:vertical-align="top" fo:padding="0cm" fo:border-left="1pt solid #000000" fo:border-right="1pt solid #000000" fo:border-top="0.5pt solid #000000" fo:border-bottom="2.25pt solid #000000" style:writing-mode="lr-tb"/>
    </style:style>
    <style:style style:name="表格11.G24" style:family="table-cell">
      <style:table-cell-properties style:vertical-align="middle" fo:padding="0cm" fo:border-left="0.5pt solid #000000" fo:border-right="1pt solid #000000" fo:border-top="0.5pt solid #000000" fo:border-bottom="2.25pt solid #000000" style:writing-mode="lr-tb"/>
    </style:style>
    <style:style style:name="表格11.H24" style:family="table-cell">
      <style:table-cell-properties style:vertical-align="middle" fo:padding="0cm" fo:border-left="1pt solid #000000" fo:border-right="2.25pt solid #000000" fo:border-top="0.5pt solid #000000" fo:border-bottom="2.25pt solid #000000" style:writing-mode="lr-tb"/>
    </style:style>
    <style:style style:name="表格11.25" style:family="table-row">
      <style:table-row-properties style:min-row-height="0.956cm" fo:keep-together="auto"/>
    </style:style>
    <style:style style:name="表格11.A25" style:family="table-cell">
      <style:table-cell-properties style:vertical-align="middle" fo:padding="0cm" fo:border-left="2.25pt solid #000000" fo:border-right="1pt solid #000000" fo:border-top="2.25pt solid #000000" fo:border-bottom="3pt solid #000000" style:writing-mode="lr-tb"/>
    </style:style>
    <style:style style:name="表格11.C25" style:family="table-cell">
      <style:table-cell-properties style:vertical-align="middle" fo:padding="0cm" fo:border-left="1pt solid #000000" fo:border-right="0.5pt solid #000000" fo:border-top="2.25pt solid #000000" fo:border-bottom="3pt solid #000000" style:writing-mode="lr-tb"/>
    </style:style>
    <style:style style:name="表格11.D25" style:family="table-cell">
      <style:table-cell-properties style:vertical-align="top" fo:padding="0cm" fo:border-left="0.5pt solid #000000" fo:border-right="1pt solid #000000" fo:border-top="2.25pt solid #000000" fo:border-bottom="3pt solid #000000" style:writing-mode="lr-tb"/>
    </style:style>
    <style:style style:name="表格11.E25" style:family="table-cell">
      <style:table-cell-properties style:vertical-align="top" fo:padding="0cm" fo:border-left="1pt solid #000000" fo:border-right="1pt solid #000000" fo:border-top="2.25pt solid #000000" fo:border-bottom="3pt solid #000000" style:writing-mode="lr-tb"/>
    </style:style>
    <style:style style:name="表格11.G25" style:family="table-cell">
      <style:table-cell-properties style:vertical-align="middle" fo:padding="0cm" fo:border-left="0.5pt solid #000000" fo:border-right="1pt solid #000000" fo:border-top="2.25pt solid #000000" fo:border-bottom="3pt solid #000000" style:writing-mode="lr-tb"/>
    </style:style>
    <style:style style:name="表格11.H25" style:family="table-cell">
      <style:table-cell-properties style:vertical-align="top" fo:padding="0cm" fo:border-left="1pt solid #000000" fo:border-right="2.25pt solid #000000" fo:border-top="2.25pt solid #000000" fo:border-bottom="3pt solid #000000" style:writing-mode="lr-tb"/>
    </style:style>
    <style:style style:name="表格12" style:family="table">
      <style:table-properties style:width="17.944cm" table:align="center" style:writing-mode="lr-tb"/>
    </style:style>
    <style:style style:name="表格12.A" style:family="table-column">
      <style:table-column-properties style:column-width="0.392cm"/>
    </style:style>
    <style:style style:name="表格12.B" style:family="table-column">
      <style:table-column-properties style:column-width="1.937cm"/>
    </style:style>
    <style:style style:name="表格12.C" style:family="table-column">
      <style:table-column-properties style:column-width="7.11cm"/>
    </style:style>
    <style:style style:name="表格12.D" style:family="table-column">
      <style:table-column-properties style:column-width="3.418cm"/>
    </style:style>
    <style:style style:name="表格12.E" style:family="table-column">
      <style:table-column-properties style:column-width="2.378cm"/>
    </style:style>
    <style:style style:name="表格12.F" style:family="table-column">
      <style:table-column-properties style:column-width="2.709cm"/>
    </style:style>
    <style:style style:name="表格12.1" style:family="table-row">
      <style:table-row-properties style:min-row-height="0.98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743cm" fo:keep-together="auto"/>
    </style:style>
    <style:style style:name="表格12.4" style:family="table-row">
      <style:table-row-properties style:min-row-height="1.716cm" fo:keep-together="auto"/>
    </style:style>
    <style:style style:name="表格12.5" style:family="table-row">
      <style:table-row-properties style:min-row-height="0.72cm" fo:keep-together="auto"/>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2.6" style:family="table-row">
      <style:table-row-properties style:min-row-height="1.042cm" fo:keep-together="auto"/>
    </style:style>
    <style:style style:name="表格12.7" style:family="table-row">
      <style:table-row-properties style:min-row-height="1.286cm" fo:keep-together="auto"/>
    </style:style>
    <style:style style:name="表格12.12" style:family="table-row">
      <style:table-row-properties style:min-row-height="1.702cm" fo:keep-together="auto"/>
    </style:style>
    <style:style style:name="表格12.13" style:family="table-row">
      <style:table-row-properties style:min-row-height="0.85cm" fo:keep-together="auto"/>
    </style:style>
    <style:style style:name="表格12.14" style:family="table-row">
      <style:table-row-properties style:min-row-height="2.342cm" fo:keep-together="auto"/>
    </style:style>
    <style:style style:name="表格12.A14" style:family="table-cell">
      <style:table-cell-properties style:vertical-align="bottom" fo:padding-left="0.191cm" fo:padding-right="0.191cm" fo:padding-top="0cm" fo:padding-bottom="0cm" fo:border="0.5pt solid #000000" style:writing-mode="lr-tb"/>
    </style:style>
    <style:style style:name="表格12.15" style:family="table-row">
      <style:table-row-properties style:min-row-height="0.7cm" fo:keep-together="auto"/>
    </style:style>
    <style:style style:name="表格13" style:family="table">
      <style:table-properties style:width="27.522cm" table:align="margins" style:writing-mode="lr-tb"/>
    </style:style>
    <style:style style:name="表格13.A" style:family="table-column">
      <style:table-column-properties style:column-width="0.769cm" style:rel-column-width="436*"/>
    </style:style>
    <style:style style:name="表格13.B" style:family="table-column">
      <style:table-column-properties style:column-width="1.875cm" style:rel-column-width="1063*"/>
    </style:style>
    <style:style style:name="表格13.C" style:family="table-column">
      <style:table-column-properties style:column-width="2.965cm" style:rel-column-width="1681*"/>
    </style:style>
    <style:style style:name="表格13.D" style:family="table-column">
      <style:table-column-properties style:column-width="1.736cm" style:rel-column-width="984*"/>
    </style:style>
    <style:style style:name="表格13.E" style:family="table-column">
      <style:table-column-properties style:column-width="2.725cm" style:rel-column-width="1545*"/>
    </style:style>
    <style:style style:name="表格13.F" style:family="table-column">
      <style:table-column-properties style:column-width="1.244cm" style:rel-column-width="705*"/>
    </style:style>
    <style:style style:name="表格13.G" style:family="table-column">
      <style:table-column-properties style:column-width="1.379cm" style:rel-column-width="782*"/>
    </style:style>
    <style:style style:name="表格13.H" style:family="table-column">
      <style:table-column-properties style:column-width="1.499cm" style:rel-column-width="850*"/>
    </style:style>
    <style:style style:name="表格13.I" style:family="table-column">
      <style:table-column-properties style:column-width="1.752cm" style:rel-column-width="993*"/>
    </style:style>
    <style:style style:name="表格13.J" style:family="table-column">
      <style:table-column-properties style:column-width="3cm" style:rel-column-width="1701*"/>
    </style:style>
    <style:style style:name="表格13.K" style:family="table-column">
      <style:table-column-properties style:column-width="5.249cm" style:rel-column-width="2976*"/>
    </style:style>
    <style:style style:name="表格13.L" style:family="table-column">
      <style:table-column-properties style:column-width="3.328cm" style:rel-column-width="1887*"/>
    </style:style>
    <style:style style:name="表格13.1" style:family="table-row">
      <style:table-row-properties style:min-row-height="1.222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41cm" fo:keep-together="auto"/>
    </style:style>
    <style:style style:name="表格13.K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161cm" fo:keep-together="auto"/>
    </style:style>
    <style:style style:name="表格13.4" style:family="table-row">
      <style:table-row-properties style:min-row-height="1.228cm" fo:keep-together="auto"/>
    </style:style>
    <style:style style:name="表格13.5" style:family="table-row">
      <style:table-row-properties style:min-row-height="1.244cm" fo:keep-together="auto"/>
    </style:style>
    <style:style style:name="表格13.6" style:family="table-row">
      <style:table-row-properties style:min-row-height="1.27cm" fo:keep-together="auto"/>
    </style:style>
    <style:style style:name="表格13.7" style:family="table-row">
      <style:table-row-properties style:min-row-height="1.125cm" fo:keep-together="auto"/>
    </style:style>
    <style:style style:name="表格13.8" style:family="table-row">
      <style:table-row-properties style:min-row-height="0.713cm" fo:keep-together="auto"/>
    </style:style>
    <style:style style:name="表格14" style:family="table">
      <style:table-properties style:width="14.944cm" table:align="center" style:writing-mode="lr-tb"/>
    </style:style>
    <style:style style:name="表格14.A" style:family="table-column">
      <style:table-column-properties style:column-width="1.692cm"/>
    </style:style>
    <style:style style:name="表格14.B" style:family="table-column">
      <style:table-column-properties style:column-width="3.5cm"/>
    </style:style>
    <style:style style:name="表格14.C" style:family="table-column">
      <style:table-column-properties style:column-width="4.752cm"/>
    </style:style>
    <style:style style:name="表格14.D" style:family="table-column">
      <style:table-column-properties style:column-width="1.499cm"/>
    </style:style>
    <style:style style:name="表格14.E" style:family="table-column">
      <style:table-column-properties style:column-width="3.501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88cm" fo:keep-together="auto"/>
    </style:style>
    <style:style style:name="表格14.A2"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表格14.B2" style:family="table-cell">
      <style:table-cell-properties style:vertical-align="top" fo:padding-left="0.191cm" fo:padding-right="0.191cm" fo:padding-top="0cm" fo:padding-bottom="0cm" fo:border-left="0.5pt solid #00000a" fo:border-right="0.5pt solid #00000a" fo:border-top="0.5pt solid #000000" fo:border-bottom="0.5pt solid #00000a" style:writing-mode="lr-tb"/>
    </style:style>
    <style:style style:name="表格14.E2" style:family="table-cell">
      <style:table-cell-properties style:vertical-align="top"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a" style:writing-mode="lr-tb"/>
    </style:style>
    <style:style style:name="表格14.8" style:family="table-row">
      <style:table-row-properties style:min-row-height="0.847cm" fo:keep-together="auto"/>
    </style:style>
    <style:style style:name="表格14.B8" style:family="table-cell">
      <style:table-cell-properties style:vertical-align="top" fo:padding-left="0.191cm" fo:padding-right="0.191cm" fo:padding-top="0cm" fo:padding-bottom="0cm" fo:border="0.5pt solid #00000a" style:writing-mode="lr-tb"/>
    </style:style>
    <style:style style:name="表格14.14" style:family="table-row">
      <style:table-row-properties style:min-row-height="0.873cm" fo:keep-together="auto"/>
    </style:style>
    <style:style style:name="表格15" style:family="table">
      <style:table-properties style:width="16.268cm" table:align="center" style:writing-mode="lr-tb"/>
    </style:style>
    <style:style style:name="表格15.A" style:family="table-column">
      <style:table-column-properties style:column-width="3.191cm"/>
    </style:style>
    <style:style style:name="表格15.B" style:family="table-column">
      <style:table-column-properties style:column-width="6.802cm"/>
    </style:style>
    <style:style style:name="表格15.C" style:family="table-column">
      <style:table-column-properties style:column-width="6.251cm"/>
    </style:style>
    <style:style style:name="表格15.1" style:family="table-row">
      <style:table-row-properties style:min-row-height="0.242cm"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C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C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top" fo:padding-left="0.191cm" fo:padding-right="0.191cm" fo:padding-top="0cm" fo:padding-bottom="0cm" fo:border="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C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top" fo:padding-left="0.191cm" fo:padding-right="0.191cm" fo:padding-top="0cm" fo:padding-bottom="0cm" fo:border="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5.C7" style:family="table-cell">
      <style:table-cell-properties style:vertical-align="top" fo:padding-left="0.191cm" fo:padding-right="0.191cm" fo:padding-top="0cm" fo:padding-bottom="0cm" fo:border="0.5pt solid #000000" style:writing-mode="lr-tb"/>
    </style:style>
    <style:style style:name="表格15.A8" style:family="table-cell">
      <style:table-cell-properties style:vertical-align="top" fo:padding-left="0.191cm" fo:padding-right="0.191cm" fo:padding-top="0cm" fo:padding-bottom="0cm" fo:border="0.5pt solid #000000" style:writing-mode="lr-tb"/>
    </style:style>
    <style:style style:name="表格15.B8" style:family="table-cell">
      <style:table-cell-properties style:vertical-align="top" fo:padding-left="0.191cm" fo:padding-right="0.191cm" fo:padding-top="0cm" fo:padding-bottom="0cm" fo:border="0.5pt solid #000000" style:writing-mode="lr-tb"/>
    </style:style>
    <style:style style:name="表格15.C8" style:family="table-cell">
      <style:table-cell-properties style:vertical-align="top" fo:padding-left="0.191cm" fo:padding-right="0.191cm" fo:padding-top="0cm" fo:padding-bottom="0cm" fo:border="0.5pt solid #000000" style:writing-mode="lr-tb"/>
    </style:style>
    <style:style style:name="表格15.9" style:family="table-row">
      <style:table-row-properties style:min-row-height="0.827cm" fo:keep-together="auto"/>
    </style:style>
    <style:style style:name="表格15.A9" style:family="table-cell">
      <style:table-cell-properties style:vertical-align="top" fo:padding-left="0.191cm" fo:padding-right="0.191cm" fo:padding-top="0cm" fo:padding-bottom="0cm" fo:border="0.5pt solid #000000" style:writing-mode="lr-tb"/>
    </style:style>
    <style:style style:name="表格15.B9" style:family="table-cell">
      <style:table-cell-properties style:vertical-align="top" fo:padding-left="0.191cm" fo:padding-right="0.191cm" fo:padding-top="0cm" fo:padding-bottom="0cm" fo:border="0.5pt solid #000000" style:writing-mode="lr-tb"/>
    </style:style>
    <style:style style:name="表格15.C9" style:family="table-cell">
      <style:table-cell-properties style:vertical-align="top" fo:padding-left="0.191cm" fo:padding-right="0.191cm" fo:padding-top="0cm" fo:padding-bottom="0cm" fo:border="0.5pt solid #000000" style:writing-mode="lr-tb"/>
    </style:style>
    <style:style style:name="表格15.10" style:family="table-row">
      <style:table-row-properties style:min-row-height="1.236cm" fo:keep-together="auto"/>
    </style:style>
    <style:style style:name="表格15.A10" style:family="table-cell">
      <style:table-cell-properties style:vertical-align="top" fo:padding-left="0.191cm" fo:padding-right="0.191cm" fo:padding-top="0cm" fo:padding-bottom="0cm" fo:border="0.5pt solid #000000" style:writing-mode="lr-tb"/>
    </style:style>
    <style:style style:name="表格15.B10" style:family="table-cell">
      <style:table-cell-properties style:vertical-align="top" fo:padding-left="0.191cm" fo:padding-right="0.191cm" fo:padding-top="0cm" fo:padding-bottom="0cm" fo:border="0.5pt solid #000000" style:writing-mode="lr-tb"/>
    </style:style>
    <style:style style:name="表格15.C10" style:family="table-cell">
      <style:table-cell-properties style:vertical-align="top" fo:padding-left="0.191cm" fo:padding-right="0.191cm" fo:padding-top="0cm" fo:padding-bottom="0cm" fo:border="0.5pt solid #000000" style:writing-mode="lr-tb"/>
    </style:style>
    <style:style style:name="表格15.11" style:family="table-row">
      <style:table-row-properties style:min-row-height="1.233cm" fo:keep-together="auto"/>
    </style:style>
    <style:style style:name="表格15.A11" style:family="table-cell">
      <style:table-cell-properties style:vertical-align="top" fo:padding-left="0.191cm" fo:padding-right="0.191cm" fo:padding-top="0cm" fo:padding-bottom="0cm" fo:border="0.5pt solid #000000" style:writing-mode="lr-tb"/>
    </style:style>
    <style:style style:name="表格15.B11" style:family="table-cell">
      <style:table-cell-properties style:vertical-align="top" fo:padding-left="0.191cm" fo:padding-right="0.191cm" fo:padding-top="0cm" fo:padding-bottom="0cm" fo:border="0.5pt solid #000000" style:writing-mode="lr-tb"/>
    </style:style>
    <style:style style:name="表格15.C11" style:family="table-cell">
      <style:table-cell-properties style:vertical-align="top" fo:padding-left="0.191cm" fo:padding-right="0.191cm" fo:padding-top="0cm" fo:padding-bottom="0cm" fo:border="0.5pt solid #000000" style:writing-mode="lr-tb"/>
    </style:style>
    <style:style style:name="表格15.12" style:family="table-row">
      <style:table-row-properties style:min-row-height="0.54cm" fo:keep-together="auto"/>
    </style:style>
    <style:style style:name="表格15.A12" style:family="table-cell">
      <style:table-cell-properties style:vertical-align="top" fo:padding-left="0.191cm" fo:padding-right="0.191cm" fo:padding-top="0cm" fo:padding-bottom="0cm" fo:border="0.5pt solid #000000" style:writing-mode="lr-tb"/>
    </style:style>
    <style:style style:name="表格15.B12" style:family="table-cell">
      <style:table-cell-properties style:vertical-align="top" fo:padding-left="0.191cm" fo:padding-right="0.191cm" fo:padding-top="0cm" fo:padding-bottom="0cm" fo:border="0.5pt solid #000000" style:writing-mode="lr-tb"/>
    </style:style>
    <style:style style:name="表格15.C12" style:family="table-cell">
      <style:table-cell-properties style:vertical-align="top" fo:padding-left="0.191cm" fo:padding-right="0.191cm" fo:padding-top="0cm" fo:padding-bottom="0cm" fo:border="0.5pt solid #000000" style:writing-mode="lr-tb"/>
    </style:style>
    <style:style style:name="表格15.13" style:family="table-row">
      <style:table-row-properties style:min-row-height="0.388cm" fo:keep-together="auto"/>
    </style:style>
    <style:style style:name="表格15.A13" style:family="table-cell">
      <style:table-cell-properties style:vertical-align="top" fo:padding-left="0.191cm" fo:padding-right="0.191cm" fo:padding-top="0cm" fo:padding-bottom="0cm" fo:border="0.5pt solid #000000" style:writing-mode="lr-tb"/>
    </style:style>
    <style:style style:name="表格15.B13" style:family="table-cell">
      <style:table-cell-properties style:vertical-align="top" fo:padding-left="0.191cm" fo:padding-right="0.191cm" fo:padding-top="0cm" fo:padding-bottom="0cm" fo:border="0.5pt solid #000000" style:writing-mode="lr-tb"/>
    </style:style>
    <style:style style:name="表格15.C13" style:family="table-cell">
      <style:table-cell-properties style:vertical-align="top" fo:padding-left="0.191cm" fo:padding-right="0.191cm" fo:padding-top="0cm" fo:padding-bottom="0cm" fo:border="0.5pt solid #000000" style:writing-mode="lr-tb"/>
    </style:style>
    <style:style style:name="表格15.14" style:family="table-row">
      <style:table-row-properties style:min-row-height="0.674cm" fo:keep-together="auto"/>
    </style:style>
    <style:style style:name="表格15.A14" style:family="table-cell">
      <style:table-cell-properties style:vertical-align="top" fo:padding-left="0.191cm" fo:padding-right="0.191cm" fo:padding-top="0cm" fo:padding-bottom="0cm" fo:border="0.5pt solid #000000" style:writing-mode="lr-tb"/>
    </style:style>
    <style:style style:name="表格15.B14" style:family="table-cell">
      <style:table-cell-properties style:vertical-align="top" fo:padding-left="0.191cm" fo:padding-right="0.191cm" fo:padding-top="0cm" fo:padding-bottom="0cm" fo:border="0.5pt solid #000000" style:writing-mode="lr-tb"/>
    </style:style>
    <style:style style:name="表格15.C14" style:family="table-cell">
      <style:table-cell-properties style:vertical-align="top" fo:padding-left="0.191cm" fo:padding-right="0.191cm" fo:padding-top="0cm" fo:padding-bottom="0cm" fo:border="0.5pt solid #000000" style:writing-mode="lr-tb"/>
    </style:style>
    <style:style style:name="表格15.15" style:family="table-row">
      <style:table-row-properties style:min-row-height="1.388cm" fo:keep-together="auto"/>
    </style:style>
    <style:style style:name="表格15.A15" style:family="table-cell">
      <style:table-cell-properties style:vertical-align="top" fo:padding-left="0.191cm" fo:padding-right="0.191cm" fo:padding-top="0cm" fo:padding-bottom="0cm" fo:border="0.5pt solid #000000" style:writing-mode="lr-tb"/>
    </style:style>
    <style:style style:name="表格15.B15" style:family="table-cell">
      <style:table-cell-properties style:vertical-align="top" fo:padding-left="0.191cm" fo:padding-right="0.191cm" fo:padding-top="0cm" fo:padding-bottom="0cm" fo:border="0.5pt solid #000000" style:writing-mode="lr-tb"/>
    </style:style>
    <style:style style:name="表格15.C15" style:family="table-cell">
      <style:table-cell-properties style:vertical-align="top" fo:padding-left="0.191cm" fo:padding-right="0.191cm" fo:padding-top="0cm" fo:padding-bottom="0cm" fo:border="0.5pt solid #000000" style:writing-mode="lr-tb"/>
    </style:style>
    <style:style style:name="表格15.16" style:family="table-row">
      <style:table-row-properties style:min-row-height="0.741cm" fo:keep-together="auto"/>
    </style:style>
    <style:style style:name="表格15.A16" style:family="table-cell">
      <style:table-cell-properties style:vertical-align="top" fo:padding-left="0.191cm" fo:padding-right="0.191cm" fo:padding-top="0cm" fo:padding-bottom="0cm" fo:border="0.5pt solid #000000" style:writing-mode="lr-tb"/>
    </style:style>
    <style:style style:name="表格15.17" style:family="table-row">
      <style:table-row-properties style:min-row-height="4.695cm" fo:keep-together="auto"/>
    </style:style>
    <style:style style:name="表格15.A17" style:family="table-cell">
      <style:table-cell-properties style:vertical-align="top" fo:padding-left="0.191cm" fo:padding-right="0.191cm" fo:padding-top="0cm" fo:padding-bottom="0cm" fo:border="0.5pt solid #000000" style:writing-mode="lr-tb"/>
    </style:style>
    <style:style style:name="表格15.B17" style:family="table-cell">
      <style:table-cell-properties style:vertical-align="top" fo:padding-left="0.191cm" fo:padding-right="0.191cm" fo:padding-top="0cm" fo:padding-bottom="0cm" fo:border="0.5pt solid #000000" style:writing-mode="lr-tb"/>
    </style:style>
    <style:style style:name="表格15.C17" style:family="table-cell">
      <style:table-cell-properties style:vertical-align="top" fo:padding-left="0.191cm" fo:padding-right="0.191cm" fo:padding-top="0cm" fo:padding-bottom="0cm" fo:border="0.5pt solid #000000" style:writing-mode="lr-tb"/>
    </style:style>
    <style:style style:name="表格15.18" style:family="table-row">
      <style:table-row-properties style:min-row-height="2.291cm" fo:keep-together="auto"/>
    </style:style>
    <style:style style:name="表格15.A18" style:family="table-cell">
      <style:table-cell-properties style:vertical-align="top" fo:padding-left="0.191cm" fo:padding-right="0.191cm" fo:padding-top="0cm" fo:padding-bottom="0cm" fo:border="0.5pt solid #000000" style:writing-mode="lr-tb"/>
    </style:style>
    <style:style style:name="表格15.B18" style:family="table-cell">
      <style:table-cell-properties style:vertical-align="top" fo:padding-left="0.191cm" fo:padding-right="0.191cm" fo:padding-top="0cm" fo:padding-bottom="0cm" fo:border="0.5pt solid #000000" style:writing-mode="lr-tb"/>
    </style:style>
    <style:style style:name="表格15.C18" style:family="table-cell">
      <style:table-cell-properties style:vertical-align="top" fo:padding-left="0.191cm" fo:padding-right="0.191cm" fo:padding-top="0cm" fo:padding-bottom="0cm" fo:border="0.5pt solid #000000" style:writing-mode="lr-tb"/>
    </style:style>
    <style:style style:name="表格15.A19" style:family="table-cell">
      <style:table-cell-properties style:vertical-align="top" fo:padding-left="0.191cm" fo:padding-right="0.191cm" fo:padding-top="0cm" fo:padding-bottom="0cm" fo:border="0.5pt solid #000000" style:writing-mode="lr-tb"/>
    </style:style>
    <style:style style:name="表格15.B19" style:family="table-cell">
      <style:table-cell-properties style:vertical-align="top" fo:padding-left="0.191cm" fo:padding-right="0.191cm" fo:padding-top="0cm" fo:padding-bottom="0cm" fo:border="0.5pt solid #000000" style:writing-mode="lr-tb"/>
    </style:style>
    <style:style style:name="表格15.C19" style:family="table-cell">
      <style:table-cell-properties style:vertical-align="top" fo:padding-left="0.191cm" fo:padding-right="0.191cm" fo:padding-top="0cm" fo:padding-bottom="0cm" fo:border="0.5pt solid #000000" style:writing-mode="lr-tb"/>
    </style:style>
    <style:style style:name="表格15.20" style:family="table-row">
      <style:table-row-properties style:min-row-height="3.041cm" fo:keep-together="auto"/>
    </style:style>
    <style:style style:name="表格15.A20" style:family="table-cell">
      <style:table-cell-properties style:vertical-align="top" fo:padding-left="0.191cm" fo:padding-right="0.191cm" fo:padding-top="0cm" fo:padding-bottom="0cm" fo:border="0.5pt solid #000000" style:writing-mode="lr-tb"/>
    </style:style>
    <style:style style:name="表格15.B20" style:family="table-cell">
      <style:table-cell-properties style:vertical-align="top" fo:padding-left="0.191cm" fo:padding-right="0.191cm" fo:padding-top="0cm" fo:padding-bottom="0cm" fo:border="0.5pt solid #000000" style:writing-mode="lr-tb"/>
    </style:style>
    <style:style style:name="表格15.C20" style:family="table-cell">
      <style:table-cell-properties style:vertical-align="top" fo:padding-left="0.191cm" fo:padding-right="0.191cm" fo:padding-top="0cm" fo:padding-bottom="0cm" fo:border="0.5pt solid #000000" style:writing-mode="lr-tb"/>
    </style:style>
    <style:style style:name="表格15.21" style:family="table-row">
      <style:table-row-properties style:min-row-height="0.639cm" fo:keep-together="auto"/>
    </style:style>
    <style:style style:name="表格15.A21" style:family="table-cell">
      <style:table-cell-properties style:vertical-align="top" fo:padding-left="0.191cm" fo:padding-right="0.191cm" fo:padding-top="0cm" fo:padding-bottom="0cm" fo:border="0.5pt solid #000000" style:writing-mode="lr-tb"/>
    </style:style>
    <style:style style:name="表格15.B21" style:family="table-cell">
      <style:table-cell-properties style:vertical-align="top" fo:padding-left="0.191cm" fo:padding-right="0.191cm" fo:padding-top="0cm" fo:padding-bottom="0cm" fo:border="0.5pt solid #000000" style:writing-mode="lr-tb"/>
    </style:style>
    <style:style style:name="表格15.C21" style:family="table-cell">
      <style:table-cell-properties style:vertical-align="top" fo:padding-left="0.191cm" fo:padding-right="0.191cm" fo:padding-top="0cm" fo:padding-bottom="0cm" fo:border="0.5pt solid #000000" style:writing-mode="lr-tb"/>
    </style:style>
    <style:style style:name="表格15.22" style:family="table-row">
      <style:table-row-properties style:min-row-height="1.041cm" fo:keep-together="auto"/>
    </style:style>
    <style:style style:name="表格15.A22" style:family="table-cell">
      <style:table-cell-properties style:vertical-align="top" fo:padding-left="0.191cm" fo:padding-right="0.191cm" fo:padding-top="0cm" fo:padding-bottom="0cm" fo:border="0.5pt solid #000000" style:writing-mode="lr-tb"/>
    </style:style>
    <style:style style:name="表格15.B22" style:family="table-cell">
      <style:table-cell-properties style:vertical-align="top" fo:padding-left="0.191cm" fo:padding-right="0.191cm" fo:padding-top="0cm" fo:padding-bottom="0cm" fo:border="0.5pt solid #000000" style:writing-mode="lr-tb"/>
    </style:style>
    <style:style style:name="表格15.C22" style:family="table-cell">
      <style:table-cell-properties style:vertical-align="top" fo:padding-left="0.191cm" fo:padding-right="0.191cm" fo:padding-top="0cm" fo:padding-bottom="0cm" fo:border="0.5pt solid #000000" style:writing-mode="lr-tb"/>
    </style:style>
    <style:style style:name="表格15.23" style:family="table-row">
      <style:table-row-properties style:min-row-height="0.79cm" fo:keep-together="auto"/>
    </style:style>
    <style:style style:name="表格15.A23" style:family="table-cell">
      <style:table-cell-properties style:vertical-align="top" fo:padding-left="0.191cm" fo:padding-right="0.191cm" fo:padding-top="0cm" fo:padding-bottom="0cm" fo:border="0.5pt solid #000000" style:writing-mode="lr-tb"/>
    </style:style>
    <style:style style:name="表格15.A24" style:family="table-cell">
      <style:table-cell-properties style:vertical-align="top" fo:padding-left="0.191cm" fo:padding-right="0.191cm" fo:padding-top="0cm" fo:padding-bottom="0cm" fo:border="0.5pt solid #000000" style:writing-mode="lr-tb"/>
    </style:style>
    <style:style style:name="表格15.B24" style:family="table-cell">
      <style:table-cell-properties style:vertical-align="top" fo:padding-left="0.191cm" fo:padding-right="0.191cm" fo:padding-top="0cm" fo:padding-bottom="0cm" fo:border="0.5pt solid #000000" style:writing-mode="lr-tb"/>
    </style:style>
    <style:style style:name="表格15.C24" style:family="table-cell">
      <style:table-cell-properties style:vertical-align="top" fo:padding-left="0.191cm" fo:padding-right="0.191cm" fo:padding-top="0cm" fo:padding-bottom="0cm" fo:border="0.5pt solid #000000" style:writing-mode="lr-tb"/>
    </style:style>
    <style:style style:name="表格15.A25" style:family="table-cell">
      <style:table-cell-properties style:vertical-align="top" fo:padding-left="0.191cm" fo:padding-right="0.191cm" fo:padding-top="0cm" fo:padding-bottom="0cm" fo:border="0.5pt solid #000000" style:writing-mode="lr-tb"/>
    </style:style>
    <style:style style:name="表格15.B25" style:family="table-cell">
      <style:table-cell-properties style:vertical-align="top" fo:padding-left="0.191cm" fo:padding-right="0.191cm" fo:padding-top="0cm" fo:padding-bottom="0cm" fo:border="0.5pt solid #000000" style:writing-mode="lr-tb"/>
    </style:style>
    <style:style style:name="表格15.C25" style:family="table-cell">
      <style:table-cell-properties style:vertical-align="top" fo:padding-left="0.191cm" fo:padding-right="0.191cm" fo:padding-top="0cm" fo:padding-bottom="0cm" fo:border="0.5pt solid #000000" style:writing-mode="lr-tb"/>
    </style:style>
    <style:style style:name="表格15.A26" style:family="table-cell">
      <style:table-cell-properties style:vertical-align="top" fo:padding-left="0.191cm" fo:padding-right="0.191cm" fo:padding-top="0cm" fo:padding-bottom="0cm" fo:border="0.5pt solid #000000" style:writing-mode="lr-tb"/>
    </style:style>
    <style:style style:name="表格15.B26" style:family="table-cell">
      <style:table-cell-properties style:vertical-align="top" fo:padding-left="0.191cm" fo:padding-right="0.191cm" fo:padding-top="0cm" fo:padding-bottom="0cm" fo:border="0.5pt solid #000000" style:writing-mode="lr-tb"/>
    </style:style>
    <style:style style:name="表格15.C26" style:family="table-cell">
      <style:table-cell-properties style:vertical-align="top" fo:padding-left="0.191cm" fo:padding-right="0.191cm" fo:padding-top="0cm" fo:padding-bottom="0cm" fo:border="0.5pt solid #000000" style:writing-mode="lr-tb"/>
    </style:style>
    <style:style style:name="表格15.27" style:family="table-row">
      <style:table-row-properties style:min-row-height="1.291cm" fo:keep-together="auto"/>
    </style:style>
    <style:style style:name="表格15.A27" style:family="table-cell">
      <style:table-cell-properties style:vertical-align="top" fo:padding-left="0.191cm" fo:padding-right="0.191cm" fo:padding-top="0cm" fo:padding-bottom="0cm" fo:border="0.5pt solid #000000" style:writing-mode="lr-tb"/>
    </style:style>
    <style:style style:name="表格15.B27" style:family="table-cell">
      <style:table-cell-properties style:vertical-align="top" fo:padding-left="0.191cm" fo:padding-right="0.191cm" fo:padding-top="0cm" fo:padding-bottom="0cm" fo:border="0.5pt solid #000000" style:writing-mode="lr-tb"/>
    </style:style>
    <style:style style:name="表格15.C27" style:family="table-cell">
      <style:table-cell-properties style:vertical-align="top" fo:padding-left="0.191cm" fo:padding-right="0.191cm" fo:padding-top="0cm" fo:padding-bottom="0cm" fo:border="0.5pt solid #000000" style:writing-mode="lr-tb"/>
    </style:style>
    <style:style style:name="表格15.28" style:family="table-row">
      <style:table-row-properties style:min-row-height="2.542cm" fo:keep-together="auto"/>
    </style:style>
    <style:style style:name="表格15.A28" style:family="table-cell">
      <style:table-cell-properties style:vertical-align="top" fo:padding-left="0.191cm" fo:padding-right="0.191cm" fo:padding-top="0cm" fo:padding-bottom="0cm" fo:border="0.5pt solid #000000" style:writing-mode="lr-tb"/>
    </style:style>
    <style:style style:name="表格15.B28" style:family="table-cell">
      <style:table-cell-properties style:vertical-align="top" fo:padding-left="0.191cm" fo:padding-right="0.191cm" fo:padding-top="0cm" fo:padding-bottom="0cm" fo:border="0.5pt solid #000000" style:writing-mode="lr-tb"/>
    </style:style>
    <style:style style:name="表格15.C28" style:family="table-cell">
      <style:table-cell-properties style:vertical-align="top" fo:padding-left="0.191cm" fo:padding-right="0.191cm" fo:padding-top="0cm" fo:padding-bottom="0cm" fo:border="0.5pt solid #000000" style:writing-mode="lr-tb"/>
    </style:style>
    <style:style style:name="表格15.A29" style:family="table-cell">
      <style:table-cell-properties style:vertical-align="top" fo:padding-left="0.191cm" fo:padding-right="0.191cm" fo:padding-top="0cm" fo:padding-bottom="0cm" fo:border="0.5pt solid #000000" style:writing-mode="lr-tb"/>
    </style:style>
    <style:style style:name="表格15.B29" style:family="table-cell">
      <style:table-cell-properties style:vertical-align="top" fo:padding-left="0.191cm" fo:padding-right="0.191cm" fo:padding-top="0cm" fo:padding-bottom="0cm" fo:border="0.5pt solid #000000" style:writing-mode="lr-tb"/>
    </style:style>
    <style:style style:name="表格15.C29" style:family="table-cell">
      <style:table-cell-properties style:vertical-align="top" fo:padding-left="0.191cm" fo:padding-right="0.191cm" fo:padding-top="0cm" fo:padding-bottom="0cm" fo:border="0.5pt solid #000000" style:writing-mode="lr-tb"/>
    </style:style>
    <style:style style:name="表格15.30" style:family="table-row">
      <style:table-row-properties style:min-row-height="1.369cm" fo:keep-together="auto"/>
    </style:style>
    <style:style style:name="表格15.A30" style:family="table-cell">
      <style:table-cell-properties style:vertical-align="top" fo:padding-left="0.191cm" fo:padding-right="0.191cm" fo:padding-top="0cm" fo:padding-bottom="0cm" fo:border="0.5pt solid #000000" style:writing-mode="lr-tb"/>
    </style:style>
    <style:style style:name="表格15.B30" style:family="table-cell">
      <style:table-cell-properties style:vertical-align="top" fo:padding-left="0.191cm" fo:padding-right="0.191cm" fo:padding-top="0cm" fo:padding-bottom="0cm" fo:border="0.5pt solid #000000" style:writing-mode="lr-tb"/>
    </style:style>
    <style:style style:name="表格15.C30" style:family="table-cell">
      <style:table-cell-properties style:vertical-align="top" fo:padding-left="0.191cm" fo:padding-right="0.191cm" fo:padding-top="0cm" fo:padding-bottom="0cm" fo:border="0.5pt solid #000000" style:writing-mode="lr-tb"/>
    </style:style>
    <style:style style:name="表格15.A31" style:family="table-cell">
      <style:table-cell-properties style:vertical-align="top" fo:padding-left="0.191cm" fo:padding-right="0.191cm" fo:padding-top="0cm" fo:padding-bottom="0cm" fo:border="0.5pt solid #000000" style:writing-mode="lr-tb"/>
    </style:style>
    <style:style style:name="表格15.B31" style:family="table-cell">
      <style:table-cell-properties style:vertical-align="top" fo:padding-left="0.191cm" fo:padding-right="0.191cm" fo:padding-top="0cm" fo:padding-bottom="0cm" fo:border="0.5pt solid #000000" style:writing-mode="lr-tb"/>
    </style:style>
    <style:style style:name="表格15.C31" style:family="table-cell">
      <style:table-cell-properties style:vertical-align="top" fo:padding-left="0.191cm" fo:padding-right="0.191cm" fo:padding-top="0cm" fo:padding-bottom="0cm" fo:border="0.5pt solid #000000" style:writing-mode="lr-tb"/>
    </style:style>
    <style:style style:name="表格15.A32" style:family="table-cell">
      <style:table-cell-properties style:vertical-align="top" fo:padding-left="0.191cm" fo:padding-right="0.191cm" fo:padding-top="0cm" fo:padding-bottom="0cm" fo:border="0.5pt solid #000000" style:writing-mode="lr-tb"/>
    </style:style>
    <style:style style:name="表格15.B32" style:family="table-cell">
      <style:table-cell-properties style:vertical-align="top" fo:padding-left="0.191cm" fo:padding-right="0.191cm" fo:padding-top="0cm" fo:padding-bottom="0cm" fo:border="0.5pt solid #000000" style:writing-mode="lr-tb"/>
    </style:style>
    <style:style style:name="表格15.C32" style:family="table-cell">
      <style:table-cell-properties style:vertical-align="top" fo:padding-left="0.191cm" fo:padding-right="0.191cm" fo:padding-top="0cm" fo:padding-bottom="0cm" fo:border="0.5pt solid #000000" style:writing-mode="lr-tb"/>
    </style:style>
    <style:style style:name="表格15.A33" style:family="table-cell">
      <style:table-cell-properties style:vertical-align="top" fo:padding-left="0.191cm" fo:padding-right="0.191cm" fo:padding-top="0cm" fo:padding-bottom="0cm" fo:border="0.5pt solid #000000" style:writing-mode="lr-tb"/>
    </style:style>
    <style:style style:name="表格15.B33" style:family="table-cell">
      <style:table-cell-properties style:vertical-align="top" fo:padding-left="0.191cm" fo:padding-right="0.191cm" fo:padding-top="0cm" fo:padding-bottom="0cm" fo:border="0.5pt solid #000000" style:writing-mode="lr-tb"/>
    </style:style>
    <style:style style:name="表格15.C33" style:family="table-cell">
      <style:table-cell-properties style:vertical-align="top" fo:padding-left="0.191cm" fo:padding-right="0.191cm" fo:padding-top="0cm" fo:padding-bottom="0cm" fo:border="0.5pt solid #000000" style:writing-mode="lr-tb"/>
    </style:style>
    <style:style style:name="表格15.A34" style:family="table-cell">
      <style:table-cell-properties style:vertical-align="top" fo:padding-left="0.191cm" fo:padding-right="0.191cm" fo:padding-top="0cm" fo:padding-bottom="0cm" fo:border="0.5pt solid #000000" style:writing-mode="lr-tb"/>
    </style:style>
    <style:style style:name="表格15.B34" style:family="table-cell">
      <style:table-cell-properties style:vertical-align="top" fo:padding-left="0.191cm" fo:padding-right="0.191cm" fo:padding-top="0cm" fo:padding-bottom="0cm" fo:border="0.5pt solid #000000" style:writing-mode="lr-tb"/>
    </style:style>
    <style:style style:name="表格15.C34" style:family="table-cell">
      <style:table-cell-properties style:vertical-align="top" fo:padding-left="0.191cm" fo:padding-right="0.191cm" fo:padding-top="0cm" fo:padding-bottom="0cm" fo:border="0.5pt solid #000000" style:writing-mode="lr-tb"/>
    </style:style>
    <style:style style:name="表格15.35" style:family="table-row">
      <style:table-row-properties style:min-row-height="0.884cm" fo:keep-together="auto"/>
    </style:style>
    <style:style style:name="表格15.A35" style:family="table-cell">
      <style:table-cell-properties style:vertical-align="top" fo:padding-left="0.191cm" fo:padding-right="0.191cm" fo:padding-top="0cm" fo:padding-bottom="0cm" fo:border="0.5pt solid #000000" style:writing-mode="lr-tb"/>
    </style:style>
    <style:style style:name="表格15.B35" style:family="table-cell">
      <style:table-cell-properties style:vertical-align="top" fo:padding-left="0.191cm" fo:padding-right="0.191cm" fo:padding-top="0cm" fo:padding-bottom="0cm" fo:border="0.5pt solid #000000" style:writing-mode="lr-tb"/>
    </style:style>
    <style:style style:name="表格15.C35" style:family="table-cell">
      <style:table-cell-properties style:vertical-align="top" fo:padding-left="0.191cm" fo:padding-right="0.191cm" fo:padding-top="0cm" fo:padding-bottom="0cm" fo:border="0.5pt solid #000000" style:writing-mode="lr-tb"/>
    </style:style>
    <style:style style:name="表格15.A36" style:family="table-cell">
      <style:table-cell-properties style:vertical-align="top" fo:padding-left="0.191cm" fo:padding-right="0.191cm" fo:padding-top="0cm" fo:padding-bottom="0cm" fo:border="0.5pt solid #000000" style:writing-mode="lr-tb"/>
    </style:style>
    <style:style style:name="表格15.B36" style:family="table-cell">
      <style:table-cell-properties style:vertical-align="top" fo:padding-left="0.191cm" fo:padding-right="0.191cm" fo:padding-top="0cm" fo:padding-bottom="0cm" fo:border="0.5pt solid #000000" style:writing-mode="lr-tb"/>
    </style:style>
    <style:style style:name="表格15.C36" style:family="table-cell">
      <style:table-cell-properties style:vertical-align="top" fo:padding-left="0.191cm" fo:padding-right="0.191cm" fo:padding-top="0cm" fo:padding-bottom="0cm" fo:border="0.5pt solid #000000" style:writing-mode="lr-tb"/>
    </style:style>
    <style:style style:name="表格15.A37" style:family="table-cell">
      <style:table-cell-properties style:vertical-align="top" fo:padding-left="0.191cm" fo:padding-right="0.191cm" fo:padding-top="0cm" fo:padding-bottom="0cm" fo:border="0.5pt solid #000000" style:writing-mode="lr-tb"/>
    </style:style>
    <style:style style:name="表格15.B37" style:family="table-cell">
      <style:table-cell-properties style:vertical-align="top" fo:padding-left="0.191cm" fo:padding-right="0.191cm" fo:padding-top="0cm" fo:padding-bottom="0cm" fo:border="0.5pt solid #000000" style:writing-mode="lr-tb"/>
    </style:style>
    <style:style style:name="表格15.C37" style:family="table-cell">
      <style:table-cell-properties style:vertical-align="top" fo:padding-left="0.191cm" fo:padding-right="0.191cm" fo:padding-top="0cm" fo:padding-bottom="0cm" fo:border="0.5pt solid #000000" style:writing-mode="lr-tb"/>
    </style:style>
    <style:style style:name="表格15.A38" style:family="table-cell">
      <style:table-cell-properties style:vertical-align="top" fo:padding-left="0.191cm" fo:padding-right="0.191cm" fo:padding-top="0cm" fo:padding-bottom="0cm" fo:border="0.5pt solid #000000" style:writing-mode="lr-tb"/>
    </style:style>
    <style:style style:name="表格15.B38" style:family="table-cell">
      <style:table-cell-properties style:vertical-align="top" fo:padding-left="0.191cm" fo:padding-right="0.191cm" fo:padding-top="0cm" fo:padding-bottom="0cm" fo:border="0.5pt solid #000000" style:writing-mode="lr-tb"/>
    </style:style>
    <style:style style:name="表格15.C38" style:family="table-cell">
      <style:table-cell-properties style:vertical-align="top" fo:padding-left="0.191cm" fo:padding-right="0.191cm" fo:padding-top="0cm" fo:padding-bottom="0cm" fo:border="0.5pt solid #000000" style:writing-mode="lr-tb"/>
    </style:style>
    <style:style style:name="表格15.A39" style:family="table-cell">
      <style:table-cell-properties style:vertical-align="top" fo:padding-left="0.191cm" fo:padding-right="0.191cm" fo:padding-top="0cm" fo:padding-bottom="0cm" fo:border="0.5pt solid #000000" style:writing-mode="lr-tb"/>
    </style:style>
    <style:style style:name="表格15.B39" style:family="table-cell">
      <style:table-cell-properties style:vertical-align="top" fo:padding-left="0.191cm" fo:padding-right="0.191cm" fo:padding-top="0cm" fo:padding-bottom="0cm" fo:border="0.5pt solid #000000" style:writing-mode="lr-tb"/>
    </style:style>
    <style:style style:name="表格15.C39" style:family="table-cell">
      <style:table-cell-properties style:vertical-align="top" fo:padding-left="0.191cm" fo:padding-right="0.191cm" fo:padding-top="0cm" fo:padding-bottom="0cm" fo:border="0.5pt solid #000000" style:writing-mode="lr-tb"/>
    </style:style>
    <style:style style:name="表格15.A40" style:family="table-cell">
      <style:table-cell-properties style:vertical-align="top" fo:padding-left="0.191cm" fo:padding-right="0.191cm" fo:padding-top="0cm" fo:padding-bottom="0cm" fo:border="0.5pt solid #000000" style:writing-mode="lr-tb"/>
    </style:style>
    <style:style style:name="表格15.B40" style:family="table-cell">
      <style:table-cell-properties style:vertical-align="top" fo:padding-left="0.191cm" fo:padding-right="0.191cm" fo:padding-top="0cm" fo:padding-bottom="0cm" fo:border="0.5pt solid #000000" style:writing-mode="lr-tb"/>
    </style:style>
    <style:style style:name="表格15.C40" style:family="table-cell">
      <style:table-cell-properties style:vertical-align="top" fo:padding-left="0.191cm" fo:padding-right="0.191cm" fo:padding-top="0cm" fo:padding-bottom="0cm" fo:border="0.5pt solid #000000" style:writing-mode="lr-tb"/>
    </style:style>
    <style:style style:name="表格15.A41" style:family="table-cell">
      <style:table-cell-properties style:vertical-align="top" fo:padding-left="0.191cm" fo:padding-right="0.191cm" fo:padding-top="0cm" fo:padding-bottom="0cm" fo:border="0.5pt solid #000000" style:writing-mode="lr-tb"/>
    </style:style>
    <style:style style:name="表格15.B41" style:family="table-cell">
      <style:table-cell-properties style:vertical-align="top" fo:padding-left="0.191cm" fo:padding-right="0.191cm" fo:padding-top="0cm" fo:padding-bottom="0cm" fo:border="0.5pt solid #000000" style:writing-mode="lr-tb"/>
    </style:style>
    <style:style style:name="表格15.C41" style:family="table-cell">
      <style:table-cell-properties style:vertical-align="top" fo:padding-left="0.191cm" fo:padding-right="0.191cm" fo:padding-top="0cm" fo:padding-bottom="0cm" fo:border="0.5pt solid #000000" style:writing-mode="lr-tb"/>
    </style:style>
    <style:style style:name="表格15.A42" style:family="table-cell">
      <style:table-cell-properties style:vertical-align="top" fo:padding-left="0.191cm" fo:padding-right="0.191cm" fo:padding-top="0cm" fo:padding-bottom="0cm" fo:border="0.5pt solid #000000" style:writing-mode="lr-tb"/>
    </style:style>
    <style:style style:name="表格15.B42" style:family="table-cell">
      <style:table-cell-properties style:vertical-align="top" fo:padding-left="0.191cm" fo:padding-right="0.191cm" fo:padding-top="0cm" fo:padding-bottom="0cm" fo:border="0.5pt solid #000000" style:writing-mode="lr-tb"/>
    </style:style>
    <style:style style:name="表格15.C42" style:family="table-cell">
      <style:table-cell-properties style:vertical-align="top" fo:padding-left="0.191cm" fo:padding-right="0.191cm" fo:padding-top="0cm" fo:padding-bottom="0cm" fo:border="0.5pt solid #000000" style:writing-mode="lr-tb"/>
    </style:style>
    <style:style style:name="表格15.A43" style:family="table-cell">
      <style:table-cell-properties style:vertical-align="top" fo:padding-left="0.191cm" fo:padding-right="0.191cm" fo:padding-top="0cm" fo:padding-bottom="0cm" fo:border="0.5pt solid #000000" style:writing-mode="lr-tb"/>
    </style:style>
    <style:style style:name="表格15.B43" style:family="table-cell">
      <style:table-cell-properties style:vertical-align="top" fo:padding-left="0.191cm" fo:padding-right="0.191cm" fo:padding-top="0cm" fo:padding-bottom="0cm" fo:border="0.5pt solid #000000" style:writing-mode="lr-tb"/>
    </style:style>
    <style:style style:name="表格15.C43" style:family="table-cell">
      <style:table-cell-properties style:vertical-align="top" fo:padding-left="0.191cm" fo:padding-right="0.191cm" fo:padding-top="0cm" fo:padding-bottom="0cm" fo:border="0.5pt solid #000000" style:writing-mode="lr-tb"/>
    </style:style>
    <style:style style:name="表格15.A44" style:family="table-cell">
      <style:table-cell-properties style:vertical-align="top" fo:padding-left="0.191cm" fo:padding-right="0.191cm" fo:padding-top="0cm" fo:padding-bottom="0cm" fo:border="0.5pt solid #000000" style:writing-mode="lr-tb"/>
    </style:style>
    <style:style style:name="表格15.B44" style:family="table-cell">
      <style:table-cell-properties style:vertical-align="top" fo:padding-left="0.191cm" fo:padding-right="0.191cm" fo:padding-top="0cm" fo:padding-bottom="0cm" fo:border="0.5pt solid #000000" style:writing-mode="lr-tb"/>
    </style:style>
    <style:style style:name="表格15.C44" style:family="table-cell">
      <style:table-cell-properties style:vertical-align="top" fo:padding-left="0.191cm" fo:padding-right="0.191cm" fo:padding-top="0cm" fo:padding-bottom="0cm" fo:border="0.5pt solid #000000" style:writing-mode="lr-tb"/>
    </style:style>
    <style:style style:name="表格15.45" style:family="table-row">
      <style:table-row-properties style:min-row-height="5.888cm" fo:keep-together="auto"/>
    </style:style>
    <style:style style:name="表格15.A45" style:family="table-cell">
      <style:table-cell-properties style:vertical-align="top" fo:padding-left="0.191cm" fo:padding-right="0.191cm" fo:padding-top="0cm" fo:padding-bottom="0cm" fo:border="0.5pt solid #000000" style:writing-mode="lr-tb"/>
    </style:style>
    <style:style style:name="表格15.B45" style:family="table-cell">
      <style:table-cell-properties style:vertical-align="top" fo:padding-left="0.191cm" fo:padding-right="0.191cm" fo:padding-top="0cm" fo:padding-bottom="0cm" fo:border="0.5pt solid #000000" style:writing-mode="lr-tb"/>
    </style:style>
    <style:style style:name="表格15.C4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782cm" table:align="center" style:writing-mode="lr-tb"/>
    </style:style>
    <style:style style:name="表格16.A" style:family="table-column">
      <style:table-column-properties style:column-width="1.258cm"/>
    </style:style>
    <style:style style:name="表格16.B" style:family="table-column">
      <style:table-column-properties style:column-width="0.318cm"/>
    </style:style>
    <style:style style:name="表格16.C" style:family="table-column">
      <style:table-column-properties style:column-width="2.598cm"/>
    </style:style>
    <style:style style:name="表格16.D" style:family="table-column">
      <style:table-column-properties style:column-width="4.498cm"/>
    </style:style>
    <style:style style:name="表格16.E" style:family="table-column">
      <style:table-column-properties style:column-width="2.305cm"/>
    </style:style>
    <style:style style:name="表格16.F" style:family="table-column">
      <style:table-column-properties style:column-width="1.134cm"/>
    </style:style>
    <style:style style:name="表格16.G" style:family="table-column">
      <style:table-column-properties style:column-width="0.561cm"/>
    </style:style>
    <style:style style:name="表格16.H" style:family="table-column">
      <style:table-column-properties style:column-width="0.573cm"/>
    </style:style>
    <style:style style:name="表格16.1" style:family="table-row">
      <style:table-row-properties style:min-row-height="1.129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975cm" fo:keep-together="always"/>
    </style:style>
    <style:style style:name="表格16.3" style:family="table-row">
      <style:table-row-properties style:min-row-height="0.688cm" fo:keep-together="always"/>
    </style:style>
    <style:style style:name="表格16.5" style:family="table-row">
      <style:table-row-properties style:min-row-height="0.928cm" fo:keep-together="always"/>
    </style:style>
    <style:style style:name="表格16.19" style:family="table-row">
      <style:table-row-properties style:min-row-height="0.986cm" fo:keep-together="always"/>
    </style:style>
    <style:style style:name="表格17" style:family="table">
      <style:table-properties style:width="15.339cm" table:align="center" style:writing-mode="lr-tb"/>
    </style:style>
    <style:style style:name="表格17.A" style:family="table-column">
      <style:table-column-properties style:column-width="5.657cm"/>
    </style:style>
    <style:style style:name="表格17.B" style:family="table-column">
      <style:table-column-properties style:column-width="1.993cm"/>
    </style:style>
    <style:style style:name="表格17.F" style:family="table-column">
      <style:table-column-properties style:column-width="1.709cm"/>
    </style:style>
    <style:style style:name="表格17.1" style:family="table-row">
      <style:table-row-properties style:min-row-height="0.801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101cm" fo:keep-together="auto"/>
    </style:style>
    <style:style style:name="表格18" style:family="table">
      <style:table-properties style:width="15.339cm" table:align="center" style:writing-mode="lr-tb"/>
    </style:style>
    <style:style style:name="表格18.A" style:family="table-column">
      <style:table-column-properties style:column-width="3.83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1.099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829cm" fo:margin-left="-1.201cm" table:align="left" style:writing-mode="lr-tb"/>
    </style:style>
    <style:style style:name="表格19.A" style:family="table-column">
      <style:table-column-properties style:column-width="2.505cm"/>
    </style:style>
    <style:style style:name="表格19.B" style:family="table-column">
      <style:table-column-properties style:column-width="0.402cm"/>
    </style:style>
    <style:style style:name="表格19.C" style:family="table-column">
      <style:table-column-properties style:column-width="1.55cm"/>
    </style:style>
    <style:style style:name="表格19.D" style:family="table-column">
      <style:table-column-properties style:column-width="0.554cm"/>
    </style:style>
    <style:style style:name="表格19.E" style:family="table-column">
      <style:table-column-properties style:column-width="2.501cm"/>
    </style:style>
    <style:style style:name="表格19.F" style:family="table-column">
      <style:table-column-properties style:column-width="0.6cm"/>
    </style:style>
    <style:style style:name="表格19.G" style:family="table-column">
      <style:table-column-properties style:column-width="0.513cm"/>
    </style:style>
    <style:style style:name="表格19.H" style:family="table-column">
      <style:table-column-properties style:column-width="0.289cm"/>
    </style:style>
    <style:style style:name="表格19.I" style:family="table-column">
      <style:table-column-properties style:column-width="0.224cm"/>
    </style:style>
    <style:style style:name="表格19.K" style:family="table-column">
      <style:table-column-properties style:column-width="0.397cm"/>
    </style:style>
    <style:style style:name="表格19.L" style:family="table-column">
      <style:table-column-properties style:column-width="0.118cm"/>
    </style:style>
    <style:style style:name="表格19.Q" style:family="table-column">
      <style:table-column-properties style:column-width="0.369cm"/>
    </style:style>
    <style:style style:name="表格19.R" style:family="table-column">
      <style:table-column-properties style:column-width="0.161cm"/>
    </style:style>
    <style:style style:name="表格19.S" style:family="table-column">
      <style:table-column-properties style:column-width="0.623cm"/>
    </style:style>
    <style:style style:name="表格19.T" style:family="table-column">
      <style:table-column-properties style:column-width="1.917cm"/>
    </style:style>
    <style:style style:name="表格19.U" style:family="table-column">
      <style:table-column-properties style:column-width="2.54cm"/>
    </style:style>
    <style:style style:name="表格19.1" style:family="table-row">
      <style:table-row-properties style:row-height="2.20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619cm" fo:keep-together="always"/>
    </style:style>
    <style:style style:name="表格19.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9.3" style:family="table-row">
      <style:table-row-properties style:row-height="0.7cm" fo:keep-together="always"/>
    </style:style>
    <style:style style:name="表格19.A3" style:family="table-cell">
      <style:table-cell-properties style:vertical-align="middle" fo:padding-left="0.049cm" fo:padding-right="0.049cm" fo:padding-top="0cm" fo:padding-bottom="0cm" fo:border="0.5pt solid #000000" style:writing-mode="lr-tb"/>
    </style:style>
    <style:style style:name="表格19.4" style:family="table-row">
      <style:table-row-properties style:row-height="1cm" fo:keep-together="always"/>
    </style:style>
    <style:style style:name="表格19.A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C4"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9.G4" style:family="table-cell">
      <style:table-cell-properties style:vertical-align="middle" fo:padding-left="0.049cm" fo:padding-right="0.049cm" fo:padding-top="0cm" fo:padding-bottom="0cm" fo:border="0.5pt solid #000000" style:writing-mode="tb-rl"/>
    </style:style>
    <style:style style:name="表格19.S4" style:family="table-cell">
      <style:table-cell-properties style:vertical-align="top" fo:padding-left="0.049cm" fo:padding-right="0.049cm" fo:padding-top="0cm" fo:padding-bottom="0cm" fo:border="0.5pt solid #000000" style:writing-mode="lr-tb"/>
    </style:style>
    <style:style style:name="表格19.5" style:family="table-row">
      <style:table-row-properties style:row-height="1.752cm" fo:keep-together="always"/>
    </style:style>
    <style:style style:name="表格19.6" style:family="table-row">
      <style:table-row-properties style:row-height="1.967cm" fo:keep-together="always"/>
    </style:style>
    <style:style style:name="表格19.C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9.7" style:family="table-row">
      <style:table-row-properties style:row-height="0.041cm" fo:keep-together="auto"/>
    </style:style>
    <style:style style:name="表格19.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U7"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19.8" style:family="table-row">
      <style:table-row-properties style:row-height="0.6cm" fo:keep-together="always"/>
    </style:style>
    <style:style style:name="表格19.9" style:family="table-row">
      <style:table-row-properties style:min-row-height="2.632cm" fo:keep-together="always"/>
    </style:style>
    <style:style style:name="表格19.10" style:family="table-row">
      <style:table-row-properties style:row-height="0.743cm" fo:keep-together="always"/>
    </style:style>
    <style:style style:name="表格19.A1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0" style:family="table">
      <style:table-properties style:width="16.628cm" table:align="center" style:writing-mode="lr-tb"/>
    </style:style>
    <style:style style:name="表格20.A" style:family="table-column">
      <style:table-column-properties style:column-width="6.75cm"/>
    </style:style>
    <style:style style:name="表格20.B" style:family="table-column">
      <style:table-column-properties style:column-width="9.878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014cm" fo:keep-together="auto"/>
    </style:style>
    <style:style style:name="表格21" style:family="table">
      <style:table-properties style:width="16.628cm" table:align="center" style:writing-mode="lr-tb"/>
    </style:style>
    <style:style style:name="表格21.A" style:family="table-column">
      <style:table-column-properties style:column-width="4.025cm"/>
    </style:style>
    <style:style style:name="表格21.B" style:family="table-column">
      <style:table-column-properties style:column-width="6.5cm"/>
    </style:style>
    <style:style style:name="表格21.C" style:family="table-column">
      <style:table-column-properties style:column-width="6.103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005cm" fo:keep-together="auto"/>
    </style:style>
    <style:style style:name="表格22" style:family="table">
      <style:table-properties style:width="16.628cm" table:align="center" style:writing-mode="lr-tb"/>
    </style:style>
    <style:style style:name="表格22.A" style:family="table-column">
      <style:table-column-properties style:column-width="4.42cm"/>
    </style:style>
    <style:style style:name="表格22.B" style:family="table-column">
      <style:table-column-properties style:column-width="2.598cm"/>
    </style:style>
    <style:style style:name="表格22.D" style:family="table-column">
      <style:table-column-properties style:column-width="3.141cm"/>
    </style:style>
    <style:style style:name="表格22.E" style:family="table-column">
      <style:table-column-properties style:column-width="3.87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991cm" fo:keep-together="auto"/>
    </style:style>
    <style:style style:name="表格22.A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6.628cm" table:align="center" style:writing-mode="lr-tb"/>
    </style:style>
    <style:style style:name="表格23.A" style:family="table-column">
      <style:table-column-properties style:column-width="5.5cm"/>
    </style:style>
    <style:style style:name="表格23.B" style:family="table-column">
      <style:table-column-properties style:column-width="11.12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334cm" fo:keep-together="auto"/>
    </style:style>
    <style:style style:name="表格24" style:family="table">
      <style:table-properties style:width="16.628cm" table:align="center" style:writing-mode="lr-tb"/>
    </style:style>
    <style:style style:name="表格24.A" style:family="table-column">
      <style:table-column-properties style:column-width="5.325cm"/>
    </style:style>
    <style:style style:name="表格24.B" style:family="table-column">
      <style:table-column-properties style:column-width="6.011cm"/>
    </style:style>
    <style:style style:name="表格24.C" style:family="table-column">
      <style:table-column-properties style:column-width="5.29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334cm" fo:keep-together="auto"/>
    </style:style>
    <style:style style:name="表格25" style:family="table">
      <style:table-properties style:width="15.847cm" style:rel-width="104%" table:align="center" style:writing-mode="lr-tb"/>
    </style:style>
    <style:style style:name="表格25.A" style:family="table-column">
      <style:table-column-properties style:column-width="1.265cm" style:rel-column-width="725*"/>
    </style:style>
    <style:style style:name="表格25.B" style:family="table-column">
      <style:table-column-properties style:column-width="4.673cm" style:rel-column-width="2680*"/>
    </style:style>
    <style:style style:name="表格25.C" style:family="table-column">
      <style:table-column-properties style:column-width="1.838cm" style:rel-column-width="1054*"/>
    </style:style>
    <style:style style:name="表格25.D" style:family="table-column">
      <style:table-column-properties style:column-width="1.432cm" style:rel-column-width="822*"/>
    </style:style>
    <style:style style:name="表格25.E" style:family="table-column">
      <style:table-column-properties style:column-width="1.379cm" style:rel-column-width="791*"/>
    </style:style>
    <style:style style:name="表格25.F" style:family="table-column">
      <style:table-column-properties style:column-width="0.873cm" style:rel-column-width="501*"/>
    </style:style>
    <style:style style:name="表格25.G" style:family="table-column">
      <style:table-column-properties style:column-width="0.506cm" style:rel-column-width="290*"/>
    </style:style>
    <style:style style:name="表格25.H" style:family="table-column">
      <style:table-column-properties style:column-width="1.54cm" style:rel-column-width="883*"/>
    </style:style>
    <style:style style:name="表格25.I" style:family="table-column">
      <style:table-column-properties style:column-width="2.342cm" style:rel-column-width="1344*"/>
    </style:style>
    <style:style style:name="表格25.1" style:family="table-row">
      <style:table-row-properties style:min-row-height="0.097cm" fo:keep-together="auto"/>
    </style:style>
    <style:style style:name="表格25.A1" style:family="table-cell">
      <style:table-cell-properties style:vertical-align="middle" fo:padding="0.026cm" fo:border="0.5pt solid #000000" style:writing-mode="lr-tb"/>
    </style:style>
    <style:style style:name="表格25.3" style:family="table-row">
      <style:table-row-properties fo:keep-together="auto"/>
    </style:style>
    <style:style style:name="表格25.6" style:family="table-row">
      <style:table-row-properties style:row-height="2.101cm" fo:keep-together="auto"/>
    </style:style>
    <style:style style:name="表格25.A6" style:family="table-cell">
      <style:table-cell-properties style:vertical-align="top" fo:padding="0.026cm" fo:border="0.5pt solid #000000" style:writing-mode="lr-tb"/>
    </style:style>
    <style:style style:name="表格25.7" style:family="table-row">
      <style:table-row-properties style:min-row-height="0.076cm" fo:keep-together="auto"/>
    </style:style>
    <style:style style:name="表格25.8" style:family="table-row">
      <style:table-row-properties fo:keep-together="always"/>
    </style:style>
    <style:style style:name="表格25.A8" style:family="table-cell">
      <style:table-cell-properties style:vertical-align="middle" fo:background-color="#f7ffcd" fo:padding="0.026cm" fo:border="0.5pt solid #000000" style:writing-mode="lr-tb">
        <style:background-image/>
      </style:table-cell-properties>
    </style:style>
    <style:style style:name="表格25.9" style:family="table-row">
      <style:table-row-properties style:min-row-height="0.088cm" fo:keep-together="always"/>
    </style:style>
    <style:style style:name="表格25.D14" style:family="table-cell">
      <style:table-cell-properties style:vertical-align="bottom" fo:padding="0.026cm" fo:border="0.5pt solid #000000" style:writing-mode="lr-tb"/>
    </style:style>
    <style:style style:name="表格25.16" style:family="table-row">
      <style:table-row-properties style:min-row-height="0.224cm" fo:keep-together="always"/>
    </style:style>
    <style:style style:name="表格25.17" style:family="table-row">
      <style:table-row-properties style:min-row-height="0.076cm" fo:keep-together="always"/>
    </style:style>
    <style:style style:name="表格25.I18" style:family="table-cell">
      <style:table-cell-properties style:vertical-align="middle" fo:padding="0.026cm" fo:border-left="0.5pt solid #000000" fo:border-right="0.5pt solid #000000" fo:border-top="0.5pt solid #000000" fo:border-bottom="none" style:writing-mode="lr-tb"/>
    </style:style>
    <style:style style:name="表格25.I19" style:family="table-cell">
      <style:table-cell-properties style:vertical-align="middle" fo:padding="0.026cm" fo:border-left="0.5pt solid #000000" fo:border-right="0.5pt solid #000000" fo:border-top="0.5pt solid #000000" fo:border-bottom="none" style:writing-mode="lr-tb"/>
    </style:style>
    <style:style style:name="表格25.I20" style:family="table-cell">
      <style:table-cell-properties style:vertical-align="middle" fo:padding="0.026cm" fo:border-left="0.5pt solid #000000" fo:border-right="0.5pt solid #000000" fo:border-top="0.5pt solid #000000" fo:border-bottom="none" style:writing-mode="lr-tb"/>
    </style:style>
    <style:style style:name="表格25.I21" style:family="table-cell">
      <style:table-cell-properties style:vertical-align="middle" fo:padding="0.026cm" fo:border-left="0.5pt solid #000000" fo:border-right="0.5pt solid #000000" fo:border-top="0.5pt solid #000000" fo:border-bottom="none" style:writing-mode="lr-tb"/>
    </style:style>
    <style:style style:name="表格25.I22" style:family="table-cell">
      <style:table-cell-properties style:vertical-align="middle" fo:padding="0.026cm" fo:border-left="0.5pt solid #000000" fo:border-right="0.5pt solid #000000" fo:border-top="0.5pt solid #000000" fo:border-bottom="none" style:writing-mode="lr-tb"/>
    </style:style>
    <style:style style:name="表格25.I23" style:family="table-cell">
      <style:table-cell-properties style:vertical-align="middle" fo:padding="0.026cm" fo:border-left="0.5pt solid #000000" fo:border-right="0.5pt solid #000000" fo:border-top="0.5pt solid #000000" fo:border-bottom="none" style:writing-mode="lr-tb"/>
    </style:style>
    <style:style style:name="表格25.24" style:family="table-row">
      <style:table-row-properties style:min-row-height="0.097cm" fo:keep-together="always"/>
    </style:style>
    <style:style style:name="表格25.I24" style:family="table-cell">
      <style:table-cell-properties style:vertical-align="middle" fo:padding="0.026cm" fo:border-left="0.5pt solid #000000" fo:border-right="0.5pt solid #000000" fo:border-top="0.5pt solid #000000" fo:border-bottom="none" style:writing-mode="lr-tb"/>
    </style:style>
    <style:style style:name="表格25.I25" style:family="table-cell">
      <style:table-cell-properties style:vertical-align="middle" fo:padding="0.026cm" fo:border-left="0.5pt solid #000000" fo:border-right="0.5pt solid #000000" fo:border-top="0.5pt solid #000000" fo:border-bottom="none" style:writing-mode="lr-tb"/>
    </style:style>
    <style:style style:name="表格25.I26" style:family="table-cell">
      <style:table-cell-properties style:vertical-align="middle" fo:padding="0.026cm" fo:border-left="0.5pt solid #000000" fo:border-right="0.5pt solid #000000" fo:border-top="0.5pt solid #000000" fo:border-bottom="none" style:writing-mode="lr-tb"/>
    </style:style>
    <style:style style:name="表格25.I27" style:family="table-cell">
      <style:table-cell-properties style:vertical-align="middle" fo:padding="0.026cm" fo:border-left="0.5pt solid #000000" fo:border-right="0.5pt solid #000000" fo:border-top="0.5pt solid #000000" fo:border-bottom="none" style:writing-mode="lr-tb"/>
    </style:style>
    <style:style style:name="表格25.I28" style:family="table-cell">
      <style:table-cell-properties style:vertical-align="middle" fo:padding="0.026cm" fo:border-left="0.5pt solid #000000" fo:border-right="0.5pt solid #000000" fo:border-top="0.5pt solid #000000" fo:border-bottom="none" style:writing-mode="lr-tb"/>
    </style:style>
    <style:style style:name="表格25.29" style:family="table-row">
      <style:table-row-properties style:min-row-height="0.079cm" fo:keep-together="always"/>
    </style:style>
    <style:style style:name="表格25.I29" style:family="table-cell">
      <style:table-cell-properties style:vertical-align="middle" fo:padding="0.026cm" fo:border-left="0.5pt solid #000000" fo:border-right="0.5pt solid #000000" fo:border-top="0.5pt solid #000000" fo:border-bottom="none" style:writing-mode="lr-tb"/>
    </style:style>
    <style:style style:name="表格26" style:family="table">
      <style:table-properties style:width="16.457cm" style:rel-width="108%" table:align="center" style:writing-mode="lr-tb"/>
    </style:style>
    <style:style style:name="表格26.A" style:family="table-column">
      <style:table-column-properties style:column-width="3.93cm" style:rel-column-width="2245*"/>
    </style:style>
    <style:style style:name="表格26.B" style:family="table-column">
      <style:table-column-properties style:column-width="12.527cm" style:rel-column-width="7155*"/>
    </style:style>
    <style:style style:name="表格26.1" style:family="table-row">
      <style:table-row-properties style:min-row-height="0.609cm" fo:keep-together="auto"/>
    </style:style>
    <style:style style:name="表格26.A1" style:family="table-cell">
      <style:table-cell-properties style:vertical-align="top" fo:padding="0.026cm" fo:border-left="1.5pt solid #000000" fo:border-right="0.5pt solid #000000" fo:border-top="1.5pt solid #000000" fo:border-bottom="0.5pt solid #000000" style:writing-mode="lr-tb"/>
    </style:style>
    <style:style style:name="表格26.B1" style:family="table-cell">
      <style:table-cell-properties style:vertical-align="top" fo:padding="0.026cm" fo:border-left="0.5pt solid #000000" fo:border-right="1.5pt solid #000000" fo:border-top="1.5pt solid #000000" fo:border-bottom="0.5pt solid #000000" style:writing-mode="lr-tb"/>
    </style:style>
    <style:style style:name="表格26.A2" style:family="table-cell">
      <style:table-cell-properties style:vertical-align="top" fo:padding="0.026cm" fo:border-left="1.5pt solid #000000" fo:border-right="0.5pt solid #000000" fo:border-top="0.5pt solid #000000" fo:border-bottom="1pt solid #000000" style:writing-mode="lr-tb"/>
    </style:style>
    <style:style style:name="表格26.B2" style:family="table-cell">
      <style:table-cell-properties style:vertical-align="top" fo:padding="0.026cm" fo:border-left="0.5pt solid #000000" fo:border-right="1.5pt solid #000000" fo:border-top="0.5pt solid #000000" fo:border-bottom="1pt solid #000000" style:writing-mode="lr-tb"/>
    </style:style>
    <style:style style:name="表格26.A5" style:family="table-cell">
      <style:table-cell-properties style:vertical-align="top" fo:padding="0.026cm" fo:border-left="1.5pt solid #000000" fo:border-right="0.5pt solid #000000" fo:border-top="1pt solid #000000" fo:border-bottom="1pt solid #000000" style:writing-mode="lr-tb"/>
    </style:style>
    <style:style style:name="表格26.B5" style:family="table-cell">
      <style:table-cell-properties style:vertical-align="top" fo:padding="0.026cm" fo:border-left="0.5pt solid #000000" fo:border-right="1.5pt solid #000000" fo:border-top="1pt solid #000000" fo:border-bottom="1pt solid #000000" style:writing-mode="lr-tb"/>
    </style:style>
    <style:style style:name="表格26.A6" style:family="table-cell">
      <style:table-cell-properties style:vertical-align="top" fo:padding="0.026cm" fo:border-left="1.5pt solid #000000" fo:border-right="0.5pt solid #000000" fo:border-top="1pt solid #000000" fo:border-bottom="1.5pt solid #000000" style:writing-mode="lr-tb"/>
    </style:style>
    <style:style style:name="表格26.B6" style:family="table-cell">
      <style:table-cell-properties style:vertical-align="top" fo:padding="0.026cm" fo:border-left="0.5pt solid #000000" fo:border-right="1.5pt solid #000000" fo:border-top="1pt solid #000000" fo:border-bottom="1.5pt solid #000000" style:writing-mode="lr-tb"/>
    </style:style>
    <style:style style:name="表格27" style:family="table">
      <style:table-properties style:width="27.086cm" table:align="center" style:writing-mode="lr-tb"/>
    </style:style>
    <style:style style:name="表格27.A" style:family="table-column">
      <style:table-column-properties style:column-width="0.926cm"/>
    </style:style>
    <style:style style:name="表格27.B" style:family="table-column">
      <style:table-column-properties style:column-width="2.868cm"/>
    </style:style>
    <style:style style:name="表格27.C" style:family="table-column">
      <style:table-column-properties style:column-width="2.055cm"/>
    </style:style>
    <style:style style:name="表格27.D" style:family="table-column">
      <style:table-column-properties style:column-width="2.057cm"/>
    </style:style>
    <style:style style:name="表格27.E" style:family="table-column">
      <style:table-column-properties style:column-width="1.882cm"/>
    </style:style>
    <style:style style:name="表格27.F" style:family="table-column">
      <style:table-column-properties style:column-width="1.58cm"/>
    </style:style>
    <style:style style:name="表格27.G" style:family="table-column">
      <style:table-column-properties style:column-width="1.582cm"/>
    </style:style>
    <style:style style:name="表格27.H" style:family="table-column">
      <style:table-column-properties style:column-width="1.755cm"/>
    </style:style>
    <style:style style:name="表格27.I" style:family="table-column">
      <style:table-column-properties style:column-width="1.584cm"/>
    </style:style>
    <style:style style:name="表格27.J" style:family="table-column">
      <style:table-column-properties style:column-width="1.586cm"/>
    </style:style>
    <style:style style:name="表格27.O" style:family="table-column">
      <style:table-column-properties style:column-width="1.501cm"/>
    </style:style>
    <style:style style:name="表格27.P" style:family="table-column">
      <style:table-column-properties style:column-width="1.369cm"/>
    </style:style>
    <style:style style:name="表格27.1" style:family="table-row">
      <style:table-row-properties style:min-row-height="0.067cm" fo:keep-together="always"/>
    </style:style>
    <style:style style:name="表格27.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7.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27.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27.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7.I1" style:family="table-cell">
      <style:table-cell-properties style:vertical-align="top" fo:padding-left="0.049cm" fo:padding-right="0.049cm" fo:padding-top="0cm" fo:padding-bottom="0cm" fo:border-left="1pt solid #000000" fo:border-right="0.5pt solid #000000" fo:border-top="1.5pt solid #000000" fo:border-bottom="1pt solid #000000" style:writing-mode="lr-tb"/>
    </style:style>
    <style:style style:name="表格27.P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表格27.2" style:family="table-row">
      <style:table-row-properties style:min-row-height="1.196cm" fo:keep-together="auto"/>
    </style:style>
    <style:style style:name="表格27.F2" style:family="table-cell">
      <style:table-cell-properties style:vertical-align="middle" fo:padding-left="0.049cm" fo:padding-right="0.049cm" fo:padding-top="0cm" fo:padding-bottom="0cm" fo:border="1pt solid #000000" style:writing-mode="lr-tb"/>
    </style:style>
    <style:style style:name="表格27.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7.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7.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7.3" style:family="table-row">
      <style:table-row-properties style:min-row-height="0.568cm" fo:keep-together="auto"/>
    </style:style>
    <style:style style:name="表格27.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7.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7.4" style:family="table-row">
      <style:table-row-properties style:min-row-height="1.081cm" fo:keep-together="auto"/>
    </style:style>
    <style:style style:name="表格27.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7.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7.D4" style:family="table-cell">
      <style:table-cell-properties style:vertical-align="top" fo:padding-left="0.049cm" fo:padding-right="0.049cm" fo:padding-top="0cm" fo:padding-bottom="0cm" fo:border="1pt solid #000000" style:writing-mode="lr-tb"/>
    </style:style>
    <style:style style:name="表格27.I4"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27.J4"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27.L4"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7.P4"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27.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7.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8" style:family="table">
      <style:table-properties style:width="27.303cm" table:align="center" style:writing-mode="lr-tb"/>
    </style:style>
    <style:style style:name="表格28.A" style:family="table-column">
      <style:table-column-properties style:column-width="1.3cm"/>
    </style:style>
    <style:style style:name="表格28.B" style:family="table-column">
      <style:table-column-properties style:column-width="5.3cm"/>
    </style:style>
    <style:style style:name="表格28.C" style:family="table-column">
      <style:table-column-properties style:column-width="6.35cm"/>
    </style:style>
    <style:style style:name="表格28.E" style:family="table-column">
      <style:table-column-properties style:column-width="2.499cm"/>
    </style:style>
    <style:style style:name="表格28.F" style:family="table-column">
      <style:table-column-properties style:column-width="5.503cm"/>
    </style:style>
    <style:style style:name="表格28.1" style:family="table-row">
      <style:table-row-properties style:min-row-height="1.928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8.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8.2" style:family="table-row">
      <style:table-row-properties style:min-row-height="0.711cm" fo:keep-together="auto"/>
    </style:style>
    <style:style style:name="表格28.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8.F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8.3" style:family="table-row">
      <style:table-row-properties style:min-row-height="0.725cm" fo:keep-together="auto"/>
    </style:style>
    <style:style style:name="表格28.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27.25cm" table:align="center" style:writing-mode="lr-tb"/>
    </style:style>
    <style:style style:name="表格29.A" style:family="table-column">
      <style:table-column-properties style:column-width="2.547cm"/>
    </style:style>
    <style:style style:name="表格29.B" style:family="table-column">
      <style:table-column-properties style:column-width="2.145cm"/>
    </style:style>
    <style:style style:name="表格29.C" style:family="table-column">
      <style:table-column-properties style:column-width="1.75cm"/>
    </style:style>
    <style:style style:name="表格29.D" style:family="table-column">
      <style:table-column-properties style:column-width="1.501cm"/>
    </style:style>
    <style:style style:name="表格29.E" style:family="table-column">
      <style:table-column-properties style:column-width="2cm"/>
    </style:style>
    <style:style style:name="表格29.G" style:family="table-column">
      <style:table-column-properties style:column-width="1.499cm"/>
    </style:style>
    <style:style style:name="表格29.H" style:family="table-column">
      <style:table-column-properties style:column-width="4.001cm"/>
    </style:style>
    <style:style style:name="表格29.I" style:family="table-column">
      <style:table-column-properties style:column-width="3cm"/>
    </style:style>
    <style:style style:name="表格29.J" style:family="table-column">
      <style:table-column-properties style:column-width="2.501cm"/>
    </style:style>
    <style:style style:name="表格29.K" style:family="table-column">
      <style:table-column-properties style:column-width="4.306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9.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9.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9.B2" style:family="table-cell">
      <style:table-cell-properties style:vertical-align="top" fo:padding-left="0.191cm" fo:padding-right="0.191cm" fo:padding-top="0cm" fo:padding-bottom="0cm" fo:border="0.75pt solid #000000" style:writing-mode="lr-tb"/>
    </style:style>
    <style:style style:name="表格29.K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0" style:family="table">
      <style:table-properties style:width="27.086cm" table:align="center" style:writing-mode="lr-tb"/>
    </style:style>
    <style:style style:name="表格30.A" style:family="table-column">
      <style:table-column-properties style:column-width="0.926cm"/>
    </style:style>
    <style:style style:name="表格30.B" style:family="table-column">
      <style:table-column-properties style:column-width="2.868cm"/>
    </style:style>
    <style:style style:name="表格30.C" style:family="table-column">
      <style:table-column-properties style:column-width="2.055cm"/>
    </style:style>
    <style:style style:name="表格30.D" style:family="table-column">
      <style:table-column-properties style:column-width="2.057cm"/>
    </style:style>
    <style:style style:name="表格30.E" style:family="table-column">
      <style:table-column-properties style:column-width="1.882cm"/>
    </style:style>
    <style:style style:name="表格30.F" style:family="table-column">
      <style:table-column-properties style:column-width="1.58cm"/>
    </style:style>
    <style:style style:name="表格30.G" style:family="table-column">
      <style:table-column-properties style:column-width="1.582cm"/>
    </style:style>
    <style:style style:name="表格30.H" style:family="table-column">
      <style:table-column-properties style:column-width="1.755cm"/>
    </style:style>
    <style:style style:name="表格30.I" style:family="table-column">
      <style:table-column-properties style:column-width="1.584cm"/>
    </style:style>
    <style:style style:name="表格30.J" style:family="table-column">
      <style:table-column-properties style:column-width="1.586cm"/>
    </style:style>
    <style:style style:name="表格30.O" style:family="table-column">
      <style:table-column-properties style:column-width="1.501cm"/>
    </style:style>
    <style:style style:name="表格30.P" style:family="table-column">
      <style:table-column-properties style:column-width="1.369cm"/>
    </style:style>
    <style:style style:name="表格30.1" style:family="table-row">
      <style:table-row-properties style:min-row-height="0.067cm" fo:keep-together="always"/>
    </style:style>
    <style:style style:name="表格30.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0.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30.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30.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0.I1" style:family="table-cell">
      <style:table-cell-properties style:vertical-align="top" fo:padding-left="0.049cm" fo:padding-right="0.049cm" fo:padding-top="0cm" fo:padding-bottom="0cm" fo:border-left="1pt solid #000000" fo:border-right="0.5pt solid #000000" fo:border-top="1.5pt solid #000000" fo:border-bottom="1pt solid #000000" style:writing-mode="lr-tb"/>
    </style:style>
    <style:style style:name="表格30.P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表格30.2" style:family="table-row">
      <style:table-row-properties style:min-row-height="1.196cm" fo:keep-together="auto"/>
    </style:style>
    <style:style style:name="表格30.F2" style:family="table-cell">
      <style:table-cell-properties style:vertical-align="middle" fo:padding-left="0.049cm" fo:padding-right="0.049cm" fo:padding-top="0cm" fo:padding-bottom="0cm" fo:border="1pt solid #000000" style:writing-mode="lr-tb"/>
    </style:style>
    <style:style style:name="表格30.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0.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0.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0.3" style:family="table-row">
      <style:table-row-properties style:min-row-height="0.568cm" fo:keep-together="auto"/>
    </style:style>
    <style:style style:name="表格30.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0.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0.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0.4" style:family="table-row">
      <style:table-row-properties style:min-row-height="1.081cm" fo:keep-together="auto"/>
    </style:style>
    <style:style style:name="表格30.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0.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0.D4" style:family="table-cell">
      <style:table-cell-properties style:vertical-align="top" fo:padding-left="0.049cm" fo:padding-right="0.049cm" fo:padding-top="0cm" fo:padding-bottom="0cm" fo:border="1pt solid #000000" style:writing-mode="lr-tb"/>
    </style:style>
    <style:style style:name="表格30.I4"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30.J4"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30.L4"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30.P4"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30.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0.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0.A1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0.B12"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30.C12" style:family="table-cell">
      <style:table-cell-properties style:vertical-align="middle" fo:padding-left="0.049cm" fo:padding-right="0.049cm" fo:padding-top="0cm" fo:padding-bottom="0cm" fo:border-left="0.5pt solid #000000" fo:border-right="1pt solid #000000" fo:border-top="1pt solid #000000" fo:border-bottom="1.5pt solid #000000" style:writing-mode="lr-tb"/>
    </style:style>
    <style:style style:name="表格30.D12" style:family="table-cell">
      <style:table-cell-properties style:vertical-align="top" fo:padding-left="0.049cm" fo:padding-right="0.049cm" fo:padding-top="0cm" fo:padding-bottom="0cm" fo:border-left="1pt solid #000000" fo:border-right="1pt solid #000000" fo:border-top="1pt solid #000000" fo:border-bottom="1.5pt solid #000000" style:writing-mode="lr-tb"/>
    </style:style>
    <style:style style:name="表格30.E1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0.I12" style:family="table-cell">
      <style:table-cell-properties style:vertical-align="top" fo:padding-left="0.049cm" fo:padding-right="0.049cm" fo:padding-top="0cm" fo:padding-bottom="0cm" fo:border-left="1pt solid #000000" fo:border-right="0.5pt solid #000000" fo:border-top="1pt solid #000000" fo:border-bottom="1.5pt solid #000000" style:writing-mode="lr-tb"/>
    </style:style>
    <style:style style:name="表格30.J12" style:family="table-cell">
      <style:table-cell-properties style:vertical-align="top" fo:padding-left="0.049cm" fo:padding-right="0.049cm" fo:padding-top="0cm" fo:padding-bottom="0cm" fo:border-left="0.5pt solid #000000" fo:border-right="0.5pt solid #000000" fo:border-top="1pt solid #000000" fo:border-bottom="1.5pt solid #000000" style:writing-mode="lr-tb"/>
    </style:style>
    <style:style style:name="表格30.L12" style:family="table-cell">
      <style:table-cell-properties style:vertical-align="top" fo:padding-left="0.049cm" fo:padding-right="0.049cm" fo:padding-top="0cm" fo:padding-bottom="0cm" fo:border-left="0.5pt solid #000000" fo:border-right="1pt solid #000000" fo:border-top="1pt solid #000000" fo:border-bottom="1.5pt solid #000000" style:writing-mode="lr-tb"/>
    </style:style>
    <style:style style:name="表格30.P12" style:family="table-cell">
      <style:table-cell-properties style:vertical-align="top" fo:padding-left="0.049cm" fo:padding-right="0.049cm" fo:padding-top="0cm" fo:padding-bottom="0cm" fo:border-left="0.5pt solid #000000" fo:border-right="1.5pt solid #000000" fo:border-top="1pt solid #000000" fo:border-bottom="1.5pt solid #000000" style:writing-mode="lr-tb"/>
    </style:style>
    <style:style style:name="表格31" style:family="table">
      <style:table-properties style:width="27.303cm" fo:margin-left="-0.049cm" table:align="left" style:writing-mode="lr-tb"/>
    </style:style>
    <style:style style:name="表格31.A" style:family="table-column">
      <style:table-column-properties style:column-width="1.3cm"/>
    </style:style>
    <style:style style:name="表格31.B" style:family="table-column">
      <style:table-column-properties style:column-width="5.3cm"/>
    </style:style>
    <style:style style:name="表格31.C" style:family="table-column">
      <style:table-column-properties style:column-width="6.35cm"/>
    </style:style>
    <style:style style:name="表格31.E" style:family="table-column">
      <style:table-column-properties style:column-width="2.499cm"/>
    </style:style>
    <style:style style:name="表格31.F" style:family="table-column">
      <style:table-column-properties style:column-width="5.503cm"/>
    </style:style>
    <style:style style:name="表格31.1" style:family="table-row">
      <style:table-row-properties style:min-row-height="1.598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1.2" style:family="table-row">
      <style:table-row-properties style:min-row-height="3.448cm" fo:keep-together="auto"/>
    </style:style>
    <style:style style:name="表格31.A2"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1.B2"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1.F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1.3" style:family="table-row">
      <style:table-row-properties style:min-row-height="0.487cm" fo:keep-together="auto"/>
    </style:style>
    <style:style style:name="表格31.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1.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27.25cm" table:align="center" style:writing-mode="lr-tb"/>
    </style:style>
    <style:style style:name="表格32.A" style:family="table-column">
      <style:table-column-properties style:column-width="2.547cm"/>
    </style:style>
    <style:style style:name="表格32.B" style:family="table-column">
      <style:table-column-properties style:column-width="2.145cm"/>
    </style:style>
    <style:style style:name="表格32.C" style:family="table-column">
      <style:table-column-properties style:column-width="1.75cm"/>
    </style:style>
    <style:style style:name="表格32.D" style:family="table-column">
      <style:table-column-properties style:column-width="1.501cm"/>
    </style:style>
    <style:style style:name="表格32.E" style:family="table-column">
      <style:table-column-properties style:column-width="2cm"/>
    </style:style>
    <style:style style:name="表格32.G" style:family="table-column">
      <style:table-column-properties style:column-width="1.499cm"/>
    </style:style>
    <style:style style:name="表格32.H" style:family="table-column">
      <style:table-column-properties style:column-width="4.001cm"/>
    </style:style>
    <style:style style:name="表格32.I" style:family="table-column">
      <style:table-column-properties style:column-width="3cm"/>
    </style:style>
    <style:style style:name="表格32.J" style:family="table-column">
      <style:table-column-properties style:column-width="2.501cm"/>
    </style:style>
    <style:style style:name="表格32.K" style:family="table-column">
      <style:table-column-properties style:column-width="4.306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2.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A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32.B2" style:family="table-cell">
      <style:table-cell-properties style:vertical-align="top" fo:padding-left="0.191cm" fo:padding-right="0.191cm" fo:padding-top="0cm" fo:padding-bottom="0cm" fo:border="0.75pt solid #000000" style:writing-mode="lr-tb"/>
    </style:style>
    <style:style style:name="表格32.K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3" style:family="table">
      <style:table-properties style:width="19.237cm" table:align="center" style:writing-mode="lr-tb"/>
    </style:style>
    <style:style style:name="表格33.A" style:family="table-column">
      <style:table-column-properties style:column-width="3.849cm"/>
    </style:style>
    <style:style style:name="表格33.B" style:family="table-column">
      <style:table-column-properties style:column-width="5.415cm"/>
    </style:style>
    <style:style style:name="表格33.C" style:family="table-column">
      <style:table-column-properties style:column-width="3.503cm"/>
    </style:style>
    <style:style style:name="表格33.D" style:family="table-column">
      <style:table-column-properties style:column-width="1.623cm"/>
    </style:style>
    <style:style style:name="表格33.E" style:family="table-column">
      <style:table-column-properties style:column-width="2.492cm"/>
    </style:style>
    <style:style style:name="表格33.F" style:family="table-column">
      <style:table-column-properties style:column-width="1.177cm"/>
    </style:style>
    <style:style style:name="表格33.G" style:family="table-column">
      <style:table-column-properties style:column-width="1.178cm"/>
    </style:style>
    <style:style style:name="表格33.1" style:family="table-row">
      <style:table-row-properties style:min-row-height="0.6cm" fo:keep-together="always"/>
    </style:style>
    <style:style style:name="表格3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33.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5pt solid #000000" style:writing-mode="lr-tb">
        <style:background-image/>
      </style:table-cell-properties>
    </style:style>
    <style:style style:name="表格33.2" style:family="table-row">
      <style:table-row-properties style:min-row-height="0.6cm" fo:keep-together="auto"/>
    </style:style>
    <style:style style:name="表格33.A2"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33.3" style:family="table-row">
      <style:table-row-properties style:min-row-height="0.573cm" fo:keep-together="auto"/>
    </style:style>
    <style:style style:name="表格33.A3"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4" style:family="table-row">
      <style:table-row-properties style:min-row-height="0.612cm" fo:keep-together="auto"/>
    </style:style>
    <style:style style:name="表格33.A4"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A5"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33.B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A6"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33.B6"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33.E6" style:family="table-cell">
      <style:table-cell-properties style:vertical-align="middle" fo:background-color="#d9d9d9"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33.7" style:family="table-row">
      <style:table-row-properties style:min-row-height="1.884cm" fo:keep-together="auto"/>
    </style:style>
    <style:style style:name="表格33.A7"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3.E7"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3.A8"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8"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3.E8"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3.A9"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9"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3.E9"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3.A10"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0"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33.E10"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3.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75pt solid #000000" style:writing-mode="lr-tb">
        <style:background-image/>
      </style:table-cell-properties>
    </style:style>
    <style:style style:name="表格33.F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3.12" style:family="table-row">
      <style:table-row-properties style:min-row-height="0.22cm" fo:keep-together="auto"/>
    </style:style>
    <style:style style:name="表格33.F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13" style:family="table-row">
      <style:table-row-properties style:min-row-height="0.923cm" fo:keep-together="always"/>
    </style:style>
    <style:style style:name="表格33.A13"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3" style:family="table-cell">
      <style:table-cell-properties style:vertical-align="bottom" fo:padding-left="0.049cm" fo:padding-right="0.049cm" fo:padding-top="0cm" fo:padding-bottom="0cm" fo:border-left="0.75pt solid #000000" fo:border-right="0.5pt solid #000000" fo:border-top="0.75pt solid #000000" fo:border-bottom="0.5pt solid #000000" style:writing-mode="lr-tb"/>
    </style:style>
    <style:style style:name="表格33.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3.G1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3.A14"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4"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4" style:family="table-cell">
      <style:table-cell-properties style:vertical-align="middle" fo:padding-left="0.049cm" fo:padding-right="0.049cm" fo:padding-top="0cm" fo:padding-bottom="0cm" fo:border="0.75pt solid #000000" style:writing-mode="lr-tb"/>
    </style:style>
    <style:style style:name="表格33.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5"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5"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5" style:family="table-cell">
      <style:table-cell-properties style:vertical-align="middle" fo:padding-left="0.049cm" fo:padding-right="0.049cm" fo:padding-top="0cm" fo:padding-bottom="0cm" fo:border="0.75pt solid #000000" style:writing-mode="lr-tb"/>
    </style:style>
    <style:style style:name="表格33.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6"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6"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6" style:family="table-cell">
      <style:table-cell-properties style:vertical-align="middle" fo:padding-left="0.049cm" fo:padding-right="0.049cm" fo:padding-top="0cm" fo:padding-bottom="0cm" fo:border="0.75pt solid #000000" style:writing-mode="lr-tb"/>
    </style:style>
    <style:style style:name="表格33.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7" style:family="table-cell">
      <style:table-cell-properties style:vertical-align="top" fo:padding-left="0.049cm" fo:padding-right="0.049cm" fo:padding-top="0cm" fo:padding-bottom="0cm" fo:border-left="1.5pt solid #000000" fo:border-right="0.75pt solid #000000" fo:border-top="0.5pt solid #000000" fo:border-bottom="0.75pt solid #000000" style:writing-mode="lr-tb"/>
    </style:style>
    <style:style style:name="表格33.B17"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7" style:family="table-cell">
      <style:table-cell-properties style:vertical-align="middle" fo:padding-left="0.049cm" fo:padding-right="0.049cm" fo:padding-top="0cm" fo:padding-bottom="0cm" fo:border="0.75pt solid #000000" style:writing-mode="lr-tb"/>
    </style:style>
    <style:style style:name="表格33.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8" style:family="table-cell">
      <style:table-cell-properties style:vertical-align="top" fo:padding-left="0.049cm" fo:padding-right="0.049cm" fo:padding-top="0cm" fo:padding-bottom="0cm" fo:border-left="1.5pt solid #000000" fo:border-right="0.75pt solid #000000" fo:border-top="0.5pt solid #000000" fo:border-bottom="0.5pt solid #000000" style:writing-mode="lr-tb"/>
    </style:style>
    <style:style style:name="表格33.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3.F18" style:family="table-cell">
      <style:table-cell-properties style:vertical-align="middle" fo:padding-left="0.049cm" fo:padding-right="0.049cm" fo:padding-top="0cm" fo:padding-bottom="0cm" fo:border="0.75pt solid #000000" style:writing-mode="lr-tb"/>
    </style:style>
    <style:style style:name="表格33.G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3.20" style:family="table-row">
      <style:table-row-properties style:min-row-height="2.155cm" fo:keep-together="always"/>
    </style:style>
    <style:style style:name="表格33.A20"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21" style:family="table-row">
      <style:table-row-properties style:min-row-height="0.804cm" fo:keep-together="always"/>
    </style:style>
    <style:style style:name="表格33.A21"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3.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3.C21"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3.D2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
      <style:table-properties style:width="15.621cm" fo:margin-left="-0.191cm" table:align="left" style:writing-mode="lr-tb"/>
    </style:style>
    <style:style style:name="表格34.A" style:family="table-column">
      <style:table-column-properties style:column-width="1.184cm"/>
    </style:style>
    <style:style style:name="表格34.B" style:family="table-column">
      <style:table-column-properties style:column-width="5.076cm"/>
    </style:style>
    <style:style style:name="表格34.C" style:family="table-column">
      <style:table-column-properties style:column-width="9.361cm"/>
    </style:style>
    <style:style style:name="表格34.1" style:family="table-row">
      <style:table-row-properties style:min-row-height="0.96cm" fo:keep-together="auto"/>
    </style:style>
    <style:style style:name="表格34.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4.A2" style:family="table-cell">
      <style:table-cell-properties style:vertical-align="middle" fo:background-color="#d9d9d9" fo:padding-left="0.191cm" fo:padding-right="0.191cm" fo:padding-top="0cm" fo:padding-bottom="0cm" fo:border-left="1.5pt solid #000000" fo:border-right="1pt solid #000000" fo:border-top="0.5pt solid #000000" fo:border-bottom="0.5pt solid #000000" style:writing-mode="lr-tb">
        <style:background-image/>
      </style:table-cell-properties>
    </style:style>
    <style:style style:name="表格34.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34.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3" style:family="table-row">
      <style:table-row-properties fo:keep-together="auto"/>
    </style:style>
    <style:style style:name="表格34.A3"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3"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4"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4"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5"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5"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6"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6"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7"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7"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8"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8"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9"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9"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10"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10"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11"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11"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12" style:family="table-row">
      <style:table-row-properties style:min-row-height="0.123cm" fo:keep-together="auto"/>
    </style:style>
    <style:style style:name="表格34.A12" style:family="table-cell">
      <style:table-cell-properties style:vertical-align="top" fo:padding-left="0.191cm" fo:padding-right="0.191cm" fo:padding-top="0cm" fo:padding-bottom="0cm" fo:border-left="1.5pt solid #000000" fo:border-right="1pt solid #000000" fo:border-top="0.5pt solid #000000" fo:border-bottom="0.5pt solid #000000" style:writing-mode="lr-tb"/>
    </style:style>
    <style:style style:name="表格34.B12"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34.C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A13" style:family="table-cell">
      <style:table-cell-properties style:vertical-align="top" fo:padding-left="0.191cm" fo:padding-right="0.191cm" fo:padding-top="0cm" fo:padding-bottom="0cm" fo:border-left="1.5pt solid #000000" fo:border-right="1pt solid #000000" fo:border-top="0.5pt solid #000000" fo:border-bottom="1.5pt solid #000000" style:writing-mode="lr-tb"/>
    </style:style>
    <style:style style:name="表格34.B13" style:family="table-cell">
      <style:table-cell-properties style:vertical-align="top" fo:padding-left="0.191cm" fo:padding-right="0.191cm" fo:padding-top="0cm" fo:padding-bottom="0cm" fo:border-left="1pt solid #000000" fo:border-right="0.5pt solid #000000" fo:border-top="0.5pt solid #000000" fo:border-bottom="1.5pt solid #000000" style:writing-mode="lr-tb"/>
    </style:style>
    <style:style style:name="表格34.C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002cm" fo:margin-right="-0.512cm" fo:line-height="0.776cm" fo:text-align="center" style:justify-single-word="false" fo:text-indent="-0.497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language="zh" fo:country="TW"/>
    </style:style>
    <style:style style:name="P4" style:family="paragraph" style:parent-style-name="Footer">
      <style:paragraph-properties fo:margin-left="2.858cm" fo:margin-right="0cm" fo:line-height="0.776cm" fo:text-indent="-2.858cm" style:auto-text-indent="false" style:snap-to-layout-grid="true">
        <style:tab-stops/>
      </style:paragraph-properties>
      <style:text-properties style:font-name="標楷體" fo:font-size="12pt" fo:language="none" fo:country="none" style:font-name-asian="標楷體" style:font-size-asian="12pt" style:language-asian="none" style:country-asian="none" style:font-name-complex="標楷體" style:font-size-complex="12pt"/>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Footnote">
      <style:paragraph-properties fo:line-height="0.388cm"/>
    </style:style>
    <style:style style:name="P7" style:family="paragraph" style:parent-style-name="Standard">
      <style:paragraph-properties fo:line-height="0.459cm"/>
    </style:style>
    <style:style style:name="P8" style:family="paragraph" style:parent-style-name="Standard">
      <style:paragraph-properties fo:line-height="0.459cm" fo:text-align="justify" style:justify-single-word="false" style:snap-to-layout-grid="false"/>
    </style:style>
    <style:style style:name="P9" style:family="paragraph" style:parent-style-name="Standard">
      <style:paragraph-properties fo:text-align="center" style:justify-single-word="false" style:snap-to-layout-grid="false">
        <style:tab-stops>
          <style:tab-stop style:position="10.795cm"/>
        </style:tab-stops>
      </style:paragraph-properties>
      <style:text-properties fo:font-weight="bold" style:font-weight-asian="bold"/>
    </style:style>
    <style:style style:name="P10" style:family="paragraph" style:parent-style-name="Standard">
      <style:paragraph-properties style:snap-to-layout-grid="false"/>
      <style:text-properties fo:font-weight="bold" style:font-name-asian="標楷體" style:font-weight-asian="bold" style:font-name-complex="標楷體"/>
    </style:style>
    <style:style style:name="P11"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12" style:family="paragraph" style:parent-style-name="Standard">
      <style:paragraph-properties style:snap-to-layout-grid="false"/>
      <style:text-properties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14" style:family="paragraph" style:parent-style-name="Standard">
      <style:text-properties fo:font-weight="bold" style:font-name-asian="標楷體" style:font-weight-asian="bold"/>
    </style:style>
    <style:style style:name="P15" style:family="paragraph" style:parent-style-name="Standard">
      <style:paragraph-properties fo:text-align="center" style:justify-single-word="false" style:snap-to-layout-grid="false"/>
      <style:text-properties fo:font-weight="bold" style:font-name-asian="標楷體" style:font-weight-asian="bold"/>
    </style:style>
    <style:style style:name="P16" style:family="paragraph" style:parent-style-name="Standard">
      <style:paragraph-properties fo:text-align="center" style:justify-single-word="false" style:snap-to-layout-grid="false"/>
      <style:text-properties fo:font-weight="bold" style:font-name-asian="標楷體" style:font-weight-asian="bold"/>
    </style:style>
    <style:style style:name="P17" style:family="paragraph" style:parent-style-name="Standard">
      <style:paragraph-properties fo:text-align="justify" style:justify-single-word="false" style:snap-to-layout-grid="false"/>
      <style:text-properties fo:font-weight="bold" style:font-name-asian="標楷體" style:font-weight-asian="bold"/>
    </style:style>
    <style:style style:name="P18" style:family="paragraph" style:parent-style-name="Standard">
      <style:paragraph-properties fo:text-align="justify" style:justify-single-word="false" fo:orphans="2" fo:widows="2"/>
      <style:text-properties fo:font-weight="bold" style:font-name-asian="標楷體" style:font-weight-asian="bold"/>
    </style:style>
    <style:style style:name="P19" style:family="paragraph" style:parent-style-name="Standard">
      <style:paragraph-properties fo:text-align="justify" style:justify-single-word="false" fo:orphans="2" fo:widows="2" style:snap-to-layout-grid="false"/>
      <style:text-properties fo:font-weight="bold" style:font-name-asian="標楷體" style:font-weight-asian="bold"/>
    </style:style>
    <style:style style:name="P20" style:family="paragraph" style:parent-style-name="Standard">
      <style:paragraph-properties fo:text-align="justify" style:justify-single-word="false" style:snap-to-layout-grid="false"/>
      <style:text-properties fo:font-weight="bold" style:font-name-asian="標楷體" style:font-weight-asian="bold"/>
    </style:style>
    <style:style style:name="P21" style:family="paragraph" style:parent-style-name="Standard">
      <style:paragraph-properties fo:text-align="justify" style:justify-single-word="false" fo:orphans="2" fo:widows="2"/>
      <style:text-properties fo:font-weight="bold" style:font-name-asian="標楷體" style:font-weight-asian="bold"/>
    </style:style>
    <style:style style:name="P22" style:family="paragraph" style:parent-style-name="Standard">
      <style:paragraph-properties fo:text-align="justify" style:justify-single-word="false" style:snap-to-layout-grid="false"/>
      <style:text-properties fo:font-weight="bold" style:font-name-asian="標楷體" style:font-weight-asian="bold" style:font-size-complex="12pt"/>
    </style:style>
    <style:style style:name="P23" style:family="paragraph" style:parent-style-name="Standard">
      <style:paragraph-properties fo:text-align="center" style:justify-single-word="false"/>
      <style:text-properties fo:font-weight="bold" style:font-name-asian="標楷體" style:font-weight-asian="bold" style:font-size-complex="12pt"/>
    </style:style>
    <style:style style:name="P24" style:family="paragraph" style:parent-style-name="Standard">
      <style:paragraph-properties fo:text-align="center" style:justify-single-word="false"/>
      <style:text-properties fo:font-weight="bold" style:font-name-asian="標楷體" style:font-weight-asian="bold" style:font-size-complex="14pt"/>
    </style:style>
    <style:style style:name="P25" style:family="paragraph" style:parent-style-name="Standard">
      <style:paragraph-properties fo:text-align="center" style:justify-single-word="false" fo:orphans="2" fo:widows="2"/>
      <style:text-properties fo:font-weight="bold" style:font-name-asian="標楷體" style:font-weight-asian="bold" style:font-size-complex="14pt"/>
    </style:style>
    <style:style style:name="P26" style:family="paragraph" style:parent-style-name="Standard">
      <style:paragraph-properties fo:text-align="justify" style:justify-single-word="false"/>
      <style:text-properties fo:font-size="10pt" fo:font-weight="bold" style:font-name-asian="標楷體" style:font-size-asian="10pt" style:font-weight-asian="bold" style:font-size-complex="12pt"/>
    </style:style>
    <style:style style:name="P27" style:family="paragraph" style:parent-style-name="Standard">
      <style:text-properties fo:font-size="10pt" fo:font-weight="bold" style:font-name-asian="標楷體" style:font-size-asian="10pt" style:font-weight-asian="bold"/>
    </style:style>
    <style:style style:name="P28"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style>
    <style:style style:name="P29"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style>
    <style:style style:name="P30" style:family="paragraph" style:parent-style-name="Standard">
      <style:paragraph-properties style:snap-to-layout-grid="false"/>
      <style:text-properties fo:font-size="10pt" fo:font-weight="bold" style:font-name-asian="標楷體" style:font-size-asian="10pt" style:font-weight-asian="bold"/>
    </style:style>
    <style:style style:name="P31" style:family="paragraph" style:parent-style-name="Standard">
      <style:text-properties fo:font-size="10pt" fo:font-weight="bold" fo:background-color="#d8d8d8" style:font-name-asian="標楷體" style:font-size-asian="10pt" style:font-weight-asian="bold"/>
    </style:style>
    <style:style style:name="P32" style:family="paragraph" style:parent-style-name="Standard">
      <style:paragraph-properties style:snap-to-layout-grid="false"/>
      <style:text-properties fo:font-size="10pt" fo:font-weight="bold" fo:background-color="#d8d8d8" style:font-name-asian="標楷體" style:font-size-asian="10pt" style:font-weight-asian="bold"/>
    </style:style>
    <style:style style:name="P33" style:family="paragraph" style:parent-style-name="Standard">
      <style:paragraph-properties style:snap-to-layout-grid="false">
        <style:tab-stops>
          <style:tab-stop style:position="10.795cm"/>
        </style:tab-stops>
      </style:paragraph-properties>
      <style:text-properties fo:font-size="10pt" style:font-name-asian="標楷體" style:font-size-asian="10pt"/>
    </style:style>
    <style:style style:name="P34" style:family="paragraph" style:parent-style-name="Standard">
      <style:paragraph-properties fo:line-height="0.776cm" style:snap-to-layout-grid="false"/>
      <style:text-properties fo:font-size="10pt" style:font-name-asian="標楷體" style:font-size-asian="10pt"/>
    </style:style>
    <style:style style:name="P35" style:family="paragraph" style:parent-style-name="Standard">
      <style:paragraph-properties fo:line-height="0.776cm" style:snap-to-layout-grid="false"/>
      <style:text-properties fo:font-size="10pt" style:font-name-asian="標楷體" style:font-size-asian="10pt" style:font-name-complex="標楷體"/>
    </style:style>
    <style:style style:name="P36" style:family="paragraph" style:parent-style-name="Standard">
      <style:paragraph-properties fo:text-align="end" style:justify-single-word="false" style:snap-to-layout-grid="false"/>
      <style:text-properties fo:font-size="10pt" style:font-name-asian="標楷體" style:font-size-asian="10pt"/>
    </style:style>
    <style:style style:name="P37" style:family="paragraph" style:parent-style-name="Standard">
      <style:paragraph-properties fo:text-align="center" style:justify-single-word="false" style:snap-to-layout-grid="false"/>
      <style:text-properties fo:font-size="10pt" style:font-name-asian="標楷體" style:font-size-asian="10pt"/>
    </style:style>
    <style:style style:name="P38" style:family="paragraph" style:parent-style-name="Standard">
      <style:paragraph-properties fo:text-align="end" style:justify-single-word="false" style:snap-to-layout-grid="false"/>
      <style:text-properties fo:font-size="10pt" style:font-name-asian="標楷體" style:font-size-asian="10pt"/>
    </style:style>
    <style:style style:name="P39" style:family="paragraph" style:parent-style-name="Standard">
      <style:paragraph-properties fo:text-align="center" style:justify-single-word="false" style:snap-to-layout-grid="false"/>
      <style:text-properties fo:font-size="10pt" style:font-name-asian="標楷體" style:font-size-asian="10pt"/>
    </style:style>
    <style:style style:name="P40" style:family="paragraph" style:parent-style-name="Standard">
      <style:paragraph-properties fo:text-align="end" style:justify-single-word="false" style:snap-to-layout-grid="false"/>
      <style:text-properties fo:font-size="10pt" style:font-name-asian="標楷體" style:font-size-asian="10pt"/>
    </style:style>
    <style:style style:name="P41" style:family="paragraph" style:parent-style-name="Standard">
      <style:text-properties fo:font-size="10pt" style:font-name-asian="標楷體" style:font-size-asian="10pt"/>
    </style:style>
    <style:style style:name="P42" style:family="paragraph" style:parent-style-name="Standard">
      <style:paragraph-properties fo:text-align="center" style:justify-single-word="false" style:snap-to-layout-grid="false"/>
      <style:text-properties fo:font-size="10pt" style:font-name-asian="標楷體" style:font-size-asian="10pt"/>
    </style:style>
    <style:style style:name="P43" style:family="paragraph" style:parent-style-name="Standard">
      <style:paragraph-properties fo:text-align="center" style:justify-single-word="false">
        <style:tab-stops>
          <style:tab-stop style:position="0.76cm"/>
        </style:tab-stops>
      </style:paragraph-properties>
      <style:text-properties fo:font-size="10pt" style:font-name-asian="標楷體" style:font-size-asian="10pt"/>
    </style:style>
    <style:style style:name="P44" style:family="paragraph" style:parent-style-name="Standard">
      <style:paragraph-properties fo:orphans="2" fo:widows="2"/>
      <style:text-properties fo:font-size="10pt" style:font-name-asian="標楷體" style:font-size-asian="10pt"/>
    </style:style>
    <style:style style:name="P45" style:family="paragraph" style:parent-style-name="Standard">
      <style:paragraph-properties fo:text-align="justify" style:justify-single-word="false"/>
      <style:text-properties fo:font-size="10pt" style:font-name-asian="標楷體" style:font-size-asian="10pt"/>
    </style:style>
    <style:style style:name="P46" style:family="paragraph" style:parent-style-name="Standard">
      <style:paragraph-properties fo:line-height="0.459cm" fo:text-align="center" style:justify-single-word="false">
        <style:tab-stops>
          <style:tab-stop style:position="0.76cm"/>
        </style:tab-stops>
      </style:paragraph-properties>
      <style:text-properties fo:font-size="10pt" style:font-name-asian="標楷體" style:font-size-asian="10pt"/>
    </style:style>
    <style:style style:name="P47" style:family="paragraph" style:parent-style-name="Standard">
      <style:paragraph-properties fo:line-height="0.459cm" fo:text-align="center" style:justify-single-word="false" style:snap-to-layout-grid="false"/>
      <style:text-properties fo:font-size="10pt" style:font-name-asian="標楷體" style:font-size-asian="10pt"/>
    </style:style>
    <style:style style:name="P48" style:family="paragraph" style:parent-style-name="Standard">
      <style:paragraph-properties fo:line-height="0.459cm">
        <style:tab-stops>
          <style:tab-stop style:position="0.76cm"/>
        </style:tab-stops>
      </style:paragraph-properties>
      <style:text-properties fo:font-size="10pt" style:font-name-asian="標楷體" style:font-size-asian="10pt"/>
    </style:style>
    <style:style style:name="P49" style:family="paragraph" style:parent-style-name="Standard">
      <style:paragraph-properties>
        <style:tab-stops>
          <style:tab-stop style:position="0.76cm"/>
        </style:tab-stops>
      </style:paragraph-properties>
      <style:text-properties fo:font-size="10pt" style:font-name-asian="標楷體" style:font-size-asian="10pt"/>
    </style:style>
    <style:style style:name="P50" style:family="paragraph" style:parent-style-name="Standard">
      <style:paragraph-properties fo:orphans="2" fo:widows="2" style:snap-to-layout-grid="false"/>
      <style:text-properties fo:font-size="10pt" style:font-name-asian="標楷體" style:font-size-asian="10pt"/>
    </style:style>
    <style:style style:name="P51" style:family="paragraph" style:parent-style-name="Standard">
      <style:paragraph-properties fo:text-align="justify" style:justify-single-word="false"/>
      <style:text-properties fo:font-size="10pt" style:font-name-asian="標楷體" style:font-size-asian="10pt"/>
    </style:style>
    <style:style style:name="P52" style:family="paragraph" style:parent-style-name="Standard">
      <style:paragraph-properties fo:text-align="center" style:justify-single-word="false" style:snap-to-layout-grid="false"/>
      <style:text-properties fo:font-size="10pt" fo:letter-spacing="-0.046cm" style:font-name-asian="標楷體" style:font-size-asian="10pt"/>
    </style:style>
    <style:style style:name="P53" style:family="paragraph" style:parent-style-name="Standard">
      <style:paragraph-properties fo:text-align="end" style:justify-single-word="false" style:snap-to-layout-grid="false"/>
      <style:text-properties fo:font-size="10pt" fo:letter-spacing="-0.046cm" style:font-name-asian="標楷體" style:font-size-asian="10pt"/>
    </style:style>
    <style:style style:name="P54" style:family="paragraph" style:parent-style-name="Standard">
      <style:text-properties fo:font-size="10pt" fo:background-color="#ffffff" style:font-name-asian="標楷體" style:font-size-asian="10pt"/>
    </style:style>
    <style:style style:name="P55" style:family="paragraph" style:parent-style-name="Standard">
      <style:paragraph-properties fo:line-height="0.459cm"/>
      <style:text-properties style:font-name="思源黑體 TW Regular" fo:font-size="10pt" fo:font-weight="bold" style:font-name-asian="思源黑體 TW Regular" style:font-size-asian="10pt" style:font-weight-asian="bold" style:font-name-complex="思源黑體 TW Regular"/>
    </style:style>
    <style:style style:name="P56" style:family="paragraph" style:parent-style-name="Standard">
      <style:paragraph-properties fo:line-height="0.459cm"/>
      <style:text-properties style:font-name="思源黑體 TW Regular" fo:font-size="10pt" style:font-name-asian="思源黑體 TW Regular" style:font-size-asian="10pt" style:font-name-complex="思源黑體 TW Regular"/>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tab-stops>
          <style:tab-stop style:position="10.795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style:snap-to-layout-grid="false">
        <style:tab-stops>
          <style:tab-stop style:position="10.795cm"/>
        </style:tab-stops>
      </style:paragraph-properties>
    </style:style>
    <style:style style:name="P61"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62" style:family="paragraph" style:parent-style-name="Standard">
      <style:paragraph-properties style:snap-to-layout-grid="false">
        <style:tab-stops>
          <style:tab-stop style:position="10.795cm"/>
        </style:tab-stops>
      </style:paragraph-properties>
      <style:text-properties style:font-name-asian="標楷體"/>
    </style:style>
    <style:style style:name="P63" style:family="paragraph" style:parent-style-name="Standard">
      <style:paragraph-properties style:snap-to-layout-grid="false">
        <style:tab-stops>
          <style:tab-stop style:position="10.795cm"/>
        </style:tab-stops>
      </style:paragraph-properties>
      <style:text-properties style:font-name-asian="標楷體"/>
    </style:style>
    <style:style style:name="P64"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65" style:family="paragraph" style:parent-style-name="Standard">
      <style:paragraph-properties fo:text-align="justify" style:justify-single-word="false" style:snap-to-layout-grid="false">
        <style:tab-stops>
          <style:tab-stop style:position="10.795cm"/>
        </style:tab-stops>
      </style:paragraph-properties>
      <style:text-properties style:font-name-asian="標楷體"/>
    </style:style>
    <style:style style:name="P66" style:family="paragraph" style:parent-style-name="Standard" style:list-style-name="WW8Num23">
      <style:paragraph-properties style:snap-to-layout-grid="false">
        <style:tab-stops>
          <style:tab-stop style:position="0.944cm"/>
        </style:tab-stops>
      </style:paragraph-properties>
      <style:text-properties style:font-name-asian="標楷體"/>
    </style:style>
    <style:style style:name="P67" style:family="paragraph" style:parent-style-name="Standard">
      <style:paragraph-properties fo:line-height="0.776cm"/>
      <style:text-properties style:font-name-asian="標楷體"/>
    </style:style>
    <style:style style:name="P68" style:family="paragraph" style:parent-style-name="Standard">
      <style:paragraph-properties fo:line-height="115%"/>
      <style:text-properties style:font-name-asian="標楷體"/>
    </style:style>
    <style:style style:name="P69" style:family="paragraph" style:parent-style-name="Standard">
      <style:paragraph-properties fo:line-height="0.776cm" style:snap-to-layout-grid="false"/>
      <style:text-properties style:font-name-asian="標楷體"/>
    </style:style>
    <style:style style:name="P70" style:family="paragraph" style:parent-style-name="Standard">
      <style:paragraph-properties fo:line-height="0.776cm"/>
      <style:text-properties style:font-name-asian="標楷體" style:font-name-complex="標楷體"/>
    </style:style>
    <style:style style:name="P71" style:family="paragraph" style:parent-style-name="Standard">
      <style:paragraph-properties fo:line-height="0.776cm" fo:text-align="center" style:justify-single-word="false"/>
      <style:text-properties style:font-name-asian="標楷體" style:font-name-complex="標楷體"/>
    </style:style>
    <style:style style:name="P72" style:family="paragraph" style:parent-style-name="Standard">
      <style:paragraph-properties fo:line-height="0.776cm" style:snap-to-layout-grid="false"/>
      <style:text-properties style:font-name-asian="標楷體" style:font-name-complex="標楷體" style:font-size-complex="12pt"/>
    </style:style>
    <style:style style:name="P73" style:family="paragraph" style:parent-style-name="Standard">
      <style:paragraph-properties style:snap-to-layout-grid="false"/>
      <style:text-properties style:font-name-asian="標楷體" style:font-name-complex="標楷體"/>
    </style:style>
    <style:style style:name="P74" style:family="paragraph" style:parent-style-name="Standard">
      <style:paragraph-properties fo:text-align="justify" style:justify-single-word="false" style:snap-to-layout-grid="false"/>
      <style:text-properties style:font-name-asian="標楷體" style:font-name-complex="標楷體"/>
    </style:style>
    <style:style style:name="P75" style:family="paragraph" style:parent-style-name="Standard">
      <style:paragraph-properties style:snap-to-layout-grid="false"/>
      <style:text-properties style:font-name-asian="標楷體" style:font-size-complex="12pt"/>
    </style:style>
    <style:style style:name="P76" style:family="paragraph" style:parent-style-name="Standard">
      <style:paragraph-properties fo:line-height="0.776cm" style:snap-to-layout-grid="false"/>
      <style:text-properties style:font-name-asian="標楷體" style:font-size-complex="12pt"/>
    </style:style>
    <style:style style:name="P77" style:family="paragraph" style:parent-style-name="Standard">
      <style:paragraph-properties style:snap-to-layout-grid="false"/>
      <style:text-properties style:font-name-asian="標楷體" style:font-size-complex="12pt"/>
    </style:style>
    <style:style style:name="P78" style:family="paragraph" style:parent-style-name="Standard">
      <style:paragraph-properties fo:text-align="end" style:justify-single-word="false" style:snap-to-layout-grid="false"/>
      <style:text-properties style:font-name-asian="標楷體" style:font-size-complex="12pt"/>
    </style:style>
    <style:style style:name="P79" style:family="paragraph" style:parent-style-name="Standard">
      <style:paragraph-properties fo:text-align="center" style:justify-single-word="false"/>
      <style:text-properties style:font-name-asian="標楷體" style:font-size-complex="12pt"/>
    </style:style>
    <style:style style:name="P80" style:family="paragraph" style:parent-style-name="Standard">
      <style:paragraph-properties fo:text-align="center" style:justify-single-word="false" style:snap-to-layout-grid="false"/>
      <style:text-properties style:font-name-asian="標楷體" style:font-size-complex="12pt"/>
    </style:style>
    <style:style style:name="P81" style:family="paragraph" style:parent-style-name="Standard">
      <style:paragraph-properties fo:line-height="0.459cm"/>
      <style:text-properties style:font-name-asian="標楷體" style:font-size-complex="12pt"/>
    </style:style>
    <style:style style:name="P82" style:family="paragraph" style:parent-style-name="Standard">
      <style:paragraph-properties fo:text-align="center" style:justify-single-word="false"/>
      <style:text-properties style:font-name-asian="標楷體" style:font-size-complex="12pt"/>
    </style:style>
    <style:style style:name="P83" style:family="paragraph" style:parent-style-name="Standard">
      <style:paragraph-properties fo:text-align="center" style:justify-single-word="false" style:snap-to-layout-grid="false"/>
      <style:text-properties style:font-name-asian="標楷體" style:font-size-complex="12pt"/>
    </style:style>
    <style:style style:name="P84" style:family="paragraph" style:parent-style-name="Standard">
      <style:paragraph-properties fo:text-align="center" style:justify-single-word="false">
        <style:tab-stops>
          <style:tab-stop style:position="0.76cm"/>
        </style:tab-stops>
      </style:paragraph-properties>
      <style:text-properties style:font-name-asian="標楷體" style:font-size-complex="12pt"/>
    </style:style>
    <style:style style:name="P85" style:family="paragraph" style:parent-style-name="Standard">
      <style:paragraph-properties fo:line-height="0.459cm"/>
      <style:text-properties style:font-name-asian="標楷體" style:font-size-complex="12pt"/>
    </style:style>
    <style:style style:name="P86" style:family="paragraph" style:parent-style-name="Standard">
      <style:paragraph-properties fo:line-height="0.459cm" fo:text-align="center" style:justify-single-word="false"/>
      <style:text-properties style:font-name-asian="標楷體" style:font-size-complex="12pt"/>
    </style:style>
    <style:style style:name="P87" style:family="paragraph" style:parent-style-name="Standard">
      <style:paragraph-properties fo:line-height="0.459cm" fo:text-align="center" style:justify-single-word="false">
        <style:tab-stops>
          <style:tab-stop style:position="0.76cm"/>
        </style:tab-stops>
      </style:paragraph-properties>
      <style:text-properties style:font-name-asian="標楷體" style:font-size-complex="12pt"/>
    </style:style>
    <style:style style:name="P88" style:family="paragraph" style:parent-style-name="Standard">
      <style:paragraph-properties fo:line-height="0.776cm" style:snap-to-layout-grid="false"/>
      <style:text-properties style:font-name-asian="標楷體" style:font-size-complex="12pt"/>
    </style:style>
    <style:style style:name="P89" style:family="paragraph" style:parent-style-name="Standard">
      <style:paragraph-properties fo:text-align="center" style:justify-single-word="false" style:snap-to-layout-grid="false"/>
      <style:text-properties style:font-name-asian="標楷體"/>
    </style:style>
    <style:style style:name="P90" style:family="paragraph" style:parent-style-name="Standard">
      <style:paragraph-properties fo:text-align="center" style:justify-single-word="false" fo:orphans="2" fo:widows="2"/>
      <style:text-properties style:font-name-asian="標楷體"/>
    </style:style>
    <style:style style:name="P91" style:family="paragraph" style:parent-style-name="Standard">
      <style:paragraph-properties fo:text-align="justify" style:justify-single-word="false" style:snap-to-layout-grid="false"/>
      <style:text-properties style:font-name-asian="標楷體"/>
    </style:style>
    <style:style style:name="P92" style:family="paragraph" style:parent-style-name="Standard">
      <style:paragraph-properties style:snap-to-layout-grid="false"/>
      <style:text-properties style:font-name-asian="標楷體"/>
    </style:style>
    <style:style style:name="P93" style:family="paragraph" style:parent-style-name="Standard">
      <style:paragraph-properties fo:text-align="center" style:justify-single-word="false" style:snap-to-layout-grid="false"/>
      <style:text-properties style:font-name-asian="標楷體"/>
    </style:style>
    <style:style style:name="P94" style:family="paragraph" style:parent-style-name="Standard">
      <style:paragraph-properties fo:line-height="115%"/>
      <style:text-properties style:font-name-asian="標楷體"/>
    </style:style>
    <style:style style:name="P95" style:family="paragraph" style:parent-style-name="Standard">
      <style:paragraph-properties fo:line-height="115%" fo:text-align="center" style:justify-single-word="false"/>
      <style:text-properties style:font-name-asian="標楷體"/>
    </style:style>
    <style:style style:name="P96" style:family="paragraph" style:parent-style-name="Standard">
      <style:paragraph-properties fo:line-height="115%" fo:text-align="center" style:justify-single-word="false" style:snap-to-layout-grid="false"/>
      <style:text-properties style:font-name-asian="標楷體"/>
    </style:style>
    <style:style style:name="P97" style:family="paragraph" style:parent-style-name="Standard">
      <style:paragraph-properties fo:line-height="115%" style:snap-to-layout-grid="false"/>
      <style:text-properties style:font-name-asian="標楷體"/>
    </style:style>
    <style:style style:name="P98" style:family="paragraph" style:parent-style-name="Standard">
      <style:paragraph-properties fo:text-align="end" style:justify-single-word="false" style:snap-to-layout-grid="false"/>
      <style:text-properties style:font-name-asian="標楷體"/>
    </style:style>
    <style:style style:name="P99" style:family="paragraph" style:parent-style-name="Standard">
      <style:paragraph-properties fo:text-align="justify" style:justify-single-word="false" style:snap-to-layout-grid="false"/>
      <style:text-properties style:font-name-asian="標楷體"/>
    </style:style>
    <style:style style:name="P100" style:family="paragraph" style:parent-style-name="Standard">
      <style:paragraph-properties style:snap-to-layout-grid="false"/>
      <style:text-properties style:font-name-asian="標楷體"/>
    </style:style>
    <style:style style:name="P101" style:family="paragraph" style:parent-style-name="Standard">
      <style:paragraph-properties fo:line-height="115%" style:snap-to-layout-grid="false"/>
      <style:text-properties style:font-name-asian="標楷體"/>
    </style:style>
    <style:style style:name="P102" style:family="paragraph" style:parent-style-name="Standard">
      <style:paragraph-properties fo:line-height="115%" fo:text-align="justify" style:justify-single-word="false" style:snap-to-layout-grid="false"/>
      <style:text-properties style:font-name-asian="標楷體"/>
    </style:style>
    <style:style style:name="P103" style:family="paragraph" style:parent-style-name="Standard">
      <style:paragraph-properties fo:line-height="115%" fo:text-align="center" style:justify-single-word="false" style:snap-to-layout-grid="false"/>
      <style:text-properties style:font-name-asian="標楷體"/>
    </style:style>
    <style:style style:name="P104" style:family="paragraph" style:parent-style-name="Standard">
      <style:paragraph-properties fo:text-align="justify" style:justify-single-word="false" style:snap-to-layout-grid="false"/>
      <style:text-properties style:font-name-asian="標楷體" style:font-weight-complex="bold"/>
    </style:style>
    <style:style style:name="P105" style:family="paragraph" style:parent-style-name="Standard">
      <style:paragraph-properties fo:text-align="center" style:justify-single-word="false" style:snap-to-layout-grid="false"/>
      <style:text-properties style:font-name-asian="標楷體" style:font-weight-complex="bold"/>
    </style:style>
    <style:style style:name="P106" style:family="paragraph" style:parent-style-name="Standard">
      <style:paragraph-properties fo:text-align="center" style:justify-single-word="false" fo:orphans="2" fo:widows="2"/>
      <style:text-properties style:font-name-asian="標楷體" style:font-size-complex="14pt"/>
    </style:style>
    <style:style style:name="P107" style:family="paragraph" style:parent-style-name="Standard">
      <style:paragraph-properties fo:text-align="end" style:justify-single-word="false" style:snap-to-layout-grid="false">
        <style:tab-stops>
          <style:tab-stop style:position="10.795cm"/>
        </style:tab-stops>
      </style:paragraph-properties>
    </style:style>
    <style:style style:name="P108" style:family="paragraph" style:parent-style-name="Standard">
      <style:paragraph-properties fo:text-align="justify" style:justify-single-word="false" style:snap-to-layout-grid="false">
        <style:tab-stops>
          <style:tab-stop style:position="10.795cm"/>
        </style:tab-stops>
      </style:paragraph-properties>
    </style:style>
    <style:style style:name="P109" style:family="paragraph" style:parent-style-name="Standard">
      <style:paragraph-properties fo:text-align="justify" style:justify-single-word="false" style:snap-to-layout-grid="false"/>
    </style:style>
    <style:style style:name="P110" style:family="paragraph" style:parent-style-name="Standard" style:list-style-name="WW8Num103">
      <style:paragraph-properties style:snap-to-layout-grid="false">
        <style:tab-stops>
          <style:tab-stop style:position="0.944cm"/>
        </style:tab-stops>
      </style:paragraph-properties>
    </style:style>
    <style:style style:name="P111" style:family="paragraph" style:parent-style-name="Standard">
      <style:paragraph-properties style:snap-to-layout-grid="false">
        <style:tab-stops>
          <style:tab-stop style:position="0.944cm"/>
        </style:tab-stops>
      </style:paragraph-properties>
    </style:style>
    <style:style style:name="P112" style:family="paragraph" style:parent-style-name="Standard">
      <style:paragraph-properties style:snap-to-layout-grid="false"/>
    </style:style>
    <style:style style:name="P113" style:family="paragraph" style:parent-style-name="Standard">
      <style:paragraph-properties fo:text-align="center" style:justify-single-word="false"/>
      <style:text-properties fo:font-size="13pt" fo:font-weight="bold" style:font-name-asian="標楷體" style:font-size-asian="13pt" style:font-weight-asian="bold" style:font-name-complex="標楷體" style:font-size-complex="13pt"/>
    </style:style>
    <style:style style:name="P114" style:family="paragraph" style:parent-style-name="Standard">
      <style:paragraph-properties fo:text-align="center" style:justify-single-word="false"/>
      <style:text-properties fo:font-size="13pt" fo:font-weight="bold" style:font-name-asian="標楷體" style:font-size-asian="13pt" style:font-weight-asian="bold" style:font-name-complex="標楷體" style:font-size-complex="13pt"/>
    </style:style>
    <style:style style:name="P115"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style>
    <style:style style:name="P116" style:family="paragraph" style:parent-style-name="Standard">
      <style:paragraph-properties fo:text-align="center" style:justify-single-word="false"/>
      <style:text-properties fo:font-size="13pt" fo:font-weight="bold" style:font-name-asian="標楷體" style:font-size-asian="13pt" style:font-weight-asian="bold" style:font-size-complex="13pt"/>
    </style:style>
    <style:style style:name="P117"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18" style:family="paragraph" style:parent-style-name="Standard">
      <style:paragraph-properties fo:line-height="0.459cm" fo:text-align="center" style:justify-single-word="false"/>
      <style:text-properties fo:font-size="13pt" fo:font-weight="bold" style:font-name-asian="標楷體" style:font-size-asian="13pt" style:font-weight-asian="bold" style:font-size-complex="13pt"/>
    </style:style>
    <style:style style:name="P119" style:family="paragraph" style:parent-style-name="Standard">
      <style:paragraph-properties fo:text-align="center" style:justify-single-word="false"/>
      <style:text-properties fo:font-size="13pt" fo:font-weight="bold" fo:background-color="#d8d8d8" style:font-name-asian="標楷體" style:font-size-asian="13pt" style:font-weight-asian="bold" style:font-size-complex="13pt"/>
    </style:style>
    <style:style style:name="P120" style:family="paragraph" style:parent-style-name="Standard">
      <style:paragraph-properties fo:text-align="center" style:justify-single-word="false"/>
      <style:text-properties fo:font-size="13pt" style:font-name-asian="標楷體" style:font-size-asian="13pt" style:font-size-complex="13pt"/>
    </style:style>
    <style:style style:name="P121"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22" style:family="paragraph" style:parent-style-name="Standard">
      <style:paragraph-properties fo:text-align="justify" style:justify-single-word="false"/>
      <style:text-properties fo:font-size="13pt" style:font-name-asian="標楷體" style:font-size-asian="13pt" style:font-size-complex="13pt"/>
    </style:style>
    <style:style style:name="P123" style:family="paragraph" style:parent-style-name="Standard">
      <style:paragraph-properties fo:text-align="center" style:justify-single-word="false"/>
      <style:text-properties fo:font-size="13pt" style:font-name-asian="標楷體" style:font-size-asian="13pt" style:font-size-complex="13pt"/>
    </style:style>
    <style:style style:name="P124" style:family="paragraph" style:parent-style-name="Standard">
      <style:paragraph-properties fo:text-align="center" style:justify-single-word="false" style:snap-to-layout-grid="false"/>
      <style:text-properties fo:font-size="13pt" style:font-name-asian="標楷體" style:font-size-asian="13pt" style:font-name-complex="標楷體" style:font-size-complex="13pt"/>
    </style:style>
    <style:style style:name="P125"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26"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27"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28"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29"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30" style:family="paragraph" style:parent-style-name="Standard">
      <style:text-properties style:font-name="標楷體" fo:font-size="13pt" style:font-name-asian="標楷體" style:font-size-asian="13pt" style:font-name-complex="標楷體" style:font-size-complex="13pt"/>
    </style:style>
    <style:style style:name="P13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3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4"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5" style:family="paragraph" style:parent-style-name="Standard" style:list-style-name="WW8Num79">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list-style-name="WW8Num79">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9" style:family="paragraph" style:parent-style-name="Standard" style:list-style-name="WW8Num90">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list-style-name="WW8Num44">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list-style-name="WW8Num101">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style>
    <style:style style:name="P143" style:family="paragraph" style:parent-style-name="Standard" style:list-style-name="WW8Num65">
      <style:paragraph-properties fo:line-height="0.776cm"/>
      <style:text-properties style:font-name="標楷體" fo:font-size="14pt" style:font-name-asian="標楷體" style:font-size-asian="14pt" style:font-name-complex="標楷體" style:font-size-complex="14pt"/>
    </style:style>
    <style:style style:name="P144" style:family="paragraph" style:parent-style-name="Standard">
      <style:text-properties style:font-name="標楷體" fo:font-size="14pt" style:font-name-asian="標楷體" style:font-size-asian="14pt" style:font-name-complex="標楷體"/>
    </style:style>
    <style:style style:name="P14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6"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style>
    <style:style style:name="P147"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4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4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50" style:family="paragraph" style:parent-style-name="Standard">
      <style:paragraph-properties style:snap-to-layout-grid="false"/>
      <style:text-properties style:font-name="標楷體" fo:font-size="14pt" style:font-name-asian="標楷體" style:font-size-asian="14pt" style:font-name-complex="標楷體"/>
    </style:style>
    <style:style style:name="P151" style:family="paragraph" style:parent-style-name="Standard">
      <style:paragraph-properties style:snap-to-layout-grid="false"/>
      <style:text-properties style:font-name="標楷體" fo:font-size="14pt" style:font-name-asian="標楷體" style:font-size-asian="14pt" style:font-name-complex="Times New Roman" style:font-size-complex="14pt"/>
    </style:style>
    <style:style style:name="P15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3" style:family="paragraph" style:parent-style-name="Standard">
      <style:paragraph-properties fo:line-height="0.776cm" style:snap-to-layout-grid="false"/>
      <style:text-properties style:font-name="標楷體" fo:font-weight="bold" style:font-name-asian="標楷體" style:font-weight-asian="bold" style:font-name-complex="標楷體"/>
    </style:style>
    <style:style style:name="P15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55" style:family="paragraph" style:parent-style-name="Standard" style:list-style-name="WW8Num40">
      <style:paragraph-properties fo:line-height="0.529cm"/>
      <style:text-properties style:font-name="標楷體" fo:font-weight="bold" style:font-name-asian="標楷體" style:font-weight-asian="bold" style:font-name-complex="標楷體"/>
    </style:style>
    <style:style style:name="P15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7" style:family="paragraph" style:parent-style-name="Standard">
      <style:paragraph-properties fo:orphans="2" fo:widows="2"/>
      <style:text-properties style:font-name="標楷體" fo:font-weight="bold" style:font-name-asian="標楷體" style:font-weight-asian="bold" style:font-name-complex="標楷體"/>
    </style:style>
    <style:style style:name="P15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59" style:family="paragraph" style:parent-style-name="Standard">
      <style:paragraph-properties style:snap-to-layout-grid="false">
        <style:tab-stops>
          <style:tab-stop style:position="6.35cm"/>
          <style:tab-stop style:position="13.335cm"/>
          <style:tab-stop style:position="20.3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line-height="0.776cm" style:snap-to-layout-grid="false">
        <style:tab-stops>
          <style:tab-stop style:position="6.35cm"/>
          <style:tab-stop style:position="13.335cm"/>
          <style:tab-stop style:position="20.3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orphans="2" fo:widows="2"/>
      <style:text-properties style:font-name="標楷體" fo:font-weight="bold" style:font-name-asian="標楷體" style:font-weight-asian="bold" style:font-name-complex="標楷體"/>
    </style:style>
    <style:style style:name="P16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63"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64"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165"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66" style:family="paragraph" style:parent-style-name="Standard">
      <style:paragraph-properties fo:line-height="0.776cm" style:snap-to-layout-grid="false"/>
      <style:text-properties style:font-name="標楷體" fo:font-size="9pt" fo:font-weight="bold" style:font-name-asian="標楷體" style:font-size-asian="9pt" style:font-weight-asian="bold" style:font-name-complex="標楷體" style:font-size-complex="9pt"/>
    </style:style>
    <style:style style:name="P167" style:family="paragraph" style:parent-style-name="Standard">
      <style:paragraph-properties style:snap-to-layout-grid="false">
        <style:tab-stops>
          <style:tab-stop style:position="6.35cm"/>
          <style:tab-stop style:position="13.335cm"/>
          <style:tab-stop style:position="20.32cm"/>
        </style:tab-stops>
      </style:paragraph-properties>
      <style:text-properties style:font-name="標楷體" fo:font-size="9pt" style:text-underline-style="solid" style:text-underline-width="auto" style:text-underline-color="font-color" style:font-name-asian="標楷體" style:font-size-asian="9pt" style:font-name-complex="標楷體"/>
    </style:style>
    <style:style style:name="P168"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6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70" style:family="paragraph" style:parent-style-name="Standard">
      <style:text-properties style:font-name="標楷體" fo:font-size="11pt" style:font-name-asian="標楷體" style:font-size-asian="11pt" style:font-name-complex="標楷體" style:font-size-complex="11pt"/>
    </style:style>
    <style:style style:name="P17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7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73"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174" style:family="paragraph" style:parent-style-name="Standard">
      <style:text-properties style:font-name="標楷體" style:font-name-asian="標楷體" style:font-name-complex="標楷體"/>
    </style:style>
    <style:style style:name="P175" style:family="paragraph" style:parent-style-name="Standard">
      <style:paragraph-properties style:snap-to-layout-grid="false"/>
      <style:text-properties style:font-name="標楷體" style:font-name-asian="標楷體" style:font-name-complex="標楷體"/>
    </style:style>
    <style:style style:name="P176" style:family="paragraph" style:parent-style-name="Standard">
      <style:paragraph-properties fo:line-height="0.529cm"/>
      <style:text-properties style:font-name="標楷體" style:font-name-asian="標楷體" style:font-name-complex="標楷體"/>
    </style:style>
    <style:style style:name="P177" style:family="paragraph" style:parent-style-name="Standard" style:list-style-name="WW8Num6">
      <style:paragraph-properties fo:line-height="0.529cm"/>
      <style:text-properties style:font-name="標楷體" style:font-name-asian="標楷體" style:font-name-complex="標楷體"/>
    </style:style>
    <style:style style:name="P178" style:family="paragraph" style:parent-style-name="Standard">
      <style:paragraph-properties fo:line-height="0.529cm" fo:text-align="justify" style:justify-single-word="false"/>
      <style:text-properties style:font-name="標楷體" style:font-name-asian="標楷體" style:font-name-complex="標楷體"/>
    </style:style>
    <style:style style:name="P17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80" style:family="paragraph" style:parent-style-name="Standard" style:list-style-name="WW8Num98">
      <style:paragraph-properties fo:line-height="0.529cm" fo:text-align="justify" style:justify-single-word="false" style:snap-to-layout-grid="false"/>
      <style:text-properties style:font-name="標楷體" style:font-name-asian="標楷體" style:font-name-complex="標楷體"/>
    </style:style>
    <style:style style:name="P181" style:family="paragraph" style:parent-style-name="Standard" style:list-style-name="WW8Num60">
      <style:paragraph-properties fo:line-height="0.529cm" fo:text-align="justify" style:justify-single-word="false" style:snap-to-layout-grid="false"/>
      <style:text-properties style:font-name="標楷體" style:font-name-asian="標楷體" style:font-name-complex="標楷體"/>
    </style:style>
    <style:style style:name="P182" style:family="paragraph" style:parent-style-name="Standard" style:list-style-name="WW8Num18">
      <style:paragraph-properties fo:line-height="0.529cm" fo:text-align="justify" style:justify-single-word="false" style:snap-to-layout-grid="false"/>
      <style:text-properties style:font-name="標楷體" style:font-name-asian="標楷體" style:font-name-complex="標楷體"/>
    </style:style>
    <style:style style:name="P183" style:family="paragraph" style:parent-style-name="Standard" style:list-style-name="WW8Num97">
      <style:paragraph-properties fo:line-height="0.529cm" fo:text-align="justify" style:justify-single-word="false" style:snap-to-layout-grid="false"/>
      <style:text-properties style:font-name="標楷體" style:font-name-asian="標楷體" style:font-name-complex="標楷體"/>
    </style:style>
    <style:style style:name="P184" style:family="paragraph" style:parent-style-name="Standard" style:list-style-name="WW8Num20">
      <style:paragraph-properties fo:line-height="0.529cm" fo:text-align="justify" style:justify-single-word="false"/>
      <style:text-properties style:font-name="標楷體" style:font-name-asian="標楷體" style:font-name-complex="標楷體"/>
    </style:style>
    <style:style style:name="P185" style:family="paragraph" style:parent-style-name="Standard" style:list-style-name="WW8Num71">
      <style:paragraph-properties fo:line-height="0.529cm" fo:text-align="justify" style:justify-single-word="false"/>
      <style:text-properties style:font-name="標楷體" style:font-name-asian="標楷體" style:font-name-complex="標楷體"/>
    </style:style>
    <style:style style:name="P186"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style:font-name-asian="標楷體" style:font-name-complex="標楷體"/>
    </style:style>
    <style:style style:name="P187" style:family="paragraph" style:parent-style-name="Standard" style:list-style-name="WW8Num112">
      <style:paragraph-properties fo:line-height="0.529cm" fo:text-align="justify" style:justify-single-word="false" style:snap-to-layout-grid="false"/>
      <style:text-properties style:font-name="標楷體" style:font-name-asian="標楷體" style:font-name-complex="標楷體"/>
    </style:style>
    <style:style style:name="P188" style:family="paragraph" style:parent-style-name="Standard" style:list-style-name="WW8Num56">
      <style:paragraph-properties fo:line-height="0.529cm" fo:text-align="justify" style:justify-single-word="false" style:snap-to-layout-grid="false"/>
      <style:text-properties style:font-name="標楷體" style:font-name-asian="標楷體" style:font-name-complex="標楷體"/>
    </style:style>
    <style:style style:name="P189" style:family="paragraph" style:parent-style-name="Standard" style:list-style-name="WW8Num86">
      <style:paragraph-properties fo:line-height="0.529cm" fo:text-align="justify" style:justify-single-word="false" style:snap-to-layout-grid="false"/>
      <style:text-properties style:font-name="標楷體" style:font-name-asian="標楷體" style:font-name-complex="標楷體"/>
    </style:style>
    <style:style style:name="P190" style:family="paragraph" style:parent-style-name="Standard" style:list-style-name="WW8Num75">
      <style:paragraph-properties fo:line-height="0.529cm" fo:text-align="justify" style:justify-single-word="false" style:snap-to-layout-grid="false"/>
      <style:text-properties style:font-name="標楷體" style:font-name-asian="標楷體" style:font-name-complex="標楷體"/>
    </style:style>
    <style:style style:name="P191" style:family="paragraph" style:parent-style-name="Standard" style:list-style-name="WW8Num30">
      <style:paragraph-properties fo:line-height="0.529cm" fo:text-align="justify" style:justify-single-word="false" style:snap-to-layout-grid="false"/>
      <style:text-properties style:font-name="標楷體" style:font-name-asian="標楷體" style:font-name-complex="標楷體"/>
    </style:style>
    <style:style style:name="P192" style:family="paragraph" style:parent-style-name="Standard" style:list-style-name="WW8Num91">
      <style:paragraph-properties fo:line-height="0.529cm" fo:text-align="justify" style:justify-single-word="false" style:snap-to-layout-grid="false"/>
      <style:text-properties style:font-name="標楷體" style:font-name-asian="標楷體" style:font-name-complex="標楷體"/>
    </style:style>
    <style:style style:name="P193" style:family="paragraph" style:parent-style-name="Standard" style:list-style-name="WW8Num14">
      <style:paragraph-properties fo:line-height="0.529cm" fo:text-align="justify" style:justify-single-word="false" style:snap-to-layout-grid="false"/>
      <style:text-properties style:font-name="標楷體" style:font-name-asian="標楷體" style:font-name-complex="標楷體"/>
    </style:style>
    <style:style style:name="P194" style:family="paragraph" style:parent-style-name="Standard" style:list-style-name="WW8Num93">
      <style:paragraph-properties fo:line-height="0.529cm" fo:text-align="justify" style:justify-single-word="false" style:snap-to-layout-grid="false"/>
      <style:text-properties style:font-name="標楷體" style:font-name-asian="標楷體" style:font-name-complex="標楷體"/>
    </style:style>
    <style:style style:name="P195" style:family="paragraph" style:parent-style-name="Standard" style:list-style-name="WW8Num80">
      <style:paragraph-properties fo:line-height="0.529cm" fo:text-align="justify" style:justify-single-word="false" style:snap-to-layout-grid="false"/>
      <style:text-properties style:font-name="標楷體" style:font-name-asian="標楷體" style:font-name-complex="標楷體"/>
    </style:style>
    <style:style style:name="P196" style:family="paragraph" style:parent-style-name="Standard" style:list-style-name="WW8Num76">
      <style:paragraph-properties fo:line-height="0.529cm"/>
      <style:text-properties style:font-name="標楷體" style:font-name-asian="標楷體" style:font-name-complex="標楷體"/>
    </style:style>
    <style:style style:name="P197" style:family="paragraph" style:parent-style-name="Standard" style:list-style-name="WW8Num24">
      <style:paragraph-properties fo:line-height="0.529cm"/>
      <style:text-properties style:font-name="標楷體" style:font-name-asian="標楷體" style:font-name-complex="標楷體"/>
    </style:style>
    <style:style style:name="P198" style:family="paragraph" style:parent-style-name="Standard" style:list-style-name="WW8Num82">
      <style:paragraph-properties fo:line-height="0.529cm"/>
      <style:text-properties style:font-name="標楷體" style:font-name-asian="標楷體" style:font-name-complex="標楷體"/>
    </style:style>
    <style:style style:name="P199" style:family="paragraph" style:parent-style-name="Standard" style:list-style-name="WW8Num104">
      <style:paragraph-properties fo:line-height="0.529cm"/>
      <style:text-properties style:font-name="標楷體" style:font-name-asian="標楷體" style:font-name-complex="標楷體"/>
    </style:style>
    <style:style style:name="P200" style:family="paragraph" style:parent-style-name="Standard" style:list-style-name="WW8Num107">
      <style:paragraph-properties fo:line-height="0.529cm"/>
      <style:text-properties style:font-name="標楷體" style:font-name-asian="標楷體" style:font-name-complex="標楷體"/>
    </style:style>
    <style:style style:name="P201" style:family="paragraph" style:parent-style-name="Standard" style:list-style-name="WW8Num12">
      <style:paragraph-properties fo:line-height="0.529cm"/>
      <style:text-properties style:font-name="標楷體" style:font-name-asian="標楷體" style:font-name-complex="標楷體"/>
    </style:style>
    <style:style style:name="P202" style:family="paragraph" style:parent-style-name="Standard" style:list-style-name="WW8Num26">
      <style:paragraph-properties fo:line-height="0.529cm"/>
      <style:text-properties style:font-name="標楷體" style:font-name-asian="標楷體" style:font-name-complex="標楷體"/>
    </style:style>
    <style:style style:name="P203" style:family="paragraph" style:parent-style-name="Standard">
      <style:paragraph-properties fo:line-height="0.776cm"/>
      <style:text-properties style:font-name="標楷體" style:font-name-asian="標楷體" style:font-name-complex="標楷體"/>
    </style:style>
    <style:style style:name="P204" style:family="paragraph" style:parent-style-name="Standard">
      <style:paragraph-properties fo:line-height="0.776cm" fo:text-align="center" style:justify-single-word="false"/>
      <style:text-properties style:font-name="標楷體" style:font-name-asian="標楷體" style:font-name-complex="標楷體"/>
    </style:style>
    <style:style style:name="P205" style:family="paragraph" style:parent-style-name="Standard">
      <style:paragraph-properties fo:line-height="0.776cm" style:snap-to-layout-grid="false">
        <style:tab-stops>
          <style:tab-stop style:position="6.35cm"/>
          <style:tab-stop style:position="13.335cm"/>
          <style:tab-stop style:position="20.32cm"/>
        </style:tab-stops>
      </style:paragraph-properties>
      <style:text-properties style:font-name="標楷體" style:font-name-asian="標楷體" style:font-name-complex="標楷體"/>
    </style:style>
    <style:style style:name="P20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08" style:family="paragraph" style:parent-style-name="Standard">
      <style:paragraph-properties fo:text-align="center" style:justify-single-word="false"/>
      <style:text-properties style:font-name="標楷體" style:font-name-asian="標楷體" style:font-name-complex="標楷體"/>
    </style:style>
    <style:style style:name="P209" style:family="paragraph" style:parent-style-name="Standard">
      <style:paragraph-properties fo:orphans="2" fo:widows="2"/>
      <style:text-properties style:font-name="標楷體" style:font-name-asian="標楷體" style:font-name-complex="標楷體"/>
    </style:style>
    <style:style style:name="P210" style:family="paragraph" style:parent-style-name="Standard">
      <style:paragraph-properties fo:line-height="0.529cm"/>
      <style:text-properties style:font-name="標楷體" style:font-name-asian="標楷體" style:font-name-complex="標楷體"/>
    </style:style>
    <style:style style:name="P211" style:family="paragraph" style:parent-style-name="Standard">
      <style:paragraph-properties fo:line-height="0.529cm" style:snap-to-layout-grid="false"/>
      <style:text-properties style:font-name="標楷體" style:font-name-asian="標楷體" style:font-name-complex="標楷體"/>
    </style:style>
    <style:style style:name="P212" style:family="paragraph" style:parent-style-name="Standard">
      <style:paragraph-properties fo:line-height="0.529cm" fo:text-align="justify" style:justify-single-word="false"/>
      <style:text-properties style:font-name="標楷體" style:font-name-asian="標楷體" style:font-name-complex="標楷體"/>
    </style:style>
    <style:style style:name="P213"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14"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style:font-name-asian="標楷體" style:font-name-complex="標楷體"/>
    </style:style>
    <style:style style:name="P2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7" style:family="paragraph" style:parent-style-name="Standard">
      <style:paragraph-properties fo:line-height="0.776cm"/>
      <style:text-properties style:font-name="標楷體" style:font-name-asian="標楷體" style:font-name-complex="標楷體"/>
    </style:style>
    <style:style style:name="P218" style:family="paragraph" style:parent-style-name="Standard">
      <style:paragraph-properties fo:text-align="end" style:justify-single-word="false"/>
      <style:text-properties style:font-name="標楷體" style:font-name-asian="標楷體" style:font-name-complex="標楷體"/>
    </style:style>
    <style:style style:name="P219" style:family="paragraph" style:parent-style-name="Standard">
      <style:paragraph-properties fo:line-height="150%"/>
      <style:text-properties style:font-name="標楷體" style:font-name-asian="標楷體" style:font-name-complex="標楷體"/>
    </style:style>
    <style:style style:name="P220" style:family="paragraph" style:parent-style-name="Standard">
      <style:text-properties style:font-name="標楷體" style:font-name-asian="標楷體" style:font-name-complex="標楷體" style:font-size-complex="12pt"/>
    </style:style>
    <style:style style:name="P2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4" style:family="paragraph" style:parent-style-name="Standard">
      <style:paragraph-properties style:snap-to-layout-grid="false"/>
      <style:text-properties style:font-name="標楷體" style:font-name-asian="標楷體" style:font-name-complex="標楷體" style:font-size-complex="12pt"/>
    </style:style>
    <style:style style:name="P225"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style>
    <style:style style:name="P226" style:family="paragraph" style:parent-style-name="Standard">
      <style:paragraph-properties fo:line-height="115%" fo:text-align="center" style:justify-single-word="false"/>
      <style:text-properties style:font-name="標楷體" fo:font-size="20pt" fo:letter-spacing="0.042cm" style:text-underline-style="solid" style:text-underline-width="auto" style:text-underline-color="font-color" style:font-name-asian="標楷體" style:font-size-asian="20pt" style:font-name-complex="標楷體"/>
    </style:style>
    <style:style style:name="P227" style:family="paragraph" style:parent-style-name="Standard" style:list-style-name="WW8Num114">
      <style:paragraph-properties fo:line-height="0.529cm"/>
      <style:text-properties style:font-name="標楷體" fo:letter-spacing="-0.025cm" style:font-name-asian="標楷體" style:font-name-complex="標楷體"/>
    </style:style>
    <style:style style:name="P228" style:family="paragraph" style:parent-style-name="Standard">
      <style:paragraph-properties fo:line-height="0.776cm"/>
      <style:text-properties style:font-name="標楷體" fo:font-size="12pt" fo:language="none" fo:country="none" style:font-name-asian="標楷體" style:font-size-asian="12pt" style:language-asian="none" style:country-asian="none" style:font-name-complex="標楷體" style:font-size-complex="12pt"/>
    </style:style>
    <style:style style:name="P229" style:family="paragraph" style:parent-style-name="Standard">
      <style:paragraph-properties fo:line-height="0.776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230" style:family="paragraph" style:parent-style-name="Standard">
      <style:paragraph-properties fo:line-height="0.776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231"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232" style:family="paragraph" style:parent-style-name="Standard">
      <style:paragraph-properties fo:line-height="0.776cm"/>
      <style:text-properties style:font-name="標楷體" fo:language="none" fo:country="none" style:font-name-asian="標楷體" style:language-asian="none" style:country-asian="none" style:font-name-complex="標楷體"/>
    </style:style>
    <style:style style:name="P23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234" style:family="paragraph" style:parent-style-name="Standard">
      <style:paragraph-properties fo:line-height="115%"/>
      <style:text-properties fo:font-size="12pt" style:font-name-asian="標楷體" style:font-size-asian="12pt"/>
    </style:style>
    <style:style style:name="P235" style:family="paragraph" style:parent-style-name="Standard">
      <style:paragraph-properties fo:line-height="115%"/>
    </style:style>
    <style:style style:name="P236" style:family="paragraph" style:parent-style-name="Standard">
      <style:paragraph-properties fo:line-height="115%" fo:text-align="center" style:justify-single-word="false"/>
    </style:style>
    <style:style style:name="P237" style:family="paragraph" style:parent-style-name="Standard">
      <style:paragraph-properties fo:line-height="115%"/>
      <style:text-properties fo:font-size="18pt" style:font-size-asian="18pt" style:font-size-complex="18pt"/>
    </style:style>
    <style:style style:name="P238" style:family="paragraph" style:parent-style-name="Standard">
      <style:paragraph-properties fo:line-height="115%"/>
      <style:text-properties fo:font-size="18pt" style:font-name-asian="標楷體" style:font-size-asian="18pt" style:font-name-complex="標楷體" style:font-size-complex="18pt"/>
    </style:style>
    <style:style style:name="P239" style:family="paragraph" style:parent-style-name="Standard">
      <style:paragraph-properties fo:line-height="115%"/>
      <style:text-properties fo:font-size="18pt" style:font-name-asian="標楷體" style:font-size-asian="18pt" style:font-name-complex="標楷體" style:font-size-complex="18pt"/>
    </style:style>
    <style:style style:name="P240" style:family="paragraph" style:parent-style-name="Standard">
      <style:paragraph-properties fo:line-height="115%"/>
      <style:text-properties fo:font-size="18pt" style:font-name-asian="標楷體" style:font-size-asian="18pt" style:font-name-complex="標楷體" style:font-size-complex="18pt"/>
    </style:style>
    <style:style style:name="P241" style:family="paragraph" style:parent-style-name="Standard">
      <style:paragraph-properties fo:line-height="115%"/>
      <style:text-properties fo:font-size="18pt" style:font-name-asian="標楷體" style:font-size-asian="18pt" style:font-weight-complex="bold"/>
    </style:style>
    <style:style style:name="P242" style:family="paragraph" style:parent-style-name="Standard">
      <style:paragraph-properties fo:text-align="center" style:justify-single-word="false" style:snap-to-layout-grid="false"/>
      <style:text-properties fo:font-size="18pt" style:font-name-asian="標楷體" style:font-size-asian="18pt" style:font-size-complex="12pt"/>
    </style:style>
    <style:style style:name="P243" style:family="paragraph" style:parent-style-name="Standard">
      <style:paragraph-properties fo:line-height="115%"/>
      <style:text-properties fo:font-size="18pt" fo:font-weight="bold" style:font-name-asian="標楷體" style:font-size-asian="18pt" style:font-weight-asian="bold" style:font-size-complex="18pt" style:font-weight-complex="bold"/>
    </style:style>
    <style:style style:name="P244" style:family="paragraph" style:parent-style-name="Standard">
      <style:paragraph-properties fo:line-height="115%"/>
      <style:text-properties fo:font-size="20pt" style:font-name-asian="標楷體" style:font-size-asian="20pt" style:font-size-complex="20pt" style:font-weight-complex="bold"/>
    </style:style>
    <style:style style:name="P245" style:family="paragraph" style:parent-style-name="Standard">
      <style:paragraph-properties fo:line-height="0.776cm" fo:text-align="center" style:justify-single-word="false"/>
      <style:text-properties fo:font-size="16pt" style:font-name-asian="標楷體" style:font-size-asian="16pt" style:font-name-complex="標楷體" style:font-size-complex="16pt" style:font-weight-complex="bold"/>
    </style:style>
    <style:style style:name="P246" style:family="paragraph" style:parent-style-name="Standard">
      <style:text-properties fo:font-size="16pt" style:font-name-asian="標楷體" style:font-size-asian="16pt" style:font-name-complex="標楷體" style:font-size-complex="16pt"/>
    </style:style>
    <style:style style:name="P247" style:family="paragraph" style:parent-style-name="Standard">
      <style:paragraph-properties fo:line-height="115%" fo:text-align="center" style:justify-single-word="false" style:snap-to-layout-grid="false"/>
      <style:text-properties fo:font-size="16pt" fo:font-weight="bold" style:font-size-asian="16pt" style:font-weight-asian="bold" style:font-size-complex="16pt"/>
    </style:style>
    <style:style style:name="P248" style:family="paragraph" style:parent-style-name="Standard">
      <style:paragraph-properties fo:line-height="0.776cm" fo:text-align="center" style:justify-single-word="false"/>
      <style:text-properties fo:font-size="16pt" fo:font-weight="bold" style:font-name-asian="標楷體" style:font-size-asian="16pt" style:font-weight-asian="bold" style:font-size-complex="12pt" style:font-weight-complex="bold"/>
    </style:style>
    <style:style style:name="P249" style:family="paragraph" style:parent-style-name="Standard">
      <style:paragraph-properties fo:line-height="0.776cm"/>
    </style:style>
    <style:style style:name="P250" style:family="paragraph" style:parent-style-name="Standard">
      <style:paragraph-properties fo:line-height="0.776cm" style:snap-to-layout-grid="false"/>
    </style:style>
    <style:style style:name="P251" style:family="paragraph" style:parent-style-name="Standard">
      <style:paragraph-properties fo:line-height="0.776cm" fo:text-align="justify" style:justify-single-word="false" style:snap-to-layout-grid="false"/>
    </style:style>
    <style:style style:name="P252"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253" style:family="paragraph" style:parent-style-name="Standard">
      <style:paragraph-properties fo:line-height="115%"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25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55" style:family="paragraph" style:parent-style-name="Standard">
      <style:paragraph-properties fo:orphans="2" fo:widows="2"/>
      <style:text-properties fo:font-size="14pt" fo:font-weight="bold" style:font-name-asian="標楷體" style:font-size-asian="14pt" style:font-weight-asian="bold" style:font-size-complex="14pt"/>
    </style:style>
    <style:style style:name="P256" style:family="paragraph" style:parent-style-name="Standard">
      <style:paragraph-properties fo:line-height="0.776cm"/>
      <style:text-properties fo:font-size="14pt" fo:font-weight="bold" style:font-name-asian="標楷體" style:font-size-asian="14pt" style:font-weight-asian="bold" style:font-size-complex="14pt" style:font-weight-complex="bold"/>
    </style:style>
    <style:style style:name="P257" style:family="paragraph" style:parent-style-name="Standard">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258" style:family="paragraph" style:parent-style-name="Standard">
      <style:paragraph-properties fo:line-height="0.776cm" fo:text-align="justify" style:justify-single-word="false" style:snap-to-layout-grid="false"/>
      <style:text-properties fo:font-size="14pt" style:font-name-asian="標楷體" style:font-size-asian="14pt" style:font-name-complex="標楷體" style:font-size-complex="14pt"/>
    </style:style>
    <style:style style:name="P259"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260"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261" style:family="paragraph" style:parent-style-name="Standard">
      <style:paragraph-properties fo:line-height="115%" fo:text-align="center" style:justify-single-word="false" style:snap-to-layout-grid="false"/>
      <style:text-properties fo:font-size="14pt" style:font-name-asian="標楷體" style:font-size-asian="14pt" style:font-size-complex="14pt"/>
    </style:style>
    <style:style style:name="P262" style:family="paragraph" style:parent-style-name="Standard">
      <style:paragraph-properties fo:line-height="115%" style:snap-to-layout-grid="false"/>
      <style:text-properties fo:font-size="14pt" style:font-name-asian="標楷體" style:font-size-asian="14pt" style:font-size-complex="14pt"/>
    </style:style>
    <style:style style:name="P263" style:family="paragraph" style:parent-style-name="Standard">
      <style:paragraph-properties fo:text-align="center" style:justify-single-word="false" fo:orphans="2" fo:widows="2"/>
      <style:text-properties fo:font-size="14pt" style:font-name-asian="標楷體" style:font-size-asian="14pt" style:font-size-complex="14pt"/>
    </style:style>
    <style:style style:name="P264"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265" style:family="paragraph" style:parent-style-name="Standard">
      <style:paragraph-properties fo:line-height="0.776cm" style:snap-to-layout-grid="false"/>
      <style:text-properties fo:font-size="14pt" style:font-name-asian="標楷體" style:font-size-asian="14pt" style:font-size-complex="14pt"/>
    </style:style>
    <style:style style:name="P266" style:family="paragraph" style:parent-style-name="Standard">
      <style:paragraph-properties fo:orphans="2" fo:widows="2" style:snap-to-layout-grid="false"/>
      <style:text-properties fo:font-size="14pt" style:letter-kerning="false" style:font-name-asian="標楷體" style:font-size-asian="14pt" style:font-size-complex="14pt"/>
    </style:style>
    <style:style style:name="P267" style:family="paragraph" style:parent-style-name="Standard">
      <style:paragraph-properties fo:line-height="115%" fo:text-align="center" style:justify-single-word="false" style:snap-to-layout-grid="false"/>
      <style:text-properties fo:font-size="14pt" fo:background-color="#ffff00" style:font-name-asian="標楷體" style:font-size-asian="14pt" style:font-size-complex="14pt"/>
    </style:style>
    <style:style style:name="P268" style:family="paragraph" style:parent-style-name="Standard">
      <style:paragraph-properties fo:line-height="115%" style:snap-to-layout-grid="false"/>
      <style:text-properties fo:font-size="14pt" fo:background-color="#ffff00" style:font-name-asian="標楷體" style:font-size-asian="14pt" style:font-size-complex="14pt"/>
    </style:style>
    <style:style style:name="P269" style:family="paragraph" style:parent-style-name="Standard">
      <style:paragraph-properties fo:line-height="0.776cm" fo:text-align="center" style:justify-single-word="false" style:snap-to-layout-grid="false"/>
      <style:text-properties fo:font-size="14pt" fo:background-color="#ffff00" style:font-name-asian="標楷體" style:font-size-asian="14pt" style:font-size-complex="14pt"/>
    </style:style>
    <style:style style:name="P270" style:family="paragraph" style:parent-style-name="Standard">
      <style:paragraph-properties fo:line-height="0.776cm" style:snap-to-layout-grid="false"/>
      <style:text-properties fo:font-size="14pt" fo:background-color="#ffff00" style:font-name-asian="標楷體" style:font-size-asian="14pt" style:font-size-complex="14pt"/>
    </style:style>
    <style:style style:name="P271"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2pt"/>
    </style:style>
    <style:style style:name="P272" style:family="paragraph" style:parent-style-name="Standard">
      <style:text-properties fo:font-size="11pt" style:font-name-asian="標楷體" style:font-size-asian="11pt" style:font-size-complex="11pt"/>
    </style:style>
    <style:style style:name="P273" style:family="paragraph" style:parent-style-name="Standard">
      <style:paragraph-properties style:snap-to-layout-grid="false"/>
      <style:text-properties fo:font-size="11pt" style:font-name-asian="標楷體" style:font-size-asian="11pt" style:font-size-complex="12pt"/>
    </style:style>
    <style:style style:name="P274" style:family="paragraph" style:parent-style-name="Standard">
      <style:text-properties fo:font-size="11pt" style:font-name-asian="標楷體" style:font-size-asian="11pt"/>
    </style:style>
    <style:style style:name="P275" style:family="paragraph" style:parent-style-name="Standard">
      <style:paragraph-properties style:snap-to-layout-grid="false"/>
      <style:text-properties fo:font-size="11pt" style:font-name-asian="標楷體" style:font-size-asian="11pt"/>
    </style:style>
    <style:style style:name="P276" style:family="paragraph" style:parent-style-name="Standard">
      <style:paragraph-properties fo:line-height="0.459cm"/>
      <style:text-properties fo:font-size="11pt" style:font-name-asian="標楷體" style:font-size-asian="11pt"/>
    </style:style>
    <style:style style:name="P277"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278"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279" style:family="paragraph" style:parent-style-name="Standard">
      <style:paragraph-properties fo:text-align="end" style:justify-single-word="false" style:snap-to-layout-grid="false"/>
      <style:text-properties fo:font-size="8pt" fo:letter-spacing="-0.046cm" style:font-name-asian="標楷體" style:font-size-asian="8pt" style:font-size-complex="8pt"/>
    </style:style>
    <style:style style:name="P280" style:family="paragraph" style:parent-style-name="Standard">
      <style:paragraph-properties style:snap-to-layout-grid="false"/>
      <style:text-properties fo:font-size="8pt" fo:letter-spacing="-0.046cm" style:font-name-asian="標楷體" style:font-size-asian="8pt" style:font-size-complex="8pt"/>
    </style:style>
    <style:style style:name="P281"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282" style:family="paragraph" style:parent-style-name="Standard">
      <style:paragraph-properties style:snap-to-layout-grid="false"/>
    </style:style>
    <style:style style:name="P283" style:family="paragraph" style:parent-style-name="Standard">
      <style:paragraph-properties fo:text-align="center" style:justify-single-word="false"/>
    </style:style>
    <style:style style:name="P284" style:family="paragraph" style:parent-style-name="Standard">
      <style:paragraph-properties fo:text-align="center" style:justify-single-word="false" style:snap-to-layout-grid="false"/>
    </style:style>
    <style:style style:name="P285" style:family="paragraph" style:parent-style-name="Standard">
      <style:paragraph-properties fo:text-align="end" style:justify-single-word="false"/>
    </style:style>
    <style:style style:name="P286" style:family="paragraph" style:parent-style-name="Standard">
      <style:paragraph-properties fo:text-align="end" style:justify-single-word="false" style:snap-to-layout-grid="false"/>
    </style:style>
    <style:style style:name="P287" style:family="paragraph" style:parent-style-name="Standard">
      <style:paragraph-properties fo:text-align="justify" style:justify-single-word="false"/>
    </style:style>
    <style:style style:name="P288" style:family="paragraph" style:parent-style-name="Standard">
      <style:paragraph-properties fo:text-align="justify" style:justify-single-word="false" style:snap-to-layout-grid="false"/>
    </style:style>
    <style:style style:name="P289" style:family="paragraph" style:parent-style-name="Standard">
      <style:paragraph-properties fo:line-height="0.776cm"/>
    </style:style>
    <style:style style:name="P290" style:family="paragraph" style:parent-style-name="Standard" style:list-style-name="WW8Num65">
      <style:paragraph-properties fo:line-height="0.776cm"/>
    </style:style>
    <style:style style:name="P291" style:family="paragraph" style:parent-style-name="Standard">
      <style:paragraph-properties fo:line-height="0.776cm" fo:text-align="center" style:justify-single-word="false"/>
    </style:style>
    <style:style style:name="P292" style:family="paragraph" style:parent-style-name="Standard">
      <style:paragraph-properties fo:line-height="0.529cm"/>
    </style:style>
    <style:style style:name="P293" style:family="paragraph" style:parent-style-name="Standard">
      <style:paragraph-properties fo:line-height="0.529cm" fo:text-align="justify" style:justify-single-word="false"/>
    </style:style>
    <style:style style:name="P294" style:family="paragraph" style:parent-style-name="Standard" style:list-style-name="WW8Num98">
      <style:paragraph-properties fo:line-height="0.529cm" fo:text-align="justify" style:justify-single-word="false" style:snap-to-layout-grid="false"/>
    </style:style>
    <style:style style:name="P295" style:family="paragraph" style:parent-style-name="Standard" style:list-style-name="WW8Num60">
      <style:paragraph-properties fo:line-height="0.529cm" fo:text-align="justify" style:justify-single-word="false" style:snap-to-layout-grid="false"/>
    </style:style>
    <style:style style:name="P296" style:family="paragraph" style:parent-style-name="Standard" style:list-style-name="WW8Num20">
      <style:paragraph-properties fo:line-height="0.529cm" fo:text-align="justify" style:justify-single-word="false"/>
    </style:style>
    <style:style style:name="P297" style:family="paragraph" style:parent-style-name="Standard" style:list-style-name="WW8Num71">
      <style:paragraph-properties fo:line-height="0.529cm" fo:text-align="justify" style:justify-single-word="false"/>
    </style:style>
    <style:style style:name="P298" style:family="paragraph" style:parent-style-name="Standard" style:list-style-name="WW8Num115">
      <style:paragraph-properties fo:line-height="0.529cm" fo:text-align="justify" style:justify-single-word="false"/>
    </style:style>
    <style:style style:name="P299" style:family="paragraph" style:parent-style-name="Standard" style:list-style-name="WW8Num119">
      <style:paragraph-properties fo:line-height="0.529cm" fo:text-align="justify" style:justify-single-word="false"/>
    </style:style>
    <style:style style:name="P300" style:family="paragraph" style:parent-style-name="Standard" style:list-style-name="WW8Num58">
      <style:paragraph-properties fo:line-height="0.529cm" fo:text-align="justify" style:justify-single-word="false"/>
    </style:style>
    <style:style style:name="P301" style:family="paragraph" style:parent-style-name="Standard" style:list-style-name="WW8Num7">
      <style:paragraph-properties fo:line-height="0.529cm" fo:text-align="justify" style:justify-single-word="false" style:snap-to-layout-grid="false"/>
    </style:style>
    <style:style style:name="P302" style:family="paragraph" style:parent-style-name="Standard" style:list-style-name="WW8Num14">
      <style:paragraph-properties fo:line-height="0.529cm" fo:text-align="justify" style:justify-single-word="false" style:snap-to-layout-grid="false"/>
    </style:style>
    <style:style style:name="P303" style:family="paragraph" style:parent-style-name="Standard" style:list-style-name="WW8Num80">
      <style:paragraph-properties fo:line-height="0.529cm" fo:text-align="justify" style:justify-single-word="false" style:snap-to-layout-grid="false"/>
    </style:style>
    <style:style style:name="P304" style:family="paragraph" style:parent-style-name="Standard">
      <style:paragraph-properties fo:line-height="0.529cm" fo:text-align="justify" style:justify-single-word="false" style:snap-to-layout-grid="false"/>
    </style:style>
    <style:style style:name="P305" style:family="paragraph" style:parent-style-name="Standard" style:list-style-name="WW8Num47">
      <style:paragraph-properties fo:line-height="0.529cm"/>
    </style:style>
    <style:style style:name="P306" style:family="paragraph" style:parent-style-name="Standard" style:list-style-name="WW8Num21">
      <style:paragraph-properties fo:line-height="0.529cm"/>
    </style:style>
    <style:style style:name="P307" style:family="paragraph" style:parent-style-name="Standard" style:list-style-name="WW8Num27">
      <style:paragraph-properties fo:line-height="0.529cm"/>
    </style:style>
    <style:style style:name="P308" style:family="paragraph" style:parent-style-name="Standard" style:list-style-name="WW8Num58">
      <style:paragraph-properties fo:line-height="0.529cm"/>
    </style:style>
    <style:style style:name="P309" style:family="paragraph" style:parent-style-name="Standard" style:list-style-name="WW8Num29">
      <style:paragraph-properties fo:line-height="0.529cm"/>
    </style:style>
    <style:style style:name="P310" style:family="paragraph" style:parent-style-name="Standard" style:list-style-name="WW8Num120">
      <style:paragraph-properties fo:line-height="0.529cm"/>
    </style:style>
    <style:style style:name="P311" style:family="paragraph" style:parent-style-name="Standard" style:list-style-name="WW8Num45">
      <style:paragraph-properties fo:line-height="0.529cm"/>
    </style:style>
    <style:style style:name="P312" style:family="paragraph" style:parent-style-name="Standard">
      <style:paragraph-properties fo:line-height="0.635cm" fo:text-align="center" style:justify-single-word="false"/>
    </style:style>
    <style:style style:name="P313" style:family="paragraph" style:parent-style-name="Standard">
      <style:paragraph-properties fo:line-height="115%"/>
    </style:style>
    <style:style style:name="P314" style:family="paragraph" style:parent-style-name="Standard">
      <style:paragraph-properties fo:line-height="115%" fo:text-align="center" style:justify-single-word="false"/>
    </style:style>
    <style:style style:name="P315" style:family="paragraph" style:parent-style-name="Standard">
      <style:paragraph-properties fo:line-height="115%" fo:text-align="center" style:justify-single-word="false" style:snap-to-layout-grid="false"/>
    </style:style>
    <style:style style:name="P316" style:family="paragraph" style:parent-style-name="Standard">
      <style:paragraph-properties fo:line-height="0.459cm"/>
    </style:style>
    <style:style style:name="P317" style:family="paragraph" style:parent-style-name="Standard">
      <style:paragraph-properties fo:line-height="0.459cm" fo:text-align="center" style:justify-single-word="false"/>
    </style:style>
    <style:style style:name="P318" style:family="paragraph" style:parent-style-name="Standard">
      <style:paragraph-properties fo:orphans="2" fo:widows="2"/>
    </style:style>
    <style:style style:name="P319" style:family="paragraph" style:parent-style-name="Standard">
      <style:paragraph-properties fo:orphans="2" fo:widows="2" style:snap-to-layout-grid="false"/>
    </style:style>
    <style:style style:name="P320" style:family="paragraph" style:parent-style-name="Standard">
      <style:paragraph-properties fo:line-height="0.776cm"/>
    </style:style>
    <style:style style:name="P321" style:family="paragraph" style:parent-style-name="Standard">
      <style:paragraph-properties fo:text-align="center" style:justify-single-word="false"/>
      <style:text-properties style:font-size-complex="12pt"/>
    </style:style>
    <style:style style:name="P322" style:family="paragraph" style:parent-style-name="Standard">
      <style:text-properties style:font-size-complex="12pt"/>
    </style:style>
    <style:style style:name="P323" style:family="paragraph" style:parent-style-name="Standard">
      <style:paragraph-properties fo:text-align="center" style:justify-single-word="false"/>
      <style:text-properties style:font-size-complex="12pt"/>
    </style:style>
    <style:style style:name="P324" style:family="paragraph" style:parent-style-name="Standard">
      <style:paragraph-properties fo:text-align="center" style:justify-single-word="false" style:snap-to-layout-grid="false"/>
      <style:text-properties style:font-size-complex="12pt"/>
    </style:style>
    <style:style style:name="P325" style:family="paragraph" style:parent-style-name="Standard">
      <style:paragraph-properties fo:line-height="0.459cm"/>
      <style:text-properties style:font-size-complex="12pt"/>
    </style:style>
    <style:style style:name="P326" style:family="paragraph" style:parent-style-name="Standard">
      <style:paragraph-properties fo:line-height="0.459cm" fo:text-align="center" style:justify-single-word="false"/>
      <style:text-properties style:font-size-complex="12pt"/>
    </style:style>
    <style:style style:name="P327" style:family="paragraph" style:parent-style-name="Standard">
      <style:paragraph-properties style:snap-to-layout-grid="false"/>
      <style:text-properties style:font-size-complex="12pt"/>
    </style:style>
    <style:style style:name="P328" style:family="paragraph" style:parent-style-name="Standard">
      <style:paragraph-properties fo:line-height="0.529cm" fo:text-align="center" style:justify-single-word="false"/>
    </style:style>
    <style:style style:name="P329" style:family="paragraph" style:parent-style-name="Standard">
      <style:paragraph-properties fo:line-height="0.529cm" fo:text-align="justify" style:justify-single-word="false" style:snap-to-layout-grid="false"/>
      <style:text-properties style:text-line-through-style="solid" style:text-line-through-type="single" style:font-name="標楷體" style:font-name-asian="標楷體" style:font-name-complex="標楷體"/>
    </style:style>
    <style:style style:name="P330" style:family="paragraph" style:parent-style-name="Standard">
      <style:text-properties text:display="none"/>
    </style:style>
    <style:style style:name="P331" style:family="paragraph" style:parent-style-name="Standard">
      <style:paragraph-properties fo:line-height="150%" fo:text-align="center" style:justify-single-word="false"/>
    </style:style>
    <style:style style:name="P332" style:family="paragraph" style:parent-style-name="Standard">
      <style:text-properties fo:color="#999999" loext:opacity="100%" style:font-name="標楷體" style:font-name-asian="標楷體" style:font-name-complex="標楷體"/>
    </style:style>
    <style:style style:name="P333" style:family="paragraph" style:parent-style-name="Standard">
      <style:paragraph-properties fo:text-align="center" style:justify-single-word="false"/>
      <style:text-properties fo:color="#999999" loext:opacity="100%" style:font-name="標楷體" style:font-name-asian="標楷體" style:font-name-complex="標楷體"/>
    </style:style>
    <style:style style:name="P334" style:family="paragraph" style:parent-style-name="Standard">
      <style:paragraph-properties fo:line-height="115%"/>
      <style:text-properties fo:font-size="24pt" fo:font-weight="bold" style:font-name-asian="標楷體" style:font-size-asian="24pt" style:font-weight-asian="bold" style:font-size-complex="18pt" style:font-weight-complex="bold"/>
    </style:style>
    <style:style style:name="P335" style:family="paragraph" style:parent-style-name="Standard">
      <style:paragraph-properties fo:line-height="115%"/>
      <style:text-properties fo:font-size="24pt" fo:font-weight="bold" style:font-name-asian="標楷體" style:font-size-asian="24pt" style:font-weight-asian="bold" style:font-name-complex="標楷體" style:font-size-complex="18pt" style:font-weight-complex="bold"/>
    </style:style>
    <style:style style:name="P336" style:family="paragraph" style:parent-style-name="Standard">
      <style:paragraph-properties fo:margin-left="0.25cm" fo:margin-right="0cm" fo:line-height="0.459cm" fo:text-indent="0cm" style:auto-text-indent="false"/>
    </style:style>
    <style:style style:name="P337" style:family="paragraph" style:parent-style-name="Standard">
      <style:paragraph-properties fo:margin-left="0.847cm" fo:margin-right="0cm" fo:text-indent="0cm" style:auto-text-indent="false" style:snap-to-layout-grid="false">
        <style:tab-stops>
          <style:tab-stop style:position="0.944cm"/>
        </style:tab-stops>
      </style:paragraph-properties>
      <style:text-properties style:font-name-asian="標楷體"/>
    </style:style>
    <style:style style:name="P338" style:family="paragraph" style:parent-style-name="Standard">
      <style:paragraph-properties fo:margin-left="0.847cm" fo:margin-right="0cm" fo:line-height="0.529cm" fo:text-align="justify" style:justify-single-word="false" fo:text-indent="0cm" style:auto-text-indent="false" style:snap-to-layout-grid="false"/>
      <style:text-properties style:text-line-through-style="solid" style:text-line-through-type="single" style:font-name="標楷體" style:font-name-asian="標楷體" style:font-name-complex="標楷體"/>
    </style:style>
    <style:style style:name="P339" style:family="paragraph" style:parent-style-name="Standard">
      <style:paragraph-properties fo:margin-left="0.847cm" fo:margin-right="0cm" fo:line-height="0.529cm" fo:text-align="justify" style:justify-single-word="false" fo:text-indent="0cm" style:auto-text-indent="false" style:snap-to-layout-grid="false"/>
      <style:text-properties style:font-name="標楷體" style:font-name-asian="標楷體" style:font-name-complex="標楷體"/>
    </style:style>
    <style:style style:name="P340" style:family="paragraph" style:parent-style-name="Standard">
      <style:paragraph-properties fo:margin-left="0.847cm" fo:margin-right="0cm" fo:line-height="0.529cm" fo:text-align="justify" style:justify-single-word="false" fo:text-indent="0cm" style:auto-text-indent="false" style:snap-to-layout-grid="false"/>
      <style:text-properties style:font-name="標楷體" fo:letter-spacing="-0.025cm" style:font-name-asian="標楷體" style:font-name-complex="標楷體"/>
    </style:style>
    <style:style style:name="P341" style:family="paragraph" style:parent-style-name="Standard">
      <style:paragraph-properties fo:margin-left="0.847cm" fo:margin-right="0cm" fo:line-height="0.529cm" fo:text-indent="0cm" style:auto-text-indent="false"/>
    </style:style>
    <style:style style:name="P342" style:family="paragraph" style:parent-style-name="Standard">
      <style:paragraph-properties fo:margin-left="-0.25cm" fo:margin-right="-0.097cm" fo:text-align="center" style:justify-single-word="false" fo:text-indent="0.25cm" style:auto-text-indent="false" style:snap-to-layout-grid="false">
        <style:tab-stops>
          <style:tab-stop style:position="10.795cm"/>
        </style:tab-stops>
      </style:paragraph-properties>
      <style:text-properties fo:font-size="10pt" style:font-name-asian="標楷體" style:font-size-asian="10pt"/>
    </style:style>
    <style:style style:name="P343" style:family="paragraph" style:parent-style-name="Standard">
      <style:paragraph-properties fo:margin-left="0cm" fo:margin-right="0cm" fo:line-height="0.776cm" fo:text-indent="0.875cm" style:auto-text-indent="false"/>
    </style:style>
    <style:style style:name="P344" style:family="paragraph" style:parent-style-name="Standard" style:list-style-name="WW8Num79">
      <style:paragraph-properties fo:line-height="0.776cm" fo:break-before="page"/>
    </style:style>
    <style:style style:name="P345" style:family="paragraph" style:parent-style-name="Standard">
      <style:paragraph-properties fo:margin-left="1.27cm" fo:margin-right="0cm" fo:line-height="0.776cm" fo:text-indent="0cm" style:auto-text-indent="false" style:snap-to-layout-grid="false"/>
    </style:style>
    <style:style style:name="P346" style:family="paragraph" style:parent-style-name="Standard">
      <style:paragraph-properties fo:margin-left="1.27cm" fo:margin-right="0cm" fo:line-height="0.77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2.14cm" fo:margin-right="0cm" fo:line-height="0.776cm" fo:text-indent="0cm" style:auto-text-indent="false" style:snap-to-layout-grid="false"/>
    </style:style>
    <style:style style:name="P348" style:family="paragraph" style:parent-style-name="Standard">
      <style:paragraph-properties fo:margin-left="2.14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2.14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0" style:family="paragraph" style:parent-style-name="Standard">
      <style:paragraph-properties fo:margin-left="2.14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1" style:family="paragraph" style:parent-style-name="Standard" style:list-style-name="WW8Num101">
      <style:paragraph-properties fo:margin-left="2.14cm" fo:margin-right="0cm" fo:line-height="0.776cm" fo:text-indent="-1.27cm" style:auto-text-indent="false"/>
    </style:style>
    <style:style style:name="P352" style:family="paragraph" style:parent-style-name="Standard" style:list-style-name="WW8Num90">
      <style:paragraph-properties fo:margin-left="2.14cm" fo:margin-right="0cm" fo:line-height="0.77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353" style:family="paragraph" style:parent-style-name="Standard" style:list-style-name="WW8Num44">
      <style:paragraph-properties fo:margin-left="2.14cm" fo:margin-right="0cm" fo:line-height="0.77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354" style:family="paragraph" style:parent-style-name="Standard" style:list-style-name="WW8Num33">
      <style:paragraph-properties fo:margin-left="2.501cm" fo:margin-right="0cm" fo:line-height="0.776cm" fo:text-indent="-1cm" style:auto-text-indent="false" style:snap-to-layout-grid="false"/>
    </style:style>
    <style:style style:name="P355" style:family="paragraph" style:parent-style-name="Standard" style:list-style-name="WW8Num74">
      <style:paragraph-properties fo:margin-left="2.501cm" fo:margin-right="0cm" fo:line-height="0.776cm" fo:text-indent="-1cm" style:auto-text-indent="false" style:snap-to-layout-grid="false"/>
    </style:style>
    <style:style style:name="P356" style:family="paragraph" style:parent-style-name="Standard" style:list-style-name="WW8Num74">
      <style:paragraph-properties fo:margin-left="2.501cm" fo:margin-right="0cm" fo:line-height="0.776cm" fo:text-indent="-1cm" style:auto-text-indent="false" style:snap-to-layout-grid="false"/>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2.501cm" fo:margin-right="0cm" fo:margin-top="0cm" fo:margin-bottom="0.212cm" style:contextual-spacing="false" fo:line-height="0.776cm" fo:text-indent="-1cm" style:auto-text-indent="false" style:snap-to-layout-grid="false"/>
    </style:style>
    <style:style style:name="P358" style:family="paragraph" style:parent-style-name="Standard">
      <style:paragraph-properties fo:margin-top="0.085cm" fo:margin-bottom="0.085cm" style:contextual-spacing="false" style:snap-to-layout-grid="false"/>
    </style:style>
    <style:style style:name="P359" style:family="paragraph" style:parent-style-name="Standard">
      <style:paragraph-properties fo:margin-top="0.085cm" fo:margin-bottom="0.085cm" style:contextual-spacing="false" fo:text-align="justify" style:justify-single-word="false" style:snap-to-layout-grid="false"/>
      <style:text-properties fo:font-size="13pt" style:font-size-asian="13pt" style:font-size-complex="13pt"/>
    </style:style>
    <style:style style:name="P360" style:family="paragraph" style:parent-style-name="Standard">
      <style:paragraph-properties fo:margin-top="0.085cm" fo:margin-bottom="0.085cm" style:contextual-spacing="false" fo:text-align="justify" style:justify-single-word="false" style:snap-to-layout-grid="false"/>
      <style:text-properties fo:font-size="13pt" style:font-name-asian="標楷體" style:font-size-asian="13pt" style:font-name-complex="標楷體" style:font-size-complex="13pt"/>
    </style:style>
    <style:style style:name="P361" style:family="paragraph" style:parent-style-name="Standard">
      <style:paragraph-properties fo:margin-top="0.085cm" fo:margin-bottom="0.085cm" style:contextual-spacing="false"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62" style:family="paragraph" style:parent-style-name="Standard">
      <style:paragraph-properties fo:margin-top="0.085cm" fo:margin-bottom="0.085cm" style:contextual-spacing="false" style:snap-to-layout-grid="false"/>
      <style:text-properties style:font-name="標楷體" fo:font-size="13pt" fo:font-weight="bold" style:font-name-asian="標楷體" style:font-size-asian="13pt" style:font-weight-asian="bold" style:font-name-complex="標楷體" style:font-size-complex="13pt"/>
    </style:style>
    <style:style style:name="P363" style:family="paragraph" style:parent-style-name="Standard">
      <style:paragraph-properties fo:margin-left="2.501cm" fo:margin-right="0cm" fo:line-height="0.77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64" style:family="paragraph" style:parent-style-name="Standard">
      <style:paragraph-properties fo:margin-left="2.145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65" style:family="paragraph" style:parent-style-name="Standard">
      <style:paragraph-properties fo:margin-left="2.145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66" style:family="paragraph" style:parent-style-name="Standard">
      <style:paragraph-properties fo:margin-left="-0.25cm" fo:margin-right="-1.351cm" fo:line-height="0.776cm" fo:text-indent="-0.998cm" style:auto-text-indent="false"/>
    </style:style>
    <style:style style:name="P367" style:family="paragraph" style:parent-style-name="Standard">
      <style:paragraph-properties fo:margin-left="1.431cm" fo:margin-right="0cm" fo:line-height="0.776cm" fo:text-indent="0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368" style:family="paragraph" style:parent-style-name="Standard">
      <style:paragraph-properties fo:margin-left="1.235cm" fo:margin-right="0cm" fo:line-height="0.776cm" fo:text-indent="-1.235cm" style:auto-text-indent="false" style:snap-to-layout-grid="false"/>
    </style:style>
    <style:style style:name="P369" style:family="paragraph" style:parent-style-name="Standard">
      <style:paragraph-properties fo:margin-left="1.235cm" fo:margin-right="0cm" fo:line-height="0.776cm" fo:text-indent="-1.235cm" style:auto-text-indent="false" style:snap-to-layout-grid="false"/>
      <style:text-properties fo:font-size="14pt" style:font-name-asian="標楷體" style:font-size-asian="14pt" style:font-name-complex="標楷體" style:font-size-complex="14pt"/>
    </style:style>
    <style:style style:name="P370" style:family="paragraph" style:parent-style-name="Standard">
      <style:paragraph-properties fo:margin-top="0.127cm" fo:margin-bottom="0.127cm" style:contextual-spacing="false" fo:text-align="justify" style:justify-single-word="false" style:snap-to-layout-grid="false"/>
      <style:text-properties fo:font-size="13pt" style:font-name-asian="標楷體" style:font-size-asian="13pt" style:font-name-complex="標楷體" style:font-size-complex="13pt"/>
    </style:style>
    <style:style style:name="P371" style:family="paragraph" style:parent-style-name="Standard">
      <style:paragraph-properties fo:margin-top="0.127cm" fo:margin-bottom="0.127cm" style:contextual-spacing="false" style:snap-to-layout-grid="false"/>
      <style:text-properties fo:font-size="13pt" style:font-name-asian="標楷體" style:font-size-asian="13pt" style:font-size-complex="13pt"/>
    </style:style>
    <style:style style:name="P372" style:family="paragraph" style:parent-style-name="Standard">
      <style:paragraph-properties fo:margin-left="1.236cm" fo:margin-right="0cm" fo:line-height="0.776cm"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373" style:family="paragraph" style:parent-style-name="Standard">
      <style:paragraph-properties fo:margin-left="1.236cm" fo:margin-right="0cm" fo:line-height="0.776cm"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374" style:family="paragraph" style:parent-style-name="Standard">
      <style:paragraph-properties fo:margin-left="0cm" fo:margin-right="0cm" fo:text-indent="0.423cm" style:auto-text-indent="false" style:snap-to-layout-grid="false"/>
    </style:style>
    <style:style style:name="P375" style:family="paragraph" style:parent-style-name="Standard">
      <style:paragraph-properties fo:margin-left="0cm" fo:margin-right="0cm" fo:line-height="0.529cm" fo:text-indent="0.423cm" style:auto-text-indent="false"/>
      <style:text-properties style:font-name="標楷體" style:font-name-asian="標楷體" style:font-name-complex="標楷體"/>
    </style:style>
    <style:style style:name="P376" style:family="paragraph" style:parent-style-name="Standard">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377" style:family="paragraph" style:parent-style-name="Standard">
      <style:paragraph-properties fo:margin-left="0cm" fo:margin-right="0.118cm" fo:text-align="end" style:justify-single-word="false" fo:text-indent="0cm" style:auto-text-indent="false" style:snap-to-layout-grid="false"/>
      <style:text-properties fo:font-size="10pt" fo:letter-spacing="-0.046cm" style:font-name-asian="標楷體" style:font-size-asian="10pt" style:font-size-complex="8pt"/>
    </style:style>
    <style:style style:name="P378" style:family="paragraph" style:parent-style-name="Standard">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379" style:family="paragraph" style:parent-style-name="Standard">
      <style:paragraph-properties fo:margin-left="0cm" fo:margin-right="0.118cm" fo:text-align="center" style:justify-single-word="false" fo:text-indent="0cm" style:auto-text-indent="false" style:snap-to-layout-grid="false"/>
    </style:style>
    <style:style style:name="P380" style:family="paragraph" style:parent-style-name="Standard">
      <style:paragraph-properties fo:margin-left="0cm" fo:margin-right="0.309cm" fo:text-align="center" style:justify-single-word="false" fo:text-indent="0cm" style:auto-text-indent="false" style:snap-to-layout-grid="false"/>
    </style:style>
    <style:style style:name="P381" style:family="paragraph" style:parent-style-name="Standard">
      <style:paragraph-properties fo:margin-left="0.295cm" fo:margin-right="0cm" fo:text-indent="0cm" style:auto-text-indent="false" style:snap-to-layout-grid="false"/>
    </style:style>
    <style:style style:name="P382" style:family="paragraph" style:parent-style-name="Standard" style:list-style-name="WW8Num4">
      <style:paragraph-properties fo:margin-left="1.7cm" fo:margin-right="0cm" fo:line-height="0.776cm" fo:text-indent="-0.85cm" style:auto-text-indent="false"/>
      <style:text-properties style:font-name="標楷體" fo:font-size="14pt" style:font-name-asian="標楷體" style:font-size-asian="14pt" style:font-name-complex="標楷體"/>
    </style:style>
    <style:style style:name="P383" style:family="paragraph" style:parent-style-name="Standard" style:list-style-name="WW8Num4">
      <style:paragraph-properties fo:margin-left="1.7cm" fo:margin-right="0cm" fo:line-height="0.776cm" fo:text-indent="-0.85cm" style:auto-text-indent="false"/>
    </style:style>
    <style:style style:name="P384"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385" style:family="paragraph" style:parent-style-name="Standard" style:list-style-name="WW8Num92">
      <style:paragraph-properties fo:margin-left="1cm" fo:margin-right="0cm" fo:margin-top="0.212cm" fo:margin-bottom="0cm" style:contextual-spacing="false" fo:text-indent="-1cm" style:auto-text-indent="false" style:snap-to-layout-grid="false"/>
    </style:style>
    <style:style style:name="P386" style:family="paragraph" style:parent-style-name="Standard" style:list-style-name="WW8Num92">
      <style:paragraph-properties fo:margin-left="1cm" fo:margin-right="0cm" fo:margin-top="0.212cm" fo:margin-bottom="0cm" style:contextual-spacing="false" fo:text-indent="-1cm" style:auto-text-indent="false" style:snap-to-layout-grid="false"/>
      <style:text-properties fo:font-size="14pt" style:font-name-asian="標楷體" style:font-size-asian="14pt" style:font-name-complex="標楷體" style:font-size-complex="14pt"/>
    </style:style>
    <style:style style:name="P387" style:family="paragraph" style:parent-style-name="Standard">
      <style:paragraph-properties fo:margin-left="-0.499cm" fo:margin-right="0cm" fo:line-height="0.776cm" fo:text-indent="0cm" style:auto-text-indent="false"/>
    </style:style>
    <style:style style:name="P388" style:family="paragraph" style:parent-style-name="Standard">
      <style:paragraph-properties fo:margin-left="0.25cm" fo:margin-right="0.157cm" fo:line-height="0.776cm" fo:text-indent="0cm" style:auto-text-indent="false" style:text-autospace="none"/>
      <style:text-properties style:font-name="標楷體" fo:font-size="15pt" fo:font-weight="bold" style:letter-kerning="false" fo:background-color="#d8d8d8" style:font-name-asian="標楷體" style:font-size-asian="15pt" style:font-weight-asian="bold" style:font-name-complex="標楷體" style:font-size-complex="15pt"/>
    </style:style>
    <style:style style:name="P389" style:family="paragraph" style:parent-style-name="Standard">
      <style:paragraph-properties fo:margin-left="0.25cm" fo:margin-right="-0.088cm" fo:line-height="0.6cm" fo:text-align="justify" style:justify-single-word="false" fo:text-indent="0cm" style:auto-text-indent="false" style:text-autospace="none"/>
    </style:style>
    <style:style style:name="P390" style:family="paragraph" style:parent-style-name="Standard">
      <style:paragraph-properties fo:margin-left="0.25cm" fo:margin-right="-0.088cm" fo:line-height="0.6cm" fo:text-indent="0cm" style:auto-text-indent="false" style:text-autospace="none"/>
    </style:style>
    <style:style style:name="P391" style:family="paragraph" style:parent-style-name="Standard">
      <style:paragraph-properties fo:margin-left="0.25cm" fo:margin-right="-0.088cm" fo:line-height="0.6cm" fo:text-align="justify" fo:text-align-last="justify" style:justify-single-word="false" fo:text-indent="0cm" style:auto-text-indent="false" style:text-autospace="none"/>
    </style:style>
    <style:style style:name="P392" style:family="paragraph" style:parent-style-name="Standard">
      <style:paragraph-properties fo:margin-left="0.25cm" fo:margin-right="-0.088cm" fo:line-height="0.776cm" fo:text-indent="0cm" style:auto-text-indent="false" style:text-autospace="none"/>
      <style:text-properties style:font-name="標楷體" fo:font-size="15pt" fo:font-weight="bold" style:letter-kerning="false" fo:background-color="#d8d8d8" style:font-name-asian="標楷體" style:font-size-asian="15pt" style:font-weight-asian="bold" style:font-name-complex="標楷體" style:font-size-complex="15pt"/>
    </style:style>
    <style:style style:name="P393" style:family="paragraph" style:parent-style-name="Standard">
      <style:paragraph-properties fo:margin-left="0.25cm" fo:margin-right="-0.088cm" fo:line-height="0.6cm"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394" style:family="paragraph" style:parent-style-name="Standard">
      <style:paragraph-properties fo:margin-left="0.25cm" fo:margin-right="-0.088cm" fo:line-height="0.353cm" fo:text-indent="0cm" style:auto-text-indent="false" style:text-autospace="none"/>
      <style:text-properties style:font-name="標楷體" fo:font-size="8pt" style:letter-kerning="false" style:font-name-asian="標楷體" style:font-size-asian="8pt" style:font-name-complex="標楷體" style:font-size-complex="8pt"/>
    </style:style>
    <style:style style:name="P395"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396" style:family="paragraph" style:parent-style-name="Standard" style:list-style-name="WW8Num72">
      <style:paragraph-properties fo:margin-left="1.249cm" fo:margin-right="-0.088cm" fo:line-height="0.6cm" fo:text-indent="-0.998cm" style:auto-text-indent="false" style:text-autospace="none"/>
      <style:text-properties style:font-name="標楷體" fo:font-size="14pt" style:letter-kerning="false" style:font-name-asian="標楷體" style:font-size-asian="14pt" style:font-name-complex="標楷體" style:font-size-complex="14pt"/>
    </style:style>
    <style:style style:name="P397" style:family="paragraph" style:parent-style-name="Standard" style:list-style-name="WW8Num72">
      <style:paragraph-properties fo:margin-left="1.249cm" fo:margin-right="-0.088cm" fo:line-height="0.6cm" fo:text-indent="-0.998cm" style:auto-text-indent="false" style:text-autospace="none"/>
    </style:style>
    <style:style style:name="P398" style:family="paragraph" style:parent-style-name="Standard">
      <style:paragraph-properties fo:margin-left="1.249cm" fo:margin-right="-0.088cm" fo:line-height="0.6cm" fo:text-indent="-0.998cm" style:auto-text-indent="false" style:text-autospace="none"/>
    </style:style>
    <style:style style:name="P399" style:family="paragraph" style:parent-style-name="Standard" style:list-style-name="WW8Num61">
      <style:paragraph-properties fo:margin-left="0.564cm" fo:margin-right="0cm" fo:line-height="0.529cm" fo:text-align="justify" style:justify-single-word="false" fo:text-indent="-0.504cm" style:auto-text-indent="false"/>
      <style:text-properties style:font-name="標楷體" style:font-name-asian="標楷體" style:font-name-complex="標楷體"/>
    </style:style>
    <style:style style:name="P400" style:family="paragraph" style:parent-style-name="Standard">
      <style:paragraph-properties fo:margin-left="0.559cm" fo:margin-right="0cm" fo:line-height="0.529cm" fo:text-indent="0cm" style:auto-text-indent="false" style:snap-to-layout-grid="false"/>
      <style:text-properties style:font-name="標楷體" style:font-name-asian="標楷體" style:font-name-complex="標楷體"/>
    </style:style>
    <style:style style:name="P401" style:family="paragraph" style:parent-style-name="Standard" style:list-style-name="WW8Num81">
      <style:paragraph-properties fo:margin-left="0.85cm" fo:margin-right="0cm" fo:line-height="0.529cm" fo:text-align="justify" style:justify-single-word="false" fo:text-indent="-0.85cm" style:auto-text-indent="false" style:snap-to-layout-grid="false"/>
      <style:text-properties style:font-name="標楷體" style:font-name-asian="標楷體" style:font-name-complex="標楷體"/>
    </style:style>
    <style:style style:name="P402" style:family="paragraph" style:parent-style-name="Standard" style:list-style-name="WW8Num73">
      <style:paragraph-properties fo:margin-left="0.85cm" fo:margin-right="0cm" fo:line-height="0.529cm" fo:text-align="justify" style:justify-single-word="false" fo:text-indent="-0.85cm" style:auto-text-indent="false"/>
    </style:style>
    <style:style style:name="P403" style:family="paragraph" style:parent-style-name="Standard" style:list-style-name="WW8Num73">
      <style:paragraph-properties fo:margin-left="0.85cm" fo:margin-right="0cm" fo:line-height="0.529cm" fo:text-indent="-0.85cm" style:auto-text-indent="false"/>
    </style:style>
    <style:style style:name="P404" style:family="paragraph" style:parent-style-name="Standard" style:list-style-name="WW8Num63">
      <style:paragraph-properties fo:margin-left="0.63cm" fo:margin-right="0cm" fo:line-height="0.529cm" fo:text-align="justify" style:justify-single-word="false" fo:text-indent="-0.63cm" style:auto-text-indent="false" style:snap-to-layout-grid="false"/>
      <style:text-properties style:font-name="標楷體" style:font-name-asian="標楷體" style:font-name-complex="標楷體"/>
    </style:style>
    <style:style style:name="P405" style:family="paragraph" style:parent-style-name="Standard" style:list-style-name="WW8Num66">
      <style:paragraph-properties fo:margin-left="0.563cm" fo:margin-right="0cm" fo:line-height="0.529cm" fo:text-align="justify" style:justify-single-word="false" fo:text-indent="-0.499cm" style:auto-text-indent="false" style:snap-to-layout-grid="false"/>
      <style:text-properties style:font-name="標楷體" style:font-name-asian="標楷體" style:font-name-complex="標楷體"/>
    </style:style>
    <style:style style:name="P406" style:family="paragraph" style:parent-style-name="Standard" style:list-style-name="WW8Num113">
      <style:paragraph-properties fo:margin-left="0.563cm" fo:margin-right="0cm" fo:line-height="0.529cm" fo:text-align="justify" style:justify-single-word="false" fo:text-indent="-0.499cm" style:auto-text-indent="false" style:snap-to-layout-grid="false"/>
      <style:text-properties style:font-name="標楷體" style:font-name-asian="標楷體" style:font-name-complex="標楷體"/>
    </style:style>
    <style:style style:name="P407" style:family="paragraph" style:parent-style-name="Standard" style:list-style-name="WW8Num68">
      <style:paragraph-properties fo:margin-left="0.563cm" fo:margin-right="0cm" fo:line-height="0.529cm" fo:text-align="justify" style:justify-single-word="false" fo:text-indent="-0.499cm" style:auto-text-indent="false" style:snap-to-layout-grid="false"/>
      <style:text-properties style:font-name="標楷體" style:font-name-asian="標楷體" style:font-name-complex="標楷體"/>
    </style:style>
    <style:style style:name="P408" style:family="paragraph" style:parent-style-name="Standard" style:list-style-name="WW8Num68">
      <style:paragraph-properties fo:margin-left="0.563cm" fo:margin-right="0cm" fo:line-height="0.529cm" fo:text-align="justify" style:justify-single-word="false" fo:text-indent="-0.499cm" style:auto-text-indent="false" style:snap-to-layout-grid="false"/>
    </style:style>
    <style:style style:name="P409" style:family="paragraph" style:parent-style-name="Standard">
      <style:paragraph-properties fo:margin-left="0cm" fo:margin-right="0cm" fo:line-height="0.529cm" fo:text-indent="0.847cm" style:auto-text-indent="false"/>
      <style:text-properties style:font-name="標楷體" style:font-name-asian="標楷體" style:font-name-complex="標楷體"/>
    </style:style>
    <style:style style:name="P410" style:family="paragraph" style:parent-style-name="Standard">
      <style:paragraph-properties fo:margin-left="0cm" fo:margin-right="0cm" fo:line-height="0.529cm" fo:text-indent="0.847cm" style:auto-text-indent="false"/>
    </style:style>
    <style:style style:name="P411" style:family="paragraph" style:parent-style-name="Standard" style:list-style-name="WW8Num38">
      <style:paragraph-properties fo:margin-left="0.314cm" fo:margin-right="0cm" fo:line-height="0.529cm" fo:text-align="justify" style:justify-single-word="false" fo:text-indent="-0.314cm" style:auto-text-indent="false" style:snap-to-layout-grid="false"/>
      <style:text-properties style:font-name="標楷體" style:font-name-asian="標楷體" style:font-name-complex="標楷體"/>
    </style:style>
    <style:style style:name="P412" style:family="paragraph" style:parent-style-name="Standard" style:list-style-name="WW8Num77">
      <style:paragraph-properties fo:margin-left="0.314cm" fo:margin-right="0cm" fo:line-height="0.529cm" fo:text-align="justify" style:justify-single-word="false" fo:text-indent="-0.314cm" style:auto-text-indent="false" style:snap-to-layout-grid="false"/>
      <style:text-properties style:font-name="標楷體" style:font-name-asian="標楷體" style:font-name-complex="標楷體"/>
    </style:style>
    <style:style style:name="P413" style:family="paragraph" style:parent-style-name="Standard" style:list-style-name="WW8Num38">
      <style:paragraph-properties fo:margin-left="0.314cm" fo:margin-right="-0.191cm" fo:line-height="0.529cm" fo:text-align="justify" style:justify-single-word="false" fo:text-indent="-0.314cm" style:auto-text-indent="false" style:snap-to-layout-grid="false"/>
      <style:text-properties style:font-name="標楷體" style:font-name-asian="標楷體" style:font-name-complex="標楷體"/>
    </style:style>
    <style:style style:name="P414" style:family="paragraph" style:parent-style-name="Standard">
      <style:paragraph-properties fo:margin-left="0cm" fo:margin-right="-0.191cm" fo:line-height="0.529cm" fo:text-indent="0cm" style:auto-text-indent="false" style:snap-to-layout-grid="false"/>
      <style:text-properties style:font-name="標楷體" style:font-name-asian="標楷體" style:font-name-complex="標楷體"/>
    </style:style>
    <style:style style:name="P415" style:family="paragraph" style:parent-style-name="Standard">
      <style:paragraph-properties fo:margin-left="0cm" fo:margin-right="-0.191cm" fo:line-height="0.529cm" fo:text-align="justify" style:justify-single-word="false" fo:text-indent="0cm" style:auto-text-indent="false"/>
      <style:text-properties style:font-name="標楷體" style:font-name-asian="標楷體" style:font-name-complex="標楷體"/>
    </style:style>
    <style:style style:name="P416" style:family="paragraph" style:parent-style-name="Standard" style:list-style-name="WW8Num100">
      <style:paragraph-properties fo:margin-left="1.06cm" fo:margin-right="0cm" fo:line-height="0.529cm" fo:text-align="justify" style:justify-single-word="false" fo:text-indent="-1cm" style:auto-text-indent="false" style:snap-to-layout-grid="false"/>
      <style:text-properties style:font-name="標楷體" style:font-name-asian="標楷體" style:font-name-complex="標楷體"/>
    </style:style>
    <style:style style:name="P417" style:family="paragraph" style:parent-style-name="Standard" style:list-style-name="WW8Num34">
      <style:paragraph-properties fo:margin-left="0.49cm" fo:margin-right="0cm" fo:line-height="0.529cm" fo:text-align="justify" style:justify-single-word="false" fo:text-indent="-0.49cm" style:auto-text-indent="false"/>
      <style:text-properties style:font-name="標楷體" style:font-name-asian="標楷體" style:font-name-complex="標楷體"/>
    </style:style>
    <style:style style:name="P418" style:family="paragraph" style:parent-style-name="Standard" style:list-style-name="WW8Num104">
      <style:paragraph-properties fo:margin-left="0cm" fo:margin-right="0cm" fo:line-height="0.529cm" fo:text-indent="0cm" style:auto-text-indent="false"/>
      <style:text-properties style:font-name="標楷體" style:font-name-asian="標楷體" style:font-name-complex="標楷體"/>
    </style:style>
    <style:style style:name="P419" style:family="paragraph" style:parent-style-name="Standard" style:list-style-name="WW8Num69">
      <style:paragraph-properties fo:margin-left="1.563cm" fo:margin-right="0cm" fo:line-height="0.529cm" fo:text-align="justify" style:justify-single-word="false" fo:text-indent="-1.249cm" style:auto-text-indent="false"/>
      <style:text-properties style:font-name="標楷體" style:font-name-asian="標楷體" style:font-name-complex="標楷體"/>
    </style:style>
    <style:style style:name="P420" style:family="paragraph" style:parent-style-name="Standard">
      <style:paragraph-properties fo:margin-left="0.868cm" fo:margin-right="0cm" fo:line-height="0.529cm" fo:text-align="justify" style:justify-single-word="false" fo:text-indent="-0.868cm" style:auto-text-indent="false" style:snap-to-layout-grid="false"/>
      <style:text-properties style:font-name="標楷體" style:font-name-asian="標楷體" style:font-name-complex="標楷體"/>
    </style:style>
    <style:style style:name="P421" style:family="paragraph" style:parent-style-name="Standard" style:list-style-name="WW8Num115">
      <style:paragraph-properties fo:margin-left="0.829cm" fo:margin-right="0cm" fo:line-height="0.529cm" fo:text-align="justify" style:justify-single-word="false" fo:text-indent="-0.829cm" style:auto-text-indent="false" style:snap-to-layout-grid="false"/>
      <style:text-properties style:font-name="標楷體" style:font-name-asian="標楷體" style:font-name-complex="標楷體" style:font-size-complex="12pt"/>
    </style:style>
    <style:style style:name="P422" style:family="paragraph" style:parent-style-name="Standard" style:list-style-name="WW8Num115">
      <style:paragraph-properties fo:margin-left="0.829cm" fo:margin-right="0cm" fo:line-height="0.529cm" fo:text-align="justify" style:justify-single-word="false" fo:text-indent="-0.829cm" style:auto-text-indent="false" style:snap-to-layout-grid="false"/>
    </style:style>
    <style:style style:name="P423" style:family="paragraph" style:parent-style-name="Standard" style:list-style-name="WW8Num111">
      <style:paragraph-properties fo:margin-left="0.829cm" fo:margin-right="0cm" fo:line-height="0.529cm" fo:text-align="justify" style:justify-single-word="false" fo:text-indent="-0.829cm" style:auto-text-indent="false" style:snap-to-layout-grid="false"/>
    </style:style>
    <style:style style:name="P424" style:family="paragraph" style:parent-style-name="Standard" style:list-style-name="WW8Num107">
      <style:paragraph-properties fo:margin-left="0.547cm" fo:margin-right="0cm" fo:line-height="0.529cm" fo:text-indent="-0.547cm" style:auto-text-indent="false"/>
      <style:text-properties style:font-name="標楷體" style:font-name-asian="標楷體" style:font-name-complex="標楷體"/>
    </style:style>
    <style:style style:name="P425" style:family="paragraph" style:parent-style-name="Standard" style:list-style-name="WW8Num26">
      <style:paragraph-properties fo:margin-left="0.296cm" fo:margin-right="0cm" fo:line-height="0.529cm" fo:text-indent="-0.296cm" style:auto-text-indent="false"/>
      <style:text-properties style:font-name="標楷體" fo:letter-spacing="-0.025cm" style:font-name-asian="標楷體" style:font-name-complex="標楷體"/>
    </style:style>
    <style:style style:name="P426" style:family="paragraph" style:parent-style-name="Standard" style:list-style-name="WW8Num51">
      <style:paragraph-properties fo:margin-left="0.296cm" fo:margin-right="0cm" fo:line-height="0.529cm" fo:text-indent="-0.296cm" style:auto-text-indent="false"/>
      <style:text-properties style:font-name="標楷體" style:font-name-asian="標楷體" style:font-name-complex="標楷體"/>
    </style:style>
    <style:style style:name="P427" style:family="paragraph" style:parent-style-name="Standard" style:list-style-name="WW8Num114">
      <style:paragraph-properties fo:margin-left="1.046cm" fo:margin-right="0cm" fo:line-height="0.529cm" fo:text-indent="-1.046cm" style:auto-text-indent="false"/>
      <style:text-properties style:font-name="標楷體" fo:letter-spacing="-0.025cm" style:font-name-asian="標楷體" style:font-name-complex="標楷體"/>
    </style:style>
    <style:style style:name="P428" style:family="paragraph" style:parent-style-name="Standard" style:list-style-name="WW8Num37">
      <style:paragraph-properties fo:margin-left="0.296cm" fo:margin-right="0cm" fo:line-height="0.529cm" fo:text-indent="0cm" style:auto-text-indent="false"/>
      <style:text-properties style:font-name="標楷體" style:font-name-asian="標楷體" style:font-name-complex="標楷體"/>
    </style:style>
    <style:style style:name="P429" style:family="paragraph" style:parent-style-name="Standard" style:list-style-name="WW8Num37">
      <style:paragraph-properties fo:margin-left="0.296cm" fo:margin-right="0cm" fo:line-height="0.529cm" fo:text-indent="0cm" style:auto-text-indent="false"/>
      <style:text-properties style:font-name="標楷體" fo:letter-spacing="-0.025cm" style:font-name-asian="標楷體" style:font-name-complex="標楷體"/>
    </style:style>
    <style:style style:name="P430" style:family="paragraph" style:parent-style-name="Standard" style:list-style-name="WW8Num110">
      <style:paragraph-properties fo:margin-left="1.041cm" fo:margin-right="0cm" fo:line-height="0.529cm" fo:text-align="justify" style:justify-single-word="false" fo:text-indent="-0.379cm" style:auto-text-indent="false" style:snap-to-layout-grid="false"/>
      <style:text-properties style:font-name="標楷體" style:font-name-asian="標楷體" style:font-name-complex="標楷體"/>
    </style:style>
    <style:style style:name="P431" style:family="paragraph" style:parent-style-name="Standard" style:list-style-name="WW8Num110">
      <style:paragraph-properties fo:margin-left="1.041cm" fo:margin-right="0cm" fo:line-height="0.529cm" fo:text-align="justify" style:justify-single-word="false" fo:text-indent="-0.379cm" style:auto-text-indent="false" style:snap-to-layout-grid="false"/>
    </style:style>
    <style:style style:name="P432" style:family="paragraph" style:parent-style-name="Standard" style:list-style-name="WW8Num110">
      <style:paragraph-properties fo:margin-left="0.967cm" fo:margin-right="0cm" fo:line-height="0.529cm" fo:text-align="justify" style:justify-single-word="false" fo:text-indent="-0.305cm" style:auto-text-indent="false" style:snap-to-layout-grid="false"/>
      <style:text-properties style:font-name="標楷體" style:font-name-asian="標楷體" style:font-name-complex="標楷體"/>
    </style:style>
    <style:style style:name="P433" style:family="paragraph" style:parent-style-name="Standard" style:list-style-name="WW8Num32">
      <style:paragraph-properties fo:margin-left="0.363cm" fo:margin-right="0cm" fo:line-height="0.529cm" fo:text-align="justify" style:justify-single-word="false" fo:text-indent="-0.004cm" style:auto-text-indent="false" style:snap-to-layout-grid="false"/>
    </style:style>
    <style:style style:name="P434" style:family="paragraph" style:parent-style-name="Standard" style:list-style-name="WW8Num32">
      <style:paragraph-properties fo:margin-left="0.367cm" fo:margin-right="0cm" fo:line-height="0.529cm" fo:text-align="justify" style:justify-single-word="false" fo:text-indent="-0.004cm" style:auto-text-indent="false" style:snap-to-layout-grid="false"/>
    </style:style>
    <style:style style:name="P435" style:family="paragraph" style:parent-style-name="Standard">
      <style:paragraph-properties fo:margin-left="0cm" fo:margin-right="0cm" fo:line-height="0.776cm" fo:text-indent="0.751cm" style:auto-text-indent="false"/>
      <style:text-properties style:font-name="標楷體" fo:font-size="14pt" fo:font-weight="bold" style:font-name-asian="標楷體" style:font-size-asian="14pt" style:font-weight-asian="bold" style:font-name-complex="標楷體"/>
    </style:style>
    <style:style style:name="P436" style:family="paragraph" style:parent-style-name="Standard">
      <style:paragraph-properties fo:margin-left="0cm" fo:margin-right="0cm" fo:line-height="0.776cm" fo:text-indent="0.75cm" style:auto-text-indent="false"/>
    </style:style>
    <style:style style:name="P437" style:family="paragraph" style:parent-style-name="Standard">
      <style:paragraph-properties fo:margin-left="-0.004cm" fo:margin-right="0cm" fo:line-height="0.776cm" fo:text-align="center" style:justify-single-word="false" fo:text-indent="-0.496cm" style:auto-text-indent="false"/>
      <style:text-properties style:font-name="標楷體"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name-complex="標楷體" style:font-size-complex="18pt" style:font-weight-complex="bold"/>
    </style:style>
    <style:style style:name="P438" style:family="paragraph" style:parent-style-name="Standard">
      <style:paragraph-properties fo:margin-left="0cm" fo:margin-right="0cm" fo:text-indent="-1.249cm" style:auto-text-indent="false" style:text-autospace="none"/>
      <style:text-properties style:font-name="標楷體" style:font-name-asian="標楷體" style:font-name-complex="標楷體"/>
    </style:style>
    <style:style style:name="P439" style:family="paragraph" style:parent-style-name="Standard">
      <style:paragraph-properties fo:margin-left="0cm" fo:margin-right="0cm" fo:text-indent="-1.249cm" style:auto-text-indent="false" style:text-autospace="none"/>
    </style:style>
    <style:style style:name="P440" style:family="paragraph" style:parent-style-name="Standard">
      <style:paragraph-properties fo:margin-left="0cm" fo:margin-right="0cm" fo:line-height="0.776cm" fo:text-indent="-1.249cm" style:auto-text-indent="false"/>
    </style:style>
    <style:style style:name="P441" style:family="paragraph" style:parent-style-name="Standard">
      <style:paragraph-properties fo:margin-left="3.387cm" fo:margin-right="0cm" fo:line-height="115%" fo:text-indent="0cm" style:auto-text-indent="false"/>
      <style:text-properties style:font-name="標楷體" fo:font-size="15pt" fo:font-weight="bold" style:font-name-asian="標楷體" style:font-size-asian="15pt" style:font-weight-asian="bold" style:font-name-complex="標楷體" style:font-size-complex="15pt" style:font-weight-complex="bold"/>
    </style:style>
    <style:style style:name="P442" style:family="paragraph" style:parent-style-name="Standard">
      <style:paragraph-properties fo:margin-left="0cm" fo:margin-right="0cm" fo:line-height="150%" fo:text-indent="3.752cm" style:auto-text-indent="false"/>
      <style:text-properties style:font-name="標楷體" fo:font-size="14pt" fo:font-weight="bold" fo:background-color="#d8d8d8" style:font-name-asian="標楷體" style:font-size-asian="14pt" style:font-weight-asian="bold" style:font-name-complex="標楷體" style:font-size-complex="14pt" style:font-weight-complex="bold" loext:padding="0cm" loext:border="0.51pt solid #000000" loext:shadow="none"/>
    </style:style>
    <style:style style:name="P443" style:family="paragraph" style:parent-style-name="Standard">
      <style:paragraph-properties fo:margin-left="0.002cm" fo:margin-right="0cm" fo:line-height="0.776cm" fo:text-align="center" style:justify-single-word="false" fo:text-indent="-0.002cm" style:auto-text-indent="false"/>
      <style:text-properties fo:font-size="24pt" style:text-underline-style="solid" style:text-underline-width="auto" style:text-underline-color="font-color" fo:background-color="#ffffff" style:font-name-asian="標楷體" style:font-size-asian="24pt" style:font-size-complex="18pt" style:font-weight-complex="bold"/>
    </style:style>
    <style:style style:name="P444" style:family="paragraph" style:parent-style-name="Standard">
      <style:paragraph-properties fo:margin-left="0.002cm" fo:margin-right="0cm" fo:line-height="0.776cm"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445" style:family="paragraph" style:parent-style-name="Standard">
      <style:paragraph-properties fo:margin-left="0.002cm" fo:margin-right="0cm" fo:line-height="0.776cm"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446" style:family="paragraph" style:parent-style-name="Standard">
      <style:paragraph-properties fo:margin-left="0.002cm" fo:margin-right="0cm" fo:line-height="115%" fo:text-align="center" style:justify-single-word="false" fo:text-indent="-0.002cm" style:auto-text-indent="false"/>
      <style:text-properties fo:font-size="24pt" fo:font-weight="bold" style:font-name-asian="標楷體" style:font-size-asian="24pt" style:font-weight-asian="bold" style:font-size-complex="18pt"/>
    </style:style>
    <style:style style:name="P447" style:family="paragraph" style:parent-style-name="Standard">
      <style:paragraph-properties fo:margin-left="0.002cm" fo:margin-right="0cm" fo:line-height="115%" fo:text-align="center" style:justify-single-word="false" fo:text-indent="-0.002cm" style:auto-text-indent="false"/>
    </style:style>
    <style:style style:name="P448" style:family="paragraph" style:parent-style-name="Standard">
      <style:paragraph-properties fo:margin-left="0.002cm" fo:margin-right="0cm" fo:line-height="115%" fo:text-align="center" style:justify-single-word="false" fo:text-indent="-0.002cm" style:auto-text-indent="false"/>
      <style:text-properties fo:font-size="14pt" style:font-name-asian="標楷體" style:font-size-asian="14pt" style:font-size-complex="18pt" style:font-weight-complex="bold"/>
    </style:style>
    <style:style style:name="P449" style:family="paragraph" style:parent-style-name="Standard">
      <style:paragraph-properties fo:margin-left="2.54cm" fo:margin-right="0cm" fo:line-height="115%" fo:text-indent="-2.54cm" style:auto-text-indent="false"/>
      <style:text-properties fo:font-size="24pt" style:font-name-asian="標楷體" style:font-size-asian="24pt" style:font-size-complex="18pt" style:font-weight-complex="bold"/>
    </style:style>
    <style:style style:name="P450" style:family="paragraph" style:parent-style-name="Standard">
      <style:paragraph-properties fo:margin-left="-0.997cm" fo:margin-right="-1.512cm" fo:line-height="115%" fo:text-indent="-0.002cm" style:auto-text-indent="false"/>
      <style:text-properties fo:font-size="18pt" style:font-name-asian="標楷體" style:font-size-asian="18pt" style:font-name-complex="標楷體" style:font-size-complex="18pt"/>
    </style:style>
    <style:style style:name="P451" style:family="paragraph" style:parent-style-name="Standard">
      <style:paragraph-properties fo:margin-left="-0.997cm" fo:margin-right="-1.512cm" fo:line-height="115%" fo:text-indent="-0.002cm" style:auto-text-indent="false"/>
    </style:style>
    <style:style style:name="P452" style:family="paragraph" style:parent-style-name="Standard">
      <style:paragraph-properties fo:margin-left="1.905cm" fo:margin-right="0cm" fo:line-height="115%" fo:text-align="center" style:justify-single-word="false" fo:text-indent="-1.905cm" style:auto-text-indent="false"/>
      <style:text-properties fo:font-size="18pt" style:font-name-asian="標楷體" style:font-size-asian="18pt" style:font-size-complex="18pt" style:font-weight-complex="bold"/>
    </style:style>
    <style:style style:name="P453" style:family="paragraph" style:parent-style-name="Standard" style:list-style-name="WW8Num52">
      <style:paragraph-properties fo:margin-left="0.25cm" fo:margin-right="0cm" fo:line-height="115%" fo:text-indent="-1.251cm" style:auto-text-indent="false">
        <style:tab-stops>
          <style:tab-stop style:position="0.25cm"/>
        </style:tab-stops>
      </style:paragraph-properties>
      <style:text-properties fo:font-size="16pt" style:font-name-asian="標楷體" style:font-size-asian="16pt"/>
    </style:style>
    <style:style style:name="P454" style:family="paragraph" style:parent-style-name="Standard">
      <style:paragraph-properties fo:margin-left="0.559cm" fo:margin-right="0cm" fo:text-align="justify" style:justify-single-word="false" fo:text-indent="-0.559cm" style:auto-text-indent="false" style:snap-to-layout-grid="false"/>
      <style:text-properties style:font-name-asian="標楷體"/>
    </style:style>
    <style:style style:name="P455" style:family="paragraph" style:parent-style-name="Standard">
      <style:paragraph-properties fo:margin-left="0.559cm" fo:margin-right="0cm" fo:text-align="justify" style:justify-single-word="false" fo:text-indent="-0.559cm" style:auto-text-indent="false" style:snap-to-layout-grid="false"/>
      <style:text-properties style:font-name-asian="標楷體"/>
    </style:style>
    <style:style style:name="P456" style:family="paragraph" style:parent-style-name="Standard">
      <style:paragraph-properties fo:margin-left="0.009cm" fo:margin-right="0cm" fo:text-align="center" style:justify-single-word="false" fo:text-indent="0cm" style:auto-text-indent="false" style:snap-to-layout-grid="false"/>
      <style:text-properties style:font-name-asian="標楷體"/>
    </style:style>
    <style:style style:name="P457" style:family="paragraph" style:parent-style-name="Standard">
      <style:paragraph-properties fo:margin-left="-0.145cm" fo:margin-right="-0.272cm" fo:text-align="center" style:justify-single-word="false" fo:text-indent="0cm" style:auto-text-indent="false" style:snap-to-layout-grid="false"/>
      <style:text-properties fo:font-size="10pt" style:font-name-asian="標楷體" style:font-size-asian="10pt"/>
    </style:style>
    <style:style style:name="P458" style:family="paragraph" style:parent-style-name="Standard">
      <style:paragraph-properties fo:margin-left="0.131cm" fo:margin-right="0cm" fo:text-align="justify" style:justify-single-word="false" fo:text-indent="0cm" style:auto-text-indent="false" style:snap-to-layout-grid="false"/>
      <style:text-properties style:font-name-asian="標楷體"/>
    </style:style>
    <style:style style:name="P459" style:family="paragraph" style:parent-style-name="Standard">
      <style:paragraph-properties fo:margin-left="0.131cm" fo:margin-right="0cm" fo:text-align="justify" style:justify-single-word="false" fo:text-indent="0cm" style:auto-text-indent="false" style:snap-to-layout-grid="false"/>
      <style:text-properties style:font-name-asian="標楷體"/>
    </style:style>
    <style:style style:name="P460" style:family="paragraph" style:parent-style-name="Standard">
      <style:paragraph-properties fo:margin-left="0.131cm" fo:margin-right="0cm" fo:text-align="justify" style:justify-single-word="false" fo:text-indent="0cm" style:auto-text-indent="false" style:snap-to-layout-grid="false"/>
    </style:style>
    <style:style style:name="P461" style:family="paragraph" style:parent-style-name="Standard">
      <style:paragraph-properties fo:margin-left="0.478cm" fo:margin-right="0cm" fo:text-align="justify" style:justify-single-word="false" fo:text-indent="-0.347cm" style:auto-text-indent="false" style:snap-to-layout-grid="false"/>
      <style:text-properties style:font-name-asian="標楷體"/>
    </style:style>
    <style:style style:name="P462" style:family="paragraph" style:parent-style-name="Standard">
      <style:paragraph-properties fo:margin-left="0.478cm" fo:margin-right="0cm" fo:text-align="justify" style:justify-single-word="false" fo:text-indent="-0.347cm" style:auto-text-indent="false" style:snap-to-layout-grid="false"/>
    </style:style>
    <style:style style:name="P463" style:family="paragraph" style:parent-style-name="Standard">
      <style:paragraph-properties fo:margin-left="0.288cm" fo:margin-right="0cm" fo:text-indent="-0.288cm" style:auto-text-indent="false"/>
    </style:style>
    <style:style style:name="P464" style:family="paragraph" style:parent-style-name="Standard">
      <style:paragraph-properties fo:margin-left="0.288cm" fo:margin-right="0cm" fo:line-height="0.459cm" fo:text-indent="-0.288cm" style:auto-text-indent="false"/>
    </style:style>
    <style:style style:name="P465" style:family="paragraph" style:parent-style-name="Standard">
      <style:paragraph-properties fo:margin-left="0cm" fo:margin-right="0cm" fo:text-indent="0.37cm" style:auto-text-indent="false"/>
    </style:style>
    <style:style style:name="P466" style:family="paragraph" style:parent-style-name="Standard">
      <style:paragraph-properties fo:margin-left="0cm" fo:margin-right="0cm" fo:line-height="0.459cm" fo:text-indent="0.37cm" style:auto-text-indent="false"/>
    </style:style>
    <style:style style:name="P467" style:family="paragraph" style:parent-style-name="Standard">
      <style:paragraph-properties fo:margin-left="1.3cm" fo:margin-right="0cm" fo:text-indent="-0.931cm" style:auto-text-indent="false"/>
    </style:style>
    <style:style style:name="P468" style:family="paragraph" style:parent-style-name="Standard">
      <style:paragraph-properties fo:margin-left="1.3cm" fo:margin-right="0cm" fo:line-height="0.459cm" fo:text-indent="-0.931cm" style:auto-text-indent="false"/>
    </style:style>
    <style:style style:name="P469" style:family="paragraph" style:parent-style-name="Standard">
      <style:paragraph-properties fo:margin-left="1.681cm" fo:margin-right="0cm" fo:text-indent="-1.27cm" style:auto-text-indent="false"/>
    </style:style>
    <style:style style:name="P470" style:family="paragraph" style:parent-style-name="Standard">
      <style:paragraph-properties fo:margin-left="1.681cm" fo:margin-right="0cm" fo:line-height="0.459cm" fo:text-indent="-1.27cm" style:auto-text-indent="false"/>
    </style:style>
    <style:style style:name="P471" style:family="paragraph" style:parent-style-name="Standard">
      <style:paragraph-properties fo:margin-left="1.681cm" fo:margin-right="0cm" fo:text-indent="-1.27cm" style:auto-text-indent="false"/>
      <style:text-properties fo:font-size="10pt" style:font-size-asian="10pt"/>
    </style:style>
    <style:style style:name="P472" style:family="paragraph" style:parent-style-name="Standard">
      <style:paragraph-properties fo:margin-left="1.681cm" fo:margin-right="0cm" fo:line-height="0.459cm" fo:text-indent="-1.27cm" style:auto-text-indent="false"/>
      <style:text-properties fo:font-size="10pt" style:font-size-asian="10pt"/>
    </style:style>
    <style:style style:name="P473" style:family="paragraph" style:parent-style-name="Standard">
      <style:paragraph-properties fo:margin-left="0.388cm" fo:margin-right="0cm" fo:text-indent="-0.388cm" style:auto-text-indent="false"/>
    </style:style>
    <style:style style:name="P474" style:family="paragraph" style:parent-style-name="Standard">
      <style:paragraph-properties fo:margin-left="0.388cm" fo:margin-right="0cm" fo:line-height="0.459cm" fo:text-indent="-0.388cm" style:auto-text-indent="false"/>
    </style:style>
    <style:style style:name="P475" style:family="paragraph" style:parent-style-name="Standard">
      <style:paragraph-properties fo:margin-left="0.353cm" fo:margin-right="0cm" fo:text-indent="-0.353cm" style:auto-text-indent="false"/>
    </style:style>
    <style:style style:name="P476" style:family="paragraph" style:parent-style-name="Standard">
      <style:paragraph-properties fo:margin-left="0.353cm" fo:margin-right="0cm" fo:line-height="0.459cm" fo:text-indent="-0.353cm" style:auto-text-indent="false"/>
    </style:style>
    <style:style style:name="P477" style:family="paragraph" style:parent-style-name="Standard">
      <style:paragraph-properties fo:margin-left="1.499cm" fo:margin-right="0cm" fo:text-indent="-1.499cm" style:auto-text-indent="false" style:snap-to-layout-grid="false"/>
      <style:text-properties style:font-name-asian="標楷體" style:font-size-complex="12pt"/>
    </style:style>
    <style:style style:name="P478" style:family="paragraph" style:parent-style-name="Standard">
      <style:paragraph-properties fo:margin-left="1.499cm" fo:margin-right="0cm" fo:text-indent="-1.499cm" style:auto-text-indent="false" style:snap-to-layout-grid="false"/>
      <style:text-properties style:font-name-asian="標楷體" style:font-size-complex="12pt"/>
    </style:style>
    <style:style style:name="P479" style:family="paragraph" style:parent-style-name="Standard">
      <style:paragraph-properties fo:margin-left="1.499cm" fo:margin-right="0cm" fo:text-indent="-1.499cm" style:auto-text-indent="false" style:snap-to-layout-grid="false"/>
    </style:style>
    <style:style style:name="P480" style:family="paragraph" style:parent-style-name="Standard">
      <style:paragraph-properties fo:margin-left="1.499cm" fo:margin-right="0cm" fo:text-indent="0.106cm" style:auto-text-indent="false" style:snap-to-layout-grid="false"/>
      <style:text-properties style:font-name-asian="標楷體" style:font-size-complex="12pt"/>
    </style:style>
    <style:style style:name="P481" style:family="paragraph" style:parent-style-name="Standard" style:list-style-name="WW8Num48">
      <style:paragraph-properties fo:margin-left="1.376cm" fo:margin-right="0cm" fo:line-height="115%" fo:hyphenation-ladder-count="no-limit" fo:text-indent="-1.376cm" style:auto-text-indent="false" style:vertical-align="baseline" style:snap-to-layout-grid="false">
        <style:tab-stops>
          <style:tab-stop style:position="-0.376cm"/>
        </style:tab-stops>
      </style:paragraph-properties>
      <style:text-properties fo:hyphenate="false" fo:hyphenation-remain-char-count="2" fo:hyphenation-push-char-count="2" loext:hyphenation-no-caps="false"/>
    </style:style>
    <style:style style:name="P482" style:family="paragraph" style:parent-style-name="Standard">
      <style:paragraph-properties fo:margin-left="0cm" fo:margin-right="0.212cm" fo:line-height="115%" fo:text-align="end" style:justify-single-word="false" fo:text-indent="0cm" style:auto-text-indent="false" style:snap-to-layout-grid="false"/>
      <style:text-properties fo:font-size="10pt" style:text-underline-style="solid" style:text-underline-width="auto" style:text-underline-color="font-color" style:font-size-asian="10pt"/>
    </style:style>
    <style:style style:name="P483" style:family="paragraph" style:parent-style-name="Standard">
      <style:paragraph-properties fo:margin-left="0.176cm" fo:margin-right="0cm" fo:text-align="justify" style:justify-single-word="false" fo:text-indent="-0.176cm" style:auto-text-indent="false" style:snap-to-layout-grid="false"/>
      <style:text-properties fo:font-size="10pt" style:font-name-asian="標楷體" style:font-size-asian="10pt"/>
    </style:style>
    <style:style style:name="P484" style:family="paragraph" style:parent-style-name="Standard">
      <style:paragraph-properties fo:margin-left="0.176cm" fo:margin-right="0cm" fo:text-align="center" style:justify-single-word="false" fo:text-indent="-0.176cm" style:auto-text-indent="false" style:snap-to-layout-grid="false"/>
      <style:text-properties fo:font-size="10pt" fo:font-weight="bold" style:font-size-asian="10pt" style:font-weight-asian="bold"/>
    </style:style>
    <style:style style:name="P485" style:family="paragraph" style:parent-style-name="Standard">
      <style:paragraph-properties fo:margin-left="0.176cm" fo:margin-right="0cm" fo:text-align="justify" style:justify-single-word="false" fo:text-indent="-0.176cm" style:auto-text-indent="false" style:snap-to-layout-grid="false"/>
    </style:style>
    <style:style style:name="P486" style:family="paragraph" style:parent-style-name="Standard">
      <style:paragraph-properties fo:margin-left="2.293cm" fo:margin-right="0cm" fo:text-align="center" style:justify-single-word="false" fo:text-indent="-0.176cm" style:auto-text-indent="false" style:snap-to-layout-grid="false"/>
    </style:style>
    <style:style style:name="P487" style:family="paragraph" style:parent-style-name="Standard">
      <style:paragraph-properties fo:margin-left="1.764cm" fo:margin-right="0cm" fo:text-indent="-1.764cm" style:auto-text-indent="false"/>
      <style:text-properties fo:font-size="10pt" style:font-size-asian="10pt"/>
    </style:style>
    <style:style style:name="P488" style:family="paragraph" style:parent-style-name="Standard">
      <style:paragraph-properties fo:margin-left="1.764cm" fo:margin-right="0cm" fo:text-indent="-1.764cm" style:auto-text-indent="false"/>
      <style:text-properties fo:font-size="10pt" style:font-name-asian="標楷體" style:font-size-asian="10pt"/>
    </style:style>
    <style:style style:name="P489" style:family="paragraph" style:parent-style-name="Standard">
      <style:paragraph-properties fo:margin-left="1.764cm" fo:margin-right="0cm" fo:text-indent="-1.764cm" style:auto-text-indent="false"/>
    </style:style>
    <style:style style:name="P490" style:family="paragraph" style:parent-style-name="Standard" style:master-page-name="轉換_20_3">
      <style:paragraph-properties fo:line-height="0.776cm" style:page-number="auto"/>
      <style:text-properties style:font-name="標楷體" fo:font-size="22pt" style:font-name-asian="標楷體" style:font-size-asian="22pt" style:font-name-complex="標楷體" style:font-size-complex="22pt"/>
    </style:style>
    <style:style style:name="P491" style:family="paragraph" style:parent-style-name="Standard" style:master-page-name="轉換_20_4">
      <style:paragraph-properties fo:line-height="0.776cm" fo:text-align="center" style:justify-single-word="false" style:page-number="auto"/>
      <style:text-properties style:font-name="標楷體" fo:font-size="16pt" style:font-name-asian="標楷體" style:font-size-asian="16pt" style:font-name-complex="標楷體" style:font-size-complex="16pt"/>
    </style:style>
    <style:style style:name="P492" style:family="paragraph" style:parent-style-name="Standard" style:master-page-name="轉換_20_6">
      <style:paragraph-properties fo:line-height="0.776cm" fo:text-align="center" style:justify-single-word="false" style:page-number="auto"/>
      <style:text-properties style:font-name="標楷體" fo:font-size="20pt" style:font-name-asian="標楷體" style:font-size-asian="20pt" style:font-name-complex="標楷體" style:font-size-complex="20pt"/>
    </style:style>
    <style:style style:name="P493" style:family="paragraph" style:parent-style-name="Standard" style:master-page-name="轉換_20_7">
      <style:paragraph-properties fo:line-height="115%" fo:text-align="center" style:justify-single-word="false" style:page-number="auto" style:snap-to-layout-grid="false"/>
    </style:style>
    <style:style style:name="P494" style:family="paragraph" style:parent-style-name="Standard" style:master-page-name="轉換_20_9">
      <style:paragraph-properties fo:line-height="115%" fo:text-align="center" style:justify-single-word="false" style:page-number="auto" style:snap-to-layout-grid="false"/>
    </style:style>
    <style:style style:name="P495" style:family="paragraph" style:parent-style-name="Standard_20__28_user_29_">
      <style:paragraph-properties fo:text-align="center" style:justify-single-word="false"/>
      <style:text-properties style:font-name="標楷體" fo:font-size="14pt" style:font-name-asian="標楷體" style:font-size-asian="14pt" style:font-name-complex="Times New Roman" style:font-size-complex="14pt"/>
    </style:style>
    <style:style style:name="P496" style:family="paragraph" style:parent-style-name="Standard_20__28_user_29_">
      <style:paragraph-properties fo:text-align="justify" style:justify-single-word="false"/>
      <style:text-properties style:font-name="標楷體" fo:font-size="14pt" style:font-name-asian="標楷體" style:font-size-asian="14pt" style:font-name-complex="Times New Roman" style:font-size-complex="14pt"/>
    </style:style>
    <style:style style:name="P497"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font-size-complex="14pt"/>
    </style:style>
    <style:style style:name="P498" style:family="paragraph" style:parent-style-name="Standard_20__28_user_29_">
      <style:paragraph-properties fo:margin-left="0.42cm" fo:margin-right="0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499" style:family="paragraph" style:parent-style-name="Standard_20__28_user_29_">
      <style:paragraph-properties fo:margin-left="0.42cm" fo:margin-right="0cm" fo:text-align="justify" style:justify-single-word="false" fo:text-indent="-0.42cm" style:auto-text-indent="false"/>
    </style:style>
    <style:style style:name="P500" style:family="paragraph" style:parent-style-name="Text_20_body">
      <style:paragraph-properties fo:line-height="0.776cm" fo:text-align="center" style:justify-single-word="false"/>
    </style:style>
    <style:style style:name="P501" style:family="paragraph" style:parent-style-name="Text_20_body">
      <style:paragraph-properties fo:line-height="0.776cm" fo:text-align="end" style:justify-single-word="false"/>
    </style:style>
    <style:style style:name="P502" style:family="paragraph" style:parent-style-name="Text_20_body">
      <style:paragraph-properties fo:line-height="115%" fo:text-align="center" style:justify-single-word="false"/>
    </style:style>
    <style:style style:name="P503" style:family="paragraph" style:parent-style-name="Text_20_body">
      <style:paragraph-properties fo:line-height="115%" fo:text-align="center" style:justify-single-word="false"/>
      <style:text-properties fo:font-size="12pt" style:font-size-asian="12pt" style:font-size-complex="22pt"/>
    </style:style>
    <style:style style:name="P504" style:family="paragraph" style:parent-style-name="Text_20_body">
      <style:paragraph-properties style:snap-to-layout-grid="false"/>
      <style:text-properties fo:font-size="12pt" style:font-size-asian="12pt"/>
    </style:style>
    <style:style style:name="P505" style:family="paragraph" style:parent-style-name="Text_20_body">
      <style:paragraph-properties fo:line-height="0.776cm" style:text-autospace="none"/>
    </style:style>
    <style:style style:name="P506" style:family="paragraph" style:parent-style-name="Text_20_body">
      <style:paragraph-properties fo:line-height="0.776cm" fo:text-align="center" style:justify-single-word="false" fo:break-before="page"/>
    </style:style>
    <style:style style:name="P507" style:family="paragraph" style:parent-style-name="Text_20_body">
      <style:paragraph-properties fo:line-height="115%" fo:text-align="center" style:justify-single-word="false" fo:break-before="page"/>
      <style:text-properties fo:font-size="22pt" style:font-size-asian="22pt" style:font-size-complex="22pt"/>
    </style:style>
    <style:style style:name="P508" style:family="paragraph" style:parent-style-name="Text_20_body" style:master-page-name="Standard">
      <style:paragraph-properties fo:line-height="0.776cm" fo:text-align="center" style:justify-single-word="false" style:page-number="auto"/>
      <style:text-properties style:font-name="標楷體" fo:font-size="18pt" fo:font-weight="bold" style:font-size-asian="18pt" style:font-weight-asian="bold" style:font-name-complex="標楷體" style:font-size-complex="18pt"/>
    </style:style>
    <style:style style:name="P509" style:family="paragraph" style:parent-style-name="Text_20_body" style:master-page-name="轉換_20_1">
      <style:paragraph-properties fo:line-height="0.776cm" fo:text-align="center" style:justify-single-word="false" style:page-number="auto"/>
      <style:text-properties style:font-name="標楷體" fo:font-size="14pt" fo:font-weight="bold" style:font-size-asian="14pt" style:font-weight-asian="bold" style:font-name-complex="標楷體" style:font-size-complex="14pt"/>
    </style:style>
    <style:style style:name="P510" style:family="paragraph" style:parent-style-name="一" style:list-style-name="WW8Num84">
      <style:paragraph-properties fo:margin-left="1.501cm" fo:margin-right="0cm" fo:line-height="0.776cm" fo:text-indent="-1cm" style:auto-text-indent="false">
        <style:tab-stops>
          <style:tab-stop style:position="1.501cm"/>
        </style:tab-stops>
      </style:paragraph-properties>
    </style:style>
    <style:style style:name="P511" style:family="paragraph" style:parent-style-name="一" style:list-style-name="WW8Num89">
      <style:paragraph-properties fo:margin-left="1.501cm" fo:margin-right="0cm" fo:line-height="0.776cm" fo:text-indent="-1cm" style:auto-text-indent="false">
        <style:tab-stops>
          <style:tab-stop style:position="1.501cm"/>
        </style:tab-stops>
      </style:paragraph-properties>
    </style:style>
    <style:style style:name="P512" style:family="paragraph" style:parent-style-name="一" style:list-style-name="WW8Num53">
      <style:paragraph-properties fo:margin-left="1.501cm" fo:margin-right="0cm" fo:line-height="0.776cm" fo:text-indent="-1cm" style:auto-text-indent="false">
        <style:tab-stops>
          <style:tab-stop style:position="1.501cm"/>
        </style:tab-stops>
      </style:paragraph-properties>
    </style:style>
    <style:style style:name="P513" style:family="paragraph" style:parent-style-name="一" style:list-style-name="WW8Num16">
      <style:paragraph-properties fo:margin-left="1.501cm" fo:margin-right="0cm" fo:line-height="0.776cm" fo:text-indent="-1cm" style:auto-text-indent="false">
        <style:tab-stops>
          <style:tab-stop style:position="1.501cm"/>
        </style:tab-stops>
      </style:paragraph-properties>
    </style:style>
    <style:style style:name="P514" style:family="paragraph" style:parent-style-name="一" style:list-style-name="WW8Num15">
      <style:paragraph-properties fo:margin-left="1.501cm" fo:margin-right="0cm" fo:line-height="0.776cm" fo:text-indent="-1cm" style:auto-text-indent="false">
        <style:tab-stops>
          <style:tab-stop style:position="1.501cm"/>
        </style:tab-stops>
      </style:paragraph-properties>
    </style:style>
    <style:style style:name="P515" style:family="paragraph" style:parent-style-name="一" style:list-style-name="WW8Num105">
      <style:paragraph-properties fo:margin-left="1.501cm" fo:margin-right="0cm" fo:line-height="0.776cm" fo:text-indent="-1cm" style:auto-text-indent="false">
        <style:tab-stops>
          <style:tab-stop style:position="1.501cm"/>
        </style:tab-stops>
      </style:paragraph-properties>
    </style:style>
    <style:style style:name="P516" style:family="paragraph" style:parent-style-name="一" style:list-style-name="WW8Num59">
      <style:paragraph-properties fo:margin-left="1.501cm" fo:margin-right="0cm" fo:line-height="0.776cm" fo:text-indent="-1cm" style:auto-text-indent="false">
        <style:tab-stops>
          <style:tab-stop style:position="1.501cm"/>
        </style:tab-stops>
      </style:paragraph-properties>
    </style:style>
    <style:style style:name="P517" style:family="paragraph" style:parent-style-name="一" style:list-style-name="WW8Num85">
      <style:paragraph-properties fo:margin-left="1.501cm" fo:margin-right="0cm" fo:line-height="0.776cm" fo:text-indent="-1cm" style:auto-text-indent="false">
        <style:tab-stops>
          <style:tab-stop style:position="1.501cm"/>
        </style:tab-stops>
      </style:paragraph-properties>
    </style:style>
    <style:style style:name="P518" style:family="paragraph" style:parent-style-name="一" style:list-style-name="WW8Num25">
      <style:paragraph-properties fo:margin-left="1.501cm" fo:margin-right="0cm" fo:line-height="0.776cm" fo:text-indent="-1cm" style:auto-text-indent="false">
        <style:tab-stops>
          <style:tab-stop style:position="1.501cm"/>
        </style:tab-stops>
      </style:paragraph-properties>
      <style:text-properties fo:font-size="14pt" fo:font-weight="normal" style:font-name-asian="標楷體" style:font-size-asian="14pt" style:font-weight-asian="normal" style:font-name-complex="標楷體" style:font-size-complex="14pt"/>
    </style:style>
    <style:style style:name="P519" style:family="paragraph" style:parent-style-name="一" style:list-style-name="WW8Num105">
      <style:paragraph-properties fo:margin-left="1.501cm" fo:margin-right="0cm" fo:line-height="0.776cm" fo:text-indent="-1cm" style:auto-text-indent="false">
        <style:tab-stops>
          <style:tab-stop style:position="1.501cm"/>
        </style:tab-stops>
      </style:paragraph-properties>
      <style:text-properties fo:font-size="14pt" fo:font-weight="normal" style:font-name-asian="標楷體" style:font-size-asian="14pt" style:font-weight-asian="normal" style:font-size-complex="14pt"/>
    </style:style>
    <style:style style:name="P520" style:family="paragraph" style:parent-style-name="一" style:list-style-name="WW8Num85">
      <style:paragraph-properties fo:margin-left="1.501cm" fo:margin-right="0cm" fo:line-height="0.776cm" fo:text-indent="-1cm" style:auto-text-indent="false">
        <style:tab-stops>
          <style:tab-stop style:position="1.501cm"/>
        </style:tab-stops>
      </style:paragraph-properties>
      <style:text-properties fo:font-size="14pt" fo:font-weight="normal" style:font-name-asian="標楷體" style:font-size-asian="14pt" style:font-weight-asian="normal" style:font-size-complex="14pt"/>
    </style:style>
    <style:style style:name="P521" style:family="paragraph" style:parent-style-name="一" style:list-style-name="WW8Num16">
      <style:paragraph-properties fo:margin-left="1.501cm" fo:margin-right="0cm" fo:line-height="0.77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522" style:family="paragraph" style:parent-style-name="一" style:list-style-name="WW8Num15">
      <style:paragraph-properties fo:margin-left="1.501cm" fo:margin-right="0cm" fo:line-height="0.77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523" style:family="paragraph" style:parent-style-name="一" style:list-style-name="WW8Num25">
      <style:paragraph-properties fo:margin-left="1.501cm" fo:margin-right="0cm" fo:line-height="0.77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size-complex="14pt"/>
    </style:style>
    <style:style style:name="P524" style:family="paragraph" style:parent-style-name="一">
      <style:paragraph-properties fo:margin-left="1cm" fo:margin-right="0cm" fo:line-height="0.776cm" fo:text-indent="-0.005cm" style:auto-text-indent="false"/>
    </style:style>
    <style:style style:name="P525" style:family="paragraph" style:parent-style-name="一" style:list-style-name="WW8Num121">
      <style:paragraph-properties fo:margin-left="1.492cm" fo:margin-right="0cm" fo:line-height="0.776cm" fo:text-indent="-0.993cm" style:auto-text-indent="false">
        <style:tab-stops>
          <style:tab-stop style:position="1.501cm"/>
        </style:tab-stops>
      </style:paragraph-properties>
    </style:style>
    <style:style style:name="P526" style:family="paragraph" style:parent-style-name="一" style:list-style-name="WW8Num3">
      <style:paragraph-properties fo:margin-left="2cm" fo:margin-right="0cm" fo:line-height="0.776cm" fo:text-indent="-1.249cm" style:auto-text-indent="false">
        <style:tab-stops>
          <style:tab-stop style:position="1.752cm"/>
        </style:tab-stops>
      </style:paragraph-properties>
    </style:style>
    <style:style style:name="P527" style:family="paragraph" style:parent-style-name="一" style:list-style-name="WW8Num8">
      <style:paragraph-properties fo:margin-left="2cm" fo:margin-right="0cm" fo:line-height="0.776cm" fo:text-indent="-1.249cm" style:auto-text-indent="false">
        <style:tab-stops>
          <style:tab-stop style:position="2cm"/>
        </style:tab-stops>
      </style:paragraph-properties>
    </style:style>
    <style:style style:name="P528" style:family="paragraph" style:parent-style-name="一" style:list-style-name="WW8Num41">
      <style:paragraph-properties fo:margin-left="2cm" fo:margin-right="0cm" fo:line-height="0.776cm" fo:text-indent="-1.249cm" style:auto-text-indent="false">
        <style:tab-stops>
          <style:tab-stop style:position="2cm"/>
        </style:tab-stops>
      </style:paragraph-properties>
    </style:style>
    <style:style style:name="P529" style:family="paragraph" style:parent-style-name="一" style:list-style-name="WW8Num9">
      <style:paragraph-properties fo:margin-left="2cm" fo:margin-right="0cm" fo:line-height="0.776cm" fo:text-indent="-1.249cm" style:auto-text-indent="false"/>
    </style:style>
    <style:style style:name="P530" style:family="paragraph" style:parent-style-name="一" style:list-style-name="WW8Num3">
      <style:paragraph-properties fo:margin-left="1.752cm" fo:margin-right="0cm" fo:line-height="0.776cm" fo:text-indent="-1cm" style:auto-text-indent="false">
        <style:tab-stops>
          <style:tab-stop style:position="1.752cm"/>
        </style:tab-stops>
      </style:paragraph-properties>
    </style:style>
    <style:style style:name="P531" style:family="paragraph" style:parent-style-name="一" style:list-style-name="WW8Num50">
      <style:paragraph-properties fo:margin-left="2cm" fo:margin-right="0cm" fo:line-height="0.776cm" fo:text-indent="-1.251cm" style:auto-text-indent="false">
        <style:tab-stops>
          <style:tab-stop style:position="2cm"/>
        </style:tab-stops>
      </style:paragraph-properties>
    </style:style>
    <style:style style:name="P532" style:family="paragraph" style:parent-style-name="一" style:list-style-name="WW8Num41">
      <style:paragraph-properties fo:margin-left="2cm" fo:margin-right="0cm" fo:line-height="0.776cm" fo:text-indent="-1.251cm" style:auto-text-indent="false">
        <style:tab-stops>
          <style:tab-stop style:position="2cm"/>
        </style:tab-stops>
      </style:paragraph-properties>
    </style:style>
    <style:style style:name="P533" style:family="paragraph" style:parent-style-name="一" style:list-style-name="WW8Num106">
      <style:paragraph-properties fo:margin-left="2cm" fo:margin-right="0cm" fo:line-height="0.776cm" fo:text-indent="-1.251cm" style:auto-text-indent="false">
        <style:tab-stops>
          <style:tab-stop style:position="2cm"/>
        </style:tab-stops>
      </style:paragraph-properties>
    </style:style>
    <style:style style:name="P534" style:family="paragraph" style:parent-style-name="一" style:list-style-name="WW8Num13">
      <style:paragraph-properties fo:margin-left="2cm" fo:margin-right="0cm" fo:line-height="0.776cm" fo:text-indent="-1.251cm" style:auto-text-indent="false">
        <style:tab-stops>
          <style:tab-stop style:position="2cm"/>
        </style:tab-stops>
      </style:paragraph-properties>
    </style:style>
    <style:style style:name="P535" style:family="paragraph" style:parent-style-name="一" style:list-style-name="WW8Num39">
      <style:paragraph-properties fo:margin-left="2cm" fo:margin-right="0cm" fo:line-height="0.776cm" fo:text-indent="-1.251cm" style:auto-text-indent="false">
        <style:tab-stops>
          <style:tab-stop style:position="2cm"/>
        </style:tab-stops>
      </style:paragraph-properties>
    </style:style>
    <style:style style:name="P536" style:family="paragraph" style:parent-style-name="一" style:list-style-name="WW8Num87">
      <style:paragraph-properties fo:margin-left="2cm" fo:margin-right="0cm" fo:line-height="0.776cm" fo:text-indent="-1.251cm" style:auto-text-indent="false">
        <style:tab-stops>
          <style:tab-stop style:position="2cm"/>
        </style:tab-stops>
      </style:paragraph-properties>
    </style:style>
    <style:style style:name="P537" style:family="paragraph" style:parent-style-name="一" style:list-style-name="WW8Num43">
      <style:paragraph-properties fo:margin-left="2cm" fo:margin-right="0cm" fo:line-height="0.776cm" fo:text-indent="-1.251cm" style:auto-text-indent="false">
        <style:tab-stops>
          <style:tab-stop style:position="2cm"/>
        </style:tab-stops>
      </style:paragraph-properties>
    </style:style>
    <style:style style:name="P538" style:family="paragraph" style:parent-style-name="一" style:list-style-name="WW8Num54">
      <style:paragraph-properties fo:margin-left="2cm" fo:margin-right="0cm" fo:line-height="0.776cm" fo:text-indent="-1.251cm" style:auto-text-indent="false">
        <style:tab-stops>
          <style:tab-stop style:position="2cm"/>
        </style:tab-stops>
      </style:paragraph-properties>
    </style:style>
    <style:style style:name="P539" style:family="paragraph" style:parent-style-name="一" style:list-style-name="WW8Num13">
      <style:paragraph-properties fo:margin-left="2cm" fo:margin-right="0cm" fo:line-height="0.776cm" fo:text-indent="-1.251cm" style:auto-text-indent="false">
        <style:tab-stops>
          <style:tab-stop style:position="2cm"/>
        </style:tab-stops>
      </style:paragraph-properties>
      <style:text-properties fo:font-size="14pt" fo:font-weight="normal" style:font-name-asian="標楷體" style:font-size-asian="14pt" style:font-weight-asian="normal" style:font-size-complex="14pt" style:font-weight-complex="bold"/>
    </style:style>
    <style:style style:name="P540" style:family="paragraph" style:parent-style-name="一" style:list-style-name="WW8Num87">
      <style:paragraph-properties fo:margin-left="2cm" fo:margin-right="0cm" fo:line-height="0.776cm" fo:text-indent="-1.251cm" style:auto-text-indent="false">
        <style:tab-stops>
          <style:tab-stop style:position="2cm"/>
        </style:tab-stops>
      </style:paragraph-properties>
      <style:text-properties fo:font-size="14pt" fo:font-weight="normal" style:font-name-asian="標楷體" style:font-size-asian="14pt" style:font-weight-asian="normal" style:font-name-complex="標楷體" style:font-size-complex="14pt"/>
    </style:style>
    <style:style style:name="P541" style:family="paragraph" style:parent-style-name="一" style:list-style-name="WW8Num8">
      <style:paragraph-properties fo:margin-left="2cm" fo:margin-right="0cm" fo:margin-top="0cm" fo:margin-bottom="0.212cm" style:contextual-spacing="false" fo:line-height="0.776cm" fo:text-indent="-1.251cm" style:auto-text-indent="false">
        <style:tab-stops>
          <style:tab-stop style:position="2cm"/>
        </style:tab-stops>
      </style:paragraph-properties>
    </style:style>
    <style:style style:name="P542" style:family="paragraph" style:parent-style-name="一" style:list-style-name="WW8Num87">
      <style:paragraph-properties fo:margin-left="2cm" fo:margin-right="0cm" fo:margin-top="0cm" fo:margin-bottom="0.212cm" style:contextual-spacing="false" fo:line-height="0.776cm" fo:text-indent="-1.251cm" style:auto-text-indent="false">
        <style:tab-stops>
          <style:tab-stop style:position="2cm"/>
        </style:tab-stops>
      </style:paragraph-properties>
    </style:style>
    <style:style style:name="P543" style:family="paragraph" style:parent-style-name="一" style:list-style-name="WW8Num88">
      <style:paragraph-properties fo:margin-left="2.499cm" fo:margin-right="0cm" fo:line-height="0.776cm" fo:text-indent="-0.746cm" style:auto-text-indent="false"/>
    </style:style>
    <style:style style:name="P544" style:family="paragraph" style:parent-style-name="一" style:list-style-name="WW8Num64">
      <style:paragraph-properties fo:margin-left="2.499cm" fo:margin-right="0cm" fo:line-height="0.776cm" fo:text-indent="-0.746cm" style:auto-text-indent="false"/>
    </style:style>
    <style:style style:name="P545" style:family="paragraph" style:parent-style-name="一" style:list-style-name="WW8Num42">
      <style:paragraph-properties fo:margin-left="2.499cm" fo:margin-right="0cm" fo:line-height="0.776cm" fo:text-indent="-0.746cm" style:auto-text-indent="false"/>
    </style:style>
    <style:style style:name="P546" style:family="paragraph" style:parent-style-name="一" style:list-style-name="WW8Num10">
      <style:paragraph-properties fo:margin-left="2.499cm" fo:margin-right="0cm" fo:line-height="0.776cm" fo:text-indent="-0.746cm" style:auto-text-indent="false"/>
    </style:style>
    <style:style style:name="P547" style:family="paragraph" style:parent-style-name="一" style:list-style-name="WW8Num36">
      <style:paragraph-properties fo:margin-left="2.499cm" fo:margin-right="0cm" fo:line-height="0.776cm" fo:text-indent="-0.746cm" style:auto-text-indent="false"/>
    </style:style>
    <style:style style:name="P548" style:family="paragraph" style:parent-style-name="一" style:list-style-name="WW8Num102">
      <style:paragraph-properties fo:margin-left="2.499cm" fo:margin-right="0cm" fo:line-height="0.776cm" fo:text-indent="-0.746cm" style:auto-text-indent="false"/>
    </style:style>
    <style:style style:name="P549" style:family="paragraph" style:parent-style-name="一" style:list-style-name="WW8Num17">
      <style:paragraph-properties fo:margin-left="2.499cm" fo:margin-right="0cm" fo:line-height="0.776cm" fo:text-indent="-0.746cm" style:auto-text-indent="false"/>
    </style:style>
    <style:style style:name="P550" style:family="paragraph" style:parent-style-name="一" style:list-style-name="WW8Num28">
      <style:paragraph-properties fo:margin-left="2.499cm" fo:margin-right="0cm" fo:line-height="0.776cm" fo:text-indent="-0.746cm" style:auto-text-indent="false"/>
    </style:style>
    <style:style style:name="P551" style:family="paragraph" style:parent-style-name="一" style:list-style-name="WW8Num88">
      <style:paragraph-properties fo:margin-left="2.499cm" fo:margin-right="0cm" fo:line-height="0.776cm" fo:text-indent="-0.746cm" style:auto-text-indent="false"/>
      <style:text-properties fo:font-size="14pt" fo:font-weight="normal" style:font-name-asian="標楷體" style:font-size-asian="14pt" style:font-weight-asian="normal" style:font-name-complex="標楷體" style:font-size-complex="14pt" style:font-weight-complex="bold"/>
    </style:style>
    <style:style style:name="P552" style:family="paragraph" style:parent-style-name="一" style:list-style-name="WW8Num28">
      <style:paragraph-properties fo:margin-left="2.499cm" fo:margin-right="0cm" fo:line-height="0.776cm" fo:text-indent="-0.746cm" style:auto-text-indent="false"/>
      <style:text-properties fo:font-size="14pt" fo:font-weight="normal" style:font-name-asian="標楷體" style:font-size-asian="14pt" style:font-weight-asian="normal" style:font-name-complex="標楷體" style:font-size-complex="14pt"/>
    </style:style>
    <style:style style:name="P553" style:family="paragraph" style:parent-style-name="一" style:list-style-name="WW8Num53">
      <style:paragraph-properties fo:margin-left="1.52cm" fo:margin-right="0cm" fo:margin-top="0.212cm" fo:margin-bottom="0cm" style:contextual-spacing="false" fo:line-height="0.776cm" fo:text-indent="-1.02cm" style:auto-text-indent="false"/>
    </style:style>
    <style:style style:name="P554" style:family="paragraph" style:parent-style-name="一" style:list-style-name="WW8Num53">
      <style:paragraph-properties fo:margin-left="1.52cm" fo:margin-right="0cm" fo:line-height="0.776cm" fo:text-indent="-1.02cm" style:auto-text-indent="false"/>
      <style:text-properties fo:font-size="14pt" style:font-name-asian="標楷體" style:font-size-asian="14pt" style:font-name-complex="標楷體" style:font-size-complex="14pt" style:font-weight-complex="bold"/>
    </style:style>
    <style:style style:name="P555" style:family="paragraph" style:parent-style-name="一" style:list-style-name="WW8Num9">
      <style:paragraph-properties fo:margin-left="1.501cm" fo:margin-right="0cm" fo:line-height="0.776cm" fo:text-indent="-0.751cm" style:auto-text-indent="false"/>
    </style:style>
    <style:style style:name="P556" style:family="paragraph" style:parent-style-name="一" style:list-style-name="WW8Num16">
      <style:paragraph-properties fo:margin-left="1.501cm" fo:margin-right="-0.263cm" fo:line-height="0.776cm" fo:text-indent="-1cm" style:auto-text-indent="false">
        <style:tab-stops>
          <style:tab-stop style:position="1.501cm"/>
        </style:tab-stops>
      </style:paragraph-properties>
    </style:style>
    <style:style style:name="P557" style:family="paragraph" style:parent-style-name="一">
      <style:paragraph-properties fo:margin-left="1.27cm" fo:margin-right="0cm" fo:line-height="0.776cm" fo:text-align="center" style:justify-single-word="false" fo:text-indent="-1.058cm" style:auto-text-indent="false" style:snap-to-layout-grid="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58" style:family="paragraph" style:parent-style-name="一">
      <style:paragraph-properties fo:margin-left="1.27cm" fo:margin-right="0cm" fo:line-height="0.77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559"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font-weight="normal" style:font-name-asian="標楷體" style:font-size-asian="14pt" style:font-weight-asian="normal" style:font-size-complex="14pt" style:font-weight-complex="bold"/>
    </style:style>
    <style:style style:name="P560" style:family="paragraph" style:parent-style-name="一">
      <style:paragraph-properties fo:margin-left="1.27cm" fo:margin-right="0cm" fo:line-height="0.77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561"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style:text-underline-style="solid" style:text-underline-width="auto" style:text-underline-color="font-color" fo:font-weight="normal" style:font-name-asian="標楷體" style:font-size-asian="14pt" style:font-weight-asian="normal" style:font-size-complex="14pt" style:font-weight-complex="bold"/>
    </style:style>
    <style:style style:name="P562"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63"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language="none" fo:country="none" style:text-underline-style="solid" style:text-underline-width="auto" style:text-underline-color="font-color" fo:font-weight="normal" style:font-name-asian="標楷體" style:font-size-asian="14pt" style:language-asian="none" style:country-asian="none" style:font-weight-asian="normal" style:font-name-complex="標楷體" style:font-size-complex="14pt" style:font-weight-complex="bold"/>
    </style:style>
    <style:style style:name="P564" style:family="paragraph" style:parent-style-name="一">
      <style:paragraph-properties fo:margin-left="1.27cm" fo:margin-right="0cm" fo:line-height="0.776cm" fo:text-align="center" style:justify-single-word="false" fo:text-indent="0cm" style:auto-text-indent="false" style:snap-to-layout-grid="false"/>
      <style:text-properties style:font-name="Times New Roman" fo:font-size="14pt" fo:language="none" fo:country="none" style:text-underline-style="solid" style:text-underline-width="auto" style:text-underline-color="font-color" fo:font-weight="normal" style:font-name-asian="標楷體" style:font-size-asian="14pt" style:language-asian="none" style:country-asian="none" style:font-weight-asian="normal" style:font-size-complex="14pt" style:font-weight-complex="bold"/>
    </style:style>
    <style:style style:name="P565" style:family="paragraph" style:parent-style-name="一">
      <style:paragraph-properties fo:margin-left="1.055cm" fo:margin-right="0cm" fo:line-height="0.423cm" fo:text-align="center" style:justify-single-word="false" fo:text-indent="-1.055cm" style:auto-text-indent="false"/>
      <style:text-properties style:font-name="標楷體" fo:font-size="18pt" fo:language="none" fo:country="none" fo:font-weight="normal" style:font-name-asian="標楷體" style:font-size-asian="18pt" style:language-asian="none" style:country-asian="none" style:font-weight-asian="normal" style:font-name-complex="標楷體" style:font-size-complex="18pt" style:font-weight-complex="bold"/>
    </style:style>
    <style:style style:name="P566" style:family="paragraph" style:parent-style-name="一">
      <style:paragraph-properties fo:margin-left="1.055cm" fo:margin-right="0cm" fo:line-height="0.423cm" fo:text-align="center" style:justify-single-word="false" fo:text-indent="-1.055cm" style:auto-text-indent="false"/>
      <style:text-properties fo:font-size="18pt" fo:language="none" fo:country="none" style:font-name-asian="標楷體" style:font-size-asian="18pt" style:language-asian="none" style:country-asian="none" style:font-size-complex="18pt" style:font-weight-complex="bold"/>
    </style:style>
    <style:style style:name="P567" style:family="paragraph" style:parent-style-name="一">
      <style:paragraph-properties fo:margin-left="1.055cm" fo:margin-right="0cm" fo:line-height="0.776cm" fo:text-align="center" style:justify-single-word="false" fo:text-indent="-1.055cm" style:auto-text-indent="false"/>
      <style:text-properties fo:font-size="18pt" fo:language="none" fo:country="none" style:font-name-asian="標楷體" style:font-size-asian="18pt" style:language-asian="none" style:country-asian="none" style:font-size-complex="18pt" style:font-weight-complex="bold"/>
    </style:style>
    <style:style style:name="P568" style:family="paragraph" style:parent-style-name="一">
      <style:paragraph-properties fo:margin-left="1.055cm" fo:margin-right="0cm" fo:line-height="115%" fo:text-align="center" style:justify-single-word="false" fo:text-indent="-1.055cm" style:auto-text-indent="false"/>
      <style:text-properties style:font-name="Times New Roman" fo:font-size="14pt" fo:font-weight="normal" style:font-name-asian="標楷體" style:font-size-asian="14pt" style:font-weight-asian="normal" style:font-name-complex="標楷體" style:font-size-complex="14pt" style:font-weight-complex="bold"/>
    </style:style>
    <style:style style:name="P569" style:family="paragraph" style:parent-style-name="一" style:master-page-name="轉換_20_2">
      <style:paragraph-properties fo:margin-left="1.055cm" fo:margin-right="0cm" fo:line-height="115%" fo:text-align="center" style:justify-single-word="false" fo:text-indent="-1.055cm" style:auto-text-indent="false" style:page-number="auto"/>
      <style:text-properties fo:font-size="18pt" fo:language="none" fo:country="none" style:font-name-asian="標楷體" style:font-size-asian="18pt" style:language-asian="none" style:country-asian="none" style:font-size-complex="18pt" style:font-weight-complex="bold"/>
    </style:style>
    <style:style style:name="P570" style:family="paragraph" style:parent-style-name="一">
      <style:paragraph-properties fo:margin-left="0cm" fo:margin-right="0cm" fo:line-height="100%" fo:text-indent="0cm" style:auto-text-indent="false"/>
    </style:style>
    <style:style style:name="P571" style:family="paragraph" style:parent-style-name="一">
      <style:paragraph-properties fo:margin-left="0cm" fo:margin-right="0cm" fo:line-height="100%" fo:text-align="center" style:justify-single-word="false" fo:text-indent="0cm" style:auto-text-indent="false"/>
    </style:style>
    <style:style style:name="P572" style:family="paragraph" style:parent-style-name="一">
      <style:paragraph-properties fo:margin-left="0cm" fo:margin-right="0cm" fo:line-height="100%" fo:text-align="center" style:justify-single-word="false" fo:text-indent="0cm" style:auto-text-indent="false"/>
      <style:text-properties fo:font-size="14pt" fo:font-weight="normal" style:font-name-asian="標楷體" style:font-size-asian="14pt" style:font-weight-asian="normal" style:font-size-complex="14pt" style:font-weight-complex="bold"/>
    </style:style>
    <style:style style:name="P573" style:family="paragraph" style:parent-style-name="一">
      <style:paragraph-properties fo:margin-left="0cm" fo:margin-right="0cm" fo:line-height="100%" fo:text-align="center" style:justify-single-word="false" fo:text-indent="0cm" style:auto-text-indent="false"/>
      <style:text-properties fo:font-size="14pt" fo:language="none" fo:country="none" style:font-name-asian="標楷體" style:font-size-asian="14pt" style:language-asian="none" style:country-asian="none" style:font-size-complex="14pt" style:font-weight-complex="bold"/>
    </style:style>
    <style:style style:name="P574" style:family="paragraph" style:parent-style-name="一">
      <style:paragraph-properties fo:margin-left="0cm" fo:margin-right="0cm" fo:line-height="0.776cm" fo:text-align="center" style:justify-single-word="false" fo:text-indent="0cm" style:auto-text-indent="false" style:snap-to-layout-grid="false"/>
      <style:text-properties fo:font-size="14pt" fo:language="none" fo:country="none" style:font-name-asian="標楷體" style:font-size-asian="14pt" style:language-asian="none" style:country-asian="none" style:font-size-complex="14pt" style:font-weight-complex="bold"/>
    </style:style>
    <style:style style:name="P575" style:family="paragraph" style:parent-style-name="一">
      <style:paragraph-properties fo:margin-left="0cm" fo:margin-right="0cm" fo:line-height="0.776cm" fo:text-align="center" style:justify-single-word="false" fo:text-indent="0cm" style:auto-text-indent="false" style:snap-to-layout-grid="false"/>
      <style:text-properties fo:font-size="14pt" fo:language="none" fo:country="none" fo:font-weight="normal" style:font-name-asian="標楷體" style:font-size-asian="14pt" style:language-asian="none" style:country-asian="none" style:font-weight-asian="normal" style:font-size-complex="14pt" style:font-weight-complex="bold"/>
    </style:style>
    <style:style style:name="P576" style:family="paragraph" style:parent-style-name="一">
      <style:paragraph-properties fo:margin-left="0cm" fo:margin-right="0cm" fo:line-height="100%" fo:text-align="center" style:justify-single-word="false" fo:text-indent="0cm" style:auto-text-indent="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77" style:family="paragraph" style:parent-style-name="一">
      <style:paragraph-properties fo:margin-left="0cm" fo:margin-right="0cm" fo:line-height="0.776cm" fo:text-align="center" style:justify-single-word="false" fo:text-indent="0cm" style:auto-text-indent="false" style:snap-to-layout-grid="false"/>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P578" style:family="paragraph" style:parent-style-name="一">
      <style:paragraph-properties fo:margin-left="0cm" fo:margin-right="0cm" fo:line-height="0.529cm" fo:text-align="center" style:justify-single-word="false" fo:text-indent="0cm" style:auto-text-indent="false"/>
    </style:style>
    <style:style style:name="P579" style:family="paragraph" style:parent-style-name="一">
      <style:paragraph-properties fo:margin-left="0cm" fo:margin-right="0cm" fo:line-height="0.776cm" fo:text-align="center" style:justify-single-word="false" fo:text-indent="0cm" style:auto-text-indent="false" style:snap-to-layout-grid="false"/>
      <style:text-properties fo:font-size="18pt" fo:language="none" fo:country="none" style:font-name-asian="標楷體" style:font-size-asian="18pt" style:language-asian="none" style:country-asian="none" style:font-size-complex="18pt" style:font-weight-complex="bold"/>
    </style:style>
    <style:style style:name="P580" style:family="paragraph" style:parent-style-name="一">
      <style:paragraph-properties fo:margin-left="0cm" fo:margin-right="0cm" fo:line-height="0.776cm" fo:text-align="center" style:justify-single-word="false" fo:text-indent="0cm" style:auto-text-indent="false" style:snap-to-layout-grid="false"/>
      <style:text-properties fo:font-size="18pt" fo:language="none" fo:country="none" fo:font-weight="normal" style:font-name-asian="標楷體" style:font-size-asian="18pt" style:language-asian="none" style:country-asian="none" style:font-weight-asian="normal" style:font-size-complex="18pt" style:font-weight-complex="bold"/>
    </style:style>
    <style:style style:name="P581" style:family="paragraph" style:parent-style-name="一">
      <style:paragraph-properties fo:margin-left="0cm" fo:margin-right="0cm" fo:line-height="0.776cm" fo:text-align="center" style:justify-single-word="false" fo:text-indent="0cm" style:auto-text-indent="false" style:snap-to-layout-grid="false"/>
      <style:text-properties fo:font-size="18pt" fo:language="none" fo:country="none" fo:font-weight="bold" style:font-name-asian="標楷體" style:font-size-asian="18pt" style:language-asian="none" style:country-asian="none" style:font-weight-asian="bold" style:font-size-complex="18pt" style:font-weight-complex="bold"/>
    </style:style>
    <style:style style:name="P582" style:family="paragraph" style:parent-style-name="一">
      <style:paragraph-properties fo:margin-left="0cm" fo:margin-right="0cm" fo:line-height="0.776cm" fo:text-align="center" style:justify-single-word="false" fo:text-indent="0cm" style:auto-text-indent="false" style:snap-to-layout-grid="false"/>
      <style:text-properties fo:font-size="12pt" fo:language="none" fo:country="none" style:font-name-asian="標楷體" style:font-size-asian="12pt" style:language-asian="none" style:country-asian="none" style:font-size-complex="12pt" style:font-weight-complex="bold"/>
    </style:style>
    <style:style style:name="P583" style:family="paragraph" style:parent-style-name="一">
      <style:paragraph-properties fo:margin-left="0cm" fo:margin-right="0cm" fo:line-height="100%" fo:text-indent="0cm" style:auto-text-indent="false"/>
      <style:text-properties fo:font-size="12pt" fo:font-weight="normal" style:font-name-asian="標楷體" style:font-size-asian="12pt" style:font-weight-asian="normal" style:font-name-complex="標楷體" style:font-size-complex="12pt"/>
    </style:style>
    <style:style style:name="P584" style:family="paragraph" style:parent-style-name="一">
      <style:paragraph-properties fo:margin-left="0cm" fo:margin-right="0cm" fo:line-height="100%" fo:text-align="center" style:justify-single-word="false" fo:text-indent="0cm" style:auto-text-indent="false"/>
      <style:text-properties fo:font-size="12pt" fo:font-weight="normal" style:font-name-asian="標楷體" style:font-size-asian="12pt" style:font-weight-asian="normal" style:font-name-complex="標楷體" style:font-size-complex="12pt"/>
    </style:style>
    <style:style style:name="P585" style:family="paragraph" style:parent-style-name="一">
      <style:paragraph-properties fo:margin-left="0cm" fo:margin-right="-0.055cm" fo:line-height="100%" fo:text-align="center" style:justify-single-word="false" fo:text-indent="0cm" style:auto-text-indent="false"/>
    </style:style>
    <style:style style:name="P586" style:family="paragraph" style:parent-style-name="一">
      <style:paragraph-properties fo:margin-left="-0.123cm" fo:margin-right="-0.055cm" fo:line-height="100%" fo:text-align="center" style:justify-single-word="false" fo:text-indent="0.002cm" style:auto-text-indent="false"/>
    </style:style>
    <style:style style:name="P587" style:family="paragraph" style:parent-style-name="一">
      <style:paragraph-properties fo:margin-left="-0.004cm" fo:margin-right="0cm" fo:line-height="100%" fo:text-indent="0cm" style:auto-text-indent="false"/>
    </style:style>
    <style:style style:name="P588" style:family="paragraph" style:parent-style-name="一">
      <style:paragraph-properties fo:margin-left="-0.004cm" fo:margin-right="0cm" fo:line-height="100%" fo:text-indent="0cm" style:auto-text-indent="false"/>
      <style:text-properties fo:font-size="12pt" fo:font-weight="normal" style:font-name-asian="標楷體" style:font-size-asian="12pt" style:font-weight-asian="normal" style:font-size-complex="12pt"/>
    </style:style>
    <style:style style:name="P589" style:family="paragraph" style:parent-style-name="一">
      <style:paragraph-properties fo:margin-left="0cm" fo:margin-right="-0.109cm" fo:line-height="100%" fo:text-align="start" style:justify-single-word="false" fo:text-indent="0cm" style:auto-text-indent="false"/>
    </style:style>
    <style:style style:name="P590" style:family="paragraph" style:parent-style-name="內文_20__28_Web_29_">
      <style:paragraph-properties fo:margin-top="0cm" fo:margin-bottom="0cm" style:contextual-spacing="false" fo:line-height="0.882cm" fo:text-align="center" style:justify-single-word="false"/>
      <style:text-properties style:font-name="標楷體" fo:font-size="17pt" fo:font-weight="bold" style:letter-kerning="true" style:font-name-asian="標楷體" style:font-size-asian="17pt" style:font-weight-asian="bold" style:font-name-complex="標楷體" style:font-size-complex="17pt" style:font-weight-complex="bold"/>
    </style:style>
    <style:style style:name="P591" style:family="paragraph" style:parent-style-name="壹" style:list-style-name="WW8Num11">
      <style:paragraph-properties fo:margin-left="0.85cm" fo:margin-right="0cm" fo:margin-top="0cm" fo:margin-bottom="0.212cm" style:contextual-spacing="false" fo:line-height="0.77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92" style:family="paragraph" style:parent-style-name="壹" style:list-style-name="WW8Num11">
      <style:paragraph-properties fo:margin-left="0.85cm" fo:margin-right="0cm" fo:margin-top="0.212cm" fo:margin-bottom="0.212cm" style:contextual-spacing="false" fo:line-height="0.776cm" fo:text-indent="-0.85cm" style:auto-text-indent="false">
        <style:tab-stops>
          <style:tab-stop style:position="1cm"/>
        </style:tab-stops>
      </style:paragraph-properties>
    </style:style>
    <style:style style:name="P593" style:family="paragraph" style:parent-style-name="壹" style:list-style-name="WW8Num11">
      <style:paragraph-properties fo:margin-left="0.85cm" fo:margin-right="0cm" fo:margin-top="0.212cm" fo:margin-bottom="0.212cm" style:contextual-spacing="false" fo:line-height="0.77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94" style:family="paragraph" style:parent-style-name="壹" style:list-style-name="WW8Num11">
      <style:paragraph-properties fo:margin-left="0.85cm" fo:margin-right="0cm" fo:margin-top="0.212cm" fo:margin-bottom="0.212cm" style:contextual-spacing="false" fo:line-height="0.77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95" style:family="paragraph" style:parent-style-name="壹">
      <style:paragraph-properties fo:margin-top="0cm" fo:margin-bottom="0cm" style:contextual-spacing="false" fo:line-height="0.776cm" fo:text-align="center" style:justify-single-word="false"/>
    </style:style>
    <style:style style:name="P596" style:family="paragraph" style:parent-style-name="壹">
      <style:paragraph-properties fo:margin-top="0cm" fo:margin-bottom="0cm" style:contextual-spacing="false" fo:line-height="0.776cm" fo:text-align="center" style:justify-single-word="false"/>
      <style:text-properties fo:font-size="18pt" fo:font-weight="normal" style:letter-kerning="false" fo:background-color="#ffffff" style:font-name-asian="標楷體" style:font-size-asian="18pt" style:font-weight-asian="normal" style:font-name-complex="標楷體" style:font-size-complex="18pt" style:font-weight-complex="bold"/>
    </style:style>
    <style:style style:name="P597" style:family="paragraph" style:parent-style-name="壹">
      <style:paragraph-properties fo:margin-top="0cm" fo:margin-bottom="0cm" style:contextual-spacing="false" fo:line-height="0.776cm" fo:text-align="center" style:justify-single-word="false"/>
      <style:text-properties fo:font-size="18pt" style:letter-kerning="false" fo:background-color="#ffffff" style:font-name-asian="標楷體" style:font-size-asian="18pt" style:font-name-complex="標楷體" style:font-size-complex="18pt" style:font-weight-complex="bold"/>
    </style:style>
    <style:style style:name="P598" style:family="paragraph" style:parent-style-name="壹">
      <style:paragraph-properties fo:margin-top="0cm" fo:margin-bottom="0cm" style:contextual-spacing="false" fo:line-height="0.776cm" fo:text-align="center" style:justify-single-word="false" fo:break-before="page"/>
      <style:text-properties fo:font-size="14pt" fo:language="none" fo:country="none" fo:font-weight="normal" style:font-name-asian="標楷體" style:font-size-asian="14pt" style:language-asian="none" style:country-asian="none" style:font-weight-asian="normal" style:font-size-complex="14pt"/>
    </style:style>
    <style:style style:name="P599" style:family="paragraph" style:parent-style-name="壹">
      <style:paragraph-properties fo:margin-left="0.85cm" fo:margin-right="0cm" fo:margin-top="0cm" fo:margin-bottom="0cm" style:contextual-spacing="false" fo:line-height="0.776cm" fo:text-indent="0.148cm" style:auto-text-indent="false">
        <style:tab-stops>
          <style:tab-stop style:position="1cm"/>
        </style:tab-stops>
      </style:paragraph-properties>
    </style:style>
    <style:style style:name="P600" style:family="paragraph" style:parent-style-name="壹">
      <style:paragraph-properties fo:margin-left="0cm" fo:margin-right="0cm" fo:margin-top="0cm" fo:margin-bottom="0cm" style:contextual-spacing="false" fo:text-align="center" style:justify-single-word="false" fo:text-indent="0cm" style:auto-text-indent="false"/>
    </style:style>
    <style:style style:name="P601" style:family="paragraph" style:parent-style-name="壹">
      <style:paragraph-properties fo:margin-left="0cm" fo:margin-right="0cm" fo:margin-top="0cm" fo:margin-bottom="0cm" style:contextual-spacing="false" fo:text-align="center" style:justify-single-word="false" fo:text-indent="0cm" style:auto-text-indent="false"/>
      <style:text-properties fo:font-size="13pt" style:font-name-asian="標楷體" style:font-size-asian="13pt" style:font-size-complex="13pt"/>
    </style:style>
    <style:style style:name="P602" style:family="paragraph" style:parent-style-name="壹">
      <style:paragraph-properties fo:margin-left="0cm" fo:margin-right="0cm" fo:margin-top="0cm" fo:margin-bottom="0cm" style:contextual-spacing="false" fo:line-height="0.776cm" fo:text-align="start" style:justify-single-word="false" fo:text-indent="0cm" style:auto-text-indent="false"/>
    </style:style>
    <style:style style:name="P603" style:family="paragraph" style:parent-style-name="壹">
      <style:paragraph-properties fo:margin-left="0cm" fo:margin-right="0cm" fo:margin-top="0cm" fo:margin-bottom="0cm" style:contextual-spacing="false" fo:line-height="0.776cm" fo:text-align="center" style:justify-single-word="false" fo:text-indent="0cm" style:auto-text-indent="false"/>
    </style:style>
    <style:style style:name="P604" style:family="paragraph" style:parent-style-name="壹">
      <style:paragraph-properties fo:margin-left="0cm" fo:margin-right="0cm" fo:margin-top="0cm" fo:margin-bottom="0cm" style:contextual-spacing="false" fo:line-height="0.776cm" fo:text-align="center" style:justify-single-word="false" fo:text-indent="0cm" style:auto-text-indent="false"/>
      <style:text-properties fo:font-size="12pt" fo:font-weight="normal" style:font-name-asian="標楷體" style:font-size-asian="12pt" style:font-weight-asian="normal" style:font-size-complex="12pt"/>
    </style:style>
    <style:style style:name="P605" style:family="paragraph" style:parent-style-name="壹" style:list-style-name="WW8Num19">
      <style:paragraph-properties fo:margin-left="3cm" fo:margin-right="0cm" fo:margin-top="0cm" fo:margin-bottom="0cm" style:contextual-spacing="false" fo:line-height="0.776cm" fo:text-indent="-0.75cm" style:auto-text-indent="false"/>
    </style:style>
    <style:style style:name="P606" style:family="paragraph" style:parent-style-name="壹" style:list-style-name="WW8Num35">
      <style:paragraph-properties fo:margin-left="3cm" fo:margin-right="0cm" fo:margin-top="0cm" fo:margin-bottom="0cm" style:contextual-spacing="false" fo:line-height="0.776cm" fo:text-indent="-0.75cm" style:auto-text-indent="false"/>
    </style:style>
    <style:style style:name="P607" style:family="paragraph" style:parent-style-name="壹" style:list-style-name="WW8Num95">
      <style:paragraph-properties fo:margin-left="3cm" fo:margin-right="0cm" fo:margin-top="0cm" fo:margin-bottom="0cm" style:contextual-spacing="false" fo:line-height="0.776cm" fo:text-indent="-0.75cm" style:auto-text-indent="false"/>
    </style:style>
    <style:style style:name="P608" style:family="paragraph" style:parent-style-name="壹" style:list-style-name="WW8Num108">
      <style:paragraph-properties fo:margin-left="3cm" fo:margin-right="0cm" fo:margin-top="0cm" fo:margin-bottom="0cm" style:contextual-spacing="false" fo:line-height="0.776cm" fo:text-indent="-0.75cm" style:auto-text-indent="false"/>
    </style:style>
    <style:style style:name="P609" style:family="paragraph" style:parent-style-name="壹" style:list-style-name="WW8Num94">
      <style:paragraph-properties fo:margin-left="2.501cm" fo:margin-right="0cm" fo:margin-top="0cm" fo:margin-bottom="0cm" style:contextual-spacing="false" fo:line-height="0.776cm" fo:text-indent="-0.501cm" style:auto-text-indent="false"/>
    </style:style>
    <style:style style:name="P610" style:family="paragraph" style:parent-style-name="壹" style:list-style-name="WW8Num78">
      <style:paragraph-properties fo:margin-left="2.501cm" fo:margin-right="0cm" fo:margin-top="0cm" fo:margin-bottom="0cm" style:contextual-spacing="false" fo:line-height="0.776cm" fo:text-indent="-0.501cm" style:auto-text-indent="false"/>
    </style:style>
    <style:style style:name="P611" style:family="paragraph" style:parent-style-name="壹" style:list-style-name="WW8Num117">
      <style:paragraph-properties fo:margin-left="2.501cm" fo:margin-right="0cm" fo:margin-top="0cm" fo:margin-bottom="0cm" style:contextual-spacing="false" fo:line-height="0.776cm" fo:text-indent="-0.501cm" style:auto-text-indent="false"/>
    </style:style>
    <style:style style:name="P612" style:family="paragraph" style:parent-style-name="壹" style:list-style-name="WW8Num70">
      <style:paragraph-properties fo:margin-left="2.499cm" fo:margin-right="0cm" fo:margin-top="0cm" fo:margin-bottom="0cm" style:contextual-spacing="false" fo:line-height="0.776cm" fo:text-indent="-0.51cm" style:auto-text-indent="false"/>
    </style:style>
    <style:style style:name="P613" style:family="paragraph" style:parent-style-name="壹" style:list-style-name="WW8Num57">
      <style:paragraph-properties fo:margin-left="2.499cm" fo:margin-right="0cm" fo:margin-top="0cm" fo:margin-bottom="0cm" style:contextual-spacing="false" fo:line-height="0.776cm" fo:text-indent="-0.51cm" style:auto-text-indent="false"/>
    </style:style>
    <style:style style:name="P614" style:family="paragraph" style:parent-style-name="壹" style:list-style-name="WW8Num62">
      <style:paragraph-properties fo:margin-left="2.499cm" fo:margin-right="0cm" fo:margin-top="0cm" fo:margin-bottom="0cm" style:contextual-spacing="false" fo:line-height="0.776cm" fo:text-indent="-0.51cm" style:auto-text-indent="false"/>
    </style:style>
    <style:style style:name="P615" style:family="paragraph" style:parent-style-name="壹" style:list-style-name="WW8Num67">
      <style:paragraph-properties fo:margin-left="2.499cm" fo:margin-right="0cm" fo:margin-top="0cm" fo:margin-bottom="0cm" style:contextual-spacing="false" fo:line-height="0.776cm" fo:text-indent="-0.51cm" style:auto-text-indent="false"/>
    </style:style>
    <style:style style:name="P616" style:family="paragraph" style:parent-style-name="壹" style:list-style-name="WW8Num67">
      <style:paragraph-properties fo:margin-left="2.499cm" fo:margin-right="0cm" fo:margin-top="0cm" fo:margin-bottom="0cm" style:contextual-spacing="false" fo:line-height="0.776cm" fo:text-indent="-0.51cm" style:auto-text-indent="false"/>
      <style:text-properties fo:font-size="14pt" fo:font-weight="normal" style:font-name-asian="標楷體" style:font-size-asian="14pt" style:font-weight-asian="normal" style:font-size-complex="14pt"/>
    </style:style>
    <style:style style:name="P617" style:family="paragraph" style:parent-style-name="壹" style:list-style-name="WW8Num70">
      <style:paragraph-properties fo:margin-left="2.501cm" fo:margin-right="0cm" fo:margin-top="0cm" fo:margin-bottom="0cm" style:contextual-spacing="false" fo:line-height="0.776cm" fo:text-indent="-0.513cm" style:auto-text-indent="false"/>
    </style:style>
    <style:style style:name="P618" style:family="paragraph" style:parent-style-name="壹" style:list-style-name="WW8Num96">
      <style:paragraph-properties fo:margin-left="3.244cm" fo:margin-right="0cm" fo:margin-top="0cm" fo:margin-bottom="0cm" style:contextual-spacing="false" fo:line-height="0.776cm" fo:text-indent="-0.247cm" style:auto-text-indent="false"/>
    </style:style>
    <style:style style:name="P619" style:family="paragraph" style:parent-style-name="壹" style:list-style-name="WW8Num49">
      <style:paragraph-properties fo:margin-left="2cm" fo:margin-right="0cm" fo:margin-top="0cm" fo:margin-bottom="0cm" style:contextual-spacing="false" fo:line-height="0.776cm" fo:text-indent="-1.251cm" style:auto-text-indent="false"/>
    </style:style>
    <style:style style:name="P620" style:family="paragraph" style:parent-style-name="壹" style:list-style-name="WW8Num31">
      <style:paragraph-properties fo:margin-left="2cm" fo:margin-right="0cm" fo:margin-top="0cm" fo:margin-bottom="0cm" style:contextual-spacing="false" fo:line-height="0.776cm" fo:text-indent="-1.251cm" style:auto-text-indent="false"/>
    </style:style>
    <style:style style:name="P621" style:family="paragraph" style:parent-style-name="壹" style:list-style-name="WW8Num46">
      <style:paragraph-properties fo:margin-left="2cm" fo:margin-right="0cm" fo:margin-top="0cm" fo:margin-bottom="0cm" style:contextual-spacing="false" fo:line-height="0.776cm" fo:text-indent="-1.251cm" style:auto-text-indent="false"/>
    </style:style>
    <style:style style:name="P622" style:family="paragraph" style:parent-style-name="壹" style:list-style-name="WW8Num46">
      <style:paragraph-properties fo:margin-left="2cm" fo:margin-right="0cm" fo:margin-top="0cm" fo:margin-bottom="0cm" style:contextual-spacing="false" fo:line-height="0.776cm" fo:text-indent="-1.251cm" style:auto-text-indent="false"/>
      <style:text-properties fo:font-size="14pt" fo:font-weight="normal" style:font-name-asian="標楷體" style:font-size-asian="14pt" style:font-weight-asian="normal" style:font-size-complex="14pt"/>
    </style:style>
    <style:style style:name="P623" style:family="paragraph" style:parent-style-name="壹" style:list-style-name="WW8Num49">
      <style:paragraph-properties fo:margin-left="2cm" fo:margin-right="0cm" fo:margin-top="0cm" fo:margin-bottom="0cm" style:contextual-spacing="false" fo:line-height="0.776cm" fo:text-indent="-1.251cm" style:auto-text-indent="false"/>
      <style:text-properties style:font-name="標楷體" fo:font-size="14pt" fo:font-weight="normal" style:letter-kerning="false" style:font-name-asian="標楷體" style:font-size-asian="14pt" style:font-weight-asian="normal" style:font-name-complex="標楷體" style:font-size-complex="14pt"/>
    </style:style>
    <style:style style:name="P624" style:family="paragraph" style:parent-style-name="壹">
      <style:paragraph-properties fo:margin-top="0.212cm" fo:margin-bottom="0.212cm" style:contextual-spacing="false" fo:line-height="0.776cm">
        <style:tab-stops>
          <style:tab-stop style:position="1cm"/>
        </style:tab-stops>
      </style:paragraph-properties>
    </style:style>
    <style:style style:name="P625" style:family="paragraph" style:parent-style-name="壹">
      <style:paragraph-properties fo:margin-top="0.212cm" fo:margin-bottom="0.212cm" style:contextual-spacing="false" fo:line-height="0.776cm">
        <style:tab-stops>
          <style:tab-stop style:position="2cm"/>
        </style:tab-stops>
      </style:paragraph-properties>
    </style:style>
    <style:style style:name="P626" style:family="paragraph" style:parent-style-name="壹" style:list-style-name="WW8Num31">
      <style:paragraph-properties fo:margin-left="2cm" fo:margin-right="0cm" fo:margin-top="0cm" fo:margin-bottom="0cm" style:contextual-spacing="false" fo:line-height="0.776cm" fo:text-indent="-1.249cm" style:auto-text-indent="false"/>
    </style:style>
    <style:style style:name="P627" style:family="paragraph" style:parent-style-name="本文_20_2">
      <style:paragraph-properties fo:line-height="0.529cm"/>
      <style:text-properties style:font-name="標楷體" style:font-name-asian="標楷體" style:font-name-complex="標楷體"/>
    </style:style>
    <style:style style:name="P628" style:family="paragraph" style:parent-style-name="本文_20_2">
      <style:paragraph-properties fo:line-height="0.529cm"/>
      <style:text-properties style:font-name="標楷體" style:font-name-asian="標楷體" style:font-name-complex="標楷體"/>
    </style:style>
    <style:style style:name="P629" style:family="paragraph" style:parent-style-name="本文_20_2">
      <style:paragraph-properties fo:margin-left="1.972cm" fo:margin-right="0cm" fo:line-height="0.529cm" fo:text-indent="-1.972cm" style:auto-text-indent="false"/>
      <style:text-properties style:font-name="標楷體" style:font-name-asian="標楷體" style:font-name-complex="標楷體"/>
    </style:style>
    <style:style style:name="P630" style:family="paragraph" style:parent-style-name="本文_20_3" style:list-style-name="WW8Num109">
      <style:paragraph-properties fo:margin-left="1.058cm" fo:margin-right="0cm" fo:line-height="0.529cm" fo:text-align="justify" style:justify-single-word="false" fo:text-indent="-0.961cm" style:auto-text-indent="false" style:snap-to-layout-grid="false"/>
      <style:text-properties style:font-name="標楷體" fo:font-size="12pt" style:font-name-asian="標楷體" style:font-size-asian="12pt" style:font-name-complex="標楷體" style:font-size-complex="12pt"/>
    </style:style>
    <style:style style:name="P631" style:family="paragraph" style:parent-style-name="本文_20_3" style:list-style-name="WW8Num109">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632" style:family="paragraph" style:parent-style-name="本文縮排_20_3" style:list-style-name="WW8Num116">
      <style:paragraph-properties fo:line-height="0.529cm" style:snap-to-layout-grid="false"/>
      <style:text-properties style:font-name="標楷體" fo:font-size="12pt" style:font-size-asian="12pt" style:font-name-complex="標楷體" style:font-size-complex="12pt"/>
    </style:style>
    <style:style style:name="P633" style:family="paragraph" style:parent-style-name="本文縮排_20_3" style:list-style-name="WW8Num99">
      <style:paragraph-properties fo:line-height="0.529cm" style:snap-to-layout-grid="false"/>
      <style:text-properties style:font-name="標楷體" fo:font-size="12pt" style:font-size-asian="12pt" style:font-name-complex="標楷體" style:font-size-complex="12pt"/>
    </style:style>
    <style:style style:name="P634" style:family="paragraph" style:parent-style-name="本文縮排_20_3">
      <style:paragraph-properties fo:margin-left="0.076cm" fo:margin-right="0cm" fo:line-height="0.529cm" fo:text-indent="-0.012cm" style:auto-text-indent="false" style:snap-to-layout-grid="false"/>
      <style:text-properties style:font-name="標楷體" fo:font-size="12pt" style:font-size-asian="12pt" style:font-name-complex="標楷體" style:font-size-complex="12pt"/>
    </style:style>
    <style:style style:name="P635" style:family="paragraph" style:parent-style-name="本文縮排_20_3">
      <style:paragraph-properties fo:margin-left="0.076cm" fo:margin-right="0cm" fo:line-height="0.529cm" fo:text-indent="-0.012cm" style:auto-text-indent="false" style:snap-to-layout-grid="false"/>
    </style:style>
    <style:style style:name="P636" style:family="paragraph" style:parent-style-name="本文縮排_20_3">
      <style:paragraph-properties fo:margin-left="0.078cm" fo:margin-right="0cm" fo:line-height="0.529cm" fo:text-indent="-0.018cm" style:auto-text-indent="false" style:snap-to-layout-grid="false"/>
      <style:text-properties style:font-name="標楷體" fo:font-size="12pt" style:font-size-asian="12pt" style:font-name-complex="標楷體" style:font-size-complex="12pt"/>
    </style:style>
    <style:style style:name="P637" style:family="paragraph" style:parent-style-name="本文縮排_20_3">
      <style:paragraph-properties fo:margin-left="1.6cm" fo:margin-right="0cm" fo:line-height="0.529cm" fo:text-indent="-0.901cm" style:auto-text-indent="false" style:snap-to-layout-grid="false"/>
      <style:text-properties style:font-name="標楷體" fo:font-size="12pt" style:font-name-asian="標楷體" style:font-size-asian="12pt" style:font-name-complex="標楷體" style:font-size-complex="12pt"/>
    </style:style>
    <style:style style:name="P638" style:family="paragraph" style:parent-style-name="標題壹">
      <style:paragraph-properties fo:margin-left="0cm" fo:margin-right="0cm" fo:line-height="150%" fo:text-indent="1.342cm" style:auto-text-indent="false" style:snap-to-layout-grid="true"/>
    </style:style>
    <style:style style:name="P639" style:family="paragraph" style:parent-style-name="標題壹">
      <style:paragraph-properties fo:margin-left="0cm" fo:margin-right="0cm" fo:line-height="150%" fo:text-indent="1.496cm" style:auto-text-indent="false" style:snap-to-layout-grid="true"/>
      <style:text-properties style:font-name="標楷體" fo:font-size="19pt" style:font-size-asian="19pt" style:font-name-complex="標楷體" style:font-weight-complex="bold"/>
    </style:style>
    <style:style style:name="P640" style:family="paragraph" style:parent-style-name="清單段落" style:list-style-name="">
      <style:text-properties fo:font-size="14pt" fo:font-weight="bold" style:font-name-asian="標楷體" style:font-size-asian="14pt" style:font-weight-asian="bold" style:font-size-complex="14pt"/>
    </style:style>
    <style:style style:name="P641" style:family="paragraph" style:parent-style-name="清單段落" style:list-style-name="">
      <style:text-properties style:font-name="標楷體" fo:font-size="14pt" fo:font-weight="bold" style:font-name-asian="標楷體" style:font-size-asian="14pt" style:font-weight-asian="bold" style:font-name-complex="標楷體" style:font-size-complex="14pt"/>
    </style:style>
    <style:style style:name="P642" style:family="paragraph" style:parent-style-name="清單段落">
      <style:paragraph-properties fo:line-height="0.529cm"/>
      <style:text-properties style:font-name="標楷體" style:font-name-asian="標楷體" style:font-name-complex="標楷體"/>
    </style:style>
    <style:style style:name="P643" style:family="paragraph" style:parent-style-name="清單段落">
      <style:paragraph-properties fo:line-height="0.529cm" fo:text-align="justify" style:justify-single-word="false"/>
      <style:text-properties style:font-name="標楷體" style:font-name-asian="標楷體" style:font-name-complex="標楷體"/>
    </style:style>
    <style:style style:name="P644" style:family="paragraph" style:parent-style-name="清單段落" style:list-style-name="WW8Num5">
      <style:paragraph-properties fo:line-height="0.529cm" fo:text-align="justify" style:justify-single-word="false"/>
    </style:style>
    <style:style style:name="P645" style:family="paragraph" style:parent-style-name="清單段落">
      <style:paragraph-properties fo:line-height="115%" fo:text-align="center" style:justify-single-word="false" style:snap-to-layout-grid="false">
        <style:tab-stops>
          <style:tab-stop style:position="0cm"/>
        </style:tab-stops>
      </style:paragraph-properties>
    </style:style>
    <style:style style:name="P646" style:family="paragraph" style:parent-style-name="清單段落">
      <style:paragraph-properties fo:margin-left="0cm" fo:margin-right="0cm" fo:text-indent="0cm" style:auto-text-indent="false">
        <style:tab-stops>
          <style:tab-stop style:position="2.752cm"/>
        </style:tab-stops>
      </style:paragraph-properties>
      <style:text-properties fo:font-size="13pt" style:font-name-asian="標楷體" style:font-size-asian="13pt" style:font-name-complex="標楷體" style:font-size-complex="13pt"/>
    </style:style>
    <style:style style:name="P647" style:family="paragraph" style:parent-style-name="清單段落">
      <style:paragraph-properties fo:margin-left="0cm" fo:margin-right="0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648" style:family="paragraph" style:parent-style-name="清單段落">
      <style:paragraph-properties fo:margin-left="0cm" fo:margin-right="0cm" fo:text-indent="0cm" style:auto-text-indent="false">
        <style:tab-stops>
          <style:tab-stop style:position="2.752cm"/>
        </style:tab-stops>
      </style:paragraph-properties>
    </style:style>
    <style:style style:name="P649" style:family="paragraph" style:parent-style-name="清單段落">
      <style:paragraph-properties fo:margin-left="0cm" fo:margin-right="0cm" fo:line-height="0.776cm" fo:text-indent="0cm" style:auto-text-indent="false" style:snap-to-layout-grid="false">
        <style:tab-stops>
          <style:tab-stop style:position="0cm"/>
        </style:tab-stops>
      </style:paragraph-properties>
    </style:style>
    <style:style style:name="P650" style:family="paragraph" style:parent-style-name="清單段落">
      <style:paragraph-properties fo:margin-left="0cm" fo:margin-right="0cm" fo:line-height="115%" fo:text-align="center" style:justify-single-word="false" fo:text-indent="0cm" style:auto-text-indent="false" style:snap-to-layout-grid="false">
        <style:tab-stops>
          <style:tab-stop style:position="0cm"/>
        </style:tab-stops>
      </style:paragraph-properties>
    </style:style>
    <style:style style:name="P651"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style>
    <style:style style:name="P652"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653"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text-properties fo:font-size="20pt" fo:font-weight="bold" style:letter-kerning="false" fo:background-color="#ffffff" style:font-name-asian="標楷體" style:font-size-asian="20pt" style:font-weight-asian="bold" style:font-name-complex="標楷體" style:font-size-complex="20pt" style:font-weight-complex="bold"/>
    </style:style>
    <style:style style:name="P654"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text-properties fo:font-size="20pt" fo:font-weight="bold" fo:background-color="#ffffff" style:font-name-asian="標楷體" style:font-size-asian="20pt" style:font-weight-asian="bold" style:font-size-complex="20pt" style:font-weight-complex="bold"/>
    </style:style>
    <style:style style:name="P655" style:family="paragraph" style:parent-style-name="清單段落" style:master-page-name="轉換_20_5">
      <style:paragraph-properties fo:margin-left="0cm" fo:margin-right="0cm" fo:line-height="0.776cm" fo:text-align="center" style:justify-single-word="false" fo:text-indent="0cm" style:auto-text-indent="false" style:page-number="auto" style:snap-to-layout-grid="false">
        <style:tab-stops>
          <style:tab-stop style:position="0cm"/>
        </style:tab-stops>
      </style:paragraph-properties>
      <style:text-properties fo:font-size="14pt" fo:language="none" fo:country="none" fo:font-weight="bold" style:font-name-asian="標楷體" style:font-size-asian="14pt" style:language-asian="none" style:country-asian="none" style:font-weight-asian="bold" style:font-size-complex="14pt"/>
    </style:style>
    <style:style style:name="P656" style:family="paragraph" style:parent-style-name="清單段落" style:list-style-name="WW8Num55">
      <style:paragraph-properties fo:margin-left="0.758cm" fo:margin-right="0cm" fo:text-align="justify" style:justify-single-word="false" fo:hyphenation-ladder-count="no-limit" fo:text-indent="-0.758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57" style:family="paragraph" style:parent-style-name="清單段落" style:list-style-name="WW8Num118">
      <style:paragraph-properties fo:margin-left="0.452cm" fo:margin-right="0cm" fo:text-align="justify" style:justify-single-word="false" fo:hyphenation-ladder-count="no-limit" fo:text-indent="-0.392cm" style:auto-text-indent="false" style:vertical-align="baseline">
        <style:tab-stops>
          <style:tab-stop style:position="0.559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58" style:family="paragraph" style:parent-style-name="清單段落" style:list-style-name="WW8Num118">
      <style:paragraph-properties fo:margin-left="0.559cm" fo:margin-right="0cm" fo:text-align="justify" style:justify-single-word="false" fo:hyphenation-ladder-count="no-limit" fo:text-indent="-0.559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659" style:family="paragraph" style:parent-style-name="清單段落">
      <style:paragraph-properties fo:margin-top="0cm" fo:margin-bottom="0.423cm" style:contextual-spacing="false" fo:line-height="0.776cm" fo:text-align="center" style:justify-single-word="false"/>
    </style:style>
    <style:style style:name="P660" style:family="paragraph" style:parent-style-name="清單段落">
      <style:paragraph-properties fo:margin-top="0cm" fo:margin-bottom="0.423cm" style:contextual-spacing="false" fo:line-height="0.776cm" fo:text-align="center" style:justify-single-word="false"/>
      <style:text-properties fo:font-size="14pt" fo:font-weight="bold" style:font-name-asian="標楷體" style:font-size-asian="14pt" style:font-weight-asian="bold" style:font-size-complex="14pt"/>
    </style:style>
    <style:style style:name="P661" style:family="paragraph" style:parent-style-name="清單段落">
      <style:paragraph-properties fo:margin-left="1.9cm" fo:margin-right="0cm" fo:line-height="0.776cm" fo:text-indent="-1.053cm" style:auto-text-indent="false" style:snap-to-layout-grid="false">
        <style:tab-stops>
          <style:tab-stop style:position="0cm"/>
        </style:tab-stops>
      </style:paragraph-properties>
    </style:style>
    <style:style style:name="P662" style:family="paragraph" style:parent-style-name="清單段落" style:master-page-name="轉換_20_8">
      <style:paragraph-properties fo:margin-left="1.9cm" fo:margin-right="0cm" fo:line-height="0.776cm" fo:text-indent="-1.053cm" style:auto-text-indent="false" style:page-number="auto" style:snap-to-layout-grid="false">
        <style:tab-stops>
          <style:tab-stop style:position="0cm"/>
        </style:tab-stops>
      </style:paragraph-properties>
    </style:style>
    <style:style style:name="P663" style:family="paragraph" style:parent-style-name="純文字">
      <style:paragraph-properties fo:line-height="0.529cm" fo:text-align="justify" style:justify-single-word="false"/>
      <style:text-properties style:font-name="標楷體" style:font-name-asian="標楷體" style:font-name-complex="標楷體"/>
    </style:style>
    <style:style style:name="P664" style:family="paragraph" style:parent-style-name="純文字" style:list-style-name="WW8Num119">
      <style:paragraph-properties fo:line-height="0.529cm" fo:text-align="justify" style:justify-single-word="false"/>
      <style:text-properties style:font-name="標楷體" style:font-name-asian="標楷體" style:font-name-complex="標楷體"/>
    </style:style>
    <style:style style:name="P665" style:family="paragraph" style:parent-style-name="純文字">
      <style:paragraph-properties fo:line-height="0.529cm" fo:text-align="justify" style:justify-single-word="false"/>
      <style:text-properties style:font-name="標楷體" style:font-name-asian="標楷體" style:font-name-complex="標楷體"/>
    </style:style>
    <style:style style:name="P666" style:family="paragraph" style:parent-style-name="純文字">
      <style:paragraph-properties fo:margin-left="1.693cm" fo:margin-right="0cm" fo:line-height="0.529cm" fo:text-align="justify" style:justify-single-word="false" fo:text-indent="0cm" style:auto-text-indent="false"/>
      <style:text-properties style:font-name="標楷體" style:font-name-asian="標楷體" style:font-name-complex="標楷體"/>
    </style:style>
    <style:style style:name="P667" style:family="paragraph" style:parent-style-name="表格文字">
      <style:paragraph-properties fo:margin-top="0cm" fo:margin-bottom="0cm" style:contextual-spacing="false" fo:line-height="100%" style:line-break="normal"/>
    </style:style>
    <style:style style:name="P668" style:family="paragraph" style:parent-style-name="表格文字">
      <style:paragraph-properties fo:margin-top="0cm" fo:margin-bottom="0cm" style:contextual-spacing="false" fo:line-height="100%" fo:text-align="center" style:justify-single-word="false" style:line-break="normal"/>
    </style:style>
    <style:style style:name="P669" style:family="paragraph" style:parent-style-name="表格文字">
      <style:paragraph-properties fo:margin-top="0cm" fo:margin-bottom="0cm" style:contextual-spacing="false" fo:line-height="100%" style:line-break="normal"/>
      <style:text-properties fo:font-size="12pt" style:font-size-asian="12pt" style:font-size-complex="12pt" style:font-weight-complex="bold"/>
    </style:style>
    <style:style style:name="P670" style:family="paragraph" style:parent-style-name="表格文字">
      <style:paragraph-properties fo:margin-top="0cm" fo:margin-bottom="0cm" style:contextual-spacing="false" fo:line-height="100%" style:line-break="normal"/>
      <style:text-properties fo:font-size="12pt" style:font-size-asian="12pt" style:font-size-complex="12pt"/>
    </style:style>
    <style:style style:name="P671" style:family="paragraph" style:parent-style-name="表格文字">
      <style:paragraph-properties fo:margin-top="0cm" fo:margin-bottom="0cm" style:contextual-spacing="false" fo:line-height="100%" style:line-break="normal"/>
      <style:text-properties fo:font-size="12pt" style:font-size-asian="12pt" style:font-size-complex="12pt"/>
    </style:style>
    <style:style style:name="P672" style:family="paragraph" style:parent-style-name="表格文字">
      <style:paragraph-properties fo:margin-top="0cm" fo:margin-bottom="0cm" style:contextual-spacing="false" fo:line-height="100%" fo:text-align="center" style:justify-single-word="false" style:line-break="normal"/>
      <style:text-properties fo:font-size="12pt" fo:font-weight="bold" style:font-size-asian="12pt" style:font-weight-asian="bold" style:font-size-complex="12pt"/>
    </style:style>
    <style:style style:name="P673" style:family="paragraph" style:parent-style-name="表格文字">
      <style:paragraph-properties fo:margin-top="0cm" fo:margin-bottom="0cm" style:contextual-spacing="false" fo:line-height="100%" fo:text-align="end" style:justify-single-word="false" style:line-break="normal" style:snap-to-layout-grid="false"/>
      <style:text-properties style:text-position="50% 100%" fo:font-size="12pt" fo:language="none" fo:country="none" style:font-size-asian="12pt" style:language-asian="none" style:country-asian="none" style:font-size-complex="12pt"/>
    </style:style>
    <style:style style:name="P674" style:family="paragraph" style:parent-style-name="表格文字">
      <style:paragraph-properties fo:margin-top="0cm" fo:margin-bottom="0cm" style:contextual-spacing="false" fo:line-height="100%" style:line-break="normal" style:snap-to-layout-grid="false"/>
      <style:text-properties style:text-position="50% 100%" fo:font-size="12pt" fo:language="none" fo:country="none" style:font-size-asian="12pt" style:language-asian="none" style:country-asian="none" style:font-size-complex="12pt"/>
    </style:style>
    <style:style style:name="P675" style:family="paragraph" style:parent-style-name="表格文字">
      <style:paragraph-properties fo:margin-top="0cm" fo:margin-bottom="0cm" style:contextual-spacing="false" fo:line-height="100%" fo:text-align="center" style:justify-single-word="false" style:line-break="normal"/>
      <style:text-properties style:text-position="50% 100%" fo:font-size="12pt" style:font-size-asian="12pt" style:font-size-complex="12pt"/>
    </style:style>
    <style:style style:name="P676" style:family="paragraph" style:parent-style-name="表格文字">
      <style:paragraph-properties fo:margin-top="0cm" fo:margin-bottom="0cm" style:contextual-spacing="false" fo:line-height="100%" fo:text-align="center" style:justify-single-word="false" style:line-break="normal" style:snap-to-layout-grid="false"/>
      <style:text-properties style:text-position="50% 100%" fo:font-size="12pt" style:font-size-asian="12pt" style:font-size-complex="12pt"/>
    </style:style>
    <style:style style:name="P677" style:family="paragraph" style:parent-style-name="表格文字">
      <style:paragraph-properties fo:margin-top="0cm" fo:margin-bottom="0cm" style:contextual-spacing="false" fo:line-height="100%" fo:text-align="center" style:justify-single-word="false" style:snap-to-layout-grid="false"/>
      <style:text-properties style:text-position="50% 100%" fo:font-size="12pt" style:font-size-asian="12pt" style:font-size-complex="12pt"/>
    </style:style>
    <style:style style:name="P678" style:family="paragraph" style:parent-style-name="表格文字">
      <style:paragraph-properties fo:margin-top="0cm" fo:margin-bottom="0cm" style:contextual-spacing="false" fo:line-height="100%" style:line-break="normal" style:snap-to-layout-grid="false"/>
      <style:text-properties style:text-position="50% 100%" fo:font-size="12pt" style:font-size-asian="12pt" style:font-size-complex="12pt"/>
    </style:style>
    <style:style style:name="P679" style:family="paragraph" style:parent-style-name="表格文字">
      <style:paragraph-properties fo:margin-top="0cm" fo:margin-bottom="0cm" style:contextual-spacing="false" fo:line-height="100%" fo:text-align="center" style:justify-single-word="false" style:line-break="normal" style:snap-to-layout-grid="false"/>
      <style:text-properties style:text-position="50% 100%" fo:font-size="12pt" style:font-size-asian="12pt" style:font-size-complex="12pt" style:font-weight-complex="bold"/>
    </style:style>
    <style:style style:name="P680" style:family="paragraph" style:parent-style-name="表格文字">
      <style:paragraph-properties fo:margin-top="0cm" fo:margin-bottom="0cm" style:contextual-spacing="false" fo:line-height="100%" style:line-break="normal"/>
      <style:text-properties style:text-position="50% 100%" fo:font-size="12pt" style:font-size-asian="12pt" style:font-size-complex="12pt"/>
    </style:style>
    <style:style style:name="P681" style:family="paragraph" style:parent-style-name="表格文字">
      <style:paragraph-properties fo:margin-top="0cm" fo:margin-bottom="0cm" style:contextual-spacing="false" fo:line-height="100%" fo:text-align="center" style:justify-single-word="false" style:line-break="normal"/>
      <style:text-properties style:text-position="50% 100%" fo:font-size="12pt" style:font-size-asian="12pt" style:font-size-complex="12pt"/>
    </style:style>
    <style:style style:name="P682" style:family="paragraph" style:parent-style-name="表格文字">
      <style:paragraph-properties fo:margin-left="0cm" fo:margin-right="0.432cm" fo:margin-top="0cm" fo:margin-bottom="0cm" style:contextual-spacing="false" fo:line-height="100%" fo:text-align="end" style:justify-single-word="false" fo:text-indent="0cm" style:auto-text-indent="false" style:line-break="normal"/>
      <style:text-properties style:text-position="50% 100%" fo:font-size="12pt" style:font-size-asian="12pt" style:font-size-complex="12pt"/>
    </style:style>
    <style:style style:name="P683" style:family="paragraph" style:parent-style-name="表格文字">
      <style:paragraph-properties fo:margin-left="0cm" fo:margin-right="1.685cm" fo:margin-top="0cm" fo:margin-bottom="0cm" style:contextual-spacing="false" fo:line-height="100%" fo:text-align="end" style:justify-single-word="false" fo:text-indent="0cm" style:auto-text-indent="false" style:line-break="normal"/>
      <style:text-properties style:text-position="50% 100%" fo:font-size="12pt" style:font-size-asian="12pt" style:font-size-complex="12pt"/>
    </style:style>
    <style:style style:name="P684" style:family="paragraph" style:parent-style-name="表格文字">
      <style:paragraph-properties fo:margin-left="0cm" fo:margin-right="2.54cm" fo:margin-top="0cm" fo:margin-bottom="0cm" style:contextual-spacing="false" fo:line-height="100%" fo:text-indent="0.266cm" style:auto-text-indent="false" style:line-break="normal"/>
      <style:text-properties style:text-position="50% 100%" fo:font-size="12pt" style:font-size-asian="12pt" style:font-size-complex="12pt"/>
    </style:style>
    <style:style style:name="P685" style:family="paragraph" style:parent-style-name="表格文字">
      <style:paragraph-properties fo:margin-left="0cm" fo:margin-right="0cm" fo:margin-top="0cm" fo:margin-bottom="0cm" style:contextual-spacing="false" fo:line-height="100%" fo:text-indent="0.266cm" style:auto-text-indent="false" style:line-break="normal"/>
      <style:text-properties style:text-position="50% 100%" fo:font-size="12pt" style:font-size-asian="12pt" style:font-size-complex="12pt"/>
    </style:style>
    <style:style style:name="P686" style:family="paragraph" style:parent-style-name="表格文字">
      <style:paragraph-properties fo:margin-left="0cm" fo:margin-right="0cm" fo:margin-top="0cm" fo:margin-bottom="0cm" style:contextual-spacing="false" fo:line-height="100%" fo:text-indent="2.328cm" style:auto-text-indent="false" style:line-break="normal"/>
      <style:text-properties style:text-position="50% 100%" fo:font-size="12pt" style:font-size-asian="12pt" style:font-size-complex="12pt"/>
    </style:style>
    <style:style style:name="P687" style:family="paragraph" style:parent-style-name="註解文字">
      <style:paragraph-properties fo:line-height="0.776cm"/>
      <style:text-properties style:font-name="標楷體" fo:font-size="16pt" style:font-name-asian="標楷體" style:font-size-asian="16pt" style:font-name-complex="標楷體"/>
    </style:style>
    <style:style style:name="P688" style:family="paragraph" style:parent-style-name="註解文字">
      <style:paragraph-properties fo:line-height="0.776cm"/>
      <style:text-properties fo:font-size="16pt" style:font-name-asian="標楷體" style:font-size-asian="16pt"/>
    </style:style>
    <style:style style:name="P689" style:family="paragraph" style:parent-style-name="註解文字">
      <style:paragraph-properties fo:line-height="0.776cm"/>
      <style:text-properties fo:font-size="16pt" style:font-name-asian="標楷體" style:font-size-asian="16pt"/>
    </style:style>
    <style:style style:name="P690" style:family="paragraph" style:parent-style-name="註解文字">
      <style:paragraph-properties fo:line-height="115%"/>
      <style:text-properties fo:font-size="16pt" style:font-name-asian="標楷體" style:font-size-asian="16pt"/>
    </style:style>
    <style:style style:name="P691" style:family="paragraph" style:parent-style-name="註解文字">
      <style:paragraph-properties fo:line-height="115%"/>
      <style:text-properties fo:font-size="16pt" style:font-name-asian="標楷體" style:font-size-asian="16pt"/>
    </style:style>
    <style:style style:name="P692" style:family="paragraph" style:parent-style-name="註解文字">
      <style:paragraph-properties fo:line-height="0.776cm"/>
      <style:text-properties fo:font-size="16pt" fo:language="none" fo:country="none" style:font-name-asian="標楷體" style:font-size-asian="16pt" style:language-asian="none" style:country-asian="none"/>
    </style:style>
    <style:style style:name="P693" style:family="paragraph" style:parent-style-name="註解文字">
      <style:paragraph-properties fo:line-height="0.776cm"/>
      <style:text-properties fo:font-size="16pt" fo:language="none" fo:country="none" fo:font-weight="bold" style:font-name-asian="標楷體" style:font-size-asian="16pt" style:language-asian="none" style:country-asian="none" style:font-weight-asian="bold" style:font-size-complex="16pt"/>
    </style:style>
    <style:style style:name="P694" style:family="paragraph" style:parent-style-name="註解文字" style:list-style-name="WW8Num22">
      <style:paragraph-properties fo:margin-left="-0.25cm" fo:margin-right="0cm" fo:line-height="115%" fo:text-indent="-1.251cm" style:auto-text-indent="false">
        <style:tab-stops>
          <style:tab-stop style:position="-0.25cm"/>
        </style:tab-stops>
      </style:paragraph-properties>
      <style:text-properties fo:font-size="16pt" fo:font-weight="bold" style:font-name-asian="標楷體" style:font-size-asian="16pt" style:font-weight-asian="bold"/>
    </style:style>
    <style:style style:name="P695" style:family="paragraph" style:parent-style-name="註解文字" style:list-style-name="WW8Num22">
      <style:paragraph-properties fo:margin-left="-0.25cm" fo:margin-right="0cm" fo:line-height="115%" fo:text-indent="-1.251cm" style:auto-text-indent="false">
        <style:tab-stops>
          <style:tab-stop style:position="-0.25cm"/>
        </style:tab-stops>
      </style:paragraph-properties>
    </style:style>
    <style:style style:name="P696" style:family="paragraph" style:parent-style-name="註解文字">
      <style:paragraph-properties fo:margin-left="-0.002cm" fo:margin-right="-0.762cm" fo:text-indent="-0.002cm" style:auto-text-indent="false">
        <style:tab-stops>
          <style:tab-stop style:position="16.002cm"/>
        </style:tab-stops>
      </style:paragraph-properties>
    </style:style>
    <style:style style:name="P697" style:family="paragraph" style:parent-style-name="_ff08_一_ff09_內文">
      <style:paragraph-properties fo:margin-top="0cm" fo:margin-bottom="0cm" style:contextual-spacing="true"/>
    </style:style>
    <style:style style:name="P698" style:family="paragraph" style:parent-style-name="_ff08_一_ff09_內文">
      <style:paragraph-properties fo:margin-top="0cm" fo:margin-bottom="0cm" style:contextual-spacing="true"/>
      <style:text-properties fo:color="#000000" loext:opacity="100%"/>
    </style:style>
    <style:style style:name="P69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4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size-complex="12pt"/>
    </style:style>
    <style:style style:name="T7" style:family="text">
      <style:text-properties fo:font-weight="bold" style:font-name-asian="標楷體" style:font-weight-asian="bold" style:font-size-complex="12pt"/>
    </style:style>
    <style:style style:name="T8" style:family="text">
      <style:text-properties fo:font-weight="bold" fo:background-color="#ffffff" loext:char-shading-value="0" style:font-weight-asian="bold"/>
    </style:style>
    <style:style style:name="T9" style:family="text">
      <style:text-properties fo:font-size="18pt" fo:font-weight="bold" style:font-size-asian="18pt" style:font-weight-asian="bold" style:font-size-complex="18pt"/>
    </style:style>
    <style:style style:name="T10" style:family="text">
      <style:text-properties fo:font-size="18pt" fo:font-weight="bold" style:font-size-asian="18pt" style:font-weight-asian="bold" style:font-size-complex="18pt"/>
    </style:style>
    <style:style style:name="T11" style:family="text">
      <style:text-properties fo:font-size="18pt" style:font-size-asian="18pt"/>
    </style:style>
    <style:style style:name="T12" style:family="text">
      <style:text-properties fo:font-size="18pt" style:font-name-asian="標楷體" style:font-size-asian="18pt" style:font-weight-complex="bold"/>
    </style:style>
    <style:style style:name="T13" style:family="text">
      <style:text-properties fo:font-size="18pt" style:font-name-asian="標楷體" style:font-size-asian="18pt" style:font-size-complex="18pt"/>
    </style:style>
    <style:style style:name="T14" style:family="text">
      <style:text-properties fo:font-size="18pt" style:font-name-asian="標楷體" style:font-size-asian="18pt" style:font-size-complex="18pt" style:font-weight-complex="bold"/>
    </style:style>
    <style:style style:name="T15" style:family="text">
      <style:text-properties fo:font-size="18pt" style:font-name-asian="標楷體" style:font-size-asian="18pt" style:font-name-complex="標楷體" style:font-size-complex="18pt"/>
    </style:style>
    <style:style style:name="T16" style:family="text">
      <style:text-properties fo:font-size="18pt" style:font-name-asian="標楷體" style:font-size-asian="18pt" style:font-name-complex="標楷體" style:font-size-complex="18pt"/>
    </style:style>
    <style:style style:name="T17" style:family="text">
      <style:text-properties fo:font-size="18pt" style:font-name-asian="標楷體" style:font-size-asian="18pt" style:font-name-complex="標楷體" style:font-weight-complex="bold"/>
    </style:style>
    <style:style style:name="T18" style:family="text">
      <style:text-properties fo:font-size="18pt" style:font-name-asian="標楷體" style:font-size-asian="18pt" style:font-name-complex="標楷體" style:font-weight-complex="bold"/>
    </style:style>
    <style:style style:name="T19" style:family="text">
      <style:text-properties fo:font-size="18pt" fo:language="none" fo:country="none" style:font-name-asian="標楷體" style:font-size-asian="18pt" style:language-asian="none" style:country-asian="none" style:font-size-complex="18pt" style:font-weight-complex="bold"/>
    </style:style>
    <style:style style:name="T20" style:family="text">
      <style:text-properties fo:font-size="18pt" style:font-name-asian="Times New Roman" style:font-size-asian="18pt" style:font-name-complex="Times New Roman" style:font-size-complex="18pt"/>
    </style:style>
    <style:style style:name="T21" style:family="text">
      <style:text-properties fo:font-size="18pt" style:letter-kerning="false" fo:background-color="#ffffff" loext:char-shading-value="0" style:font-name-asian="標楷體" style:font-size-asian="18pt" style:font-name-complex="標楷體" style:font-size-complex="18pt" style:font-weight-complex="bold"/>
    </style:style>
    <style:style style:name="T22" style:family="text">
      <style:text-properties fo:font-size="18pt" fo:background-color="#ffffff" loext:char-shading-value="0" style:font-name-asian="標楷體" style:font-size-asian="18pt" style:font-size-complex="18pt" style:font-weight-complex="bold"/>
    </style:style>
    <style:style style:name="T2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4" style:family="text">
      <style:text-properties style:font-name="標楷體"/>
    </style:style>
    <style:style style:name="T25" style:family="text">
      <style:text-properties style:font-name="標楷體" fo:font-size="18pt" fo:font-weight="bold" style:font-size-asian="18pt" style:font-weight-asian="bold" style:font-name-complex="標楷體" style:font-size-complex="18pt"/>
    </style:style>
    <style:style style:name="T26" style:family="text">
      <style:text-properties style:font-name="標楷體" fo:font-size="18pt" fo:font-weight="bold" style:font-size-asian="18pt" style:font-weight-asian="bold" style:font-name-complex="標楷體" style:font-size-complex="18pt"/>
    </style:style>
    <style:style style:name="T27" style:family="text">
      <style:text-properties style:font-name="標楷體" fo:font-size="18pt" fo:font-weight="bold" style:font-name-asian="標楷體" style:font-size-asian="18pt" style:font-weight-asian="bold" style:font-name-complex="標楷體" style:font-weight-complex="bold"/>
    </style:style>
    <style:style style:name="T2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2" style:family="text">
      <style:text-properties style:font-name="標楷體" fo:font-size="11pt" style:font-size-asian="11pt" style:font-name-complex="標楷體" style:font-weight-complex="bold"/>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0pt" fo:font-weight="bold" style:font-size-asian="10pt" style:font-weight-asian="bold" style:font-name-complex="標楷體" style:font-size-complex="18pt"/>
    </style:style>
    <style:style style:name="T36" style:family="text">
      <style:text-properties style:font-name="標楷體" fo:font-size="10pt" fo:font-weight="bold" style:font-name-asian="標楷體" style:font-size-asian="10pt" style:font-weight-asian="bold"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weight="bold"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font-size-complex="12pt"/>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size="14pt" fo:font-weight="normal" style:font-size-asian="14pt" style:font-weight-asian="normal" style:font-name-complex="標楷體"/>
    </style:style>
    <style:style style:name="T45" style:family="text">
      <style:text-properties style:font-name="標楷體" fo:font-size="14pt" fo:font-weight="normal" style:font-size-asian="14pt" style:font-weight-asian="normal" style:font-name-complex="標楷體"/>
    </style:style>
    <style:style style:name="T46"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47" style:family="text">
      <style:text-properties style:font-name="標楷體" fo:font-size="14pt" fo:font-weight="normal" style:font-name-asian="標楷體" style:font-size-asian="14pt" style:font-weight-asian="normal" style:font-name-complex="標楷體" style:font-size-complex="14pt"/>
    </style:style>
    <style:style style:name="T48" style:family="text">
      <style:text-properties style:font-name="標楷體" fo:font-size="14pt" fo:font-weight="normal" style:letter-kerning="false" style:font-name-asian="標楷體" style:font-size-asian="14pt" style:font-weight-asian="normal" style:font-name-complex="標楷體" style:font-size-complex="14pt"/>
    </style:style>
    <style:style style:name="T49" style:family="text">
      <style:text-properties style:font-name="標楷體" fo:font-size="14pt" fo:font-weight="normal" style:letter-kerning="false" style:font-name-asian="標楷體" style:font-size-asian="14pt" style:font-weight-asian="normal" style:font-name-complex="標楷體" style:font-size-complex="14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style>
    <style:style style:name="T54" style:family="text">
      <style:text-properties style:font-name="標楷體" fo:font-size="14pt" style:letter-kerning="false" style:font-name-asian="標楷體" style:font-size-asian="14pt" style:font-name-complex="標楷體" style:font-size-complex="14pt"/>
    </style:style>
    <style:style style:name="T55" style:family="text">
      <style:text-properties style:font-name="標楷體" fo:font-size="14pt" style:letter-kerning="false" style:font-name-asian="標楷體" style:font-size-asian="14pt" style:font-name-complex="標楷體" style:font-size-complex="14pt"/>
    </style:style>
    <style:style style:name="T56" style:family="text">
      <style:text-properties style:font-name="標楷體" fo:font-size="14pt" style:letter-kerning="false" style:font-name-asian="標楷體" style:font-size-asian="14pt" style:font-name-complex="標楷體" style:font-size-complex="14pt"/>
    </style:style>
    <style:style style:name="T57" style:family="text">
      <style:text-properties style:font-name="標楷體" fo:font-size="14pt" style:letter-kerning="false" style:font-name-asian="標楷體" style:font-size-asian="14pt" style:font-name-complex="Calibri" style:font-size-complex="14pt"/>
    </style:style>
    <style:style style:name="T58"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59" style:family="text">
      <style:text-properties style:font-name="標楷體" fo:font-size="14pt" style:letter-kerning="false" fo:background-color="#d8d8d8" loext:char-shading-value="0" style:font-name-asian="標楷體" style:font-size-asian="14pt" style:font-name-complex="標楷體" style:font-size-complex="14pt"/>
    </style:style>
    <style:style style:name="T60" style:family="text">
      <style:text-properties style:font-name="標楷體" fo:font-size="14pt" fo:font-weight="bold" style:font-size-asian="14pt" style:font-weight-asian="bold" style:font-name-complex="標楷體" style:font-size-complex="14pt"/>
    </style:style>
    <style:style style:name="T61" style:family="text">
      <style:text-properties style:font-name="標楷體" fo:font-size="14pt" fo:font-weight="bold" style:font-size-asian="14pt" style:font-weight-asian="bold" style:font-name-complex="標楷體" style:font-size-complex="14pt"/>
    </style:style>
    <style:style style:name="T62" style:family="text">
      <style:text-properties style:font-name="標楷體" fo:font-size="14pt" fo:font-weight="bold" style:font-name-asian="標楷體" style:font-size-asian="14pt" style:font-weight-asian="bold" style:font-name-complex="標楷體"/>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font-size-complex="14pt"/>
    </style:style>
    <style:style style:name="T6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6" style:family="text">
      <style:text-properties style:font-name="標楷體" fo:font-size="14pt" fo:letter-spacing="-0.035cm" style:font-name-asian="標楷體" style:font-size-asian="14pt" style:font-name-complex="標楷體" style:font-size-complex="14pt"/>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font-size-complex="12pt"/>
    </style:style>
    <style:style style:name="T70" style:family="text">
      <style:text-properties style:font-name="標楷體" style:font-name-asian="標楷體" style:font-name-complex="標楷體" style:font-size-complex="12pt"/>
    </style:style>
    <style:style style:name="T71" style:family="text">
      <style:text-properties style:font-name="標楷體" style:font-name-asian="標楷體" style:font-name-complex="標楷體" style:font-weight-complex="bold"/>
    </style:style>
    <style:style style:name="T72" style:family="text">
      <style:text-properties style:font-name="標楷體" style:font-name-asian="標楷體" style:language-asian="zh" style:country-asian="TW" style:font-name-complex="標楷體"/>
    </style:style>
    <style:style style:name="T73" style:family="text">
      <style:text-properties style:font-name="標楷體" fo:font-size="9.5pt" style:font-name-asian="標楷體" style:font-size-asian="9.5pt" style:font-name-complex="標楷體" style:font-size-complex="9.5pt"/>
    </style:style>
    <style:style style:name="T74" style:family="text">
      <style:text-properties style:font-name="標楷體" fo:font-size="9.5pt" style:font-name-asian="標楷體" style:font-size-asian="9.5pt" style:language-asian="zh" style:country-asian="TW" style:font-name-complex="標楷體" style:font-size-complex="9.5pt"/>
    </style:style>
    <style:style style:name="T75" style:family="text">
      <style:text-properties style:font-name="標楷體" fo:font-size="9.5pt" style:font-name-asian="標楷體" style:font-size-asian="9.5pt" style:language-asian="zh" style:country-asian="TW" style:font-name-complex="標楷體" style:font-size-complex="9.5pt"/>
    </style:style>
    <style:style style:name="T76" style:family="text">
      <style:text-properties style:font-name="標楷體" style:font-name-complex="標楷體"/>
    </style:style>
    <style:style style:name="T77" style:family="text">
      <style:text-properties style:font-name="標楷體" style:font-name-complex="標楷體"/>
    </style:style>
    <style:style style:name="T78" style:family="text">
      <style:text-properties style:font-name="標楷體" style:letter-kerning="false" style:font-name-complex="標楷體"/>
    </style:style>
    <style:style style:name="T79" style:family="text">
      <style:text-properties style:font-name="標楷體" style:text-underline-style="solid" style:text-underline-width="auto" style:text-underline-color="font-color" style:font-name-asian="標楷體" style:font-name-complex="標楷體"/>
    </style:style>
    <style:style style:name="T80" style:family="text">
      <style:text-properties style:font-name="標楷體" style:text-underline-style="solid" style:text-underline-width="auto" style:text-underline-color="font-color" style:font-name-asian="標楷體" style:font-name-complex="標楷體"/>
    </style:style>
    <style:style style:name="T81" style:family="text">
      <style:text-properties style:font-name="標楷體" fo:font-size="13pt" fo:font-weight="bold" style:font-name-asian="標楷體" style:font-size-asian="13pt" style:font-weight-asian="bold" style:font-name-complex="標楷體" style:font-size-complex="13pt"/>
    </style:style>
    <style:style style:name="T82" style:family="text">
      <style:text-properties style:font-name="標楷體" fo:font-size="13pt" fo:font-weight="bold" style:font-name-asian="標楷體" style:font-size-asian="13pt" style:font-weight-asian="bold" style:font-name-complex="標楷體" style:font-size-complex="13pt"/>
    </style:style>
    <style:style style:name="T83" style:family="text">
      <style:text-properties style:font-name="標楷體" fo:font-size="13pt" style:font-name-asian="標楷體" style:font-size-asian="13pt" style:font-name-complex="標楷體" style:font-size-complex="13pt"/>
    </style:style>
    <style:style style:name="T84" style:family="text">
      <style:text-properties style:font-name="標楷體" fo:font-size="13pt" style:font-name-asian="標楷體" style:font-size-asian="13pt" style:font-name-complex="標楷體" style:font-size-complex="13pt"/>
    </style:style>
    <style:style style:name="T85" style:family="text">
      <style:text-properties style:font-name="標楷體" fo:font-size="22pt" style:font-name-asian="標楷體" style:font-size-asian="22pt" style:font-name-complex="標楷體" style:font-size-complex="22pt"/>
    </style:style>
    <style:style style:name="T86" style:family="text">
      <style:text-properties style:font-name="標楷體" fo:font-size="16pt" fo:font-weight="bold" style:font-name-asian="標楷體" style:font-size-asian="16pt" style:font-weight-asian="bold" style:font-name-complex="標楷體" style:font-size-complex="16pt"/>
    </style:style>
    <style:style style:name="T87" style:family="text">
      <style:text-properties style:font-name="標楷體" fo:font-size="16pt" fo:font-weight="bold" style:font-name-asian="標楷體" style:font-size-asian="16pt" style:font-weight-asian="bold" style:font-name-complex="標楷體" style:font-size-complex="16pt"/>
    </style:style>
    <style:style style:name="T88" style:family="text">
      <style:text-properties style:font-name="標楷體" fo:font-size="16pt" style:font-name-asian="標楷體" style:font-size-asian="16pt" style:font-name-complex="標楷體" style:font-size-complex="16pt"/>
    </style:style>
    <style:style style:name="T89" style:family="text">
      <style:text-properties style:font-name="標楷體" fo:font-size="16pt" style:font-name-asian="標楷體" style:font-size-asian="16pt" style:font-name-complex="標楷體" style:font-size-complex="16pt"/>
    </style:style>
    <style:style style:name="T90" style:family="text">
      <style:text-properties style:font-name="標楷體" fo:font-size="9pt" fo:font-weight="bold" style:font-name-asian="標楷體" style:font-size-asian="9pt" style:font-weight-asian="bold" style:font-name-complex="標楷體" style:font-size-complex="9pt"/>
    </style:style>
    <style:style style:name="T91" style:family="text">
      <style:text-properties style:font-name="標楷體" fo:font-size="9pt" style:font-name-asian="標楷體" style:font-size-asian="9pt" style:font-name-complex="標楷體" style:font-size-complex="9pt"/>
    </style:style>
    <style:style style:name="T92" style:family="text">
      <style:text-properties style:font-name="標楷體" fo:font-size="9pt" style:font-name-asian="標楷體" style:font-size-asian="9pt" style:font-name-complex="標楷體" style:font-size-complex="9pt"/>
    </style:style>
    <style:style style:name="T93" style:family="text">
      <style:text-properties style:font-name="標楷體" fo:font-size="9pt" style:font-name-asian="標楷體" style:font-size-asian="9pt" style:font-name-complex="標楷體"/>
    </style:style>
    <style:style style:name="T94" style:family="text">
      <style:text-properties style:font-name="標楷體" fo:font-size="9pt" style:text-underline-style="solid" style:text-underline-width="auto" style:text-underline-color="font-color" style:font-name-asian="標楷體" style:font-size-asian="9pt" style:font-name-complex="標楷體"/>
    </style:style>
    <style:style style:name="T95" style:family="text">
      <style:text-properties style:font-name="標楷體" fo:font-size="9pt" style:text-underline-style="solid" style:text-underline-width="auto" style:text-underline-color="font-color" style:font-name-asian="標楷體" style:font-size-asian="9pt" style:font-name-complex="標楷體"/>
    </style:style>
    <style:style style:name="T96" style:family="text">
      <style:text-properties style:font-name="標楷體" fo:font-size="15pt" fo:font-weight="bold" style:letter-kerning="false" style:font-name-asian="標楷體" style:font-size-asian="15pt" style:font-weight-asian="bold" style:font-name-complex="標楷體" style:font-size-complex="15pt"/>
    </style:style>
    <style:style style:name="T97" style:family="text">
      <style:text-properties style:font-name="標楷體" fo:font-size="15pt" fo:font-weight="bold" style:letter-kerning="false" fo:background-color="#d8d8d8" loext:char-shading-value="0" style:font-name-asian="標楷體" style:font-size-asian="15pt" style:font-weight-asian="bold" style:font-name-complex="標楷體" style:font-size-complex="15pt"/>
    </style:style>
    <style:style style:name="T98" style:family="text">
      <style:text-properties style:font-name="標楷體" fo:font-size="15pt" fo:font-weight="bold" style:letter-kerning="false" fo:background-color="#d8d8d8" loext:char-shading-value="0" style:font-name-asian="標楷體" style:font-size-asian="15pt" style:font-weight-asian="bold" style:font-name-complex="標楷體" style:font-size-complex="15pt"/>
    </style:style>
    <style:style style:name="T99"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00"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101" style:family="text">
      <style:text-properties style:font-name="標楷體" fo:font-size="15pt" fo:letter-spacing="0.042cm" style:font-name-asian="標楷體" style:font-size-asian="15pt" style:font-name-complex="標楷體" style:font-size-complex="15pt"/>
    </style:style>
    <style:style style:name="T102" style:family="text">
      <style:text-properties style:font-name="標楷體" fo:font-size="15pt" fo:letter-spacing="0.042cm" style:text-underline-style="solid" style:text-underline-width="auto" style:text-underline-color="font-color" style:font-name-asian="標楷體" style:font-size-asian="15pt" style:font-name-complex="標楷體" style:font-size-complex="15pt"/>
    </style:style>
    <style:style style:name="T103" style:family="text">
      <style:text-properties style:font-name="標楷體" fo:font-size="15pt" style:font-name-asian="標楷體" style:font-size-asian="15pt" style:font-name-complex="標楷體" style:font-size-complex="15pt"/>
    </style:style>
    <style:style style:name="T104" style:family="text">
      <style:text-properties style:font-name="標楷體" fo:font-size="12pt" style:font-size-asian="12pt" style:font-name-complex="標楷體" style:font-size-complex="12pt"/>
    </style:style>
    <style:style style:name="T105" style:family="text">
      <style:text-properties style:font-name="標楷體" fo:font-size="12pt" style:font-size-asian="12pt" style:font-name-complex="標楷體" style:font-size-complex="12pt"/>
    </style:style>
    <style:style style:name="T106" style:family="text">
      <style:text-properties style:font-name="標楷體" fo:font-size="12pt" style:font-name-asian="標楷體" style:font-size-asian="12pt" style:font-name-complex="標楷體" style:font-size-complex="12pt"/>
    </style:style>
    <style:style style:name="T107" style:family="text">
      <style:text-properties style:font-name="標楷體" fo:letter-spacing="-0.025cm" style:font-name-asian="標楷體" style:font-name-complex="標楷體"/>
    </style:style>
    <style:style style:name="T108" style:family="text">
      <style:text-properties style:font-name="標楷體" fo:font-size="20pt" fo:font-weight="bold" style:font-name-asian="標楷體" style:font-size-asian="20pt" style:font-weight-asian="bold" style:font-name-complex="標楷體"/>
    </style:style>
    <style:style style:name="T109" style:family="text">
      <style:text-properties style:font-name="標楷體" fo:font-size="17pt" fo:font-weight="bold" style:letter-kerning="true" style:font-name-asian="標楷體" style:font-size-asian="17pt" style:font-weight-asian="bold" style:font-name-complex="標楷體" style:font-size-complex="17pt" style:font-weight-complex="bold"/>
    </style:style>
    <style:style style:name="T110"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1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12" style:family="text">
      <style:text-properties style:font-name="標楷體" fo:font-size="17pt" style:text-underline-style="solid" style:text-underline-width="auto" style:text-underline-color="font-color" fo:font-weight="bold" style:font-name-asian="標楷體" style:font-size-asian="17pt" style:font-weight-asian="bold" style:font-name-complex="標楷體" style:font-size-complex="17pt" style:font-weight-complex="bold"/>
    </style:style>
    <style:style style:name="T113" style:family="text">
      <style:text-properties style:font-name="標楷體" fo:font-size="19pt" style:font-size-asian="19pt" style:font-name-complex="標楷體" style:font-weight-complex="bold"/>
    </style:style>
    <style:style style:name="T114" style:family="text">
      <style:text-properties style:font-name-complex="標楷體"/>
    </style:style>
    <style:style style:name="T115" style:family="text">
      <style:text-properties style:font-name-complex="標楷體" style:font-size-complex="10pt"/>
    </style:style>
    <style:style style:name="T116" style:family="text">
      <style:text-properties style:font-name-complex="標楷體" style:font-size-complex="10pt"/>
    </style:style>
    <style:style style:name="T117" style:family="text">
      <style:text-properties style:font-size-complex="18pt" style:font-weight-complex="bold"/>
    </style:style>
    <style:style style:name="T118" style:family="text">
      <style:text-properties fo:font-size="11pt" style:font-size-asian="11pt"/>
    </style:style>
    <style:style style:name="T119" style:family="text">
      <style:text-properties fo:font-size="11pt" style:text-underline-style="solid" style:text-underline-width="auto" style:text-underline-color="font-color" style:font-name-asian="Times New Roman" style:font-size-asian="11pt" style:font-size-complex="14pt"/>
    </style:style>
    <style:style style:name="T120" style:family="text">
      <style:text-properties fo:font-size="11pt" fo:language="none" fo:country="none" style:text-underline-style="solid" style:text-underline-width="auto" style:text-underline-color="font-color" fo:font-weight="normal" style:font-name-asian="標楷體" style:font-size-asian="11pt" style:language-asian="none" style:country-asian="none" style:font-weight-asian="normal" style:font-name-complex="標楷體" style:font-size-complex="11pt" style:font-weight-complex="bold"/>
    </style:style>
    <style:style style:name="T121" style:family="text">
      <style:text-properties fo:font-size="11pt" style:font-name-asian="標楷體" style:font-size-asian="11pt"/>
    </style:style>
    <style:style style:name="T122" style:family="text">
      <style:text-properties fo:font-size="11pt" style:font-name-asian="標楷體" style:font-size-asian="11pt" style:font-name-complex="標楷體" style:font-size-complex="13pt"/>
    </style:style>
    <style:style style:name="T123" style:family="text">
      <style:text-properties fo:font-size="11pt" style:font-name-asian="標楷體" style:font-size-asian="11pt" style:font-name-complex="標楷體" style:font-size-complex="13pt"/>
    </style:style>
    <style:style style:name="T124" style:family="text">
      <style:text-properties fo:font-size="11pt" style:font-name-asian="標楷體" style:font-size-asian="11pt" style:font-size-complex="11pt"/>
    </style:style>
    <style:style style:name="T125" style:family="text">
      <style:text-properties fo:font-size="11pt" style:font-name-asian="標楷體" style:font-size-asian="11pt" style:font-size-complex="11pt"/>
    </style:style>
    <style:style style:name="T126" style:family="text">
      <style:text-properties fo:font-size="11pt" style:font-name-asian="標楷體" style:font-size-asian="11pt"/>
    </style:style>
    <style:style style:name="T127" style:family="text">
      <style:text-properties fo:font-size="11pt" style:font-name-asian="標楷體" style:font-size-asian="11pt" style:font-size-complex="12pt"/>
    </style:style>
    <style:style style:name="T128" style:family="text">
      <style:text-properties fo:font-size="11pt" fo:font-weight="bold" style:font-name-asian="標楷體" style:font-size-asian="11pt" style:font-weight-asian="bold"/>
    </style:style>
    <style:style style:name="T129" style:family="text">
      <style:text-properties fo:font-size="11pt" fo:font-weight="bold" style:font-name-asian="標楷體" style:font-size-asian="11pt" style:font-weight-asian="bold" style:font-size-complex="12pt"/>
    </style:style>
    <style:style style:name="T130" style:family="text">
      <style:text-properties fo:font-size="11pt" fo:font-weight="bold" style:font-name-asian="標楷體" style:font-size-asian="11pt" style:font-weight-asian="bold" style:font-size-complex="12pt" style:font-weight-complex="bold"/>
    </style:style>
    <style:style style:name="T131" style:family="text">
      <style:text-properties fo:font-size="11pt" fo:font-weight="bold" style:font-name-asian="標楷體" style:font-size-asian="11pt" style:font-weight-asian="bold" style:font-size-complex="12pt"/>
    </style:style>
    <style:style style:name="T132" style:family="text">
      <style:text-properties fo:font-size="11pt" fo:font-weight="bold" style:font-name-asian="標楷體" style:font-size-asian="11pt" style:font-weight-asian="bold"/>
    </style:style>
    <style:style style:name="T133" style:family="text">
      <style:text-properties fo:font-size="11pt" fo:font-weight="bold" style:font-name-asian="Times New Roman" style:font-size-asian="11pt" style:font-weight-asian="bold" style:font-size-complex="12pt"/>
    </style:style>
    <style:style style:name="T134" style:family="text">
      <style:text-properties style:font-weight-complex="bold"/>
    </style:style>
    <style:style style:name="T135" style:family="text">
      <style:text-properties style:font-weight-complex="bold"/>
    </style:style>
    <style:style style:name="T136" style:family="text">
      <style:text-properties fo:font-size="10pt" fo:font-weight="bold" style:font-name-asian="標楷體" style:font-size-asian="10pt" style:font-weight-asian="bold"/>
    </style:style>
    <style:style style:name="T137" style:family="text">
      <style:text-properties fo:font-size="10pt" fo:font-weight="bold" style:font-name-asian="標楷體" style:font-size-asian="10pt" style:font-weight-asian="bold"/>
    </style:style>
    <style:style style:name="T138" style:family="text">
      <style:text-properties fo:font-size="10pt" fo:font-weight="bold" style:font-name-asian="標楷體" style:font-size-asian="10pt" style:font-weight-asian="bold" style:font-size-complex="12pt"/>
    </style:style>
    <style:style style:name="T139" style:family="text">
      <style:text-properties fo:font-size="10pt" fo:font-weight="bold" fo:background-color="#d8d8d8" loext:char-shading-value="0" style:font-name-asian="標楷體" style:font-size-asian="10pt" style:font-weight-asian="bold"/>
    </style:style>
    <style:style style:name="T140" style:family="text">
      <style:text-properties fo:font-size="10pt" fo:font-weight="bold" fo:background-color="#d8d8d8" loext:char-shading-value="0" style:font-name-asian="標楷體" style:font-size-asian="10pt" style:font-weight-asian="bold" style:font-name-complex="標楷體"/>
    </style:style>
    <style:style style:name="T141" style:family="text">
      <style:text-properties fo:font-size="10pt" fo:font-weight="bold" fo:background-color="#d8d8d8" loext:char-shading-value="0" style:font-size-asian="10pt" style:font-weight-asian="bold"/>
    </style:style>
    <style:style style:name="T142" style:family="text">
      <style:text-properties fo:font-size="10pt" fo:font-weight="bold" style:font-name-asian="Times New Roman" style:font-size-asian="10pt" style:font-weight-asian="bold"/>
    </style:style>
    <style:style style:name="T143" style:family="text">
      <style:text-properties fo:font-size="10pt" style:font-size-asian="10pt"/>
    </style:style>
    <style:style style:name="T144" style:family="text">
      <style:text-properties fo:font-size="10pt" style:text-underline-style="solid" style:text-underline-width="auto" style:text-underline-color="font-color" fo:font-weight="bold" fo:background-color="#d8d8d8" loext:char-shading-value="0" style:font-name-asian="Times New Roman" style:font-size-asian="10pt" style:font-weight-asian="bold"/>
    </style:style>
    <style:style style:name="T145" style:family="text">
      <style:text-properties fo:font-size="10pt" style:text-underline-style="solid" style:text-underline-width="auto" style:text-underline-color="font-color" fo:font-weight="bold" fo:background-color="#d8d8d8" loext:char-shading-value="0" style:font-name-asian="標楷體" style:font-size-asian="10pt" style:font-weight-asian="bold" style:font-name-complex="標楷體"/>
    </style:style>
    <style:style style:name="T146" style:family="text">
      <style:text-properties fo:font-size="10pt" style:text-underline-style="solid" style:text-underline-width="auto" style:text-underline-color="font-color" style:font-size-asian="10pt"/>
    </style:style>
    <style:style style:name="T147" style:family="text">
      <style:text-properties fo:font-size="10pt" style:text-underline-style="solid" style:text-underline-width="auto" style:text-underline-color="font-color" style:font-name-asian="標楷體" style:font-size-asian="10pt"/>
    </style:style>
    <style:style style:name="T148" style:family="text">
      <style:text-properties fo:font-size="10pt" style:text-underline-style="solid" style:text-underline-width="auto" style:text-underline-color="font-color" style:font-name-asian="標楷體" style:font-size-asian="10pt"/>
    </style:style>
    <style:style style:name="T149" style:family="text">
      <style:text-properties fo:font-size="10pt" style:text-underline-style="solid" style:text-underline-width="auto" style:text-underline-color="font-color" style:font-name-asian="標楷體" style:font-size-asian="10pt"/>
    </style:style>
    <style:style style:name="T150" style:family="text">
      <style:text-properties fo:font-size="10pt" style:text-underline-style="solid" style:text-underline-width="auto" style:text-underline-color="font-color" fo:background-color="#ffffff" loext:char-shading-value="0" style:font-name-asian="標楷體" style:font-size-asian="10pt"/>
    </style:style>
    <style:style style:name="T151" style:family="text">
      <style:text-properties fo:font-size="10pt" style:text-underline-style="solid" style:text-underline-width="auto" style:text-underline-color="font-color" fo:background-color="#ffffff" loext:char-shading-value="0" style:font-name-asian="標楷體" style:font-size-asian="10pt"/>
    </style:style>
    <style:style style:name="T152" style:family="text">
      <style:text-properties fo:font-size="10pt" style:text-underline-style="solid" style:text-underline-width="auto" style:text-underline-color="font-color" fo:background-color="#ffffff" loext:char-shading-value="0" style:font-name-asian="標楷體" style:font-size-asian="10pt"/>
    </style:style>
    <style:style style:name="T153" style:family="text">
      <style:text-properties fo:font-size="10pt" style:text-underline-style="solid" style:text-underline-width="auto" style:text-underline-color="font-color" fo:background-color="#ffffff" loext:char-shading-value="0" style:font-name-asian="標楷體" style:font-size-asian="10pt"/>
    </style:style>
    <style:style style:name="T154" style:family="text">
      <style:text-properties fo:font-size="10pt" style:text-underline-style="solid" style:text-underline-width="auto" style:text-underline-color="font-color" fo:background-color="#ffffff" loext:char-shading-value="0" style:font-name-asian="Times New Roman" style:font-size-asian="10pt"/>
    </style:style>
    <style:style style:name="T155" style:family="text">
      <style:text-properties fo:font-size="10pt" style:text-underline-style="solid" style:text-underline-width="auto" style:text-underline-color="font-color" fo:background-color="#ffffff" loext:char-shading-value="0" style:font-name-asian="Times New Roman" style:font-size-asian="10pt"/>
    </style:style>
    <style:style style:name="T156" style:family="text">
      <style:text-properties fo:font-size="10pt" style:text-underline-style="solid" style:text-underline-width="auto" style:text-underline-color="font-color" style:font-name-asian="Times New Roman" style:font-size-asian="10pt"/>
    </style:style>
    <style:style style:name="T157" style:family="text">
      <style:text-properties fo:font-size="10pt" style:text-underline-style="solid" style:text-underline-width="auto" style:text-underline-color="font-color" style:font-name-asian="Times New Roman" style:font-size-asian="10pt"/>
    </style:style>
    <style:style style:name="T158" style:family="text">
      <style:text-properties fo:font-size="10pt" style:text-underline-style="solid" style:text-underline-width="auto" style:text-underline-color="font-color" style:font-name-asian="Times New Roman" style:font-size-asian="10pt"/>
    </style:style>
    <style:style style:name="T159" style:family="text">
      <style:text-properties fo:font-size="10pt" style:text-underline-style="solid" style:text-underline-width="auto" style:text-underline-color="font-color" style:font-name-asian="Times New Roman" style:font-size-asian="10pt"/>
    </style:style>
    <style:style style:name="T160" style:family="text">
      <style:text-properties fo:font-size="10pt" fo:language="none" fo:country="none" style:text-underline-style="solid" style:text-underline-width="auto" style:text-underline-color="font-color" fo:font-weight="normal" style:font-name-asian="標楷體" style:font-size-asian="10pt" style:language-asian="none" style:country-asian="none" style:font-weight-asian="normal" style:font-name-complex="標楷體" style:font-weight-complex="bold"/>
    </style:style>
    <style:style style:name="T161" style:family="text">
      <style:text-properties fo:font-size="10pt" fo:language="none" fo:country="none" style:text-underline-style="solid" style:text-underline-width="auto" style:text-underline-color="font-color" fo:font-weight="normal" style:font-name-asian="標楷體" style:font-size-asian="10pt" style:language-asian="none" style:country-asian="none" style:font-weight-asian="normal" style:font-name-complex="標楷體" style:font-weight-complex="bold"/>
    </style:style>
    <style:style style:name="T162" style:family="text">
      <style:text-properties fo:font-size="10pt" style:font-name-asian="標楷體" style:font-size-asian="10pt"/>
    </style:style>
    <style:style style:name="T163" style:family="text">
      <style:text-properties fo:font-size="10pt" style:font-name-asian="標楷體" style:font-size-asian="10pt" style:font-name-complex="標楷體"/>
    </style:style>
    <style:style style:name="T164" style:family="text">
      <style:text-properties fo:font-size="10pt" style:font-name-asian="標楷體" style:font-size-asian="10pt"/>
    </style:style>
    <style:style style:name="T165" style:family="text">
      <style:text-properties fo:font-size="10pt" style:font-name-asian="標楷體" style:font-size-asian="10pt"/>
    </style:style>
    <style:style style:name="T166" style:family="text">
      <style:text-properties fo:font-size="10pt" style:font-name-asian="標楷體" style:font-size-asian="10pt"/>
    </style:style>
    <style:style style:name="T167" style:family="text">
      <style:text-properties fo:font-size="10pt" fo:letter-spacing="-0.046cm" style:font-size-asian="10pt"/>
    </style:style>
    <style:style style:name="T168" style:family="text">
      <style:text-properties fo:font-size="10pt" fo:letter-spacing="-0.046cm" style:font-name-asian="標楷體" style:font-size-asian="10pt"/>
    </style:style>
    <style:style style:name="T169" style:family="text">
      <style:text-properties fo:font-size="10pt" fo:letter-spacing="-0.046cm" style:font-name-asian="標楷體" style:font-size-asian="10pt"/>
    </style:style>
    <style:style style:name="T170" style:family="text">
      <style:text-properties fo:font-size="10pt" fo:letter-spacing="-0.046cm" style:font-name-asian="Times New Roman" style:font-size-asian="10pt"/>
    </style:style>
    <style:style style:name="T171" style:family="text">
      <style:text-properties fo:font-size="10pt" fo:background-color="#ffffff" loext:char-shading-value="0" style:font-name-asian="標楷體" style:font-size-asian="10pt"/>
    </style:style>
    <style:style style:name="T172" style:family="text">
      <style:text-properties fo:font-size="10pt" fo:background-color="#ffffff" loext:char-shading-value="0" style:font-name-asian="標楷體" style:font-size-asian="10pt"/>
    </style:style>
    <style:style style:name="T173" style:family="text">
      <style:text-properties fo:font-size="10pt" fo:background-color="#ffffff" loext:char-shading-value="0" style:font-name-asian="Times New Roman" style:font-size-asian="10pt"/>
    </style:style>
    <style:style style:name="T174" style:family="text">
      <style:text-properties fo:font-size="10pt" style:font-name-asian="Times New Roman" style:font-size-asian="10pt"/>
    </style:style>
    <style:style style:name="T175" style:family="text">
      <style:text-properties fo:font-size="10pt" style:font-name-asian="Times New Roman" style:font-size-asian="10pt"/>
    </style:style>
    <style:style style:name="T176" style:family="text">
      <style:text-properties fo:font-weight="normal" style:font-weight-asian="normal"/>
    </style:style>
    <style:style style:name="T177" style:family="text">
      <style:text-properties fo:font-weight="normal" style:font-weight-asian="normal" style:font-weight-complex="bold"/>
    </style:style>
    <style:style style:name="T178" style:family="text">
      <style:text-properties fo:font-weight="normal" style:font-weight-asian="normal"/>
    </style:style>
    <style:style style:name="T179" style:family="text">
      <style:text-properties fo:font-size="14pt" fo:font-weight="normal" style:font-name-asian="標楷體" style:font-size-asian="14pt" style:font-weight-asian="normal" style:font-name-complex="標楷體" style:font-size-complex="14pt"/>
    </style:style>
    <style:style style:name="T180" style:family="text">
      <style:text-properties fo:font-size="14pt" fo:font-weight="normal" style:font-name-asian="標楷體" style:font-size-asian="14pt" style:font-weight-asian="normal" style:font-name-complex="標楷體" style:font-size-complex="14pt" style:font-weight-complex="bold"/>
    </style:style>
    <style:style style:name="T181" style:family="text">
      <style:text-properties fo:font-size="14pt" fo:font-weight="normal" style:font-name-asian="標楷體" style:font-size-asian="14pt" style:font-weight-asian="normal" style:font-name-complex="標楷體" style:font-size-complex="14pt" style:font-weight-complex="bold"/>
    </style:style>
    <style:style style:name="T182" style:family="text">
      <style:text-properties fo:font-size="14pt" fo:font-weight="normal" style:font-name-asian="標楷體" style:font-size-asian="14pt" style:font-weight-asian="normal" style:font-name-complex="標楷體" style:font-size-complex="14pt"/>
    </style:style>
    <style:style style:name="T183" style:family="text">
      <style:text-properties fo:font-size="14pt" fo:font-weight="normal" style:font-name-asian="標楷體" style:font-size-asian="14pt" style:font-weight-asian="normal" style:font-size-complex="14pt"/>
    </style:style>
    <style:style style:name="T184" style:family="text">
      <style:text-properties fo:font-size="14pt" fo:font-weight="normal" style:font-name-asian="標楷體" style:font-size-asian="14pt" style:font-weight-asian="normal" style:font-size-complex="14pt" style:font-weight-complex="bold"/>
    </style:style>
    <style:style style:name="T185" style:family="text">
      <style:text-properties fo:font-size="14pt" fo:font-weight="normal" style:font-name-asian="標楷體" style:font-size-asian="14pt" style:font-weight-asian="normal" style:font-size-complex="14pt" style:font-weight-complex="bold"/>
    </style:style>
    <style:style style:name="T186" style:family="text">
      <style:text-properties fo:font-size="14pt" fo:font-weight="normal" style:font-name-asian="標楷體" style:font-size-asian="14pt" style:font-weight-asian="normal" style:font-size-complex="14pt"/>
    </style:style>
    <style:style style:name="T187" style:family="text">
      <style:text-properties fo:font-size="14pt" fo:font-weight="normal" style:font-name-asian="標楷體" style:font-size-asian="14pt" style:font-weight-asian="normal" style:font-size-complex="14pt"/>
    </style:style>
    <style:style style:name="T188" style:family="text">
      <style:text-properties fo:font-size="14pt" fo:font-weight="bold" style:font-size-asian="14pt" style:font-weight-asian="bold" style:font-size-complex="14pt"/>
    </style:style>
    <style:style style:name="T189" style:family="text">
      <style:text-properties fo:font-size="14pt" fo:font-weight="bold" style:font-size-asian="14pt" style:font-weight-asian="bold" style:font-size-complex="14pt"/>
    </style:style>
    <style:style style:name="T190" style:family="text">
      <style:text-properties fo:font-size="14pt" fo:font-weight="bold" style:font-name-asian="標楷體" style:font-size-asian="14pt" style:font-weight-asian="bold" style:font-size-complex="14pt"/>
    </style:style>
    <style:style style:name="T191" style:family="text">
      <style:text-properties fo:font-size="14pt" fo:font-weight="bold" style:font-name-asian="標楷體" style:font-size-asian="14pt" style:font-weight-asian="bold" style:font-size-complex="14pt"/>
    </style:style>
    <style:style style:name="T192" style:family="text">
      <style:text-properties fo:font-size="14pt" fo:font-weight="bold" style:font-name-asian="標楷體" style:font-size-asian="14pt" style:font-weight-asian="bold" style:font-name-complex="標楷體" style:font-size-complex="14pt"/>
    </style:style>
    <style:style style:name="T193" style:family="text">
      <style:text-properties fo:font-size="14pt" fo:font-weight="bold" style:font-name-asian="標楷體" style:font-size-asian="14pt" style:font-weight-asian="bold" style:font-name-complex="標楷體" style:font-size-complex="14pt"/>
    </style:style>
    <style:style style:name="T194" style:family="text">
      <style:text-properties fo:font-size="14pt" fo:font-weight="bold" style:font-name-asian="標楷體" style:font-size-asian="14pt" style:font-weight-asian="bold" style:font-size-complex="16pt"/>
    </style:style>
    <style:style style:name="T195" style:family="text">
      <style:text-properties fo:font-size="14pt" fo:font-weight="bold" style:font-name-asian="標楷體" style:font-size-asian="14pt" style:font-weight-asian="bold" style:font-size-complex="16pt"/>
    </style:style>
    <style:style style:name="T196" style:family="text">
      <style:text-properties fo:font-size="14pt" fo:font-weight="bold" style:font-name-asian="Times New Roman" style:font-size-asian="14pt" style:font-weight-asian="bold" style:font-size-complex="14pt"/>
    </style:style>
    <style:style style:name="T197" style:family="text">
      <style:text-properties fo:font-size="14pt" fo:font-weight="bold" style:letter-kerning="false" style:font-size-asian="14pt" style:font-weight-asian="bold"/>
    </style:style>
    <style:style style:name="T198" style:family="text">
      <style:text-properties fo:font-size="14pt" fo:font-weight="bold" style:letter-kerning="false" style:font-name-asian="標楷體" style:font-size-asian="14pt" style:font-weight-asian="bold" style:font-size-complex="14pt"/>
    </style:style>
    <style:style style:name="T199" style:family="text">
      <style:text-properties fo:font-size="14pt" fo:font-weight="bold" style:letter-kerning="false" style:font-name-asian="標楷體" style:font-size-asian="14pt" style:font-weight-asian="bold" style:font-size-complex="14pt"/>
    </style:style>
    <style:style style:name="T200" style:family="text">
      <style:text-properties fo:font-size="14pt" style:font-name-asian="標楷體" style:font-size-asian="14pt" style:font-name-complex="標楷體" style:font-size-complex="14pt"/>
    </style:style>
    <style:style style:name="T201" style:family="text">
      <style:text-properties fo:font-size="14pt" style:font-name-asian="標楷體" style:font-size-asian="14pt" style:font-name-complex="標楷體" style:font-size-complex="14pt" style:font-weight-complex="bold"/>
    </style:style>
    <style:style style:name="T202" style:family="text">
      <style:text-properties fo:font-size="14pt" style:font-name-asian="標楷體" style:font-size-asian="14pt" style:font-name-complex="標楷體" style:font-size-complex="14pt" style:font-weight-complex="bold"/>
    </style:style>
    <style:style style:name="T203" style:family="text">
      <style:text-properties fo:font-size="14pt" style:font-name-asian="標楷體" style:font-size-asian="14pt" style:font-name-complex="標楷體" style:font-size-complex="14pt"/>
    </style:style>
    <style:style style:name="T204" style:family="text">
      <style:text-properties fo:font-size="14pt" style:font-name-asian="標楷體" style:font-size-asian="14pt" style:font-size-complex="14pt"/>
    </style:style>
    <style:style style:name="T205" style:family="text">
      <style:text-properties fo:font-size="14pt" style:font-name-asian="標楷體" style:font-size-asian="14pt" style:font-size-complex="14pt"/>
    </style:style>
    <style:style style:name="T206" style:family="text">
      <style:text-properties fo:font-size="14pt" style:font-name-asian="標楷體" style:font-size-asian="14pt" style:font-size-complex="12pt"/>
    </style:style>
    <style:style style:name="T207" style:family="text">
      <style:text-properties fo:font-size="14pt" style:font-name-asian="標楷體" style:font-size-asian="14pt" style:font-size-complex="12pt"/>
    </style:style>
    <style:style style:name="T208" style:family="text">
      <style:text-properties fo:font-size="14pt" style:font-name-asian="標楷體" style:font-size-asian="14pt" style:font-size-complex="18pt" style:font-weight-complex="bold"/>
    </style:style>
    <style:style style:name="T209" style:family="text">
      <style:text-properties fo:font-size="14pt" fo:language="none" fo:country="none" style:font-name-asian="標楷體" style:font-size-asian="14pt" style:language-asian="none" style:country-asian="none" style:font-size-complex="14pt" style:font-weight-complex="bold"/>
    </style:style>
    <style:style style:name="T210" style:family="text">
      <style:text-properties fo:font-size="14pt" fo:language="none" fo:country="none" style:font-name-asian="標楷體" style:font-size-asian="14pt" style:language-asian="none" style:country-asian="none" style:font-size-complex="14pt" style:font-weight-complex="bold"/>
    </style:style>
    <style:style style:name="T211" style:family="text">
      <style:text-properties fo:font-size="14pt" fo:language="none" fo:country="none" fo:font-weight="normal" style:font-name-asian="標楷體" style:font-size-asian="14pt" style:language-asian="none" style:country-asian="none" style:font-weight-asian="normal" style:font-size-complex="14pt" style:font-weight-complex="bold"/>
    </style:style>
    <style:style style:name="T212" style:family="text">
      <style:text-properties fo:font-size="14pt" style:letter-kerning="false" style:font-size-asian="14pt"/>
    </style:style>
    <style:style style:name="T213" style:family="text">
      <style:text-properties fo:font-size="14pt" style:letter-kerning="false" style:font-name-asian="標楷體" style:font-size-asian="14pt" style:font-size-complex="14pt"/>
    </style:style>
    <style:style style:name="T214" style:family="text">
      <style:text-properties fo:font-size="14pt" style:letter-kerning="false" style:font-name-asian="標楷體" style:font-size-asian="14pt" style:font-size-complex="14pt"/>
    </style:style>
    <style:style style:name="T215" style:family="text">
      <style:text-properties style:font-name-asian="標楷體"/>
    </style:style>
    <style:style style:name="T216" style:family="text">
      <style:text-properties style:font-name-asian="標楷體" style:font-name-complex="標楷體"/>
    </style:style>
    <style:style style:name="T217" style:family="text">
      <style:text-properties style:font-name-asian="標楷體" style:font-name-complex="標楷體" style:font-size-complex="12pt"/>
    </style:style>
    <style:style style:name="T218" style:family="text">
      <style:text-properties style:font-name-asian="標楷體" style:font-name-complex="標楷體"/>
    </style:style>
    <style:style style:name="T219" style:family="text">
      <style:text-properties style:font-name-asian="標楷體" style:font-name-complex="標楷體" style:font-weight-complex="bold"/>
    </style:style>
    <style:style style:name="T220" style:family="text">
      <style:text-properties style:font-name-asian="標楷體" style:font-size-complex="14pt"/>
    </style:style>
    <style:style style:name="T221" style:family="text">
      <style:text-properties style:font-name-asian="標楷體"/>
    </style:style>
    <style:style style:name="T222" style:family="text">
      <style:text-properties style:font-name-asian="標楷體" style:font-size-complex="12pt"/>
    </style:style>
    <style:style style:name="T223" style:family="text">
      <style:text-properties style:font-name-asian="標楷體" style:font-size-complex="12pt"/>
    </style:style>
    <style:style style:name="T224" style:family="text">
      <style:text-properties style:font-name-asian="標楷體" style:font-size-complex="12pt"/>
    </style:style>
    <style:style style:name="T225" style:family="text">
      <style:text-properties style:font-name-asian="標楷體" style:font-weight-complex="bold"/>
    </style:style>
    <style:style style:name="T226" style:family="text">
      <style:text-properties style:font-size-complex="14pt"/>
    </style:style>
    <style:style style:name="T227" style:family="text">
      <style:text-properties fo:font-size="13pt" style:font-name-asian="標楷體" style:font-size-asian="13pt" style:font-size-complex="13pt"/>
    </style:style>
    <style:style style:name="T228" style:family="text">
      <style:text-properties fo:font-size="13pt" style:font-name-asian="標楷體" style:font-size-asian="13pt" style:font-size-complex="13pt"/>
    </style:style>
    <style:style style:name="T229" style:family="text">
      <style:text-properties fo:font-size="13pt" style:font-name-asian="標楷體" style:font-size-asian="13pt" style:font-name-complex="標楷體" style:font-size-complex="13pt"/>
    </style:style>
    <style:style style:name="T230" style:family="text">
      <style:text-properties fo:font-size="13pt" style:font-name-asian="標楷體" style:font-size-asian="13pt" style:font-name-complex="標楷體" style:font-size-complex="13pt"/>
    </style:style>
    <style:style style:name="T231" style:family="text">
      <style:text-properties fo:font-size="13pt" style:text-underline-style="solid" style:text-underline-width="auto" style:text-underline-color="font-color" style:font-name-asian="Times New Roman" style:font-size-asian="13pt" style:font-size-complex="13pt"/>
    </style:style>
    <style:style style:name="T232" style:family="text">
      <style:text-properties fo:font-size="13pt" style:text-underline-style="solid" style:text-underline-width="auto" style:text-underline-color="font-color" style:font-name-asian="標楷體" style:font-size-asian="13pt" style:font-size-complex="13pt"/>
    </style:style>
    <style:style style:name="T233" style:family="text">
      <style:text-properties fo:font-size="13pt" fo:font-weight="normal" style:font-name-asian="標楷體" style:font-size-asian="13pt" style:font-weight-asian="normal" style:font-size-complex="13pt"/>
    </style:style>
    <style:style style:name="T234" style:family="text">
      <style:text-properties fo:font-size="13pt" fo:font-weight="normal" style:font-name-asian="標楷體" style:font-size-asian="13pt" style:font-weight-asian="normal" style:font-size-complex="13pt"/>
    </style:style>
    <style:style style:name="T235" style:family="text">
      <style:text-properties fo:font-size="13pt" fo:font-weight="normal" style:font-name-asian="標楷體" style:font-size-asian="13pt" style:font-weight-asian="normal" style:font-name-complex="標楷體" style:font-size-complex="13pt"/>
    </style:style>
    <style:style style:name="T236" style:family="text">
      <style:text-properties fo:font-size="13pt" fo:font-weight="normal" style:font-name-asian="標楷體" style:font-size-asian="13pt" style:font-weight-asian="normal" style:font-name-complex="標楷體" style:font-size-complex="13pt"/>
    </style:style>
    <style:style style:name="T237" style:family="text">
      <style:text-properties fo:font-size="13pt" fo:font-weight="normal" style:font-name-asian="標楷體" style:font-size-asian="13pt" style:font-weight-asian="normal" style:font-name-complex="標楷體" style:font-size-complex="13pt" style:font-weight-complex="bold"/>
    </style:style>
    <style:style style:name="T238" style:family="text">
      <style:text-properties fo:font-size="13pt" fo:language="none" fo:country="none" fo:font-weight="normal" style:font-name-asian="標楷體" style:font-size-asian="13pt" style:language-asian="none" style:country-asian="none" style:font-weight-asian="normal" style:font-size-complex="13pt" style:font-weight-complex="bold"/>
    </style:style>
    <style:style style:name="T239" style:family="text">
      <style:text-properties fo:font-size="13pt" fo:font-weight="bold" style:font-size-asian="13pt" style:font-weight-asian="bold"/>
    </style:style>
    <style:style style:name="T240" style:family="text">
      <style:text-properties fo:font-size="13pt" fo:font-weight="bold" style:font-name-asian="標楷體" style:font-size-asian="13pt" style:font-weight-asian="bold" style:font-size-complex="13pt"/>
    </style:style>
    <style:style style:name="T241" style:family="text">
      <style:text-properties fo:font-size="13pt" fo:font-weight="bold" style:font-name-asian="標楷體" style:font-size-asian="13pt" style:font-weight-asian="bold" style:font-size-complex="13pt"/>
    </style:style>
    <style:style style:name="T242" style:family="text">
      <style:text-properties fo:font-size="9pt" fo:font-weight="normal" style:font-name-asian="標楷體" style:font-size-asian="9pt" style:font-weight-asian="normal" style:font-size-complex="9pt"/>
    </style:style>
    <style:style style:name="T243" style:family="text">
      <style:text-properties fo:font-size="9pt" style:font-name-asian="標楷體" style:font-size-asian="9pt"/>
    </style:style>
    <style:style style:name="T244" style:family="text">
      <style:text-properties fo:font-size="9pt" style:font-name-asian="標楷體" style:font-size-asian="9pt" style:font-name-complex="標楷體" style:font-size-complex="9pt"/>
    </style:style>
    <style:style style:name="T245" style:family="text">
      <style:text-properties fo:font-size="9pt" style:font-name-asian="標楷體" style:font-size-asian="9pt"/>
    </style:style>
    <style:style style:name="T246" style:family="text">
      <style:text-properties fo:font-size="12pt" fo:font-weight="normal" style:font-name-asian="標楷體" style:font-size-asian="12pt" style:font-weight-asian="normal" style:font-size-complex="12pt"/>
    </style:style>
    <style:style style:name="T247" style:family="text">
      <style:text-properties fo:font-size="12pt" fo:font-weight="normal" style:font-name-asian="標楷體" style:font-size-asian="12pt" style:font-weight-asian="normal" style:font-size-complex="12pt"/>
    </style:style>
    <style:style style:name="T248" style:family="text">
      <style:text-properties fo:font-size="12pt" fo:font-weight="normal" style:font-name-asian="標楷體" style:font-size-asian="12pt" style:font-weight-asian="normal" style:font-name-complex="標楷體" style:font-size-complex="12pt"/>
    </style:style>
    <style:style style:name="T249" style:family="text">
      <style:text-properties fo:font-size="12pt" fo:font-weight="normal" style:font-name-asian="標楷體" style:font-size-asian="12pt" style:font-weight-asian="normal" style:font-name-complex="標楷體" style:font-size-complex="12pt"/>
    </style:style>
    <style:style style:name="T250" style:family="text">
      <style:text-properties fo:font-size="12pt" fo:language="none" fo:country="none" style:text-underline-style="solid" style:text-underline-width="auto" style:text-underline-color="font-color" fo:font-weight="normal" style:font-name-asian="標楷體" style:font-size-asian="12pt" style:language-asian="none" style:country-asian="none" style:font-weight-asian="normal" style:font-name-complex="標楷體" style:font-size-complex="12pt" style:font-weight-complex="bold"/>
    </style:style>
    <style:style style:name="T251" style:family="text">
      <style:text-properties fo:font-size="12pt" fo:language="none" fo:country="none" style:text-underline-style="solid" style:text-underline-width="auto" style:text-underline-color="font-color" fo:font-weight="normal" style:font-name-asian="標楷體" style:font-size-asian="12pt" style:language-asian="none" style:country-asian="none" style:font-weight-asian="normal" style:font-name-complex="標楷體" style:font-size-complex="12pt" style:font-weight-complex="bold"/>
    </style:style>
    <style:style style:name="T252" style:family="text">
      <style:text-properties fo:font-size="12pt" fo:language="none" fo:country="none" style:font-name-asian="標楷體" style:font-size-asian="12pt" style:language-asian="none" style:country-asian="none" style:font-size-complex="12pt" style:font-weight-complex="bold"/>
    </style:style>
    <style:style style:name="T253" style:family="text">
      <style:text-properties fo:font-size="12pt" style:font-size-asian="12pt" style:font-size-complex="12pt"/>
    </style:style>
    <style:style style:name="T254" style:family="text">
      <style:text-properties fo:font-size="12pt" style:font-size-asian="12pt" style:font-size-complex="12pt" style:font-weight-complex="bold"/>
    </style:style>
    <style:style style:name="T255" style:family="text">
      <style:text-properties fo:font-size="12pt" style:font-size-asian="12pt" style:font-size-complex="12pt" style:font-weight-complex="bold"/>
    </style:style>
    <style:style style:name="T256" style:family="text">
      <style:text-properties fo:font-size="12pt" style:font-size-asian="12pt" style:font-size-complex="12pt"/>
    </style:style>
    <style:style style:name="T257" style:family="text">
      <style:text-properties fo:font-size="12pt" fo:font-weight="bold" style:font-size-asian="12pt" style:font-weight-asian="bold" style:font-size-complex="12pt"/>
    </style:style>
    <style:style style:name="T258" style:family="text">
      <style:text-properties style:font-size-complex="12pt"/>
    </style:style>
    <style:style style:name="T259" style:family="text">
      <style:text-properties style:font-name="Calibri" fo:font-size="14pt" fo:font-weight="normal" style:font-name-asian="標楷體" style:font-size-asian="14pt" style:font-weight-asian="normal" style:font-name-complex="Calibri" style:font-size-complex="14pt" style:font-weight-complex="bold"/>
    </style:style>
    <style:style style:name="T260" style:family="text">
      <style:text-properties style:font-name="Calibri" fo:font-size="14pt" fo:font-weight="normal" style:font-name-asian="標楷體" style:font-size-asian="14pt" style:font-weight-asian="normal" style:font-name-complex="Calibri" style:font-size-complex="14pt" style:font-weight-complex="bold"/>
    </style:style>
    <style:style style:name="T261" style:family="text">
      <style:text-properties style:font-name="Times New Roman" fo:font-size="14pt" fo:font-weight="normal" style:font-name-asian="標楷體" style:font-size-asian="14pt" style:font-weight-asian="normal" style:font-name-complex="標楷體" style:font-size-complex="14pt"/>
    </style:style>
    <style:style style:name="T262"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263"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264" style:family="text">
      <style:text-properties style:font-name="Times New Roman" fo:font-size="14pt" fo:font-weight="normal" style:font-name-asian="標楷體" style:font-size-asian="14pt" style:font-weight-asian="normal" style:font-name-complex="標楷體" style:font-size-complex="14pt"/>
    </style:style>
    <style:style style:name="T265" style:family="text">
      <style:text-properties style:font-name="Times New Roman" fo:font-size="14pt" fo:font-weight="normal" style:font-name-asian="標楷體" style:font-size-asian="14pt" style:font-weight-asian="normal" style:font-size-complex="14pt"/>
    </style:style>
    <style:style style:name="T266" style:family="text">
      <style:text-properties style:font-name="Times New Roman" fo:font-size="14pt" fo:font-weight="normal" style:font-name-asian="標楷體" style:font-size-asian="14pt" style:font-weight-asian="normal" style:font-size-complex="14pt" style:font-weight-complex="bold"/>
    </style:style>
    <style:style style:name="T267" style:family="text">
      <style:text-properties style:font-name="Times New Roman" fo:font-size="14pt" fo:font-weight="normal" style:font-name-asian="標楷體" style:font-size-asian="14pt" style:font-weight-asian="normal" style:font-size-complex="14pt" style:font-weight-complex="bold"/>
    </style:style>
    <style:style style:name="T268" style:family="text">
      <style:text-properties style:font-name="Times New Roman" fo:font-size="14pt" fo:font-weight="normal" style:font-name-asian="標楷體" style:font-size-asian="14pt" style:font-weight-asian="normal" style:font-size-complex="14pt"/>
    </style:style>
    <style:style style:name="T269" style:family="text">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T270" style:family="text">
      <style:text-properties style:font-name="Times New Roman" fo:font-size="14pt" fo:language="none" fo:country="none" fo:font-weight="normal" style:font-name-asian="標楷體" style:font-size-asian="14pt" style:language-asian="none" style:country-asian="none" style:font-weight-asian="normal" style:font-size-complex="14pt" style:font-weight-complex="bold"/>
    </style:style>
    <style:style style:name="T271" style:family="text">
      <style:text-properties style:font-name="Times New Roman" fo:font-size="8pt" style:text-underline-style="solid" style:text-underline-width="auto" style:text-underline-color="font-color" fo:font-weight="normal" style:font-name-asian="標楷體" style:font-size-asian="8pt" style:font-weight-asian="normal" style:font-size-complex="8pt" style:font-weight-complex="bold"/>
    </style:style>
    <style:style style:name="T272" style:family="text">
      <style:text-properties style:font-name="Times New Roman" fo:font-size="13pt" style:text-underline-style="solid" style:text-underline-width="auto" style:text-underline-color="font-color" fo:font-weight="normal" style:font-name-asian="標楷體" style:font-size-asian="13pt" style:font-weight-asian="normal" style:font-size-complex="13pt" style:font-weight-complex="bold"/>
    </style:style>
    <style:style style:name="T273" style:family="text">
      <style:text-properties style:font-name="Times New Roman" fo:font-size="13pt" fo:font-weight="normal" style:font-name-asian="標楷體" style:font-size-asian="13pt" style:font-weight-asian="normal" style:font-size-complex="13pt"/>
    </style:style>
    <style:style style:name="T274" style:family="text">
      <style:text-properties style:font-name="Times New Roman" fo:language="none" fo:country="none" style:language-asian="none" style:country-asian="none"/>
    </style:style>
    <style:style style:name="T275" style:family="text">
      <style:text-properties style:font-name="Times New Roman" fo:font-size="12pt" fo:font-weight="normal" style:font-name-asian="標楷體" style:font-size-asian="12pt" style:font-weight-asian="normal" style:font-size-complex="12pt"/>
    </style:style>
    <style:style style:name="T276" style:family="text">
      <style:text-properties style:font-name="Times New Roman" fo:font-size="12pt" fo:font-weight="normal" style:font-name-asian="標楷體" style:font-size-asian="12pt" style:font-weight-asian="normal" style:font-size-complex="12pt"/>
    </style:style>
    <style:style style:name="T277" style:family="text">
      <style:text-properties style:font-name="Times New Roman" fo:font-size="12pt" fo:language="none" fo:country="none" fo:font-weight="normal" style:font-name-asian="標楷體" style:font-size-asian="12pt" style:language-asian="none" style:country-asian="none" style:font-weight-asian="normal" style:font-size-complex="12pt" style:font-weight-complex="bold"/>
    </style:style>
    <style:style style:name="T278" style:family="text">
      <style:text-properties style:font-name="Times New Roman" fo:font-size="12pt" fo:language="none" fo:country="none" style:text-underline-style="solid" style:text-underline-width="auto" style:text-underline-color="font-color" fo:font-weight="normal" style:font-name-asian="標楷體" style:font-size-asian="12pt" style:language-asian="none" style:country-asian="none" style:font-weight-asian="normal" style:font-size-complex="12pt" style:font-weight-complex="bold"/>
    </style:style>
    <style:style style:name="T279" style:family="text">
      <style:text-properties style:font-name="Times New Roman" fo:font-size="11pt" fo:language="none" fo:country="none" style:text-underline-style="solid" style:text-underline-width="auto" style:text-underline-color="font-color" fo:font-weight="normal" style:font-name-asian="標楷體" style:font-size-asian="11pt" style:language-asian="none" style:country-asian="none" style:font-weight-asian="normal" style:font-size-complex="11pt" style:font-weight-complex="bold"/>
    </style:style>
    <style:style style:name="T280" style:family="text">
      <style:text-properties style:font-name="Times New Roman" fo:font-size="10pt" fo:language="none" fo:country="none" fo:font-weight="normal" style:font-name-asian="標楷體" style:font-size-asian="10pt" style:language-asian="none" style:country-asian="none" style:font-weight-asian="normal" style:font-weight-complex="bold"/>
    </style:style>
    <style:style style:name="T281" style:family="text">
      <style:text-properties style:text-position="sub 58%" style:font-name="標楷體" fo:font-size="14pt" fo:font-weight="normal" style:font-name-asian="標楷體" style:font-size-asian="14pt" style:font-weight-asian="normal" style:font-name-complex="標楷體" style:font-size-complex="14pt"/>
    </style:style>
    <style:style style:name="T282" style:family="text">
      <style:text-properties style:text-position="sub 58%" style:font-name="標楷體" fo:font-size="13pt" style:font-name-asian="標楷體" style:font-size-asian="13pt" style:font-name-complex="標楷體" style:font-size-complex="13pt"/>
    </style:style>
    <style:style style:name="T283" style:family="text">
      <style:text-properties style:text-position="sub 58%" fo:font-size="10pt" style:font-name-asian="標楷體" style:font-size-asian="10pt" style:font-name-complex="標楷體" style:font-size-complex="13pt"/>
    </style:style>
    <style:style style:name="T284" style:family="text">
      <style:text-properties style:font-name="思源黑體 TW Regular" fo:font-size="10pt" fo:font-weight="bold" style:font-name-asian="思源黑體 TW Regular" style:font-size-asian="10pt" style:font-weight-asian="bold" style:font-name-complex="思源黑體 TW Regular"/>
    </style:style>
    <style:style style:name="T285" style:family="text">
      <style:text-properties style:font-name="思源黑體 TW Regular" fo:font-size="10pt" style:font-name-asian="思源黑體 TW Regular" style:font-size-asian="10pt" style:font-name-complex="思源黑體 TW Regular"/>
    </style:style>
    <style:style style:name="T286" style:family="text">
      <style:text-properties style:font-name="思源黑體 TW Regular" fo:font-size="10pt" style:font-name-asian="思源黑體 TW Regular" style:font-size-asian="10pt" style:font-name-complex="思源黑體 TW Regular"/>
    </style:style>
    <style:style style:name="T287" style:family="text">
      <style:text-properties style:text-position="super 58%" style:font-name="標楷體" style:letter-kerning="false" style:font-name-complex="標楷體"/>
    </style:style>
    <style:style style:name="T288" style:family="text">
      <style:text-properties style:text-underline-style="solid" style:text-underline-width="auto" style:text-underline-color="font-color"/>
    </style:style>
    <style:style style:name="T289" style:family="text">
      <style:text-properties style:text-underline-style="solid" style:text-underline-width="auto" style:text-underline-color="font-color"/>
    </style:style>
    <style:style style:name="T290" style:family="text">
      <style:text-properties style:text-underline-style="solid" style:text-underline-width="auto" style:text-underline-color="font-color" style:font-name-asian="Times New Roman"/>
    </style:style>
    <style:style style:name="T291" style:family="text">
      <style:text-properties style:text-underline-style="solid" style:text-underline-width="auto" style:text-underline-color="font-color" style:font-name-asian="標楷體"/>
    </style:style>
    <style:style style:name="T292" style:family="text">
      <style:text-properties style:text-underline-style="solid" style:text-underline-width="auto" style:text-underline-color="font-color" style:font-name-asian="標楷體"/>
    </style:style>
    <style:style style:name="T293" style:family="text">
      <style:text-properties fo:font-size="8pt" style:text-underline-style="solid" style:text-underline-width="auto" style:text-underline-color="font-color" fo:font-weight="normal" style:font-name-asian="標楷體" style:font-size-asian="8pt" style:font-weight-asian="normal" style:font-name-complex="標楷體" style:font-size-complex="8pt" style:font-weight-complex="bold"/>
    </style:style>
    <style:style style:name="T294" style:family="text">
      <style:text-properties fo:font-size="8pt" style:font-name-asian="標楷體" style:font-size-asian="8pt" style:font-size-complex="8pt"/>
    </style:style>
    <style:style style:name="T295" style:family="text">
      <style:text-properties fo:font-size="8pt" style:font-name-asian="標楷體" style:font-size-asian="8pt"/>
    </style:style>
    <style:style style:name="T296" style:family="text">
      <style:text-properties fo:font-size="8pt" fo:letter-spacing="-0.046cm" style:font-name-asian="標楷體" style:font-size-asian="8pt" style:font-size-complex="8pt"/>
    </style:style>
    <style:style style:name="T297" style:family="text">
      <style:text-properties fo:language="none" fo:country="none" style:font-name-asian="標楷體" style:language-asian="none" style:country-asian="none" style:font-weight-complex="bold"/>
    </style:style>
    <style:style style:name="T298" style:family="text">
      <style:text-properties fo:language="none" fo:country="none" style:language-asian="none" style:country-asian="none"/>
    </style:style>
    <style:style style:name="T299" style:family="text">
      <style:text-properties fo:language="none" fo:country="none" style:language-asian="none" style:country-asian="none" style:font-weight-complex="bold"/>
    </style:style>
    <style:style style:name="T300" style:family="text">
      <style:text-properties fo:language="none" fo:country="none" style:language-asian="none" style:country-asian="none"/>
    </style:style>
    <style:style style:name="T301" style:family="text">
      <style:text-properties style:font-name-asian="Times New Roman"/>
    </style:style>
    <style:style style:name="T302" style:family="text">
      <style:text-properties style:font-name-asian="Times New Roman"/>
    </style:style>
    <style:style style:name="T303" style:family="text">
      <style:text-properties style:font-name-asian="Times New Roman" style:font-name-complex="Times New Roman"/>
    </style:style>
    <style:style style:name="T304" style:family="text">
      <style:text-properties style:font-name-asian="Times New Roman" style:font-size-complex="14pt"/>
    </style:style>
    <style:style style:name="T305" style:family="text">
      <style:text-properties fo:font-size="22pt" style:font-size-asian="22pt" style:font-size-complex="22pt"/>
    </style:style>
    <style:style style:name="T306" style:family="text">
      <style:text-properties fo:font-size="22pt" style:font-size-asian="22pt" style:font-size-complex="22pt"/>
    </style:style>
    <style:style style:name="T307" style:family="text">
      <style:text-properties fo:font-size="20pt" style:font-name-asian="標楷體" style:font-size-asian="20pt" style:font-size-complex="20pt"/>
    </style:style>
    <style:style style:name="T308" style:family="text">
      <style:text-properties fo:font-size="20pt" style:font-name-asian="標楷體" style:font-size-asian="20pt" style:font-size-complex="20pt" style:font-weight-complex="bold"/>
    </style:style>
    <style:style style:name="T309" style:family="text">
      <style:text-properties fo:font-size="20pt" fo:font-weight="bold" style:font-size-asian="20pt" style:font-weight-asian="bold"/>
    </style:style>
    <style:style style:name="T310" style:family="text">
      <style:text-properties fo:font-size="20pt" fo:font-weight="bold" fo:background-color="#ffffff" loext:char-shading-value="0" style:font-name-asian="標楷體" style:font-size-asian="20pt" style:font-weight-asian="bold" style:font-size-complex="20pt" style:font-weight-complex="bold"/>
    </style:style>
    <style:style style:name="T311" style:family="text">
      <style:text-properties fo:font-size="20pt" fo:font-weight="bold" fo:background-color="#ffffff" loext:char-shading-value="0" style:font-name-asian="標楷體" style:font-size-asian="20pt" style:font-weight-asian="bold" style:font-size-complex="20pt" style:font-weight-complex="bold"/>
    </style:style>
    <style:style style:name="T312" style:family="text">
      <style:text-properties fo:font-size="16pt" style:font-size-asian="16pt" style:font-size-complex="16pt"/>
    </style:style>
    <style:style style:name="T313" style:family="text">
      <style:text-properties fo:font-size="16pt" style:font-name-asian="標楷體" style:font-size-asian="16pt"/>
    </style:style>
    <style:style style:name="T314" style:family="text">
      <style:text-properties fo:font-size="16pt" style:font-name-asian="標楷體" style:font-size-asian="16pt" style:font-size-complex="16pt"/>
    </style:style>
    <style:style style:name="T315" style:family="text">
      <style:text-properties fo:font-size="16pt" style:font-name-asian="標楷體" style:font-size-asian="16pt"/>
    </style:style>
    <style:style style:name="T316" style:family="text">
      <style:text-properties fo:font-size="16pt" fo:font-weight="bold" style:font-name-asian="標楷體" style:font-size-asian="16pt" style:font-weight-asian="bold"/>
    </style:style>
    <style:style style:name="T317" style:family="text">
      <style:text-properties fo:font-size="16pt" fo:font-weight="bold" style:font-name-asian="標楷體" style:font-size-asian="16pt" style:font-weight-asian="bold" style:font-size-complex="16pt"/>
    </style:style>
    <style:style style:name="T318" style:family="text">
      <style:text-properties fo:font-size="16pt" fo:font-weight="bold" style:font-name-asian="標楷體" style:font-size-asian="16pt" style:font-weight-asian="bold" style:font-size-complex="16pt"/>
    </style:style>
    <style:style style:name="T319" style:family="text">
      <style:text-properties fo:font-size="16pt" fo:font-weight="bold" style:font-name-asian="標楷體" style:font-size-asian="16pt" style:font-weight-asian="bold" style:font-size-complex="12pt" style:font-weight-complex="bold"/>
    </style:style>
    <style:style style:name="T320" style:family="text">
      <style:text-properties fo:font-size="16pt" fo:font-weight="bold" style:font-name-asian="標楷體" style:font-size-asian="16pt" style:font-weight-asian="bold" style:font-size-complex="12pt" style:font-weight-complex="bold"/>
    </style:style>
    <style:style style:name="T321" style:family="text">
      <style:text-properties fo:font-size="16pt" fo:font-weight="bold" style:font-name-asian="標楷體" style:font-size-asian="16pt" style:font-weight-asian="bold"/>
    </style:style>
    <style:style style:name="T322" style:family="text">
      <style:text-properties fo:font-size="16pt" fo:font-weight="bold" style:font-name-asian="Times New Roman" style:font-size-asian="16pt" style:font-weight-asian="bold" style:font-size-complex="16pt"/>
    </style:style>
    <style:style style:name="T323" style:family="text">
      <style:text-properties style:text-position="50% 100%"/>
    </style:style>
    <style:style style:name="T324" style:family="text">
      <style:text-properties style:text-position="50% 100%" fo:font-size="12pt" style:font-size-asian="12pt" style:font-size-complex="12pt"/>
    </style:style>
    <style:style style:name="T325" style:family="text">
      <style:text-properties style:text-position="50% 100%" fo:font-size="12pt" style:font-size-asian="12pt" style:font-size-complex="12pt"/>
    </style:style>
    <style:style style:name="T326" style:family="text">
      <style:text-properties style:text-position="50% 100%" fo:font-size="12pt" fo:language="none" fo:country="none" style:font-size-asian="12pt" style:language-asian="none" style:country-asian="none" style:font-size-complex="12pt"/>
    </style:style>
    <style:style style:name="T327" style:family="text">
      <style:text-properties style:text-position="50% 100%" fo:font-size="12pt" style:text-underline-style="solid" style:text-underline-width="auto" style:text-underline-color="font-color" style:font-name-asian="Times New Roman" style:font-size-asian="12pt" style:font-size-complex="12pt"/>
    </style:style>
    <style:style style:name="T328" style:family="text">
      <style:text-properties style:text-position="50% 100%" fo:font-size="12pt" style:font-name-asian="Times New Roman" style:font-size-asian="12pt" style:font-size-complex="12pt"/>
    </style:style>
    <style:style style:name="T329" style:family="text">
      <style:text-properties style:font-size-complex="10pt"/>
    </style:style>
    <style:style style:name="T330" style:family="text">
      <style:text-properties style:text-position="60% 100%"/>
    </style:style>
    <style:style style:name="T331" style:family="text">
      <style:text-properties style:text-position="60% 100%" style:font-size-complex="10pt"/>
    </style:style>
    <style:style style:name="T332" style:family="text">
      <style:text-properties style:text-position="60% 100%" style:font-size-complex="10pt"/>
    </style:style>
    <style:style style:name="T333" style:family="text">
      <style:text-properties fo:letter-spacing="-0.046cm" style:font-size-complex="8pt"/>
    </style:style>
    <style:style style:name="T334" style:family="text">
      <style:text-properties fo:background-color="#ffffff" loext:char-shading-value="0" style:font-weight-complex="bold"/>
    </style:style>
    <style:style style:name="T335" style:family="text">
      <style:text-properties fo:color="#000000" loext:opacity="100%"/>
    </style:style>
    <style:style style:name="T336" style:family="text">
      <style:text-properties fo:color="#000000" loext:opacity="100%" fo:font-size="16pt" style:font-name-asian="標楷體" style:font-size-asian="16pt" style:font-size-complex="16pt" style:font-weight-complex="bold"/>
    </style:style>
    <style:style style:name="T337" style:family="text">
      <style:text-properties fo:color="#000000" loext:opacity="100%" fo:font-size="16pt" style:font-name-asian="標楷體" style:font-size-asian="16pt" style:font-size-complex="16pt" style:font-weight-complex="bold"/>
    </style:style>
    <style:style style:name="T338" style:family="text">
      <style:text-properties fo:color="#000000" loext:opacity="100%" fo:font-size="16pt" fo:font-weight="bold" style:font-name-asian="標楷體" style:font-size-asian="16pt" style:font-weight-asian="bold" style:font-size-complex="16pt" style:font-weight-complex="bold"/>
    </style:style>
    <style:style style:name="T339" style:family="text">
      <style:text-properties fo:color="#000000" loext:opacity="100%" fo:font-size="16pt" fo:font-weight="bold" style:font-name-asian="標楷體" style:font-size-asian="16pt" style:font-weight-asian="bold" style:font-size-complex="16pt" style:font-weight-complex="bold"/>
    </style:style>
    <style:style style:name="T340" style:family="text">
      <style:text-properties fo:color="#000000" loext:opacity="100%" style:font-weight-complex="bold"/>
    </style:style>
    <style:style style:name="T341" style:family="text">
      <style:text-properties fo:color="#000000" loext:opacity="100%"/>
    </style:style>
    <style:style style:name="T342" style:family="text">
      <style:text-properties style:font-size-complex="15pt"/>
    </style:style>
    <style:style style:name="T343" style:family="text">
      <style:text-properties style:font-name="Wingdings 2" fo:font-size="14pt" style:letter-kerning="false" style:font-name-asian="Wingdings 2" style:font-size-asian="14pt" style:font-name-complex="Wingdings 2" style:font-size-complex="14pt"/>
    </style:style>
    <style:style style:name="T344" style:family="text">
      <style:text-properties style:text-line-through-style="solid" style:text-line-through-type="single" style:font-name="標楷體" style:font-name-asian="標楷體" style:font-name-complex="標楷體"/>
    </style:style>
    <style:style style:name="T345" style:family="text">
      <style:text-properties fo:letter-spacing="-0.025cm"/>
    </style:style>
    <style:style style:name="T346" style:family="text">
      <style:text-properties fo:color="#999999" loext:opacity="100%"/>
    </style:style>
    <style:style style:name="T347" style:family="text">
      <style:text-properties fo:font-size="24pt" fo:font-weight="bold" fo:background-color="#ffffff" loext:char-shading-value="0" style:font-name-asian="標楷體" style:font-size-asian="24pt" style:font-weight-asian="bold" style:font-size-complex="18pt" style:font-weight-complex="bold"/>
    </style:style>
    <style:style style:name="T348" style:family="text">
      <style:text-properties fo:font-size="24pt" fo:font-weight="bold" fo:background-color="#ffffff" loext:char-shading-value="0" style:font-name-asian="標楷體" style:font-size-asian="24pt" style:font-weight-asian="bold" style:font-size-complex="18pt" style:font-weight-complex="bold"/>
    </style:style>
    <style:style style:name="T349" style:family="text">
      <style:text-properties style:font-name="Helvetica" fo:font-size="10pt" style:text-underline-style="solid" style:text-underline-width="auto" style:text-underline-color="font-color" style:font-size-asian="10pt" style:font-name-complex="Helvetica"/>
    </style:style>
    <style:style style:name="T350" style:family="text">
      <style:text-properties style:font-name="Helvetica" fo:font-size="10pt" style:font-size-asian="10pt" style:font-name-complex="Helvetica"/>
    </style:style>
    <style:style style:name="T351" style:family="text">
      <style:text-properties fo:background-color="#ffff00" loext:char-shading-value="0"/>
    </style:style>
    <style:style style:name="T352" style:family="text">
      <style:text-properties style:font-name="Wingdings" fo:font-size="10pt" style:font-name-asian="Wingdings" style:font-size-asian="10pt" style:font-name-complex="Wingdings"/>
    </style:style>
    <style:style style:name="T353" style:family="text">
      <style:text-properties style:font-name="Wingdings" fo:font-size="10pt" fo:background-color="#ffffff" loext:char-shading-value="0" style:font-name-asian="Wingdings" style:font-size-asian="10pt" style:font-name-complex="Wingdings"/>
    </style:style>
    <style:style style:name="T354" style:family="text">
      <style:text-properties fo:language="zh" fo:country="TW"/>
    </style:style>
    <style:style style:name="T3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a5a5a5"/>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7f7f7f"/>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7"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ragraph" fo:background-color="#ffffff" style:background-transparency="100%" draw:fill="solid" draw:fill-color="#ffffff" draw:opacity="0%" fo:padding="0cm" fo:border="none" style:writing-mode="lr-tb" draw:wrap-influence-on-position="once-successive" loext:allow-overlap="true"/>
    </style:style>
    <style:style style:name="fr8"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9"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18z0" style:num-suffix="." style:num-format="1">
        <style:list-level-properties text:list-level-position-and-space-mode="label-alignment">
          <style:list-level-label-alignment text:label-followed-by="listtab"/>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8"><text:bookmark-start text:name="_Hlk156950597"/>原住民族委員會</text:p>
      <text:p text:style-name="P500"><text:span text:style-name="T9">1</text:span><text:span text:style-name="T9">14</text:span><text:span text:style-name="T25">年度公益彩券回饋金運用計畫</text:span></text:p>
      <text:p text:style-name="P501"><text:span text:style-name="T32">113年4月1日原民社字第1130015498號函頒</text:span></text:p>
      <text:list xml:id="list1799582025" text:style-name="WW8Num11">
        <text:list-item>
          <text:p text:style-name="P591">依據</text:p>
        </text:list-item>
      </text:list>
      <text:list xml:id="list3058869461" text:style-name="WW8Num84">
        <text:list-item>
          <text:p text:style-name="P510"><text:span text:style-name="T180">財政部公益彩券回饋金運用及管理作業要點第4點第1</text:span><text:span text:style-name="T180">款</text:span><text:span text:style-name="T180">第3</text:span><text:span text:style-name="T180">目</text:span><text:span text:style-name="T180">「辦理原住民族地區在地就業機會，及其他補助、獎勵、委託或辦理各項促進原住民就業、訓練及輔導事項」</text:span><text:span text:style-name="T180">、第2款第5目「辦理原住民族福利服務」</text:span><text:span text:style-name="T180">。</text:span></text:p>
        </text:list-item>
        <text:list-item>
          <text:p text:style-name="P510"><text:span text:style-name="T180">原住民族委員會審查申請運用公益彩券回饋金要點。</text:span></text:p>
        </text:list-item>
      </text:list>
      <text:list xml:id="list104613728007013" text:continue-list="list1799582025" text:style-name="WW8Num11">
        <text:list-item>
          <text:p text:style-name="P593">用途主軸</text:p>
        </text:list-item>
      </text:list>
      <text:list xml:id="list3432038061" text:style-name="WW8Num89">
        <text:list-item>
          <text:p text:style-name="P511"><text:span text:style-name="T180">促進原住民</text:span><text:span text:style-name="T180">族</text:span><text:span text:style-name="T180">就業事項：</text:span><text:span text:style-name="T180">透過就業培力、訓練、輔導等方式，考量原住民族社會及文化特性，包含經濟產業、資源永續、語言專才、族群文化等議題，以開創不同面向之就業機會。</text:span></text:p>
        </text:list-item>
        <text:list-item>
          <text:p text:style-name="P511"><text:span text:style-name="T180">增進原住民族福利服務事項：</text:span><text:span text:style-name="T180">透過</text:span><text:span text:style-name="T180">長期照顧、</text:span><text:span text:style-name="T180">弱勢族群關懷、</text:span><text:span text:style-name="T180">家庭</text:span><text:span text:style-name="T180">支持</text:span><text:span text:style-name="T180">、幼兒</text:span><text:span text:style-name="T180">及</text:span><text:span text:style-name="T180">教保</text:span><text:span text:style-name="T180">照護</text:span><text:span text:style-name="T180">、學生課後輔導</text:span><text:span text:style-name="T180">及</text:span><text:span text:style-name="T180">法律</text:span><text:span text:style-name="T180">協助等社會服務，完善</text:span><text:span text:style-name="T180">原住民</text:span><text:span text:style-name="T180">族福利服務網絡</text:span><text:span text:style-name="T180">。</text:span></text:p>
        </text:list-item>
        <text:list-item>
          <text:p text:style-name="P511"><text:span text:style-name="T180">行政業務支出：支應本會</text:span><text:span text:style-name="T180">運用</text:span><text:span text:style-name="T180">公益彩券回饋金</text:span><text:span text:style-name="T180">辦理各項</text:span><text:span text:style-name="T180">計畫</text:span><text:span text:style-name="T180">所需</text:span><text:span text:style-name="T180">相關行政費用，如召開審查</text:span><text:span text:style-name="T180">、諮詢、輔導、評鑑</text:span><text:span text:style-name="T180">會議、</text:span><text:span text:style-name="T180">查核、資訊系統、成果展示及專業委託服務</text:span><text:span text:style-name="T180">等費用。</text:span></text:p>
        </text:list-item>
        <text:list-item>
          <text:p text:style-name="P511"><text:span text:style-name="T180">各用途事項計畫，</text:span><text:span text:style-name="T180">以社會福利資源較不足區域為優先補助範圍。</text:span></text:p>
        </text:list-item>
      </text:list>
      <text:list xml:id="list104613549766589" text:continue-list="list104613728007013" text:style-name="WW8Num11">
        <text:list-item>
          <text:p text:style-name="P593">計畫期程</text:p>
        </text:list-item>
      </text:list>
      <text:p text:style-name="P599"><text:span text:style-name="T184">1</text:span><text:span text:style-name="T184">14</text:span><text:span text:style-name="T184">年1月1日至1</text:span><text:span text:style-name="T184">14</text:span><text:span text:style-name="T184">年12月31日止</text:span><text:span text:style-name="T184">。</text:span></text:p>
      <text:list xml:id="list104614562056177" text:continue-numbering="true" text:style-name="WW8Num11">
        <text:list-item>
          <text:p text:style-name="P592"><text:span text:style-name="T51">辦理機關</text:span></text:p>
        </text:list-item>
      </text:list>
      <text:p text:style-name="P524"><text:span text:style-name="T180">主辦機關：原住民族委員會</text:span><text:span text:style-name="T180">(</text:span><text:span text:style-name="T180">以下簡稱本會</text:span><text:span text:style-name="T180">)</text:span></text:p>
      <text:p text:style-name="P524"><text:span text:style-name="T180">承辦機關：各</text:span><text:span text:style-name="T180">直轄市</text:span><text:span text:style-name="T180">及</text:span><text:span text:style-name="T180">縣(市)政府</text:span></text:p>
      <text:list xml:id="list104613481697684" text:continue-numbering="true" text:style-name="WW8Num11">
        <text:list-item>
          <text:p text:style-name="P593">申請補助對象</text:p>
        </text:list-item>
      </text:list>
      <text:list xml:id="list1759078562" text:style-name="WW8Num121">
        <text:list-item>
          <text:p text:style-name="P525"><text:span text:style-name="T180">本會及所屬機關(構)。</text:span></text:p>
        </text:list-item>
        <text:list-item>
          <text:p text:style-name="P525"><text:span text:style-name="T180">直轄市及縣(市)政府。</text:span></text:p>
        </text:list-item>
        <text:list-item>
          <text:p text:style-name="P525"><text:span text:style-name="T180">鄉(鎮、市、區)公所。</text:span></text:p>
        </text:list-item>
      </text:list>
      <text:list xml:id="list2225567154" text:style-name="WW8Num3">
        <text:list-item>
          <text:p text:style-name="P526"><text:span text:style-name="T180">原住民族地區鄉(鎮、市、區)公所。</text:span></text:p>
        </text:list-item>
        <text:list-item>
          <text:p text:style-name="P530"><text:soft-page-break/><text:span text:style-name="T180">都市地區鄉(鎮、市、區)公所，區域內原住民族人口數達500人以上。</text:span></text:p>
        </text:list-item>
      </text:list>
      <text:list xml:id="list104613246980077" text:continue-list="list1759078562" text:style-name="WW8Num121">
        <text:list-item>
          <text:p text:style-name="P525"><text:span text:style-name="T179">依法設立之</text:span><text:span text:style-name="T180">民間</text:span><text:span text:style-name="T179">團體</text:span><text:span text:style-name="Footnote_20_Symbol"><text:span text:style-name="T190"><text:note text:id="ftn1" text:note-class="footnote"><text:note-citation>1</text:note-citation><text:note-body><text:p text:style-name="Footnote"><text:span text:style-name="T72">本計畫所指之民間團體係指</text:span><text:span text:style-name="T67">依人民團體法立案之社會團體、職業團體，及依民法設立之財團法人</text:span><text:span text:style-name="T72">；或</text:span><text:span text:style-name="T67">依合作社法、儲蓄互助法及工會法設立之合作社、儲蓄互助社及工會</text:span><text:span text:style-name="T72">。</text:span></text:p></text:note-body></text:note></text:span></text:span></text:p>
        </text:list-item>
      </text:list>
      <text:list xml:id="list682381094" text:style-name="WW8Num50">
        <text:list-item>
          <text:p text:style-name="P531"><text:span text:style-name="T180">各級立案之</text:span><text:span text:style-name="T179">原住民</text:span><text:span text:style-name="T179">族</text:span><text:span text:style-name="T179">機構</text:span><text:span text:style-name="T179">、</text:span><text:span text:style-name="T179">法人或團體</text:span><text:span text:style-name="T180">(不含政治團體)</text:span><text:span text:style-name="T179">(需提出</text:span><text:span text:style-name="T179">原住民機構、法人或團體證明書</text:span><text:span text:style-name="T179">)。</text:span></text:p>
        </text:list-item>
        <text:list-item>
          <text:p text:style-name="P531"><text:span text:style-name="T180">組織設立目的為社會福利服務、就業促進或職業訓練有關之非原住民族團體(不含政治團體)。</text:span></text:p>
        </text:list-item>
      </text:list>
      <text:list xml:id="list104612793872963" text:continue-list="list104613481697684" text:style-name="WW8Num11">
        <text:list-item>
          <text:p text:style-name="P593">申請資格</text:p>
        </text:list-item>
      </text:list>
      <text:list xml:id="list1045285076" text:style-name="WW8Num53">
        <text:list-item>
          <text:p text:style-name="P512"><text:span text:style-name="T201">全國性計畫：</text:span></text:p>
        </text:list-item>
      </text:list>
      <text:list xml:id="list2524528837" text:style-name="WW8Num8">
        <text:list-item>
          <text:p text:style-name="P527"><text:span text:style-name="T180">實施要領：以</text:span><text:span text:style-name="T180">整體全國原住民族</text:span><text:span text:style-name="T180">社會安全發展</text:span><text:span text:style-name="T180">現況及趨勢，經整合後聚焦需求之計畫</text:span><text:span text:style-name="T180">。</text:span></text:p>
        </text:list-item>
        <text:list-item>
          <text:p text:style-name="P527"><text:span text:style-name="T180">實施範圍：</text:span><text:span text:style-name="T180">執行至少</text:span><text:span text:style-name="T180">跨</text:span><text:span text:style-name="T180">5個</text:span><text:span text:style-name="T180">以上</text:span><text:span text:style-name="T180">直轄市、</text:span><text:span text:style-name="T180">縣(市</text:span><text:span text:style-name="T180">)之</text:span><text:span text:style-name="T180">行政區</text:span><text:span text:style-name="T180">，且促進原住民族就業50人以上或社會福利服務800人以上受益</text:span><text:span text:style-name="T180">。</text:span></text:p>
        </text:list-item>
        <text:list-item>
          <text:p text:style-name="P527"><text:span text:style-name="T180">申請單位</text:span><text:span text:style-name="T180">：</text:span></text:p>
        </text:list-item>
      </text:list>
      <text:list xml:id="list1313810340" text:style-name="WW8Num88">
        <text:list-item>
          <text:list>
            <text:list-item>
              <text:p text:style-name="P551">本會及所屬機關(構)。</text:p>
            </text:list-item>
            <text:list-item>
              <text:p text:style-name="P543"><text:span text:style-name="T179">全國性民間團體</text:span><text:span text:style-name="T179">且需有執行本會公益彩券回饋金補助區域性計畫3年經驗</text:span><text:span text:style-name="T179">。</text:span></text:p>
            </text:list-item>
          </text:list>
        </text:list-item>
      </text:list>
      <text:list xml:id="list104613194558714" text:continue-list="list2524528837" text:style-name="WW8Num8">
        <text:list-item>
          <text:p text:style-name="P541"><text:span text:style-name="T180">申請額度標準：申請時需依額度標準提出為原則，並說明相關衡量基準</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01">實施範圍</text:p>
          </table:table-cell>
          <table:table-cell table:style-name="表格1.A1" office:value-type="string">
            <text:p text:style-name="P600"><text:span text:style-name="T227">申請額度</text:span><text:span text:style-name="T242">(新臺幣)</text:span></text:p>
          </table:table-cell>
        </table:table-row>
        <table:table-row table:style-name="表格1.2">
          <table:table-cell table:style-name="表格1.A2" office:value-type="string">
            <text:p text:style-name="P602"><text:span text:style-name="T248">執行</text:span><text:span text:style-name="T248">跨</text:span><text:span text:style-name="T248">5</text:span><text:span text:style-name="T246">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50人以上或社會福利服務800人以上受益</text:span></text:p>
          </table:table-cell>
          <table:table-cell table:style-name="表格1.B2" office:value-type="string">
            <text:p text:style-name="P603"><text:span text:style-name="T246">3,000萬元以下</text:span></text:p>
          </table:table-cell>
        </table:table-row>
        <table:table-row table:style-name="表格1.2">
          <table:table-cell table:style-name="表格1.A3" office:value-type="string">
            <text:p text:style-name="P602"><text:span text:style-name="T248">執行</text:span><text:span text:style-name="T248">跨</text:span><text:span text:style-name="T248">10</text:span><text:span text:style-name="T246">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100人以上或社會福利服務1,600人以上受益</text:span></text:p>
          </table:table-cell>
          <table:table-cell table:style-name="表格1.B3" office:value-type="string">
            <text:p text:style-name="P604">5,000萬元以下</text:p>
          </table:table-cell>
        </table:table-row>
        <table:table-row table:style-name="表格1.2">
          <table:table-cell table:style-name="表格1.A4" office:value-type="string">
            <text:p text:style-name="P602"><text:span text:style-name="T248">執行</text:span><text:span text:style-name="T248">跨</text:span><text:span text:style-name="T248">14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150人以上或社會福利服務2,400人以上受益</text:span></text:p>
          </table:table-cell>
          <table:table-cell table:style-name="表格1.B4" office:value-type="string">
            <text:p text:style-name="P604">7,000萬元以下</text:p>
          </table:table-cell>
        </table:table-row>
        <table:table-row table:style-name="表格1.2">
          <table:table-cell table:style-name="表格1.A5" office:value-type="string">
            <text:p text:style-name="P602"><text:span text:style-name="T248">執行</text:span><text:span text:style-name="T248">跨</text:span><text:span text:style-name="T248">18個</text:span><text:span text:style-name="T248">以上</text:span><text:span text:style-name="T248">直轄市、</text:span><text:span text:style-name="T248">縣</text:span><text:span text:style-name="T246">(</text:span><text:span text:style-name="T248">市</text:span><text:span text:style-name="T248">)之</text:span><text:span text:style-name="T248">行政區</text:span><text:span text:style-name="T248">，且促進原住民族就業200人以上或社會福利服務3,200人以上受益</text:span></text:p>
          </table:table-cell>
          <table:table-cell table:style-name="表格1.B5" office:value-type="string">
            <text:p text:style-name="P604">1億元以下</text:p>
          </table:table-cell>
        </table:table-row>
      </table:table>
      <text:list xml:id="list104613829769837" text:continue-list="list1045285076" text:style-name="WW8Num53">
        <text:list-item>
          <text:p text:style-name="P553"><text:soft-page-break/><text:span text:style-name="T201">區域性計畫</text:span><text:span text:style-name="T201">：</text:span></text:p>
        </text:list-item>
      </text:list>
      <text:list xml:id="list89569368" text:style-name="WW8Num9">
        <text:list-item>
          <text:p text:style-name="P555"><text:span text:style-name="T180">實施要領：</text:span><text:span text:style-name="T180">執行區域尚無同性質之地方性計畫，並經評估確有</text:span><text:span text:style-name="T180">促進在</text:span><text:span text:style-name="T179">地就業或福利服務</text:span><text:span text:style-name="T179">需求或發展必要之計畫。</text:span></text:p>
        </text:list-item>
        <text:list-item>
          <text:p text:style-name="P529"><text:span text:style-name="T180">實施範圍：跨2</text:span><text:span text:style-name="T180">個</text:span><text:span text:style-name="T180">以上</text:span><text:span text:style-name="T180">之</text:span><text:span text:style-name="T180">直轄市</text:span><text:span text:style-name="T180">、</text:span><text:span text:style-name="T180">縣(市)區</text:span><text:span text:style-name="T180">域</text:span><text:span text:style-name="T180">。</text:span></text:p>
        </text:list-item>
        <text:list-item>
          <text:p text:style-name="P529"><text:span text:style-name="T180">申請單位</text:span><text:span text:style-name="T180">：全國</text:span><text:span text:style-name="T180">性</text:span><text:span text:style-name="T180">民間團體。</text:span></text:p>
        </text:list-item>
        <text:list-item>
          <text:p text:style-name="P529"><text:span text:style-name="T180">申請額度：新臺幣150</text:span><text:span text:style-name="T180">萬</text:span><text:span text:style-name="T180">元</text:span><text:span text:style-name="T180">以下</text:span><text:span text:style-name="T180">為原則</text:span><text:span text:style-name="T180">。</text:span></text:p>
        </text:list-item>
        <text:list-item>
          <text:p text:style-name="P529"><text:span text:style-name="T180">其</text:span><text:span text:style-name="T184">他準則：每一單位至多申請1件計畫為限。</text:span></text:p>
        </text:list-item>
      </text:list>
      <text:list xml:id="list104613273517556" text:continue-list="list104613829769837" text:style-name="WW8Num53">
        <text:list-item>
          <text:p text:style-name="P554">地方性計畫：</text:p>
        </text:list-item>
      </text:list>
      <text:list xml:id="list1842323337" text:style-name="WW8Num41">
        <text:list-item>
          <text:p text:style-name="P528"><text:span text:style-name="T179">第</text:span><text:span text:style-name="T179">一</text:span><text:span text:style-name="T179">級</text:span><text:span text:style-name="T179">：</text:span></text:p>
        </text:list-item>
      </text:list>
      <text:list xml:id="list1507158718" text:style-name="WW8Num64">
        <text:list-item>
          <text:p text:style-name="P544"><text:span text:style-name="T180">實施要領：由地方政府評估所轄</text:span><text:span text:style-name="T180">全國原住民族</text:span><text:span text:style-name="T180">社會安全發展</text:span><text:span text:style-name="T180">現況及趨勢，經整合後聚焦需求之計畫</text:span><text:span text:style-name="T180">。</text:span></text:p>
        </text:list-item>
        <text:list-item>
          <text:p text:style-name="P544"><text:span text:style-name="T180">實施範圍：直轄市</text:span><text:span text:style-name="T180">及</text:span><text:span text:style-name="T180">縣(市)</text:span><text:span text:style-name="T180">行政區域內</text:span><text:span text:style-name="T180">。</text:span></text:p>
        </text:list-item>
        <text:list-item>
          <text:p text:style-name="P544"><text:span text:style-name="T180">申請單位：</text:span><text:span text:style-name="T180">直轄市</text:span><text:span text:style-name="T180">及</text:span><text:span text:style-name="T180">縣(市)政府。</text:span></text:p>
        </text:list-item>
        <text:list-item>
          <text:p text:style-name="P544"><text:span text:style-name="T180">申請</text:span><text:span text:style-name="T180">額度</text:span><text:span text:style-name="T180">：</text:span><text:span text:style-name="T180">新臺幣3</text:span><text:span text:style-name="T180">00萬元以下</text:span><text:span text:style-name="T180">為原則</text:span><text:span text:style-name="T180">。</text:span></text:p>
        </text:list-item>
      </text:list>
      <text:list xml:id="list104613467402624" text:continue-list="list1842323337" text:style-name="WW8Num41">
        <text:list-item>
          <text:p text:style-name="P528"><text:span text:style-name="T179">第</text:span><text:span text:style-name="T183">二</text:span><text:span text:style-name="T179">級：</text:span></text:p>
        </text:list-item>
      </text:list>
      <text:list xml:id="list2302488482" text:style-name="WW8Num42">
        <text:list-item>
          <text:p text:style-name="P545"><text:span text:style-name="T180">實施要領：</text:span><text:span text:style-name="T180">執行區域尚無同性質</text:span><text:span text:style-name="T180">之全國性及</text:span><text:span text:style-name="T180">地方性</text:span><text:span text:style-name="T180">第一級</text:span><text:span text:style-name="T180">計畫</text:span><text:span text:style-name="T180">，或</text:span><text:span text:style-name="T180">鼓勵多元創新，以獨具特色發展之計畫。</text:span></text:p>
        </text:list-item>
        <text:list-item>
          <text:p text:style-name="P545"><text:span text:style-name="T180">實施範圍：</text:span><text:span text:style-name="T179">鄉（鎮、市、區）</text:span><text:span text:style-name="T180">之行政區域內。</text:span></text:p>
        </text:list-item>
        <text:list-item>
          <text:p text:style-name="P545"><text:span text:style-name="T180">申請</text:span><text:span text:style-name="T180">單</text:span><text:span text:style-name="T179">位</text:span><text:span text:style-name="T179">：</text:span></text:p>
        </text:list-item>
      </text:list>
      <text:list xml:id="list1836169055" text:style-name="WW8Num19">
        <text:list-item>
          <text:p text:style-name="P605"><text:span text:style-name="T179">鄉</text:span><text:span text:style-name="T47">（</text:span><text:span text:style-name="T179">鎮、市、區</text:span><text:span text:style-name="T47">）</text:span><text:span text:style-name="T179">公所。</text:span></text:p>
        </text:list-item>
        <text:list-item>
          <text:p text:style-name="P605"><text:span text:style-name="T179">地方性民間團體。</text:span></text:p>
        </text:list-item>
      </text:list>
      <text:list xml:id="list104613769755179" text:continue-list="list2302488482" text:style-name="WW8Num42">
        <text:list-item>
          <text:p text:style-name="P545"><text:span text:style-name="T179">申請</text:span><text:span text:style-name="T179">額度</text:span><text:span text:style-name="T179">：</text:span></text:p>
        </text:list-item>
      </text:list>
      <text:list xml:id="list3123423916" text:style-name="WW8Num35">
        <text:list-item>
          <text:p text:style-name="P606"><text:span text:style-name="T179">鄉（鎮、市、區）公所：</text:span><text:span text:style-name="T179">新臺幣</text:span><text:span text:style-name="T183">150</text:span><text:span text:style-name="T179">萬元以下</text:span><text:span text:style-name="T179">為原則</text:span><text:span text:style-name="T179">。</text:span></text:p>
        </text:list-item>
        <text:list-item>
          <text:p text:style-name="P606"><text:span text:style-name="T179">地方</text:span><text:span text:style-name="T179">性</text:span><text:span text:style-name="T179">民間團體：</text:span><text:span text:style-name="T179">新臺幣</text:span><text:span text:style-name="T183">100</text:span><text:span text:style-name="T179">萬元以下</text:span><text:span text:style-name="T179">為原則</text:span><text:span text:style-name="T179">。</text:span></text:p>
        </text:list-item>
      </text:list>
      <text:list xml:id="list104614331581193" text:continue-list="list104613467402624" text:style-name="WW8Num41">
        <text:list-item>
          <text:p text:style-name="P532"><text:span text:style-name="T184">其他準則：地方性第一級及第二級計畫，每一單位至多申請1件計畫為限。</text:span></text:p>
        </text:list-item>
      </text:list>
      <text:list xml:id="list104612722262791" text:continue-list="list104612793872963" text:style-name="WW8Num11">
        <text:list-item>
          <text:p text:style-name="P593"><text:bookmark-start text:name="_Hlk160929265"/>作業方式</text:p>
        </text:list-item>
      </text:list>
      <text:list xml:id="list3704932731" text:style-name="WW8Num16">
        <text:list-item>
          <text:p text:style-name="P556"><text:span text:style-name="T180">計畫申請期間</text:span><text:span text:style-name="T180">及受理</text:span><text:span text:style-name="T180">：<text:line-break/></text:span><text:span text:style-name="T180">採線上系統</text:span><text:span text:style-name="Footnote_20_Symbol"><text:span text:style-name="T190"><text:note text:id="ftn2" text:note-class="footnote"><text:note-citation>2</text:note-citation><text:note-body><text:p text:style-name="Footnote"><text:span text:style-name="T72">若申請單位同時以紙本及線上系統皆提交同項計畫，以線上系統計畫列入審查。</text:span></text:p></text:note-body></text:note></text:span></text:span><text:span text:style-name="T180">(</text:span><text:span text:style-name="T180">https://pwl.cip.gov.tw</text:span><text:span text:style-name="T180">)或紙本函送提交申請計畫</text:span></text:p>
        </text:list-item>
      </text:list>
      <text:list xml:id="list4199412101" text:style-name="WW8Num106">
        <text:list-item>
          <text:p text:style-name="P533"><text:span text:style-name="T180">全國性、地方性第一級及區域性計畫：自本計畫核定</text:span><text:span text:style-name="T180">於本會網站登載</text:span><text:span text:style-name="T180">日起至45</text:span><text:span text:style-name="T180">個日曆天內(即113年5月15日)向本會線上</text:span><text:soft-page-break/><text:span text:style-name="T180">提出申請，</text:span><text:span text:style-name="T179">紙本申請則函送至</text:span><text:span text:style-name="T180">本會委託之專管中心，逾期者不予受理</text:span><text:span text:style-name="T180">。</text:span></text:p>
        </text:list-item>
        <text:list-item>
          <text:p text:style-name="P533"><text:span text:style-name="T180">地方性第二級計畫：</text:span></text:p>
        </text:list-item>
      </text:list>
      <text:list xml:id="list4180817757" text:style-name="WW8Num10">
        <text:list-item>
          <text:p text:style-name="P546"><text:span text:style-name="T180">單位</text:span><text:span text:style-name="T180">自本計畫核定</text:span><text:span text:style-name="T180">於本會網站登載</text:span><text:span text:style-name="T180">日起至</text:span><text:span text:style-name="T180">30個日曆天內(即113年4月30日)向所屬地方政府線上提出申請，</text:span><text:span text:style-name="T179">紙本申請則函送至</text:span><text:span text:style-name="T180">本會委託之專管中心，</text:span><text:span text:style-name="T179">專管中心於受理5日內，函知地方政府辦理線上初審作業。</text:span></text:p>
        </text:list-item>
        <text:list-item>
          <text:p text:style-name="P546"><text:span text:style-name="T179">各</text:span><text:span text:style-name="T180">地方政府</text:span><text:span text:style-name="T180">得</text:span><text:span text:style-name="T184">於</text:span><text:span text:style-name="T259">本計畫核定</text:span><text:span text:style-name="T180">於本會網站登載日起至45</text:span><text:span text:style-name="T180">個日曆天內(即113年5月15日)線上</text:span><text:span text:style-name="T259">彙</text:span><text:span text:style-name="T180">整</text:span><text:span text:style-name="T180">申請案初審</text:span><text:span text:style-name="T180">結果</text:span><text:span text:style-name="T180">後</text:span><text:span text:style-name="T180">函</text:span><text:span text:style-name="T180">知</text:span><text:span text:style-name="T180">本會</text:span><text:span text:style-name="T180">，逾期者不予受理，且未經</text:span><text:span text:style-name="T180">所屬</text:span><text:span text:style-name="T180">地方政府初審通過者，亦不予受理。</text:span></text:p>
        </text:list-item>
      </text:list>
      <text:list xml:id="list104613628678180" text:continue-list="list3704932731" text:style-name="WW8Num16">
        <text:list-item>
          <text:p text:style-name="P513"><text:span text:style-name="T262">計畫核定</text:span><text:span text:style-name="T262">程序</text:span><text:span text:style-name="T262">：</text:span><text:span text:style-name="T262">各申請計畫</text:span><text:span text:style-name="T180">經初審通過者提送</text:span><text:span text:style-name="T262">本會</text:span><text:span text:style-name="T262">複審</text:span><text:span text:style-name="T262">委員會議審查</text:span><text:span text:style-name="T262">，複審結果</text:span><text:span text:style-name="T262">提報</text:span><text:span text:style-name="T262">財政部「公益彩券回饋金運用及管理</text:span><text:span text:style-name="T262">作業</text:span><text:span text:style-name="T262">小組</text:span><text:span text:style-name="T262">委員會議</text:span><text:span text:style-name="T262">」</text:span><text:span text:style-name="T262">審議通過</text:span><text:span text:style-name="T262">後於本會網站登載核定</text:span><text:span text:style-name="T266">結果</text:span><text:span text:style-name="T266">(程序詳附圖1)</text:span><text:span text:style-name="T266">。</text:span></text:p>
        </text:list-item>
        <text:list-item>
          <text:p text:style-name="P513"><text:span text:style-name="T262">計畫申請</text:span><text:span text:style-name="T262">應備文件及</text:span><text:span text:style-name="T262">計畫審</text:span><text:span text:style-name="T262">查</text:span><text:span text:style-name="T262">方式</text:span></text:p>
        </text:list-item>
      </text:list>
      <text:list xml:id="list4247608421" text:style-name="WW8Num13">
        <text:list-item>
          <text:p text:style-name="P534"><text:span text:style-name="T180">全國性、地方性第</text:span><text:span text:style-name="T180">一</text:span><text:span text:style-name="T180">級及區域性計畫：</text:span></text:p>
        </text:list-item>
      </text:list>
      <text:list xml:id="list3801815660" text:style-name="WW8Num36">
        <text:list-item>
          <text:p text:style-name="P547"><text:span text:style-name="T179">申請單位</text:span><text:span text:style-name="T179">依本計畫申請表、計畫書之格式（附件1、2）</text:span><text:span text:style-name="T179">研訂計畫</text:span><text:span text:style-name="T179">，以線上提交或紙本(含電子檔光碟)函送1份至</text:span><text:span text:style-name="T180">本會委託之專管中心</text:span><text:span text:style-name="T179">提出申請</text:span><text:span text:style-name="T179">。</text:span></text:p>
        </text:list-item>
        <text:list-item>
          <text:p text:style-name="P547"><text:span text:style-name="T179">由本會</text:span><text:span text:style-name="T179">主管</text:span><text:span text:style-name="T179">公益彩券回饋金業務單位進行應備文件</text:span><text:span text:style-name="T179">書面</text:span><text:span text:style-name="T179">初審，</text:span><text:span text:style-name="T179">若初審未符本計畫規定，且經本會通知未於期限內補正者，則逕</text:span><text:span text:style-name="T180">予駁回申請，初審符合者提送</text:span><text:span text:style-name="T180">複審</text:span><text:span text:style-name="T180">委員</text:span><text:span text:style-name="T180">會議審</text:span><text:span text:style-name="T180">查。</text:span></text:p>
        </text:list-item>
      </text:list>
      <text:list xml:id="list104614515823010" text:continue-list="list4247608421" text:style-name="WW8Num13">
        <text:list-item>
          <text:p text:style-name="P534"><text:span text:style-name="T180">地方性第二級計畫：</text:span></text:p>
        </text:list-item>
      </text:list>
      <text:list xml:id="list606165263" text:style-name="WW8Num102">
        <text:list-item>
          <text:p text:style-name="P548"><text:span text:style-name="T179">申請單位</text:span><text:span text:style-name="T179">依本計畫申請表、計畫書之格式（附件1、2）研訂計畫，以線上提交或紙本(含電子檔光碟)函送1份至</text:span><text:span text:style-name="T180">本會委託之專管中心</text:span><text:span text:style-name="T179">提出申請。</text:span></text:p>
        </text:list-item>
        <text:list-item>
          <text:p text:style-name="P548"><text:span text:style-name="T179">地方政府應就計畫內容辦理初審評比，原則為撰寫是否符合規定</text:span><text:span text:style-name="T184">格式及計畫之創新性、發展性、可行性及合理性，延續性計畫過去執行成效，及是否符合當地實際需求等進行綜合評分排序，審查不符者及總評分未達70分者即為初審</text:span><text:soft-page-break/><text:span text:style-name="T184">未通過，由地方政府逕予退回，並將初審結果登錄至系統（初審可參考附件3初審項目表格式）。地方政府應</text:span><text:span text:style-name="T180">於系統填妥初審彙整表</text:span><text:span text:style-name="T184">（表件參閱附件4）後函知本會。</text:span><text:span text:style-name="T180">初審合格之文件經本會書面審查後，提送複審委員會議審查，若經查未符本計畫規定之申請案，得駁回申請。</text:span></text:p>
        </text:list-item>
      </text:list>
      <text:list xml:id="list104613811307066" text:continue-list="list104614515823010" text:style-name="WW8Num13">
        <text:list-item>
          <text:p text:style-name="P539"><text:bookmark-end text:name="_Hlk160929265"/>複審委員會議：</text:p>
        </text:list-item>
      </text:list>
      <text:list xml:id="list2831359749" text:style-name="WW8Num17">
        <text:list-item>
          <text:p text:style-name="P549"><text:span text:style-name="T179">初審通過者由本會通知參加複審會議，會議由申請單位計畫負責人或主管出席簡報，各單位出席人數以3人為限。申請單位未於所通知之場次出席簡報者，視同放棄計畫申請。因應各項不可抗力因素，本會得調整複審會議辦理方式，如書面審查、視訊等，必要時得取消申請單位出席簡報。</text:span></text:p>
        </text:list-item>
        <text:list-item>
          <text:p text:style-name="P549"><text:span text:style-name="T179">地方政府</text:span><text:span text:style-name="T179">應</text:span><text:span text:style-name="T179">就</text:span><text:span text:style-name="T179">所函送之申請計畫列席</text:span><text:span text:style-name="T179">複審會</text:span><text:span text:style-name="T179">議，</text:span><text:span text:style-name="T179">說明初審</text:span><text:span text:style-name="T179">評比，若因故無法出席者，得以提供書面資料</text:span><text:span text:style-name="T179">說明</text:span><text:span text:style-name="T179">其</text:span><text:span text:style-name="T179">初審結果。</text:span></text:p>
        </text:list-item>
        <text:list-item>
          <text:p text:style-name="P549"><text:span text:style-name="T179">複審委員會議之每場次出席委員至少3名，包含</text:span><text:span text:style-name="T179">財政部公益彩券回饋</text:span><text:span text:style-name="T183">金運用及管理作業小組委員至少1</text:span><text:span text:style-name="T183">名</text:span><text:span text:style-name="T180">及外聘專家學至少2名，其中至少包含1名原住民專家學者。</text:span></text:p>
        </text:list-item>
      </text:list>
      <text:list xml:id="list104613190982629" text:continue-list="list104613628678180" text:style-name="WW8Num16">
        <text:list-item>
          <text:p text:style-name="P521">審查原則：</text:p>
        </text:list-item>
      </text:list>
      <text:list xml:id="list114971324" text:style-name="WW8Num39">
        <text:list-item>
          <text:p text:style-name="P535"><text:span text:style-name="T184">申請計畫應符合</text:span><text:span text:style-name="T184">《</text:span><text:span text:style-name="T184">公益彩券回饋金運用及管理作業要點</text:span><text:span text:style-name="T184">》</text:span><text:span text:style-name="T184">及本運用計畫回饋金</text:span><text:span text:style-name="T184">之</text:span><text:span text:style-name="T184">用途。</text:span></text:p>
        </text:list-item>
        <text:list-item>
          <text:p text:style-name="P535"><text:span text:style-name="T184">研提計畫</text:span><text:span text:style-name="T184">訴求及目的</text:span><text:span text:style-name="T184">應</text:span><text:span text:style-name="T184">清楚，</text:span><text:span text:style-name="T184">具體敘明問題癥結或</text:span><text:span text:style-name="T184">有</text:span><text:span text:style-name="T184">發展契機，執行計畫之內容應</text:span><text:span text:style-name="T184">求</text:span><text:span text:style-name="T184">完整、合理及可行性</text:span><text:span text:style-name="T184">，</text:span><text:span text:style-name="T184">並符合本計畫用途主軸</text:span><text:span text:style-name="T184">、</text:span><text:span text:style-name="T184">實際在地需求</text:span><text:span text:style-name="T184">或創新性</text:span><text:span text:style-name="T184">。</text:span></text:p>
        </text:list-item>
        <text:list-item>
          <text:p text:style-name="P535"><text:span text:style-name="T184">為有</text:span><text:span text:style-name="T180">效配置資源，各研提之計畫按以下原則認定辦理：</text:span></text:p>
        </text:list-item>
      </text:list>
      <text:list xml:id="list3438634865" text:style-name="WW8Num28">
        <text:list-item>
          <text:p text:style-name="P552">地方性及區域性計畫不得與全國性計畫之性質重複，若重複以全國性計畫優先。</text:p>
        </text:list-item>
        <text:list-item>
          <text:p text:style-name="P550"><text:span text:style-name="T179">區域性計畫不得與該計畫執行地</text:span><text:span text:style-name="T179">所屬行政區之</text:span><text:span text:style-name="T179">地方性</text:span><text:span text:style-name="T179">計畫重複，重複者以</text:span><text:span text:style-name="T179">地方性</text:span><text:span text:style-name="T179">計畫優先</text:span><text:span text:style-name="T179">。</text:span></text:p>
        </text:list-item>
        <text:list-item>
          <text:p text:style-name="P550"><text:span text:style-name="T179">地方性</text:span><text:span text:style-name="T179">第</text:span><text:span text:style-name="T179">二</text:span><text:span text:style-name="T179">級</text:span><text:span text:style-name="T179">計畫</text:span><text:span text:style-name="T179">不得與同行政區之</text:span><text:span text:style-name="T179">地方性</text:span><text:span text:style-name="T179">第</text:span><text:span text:style-name="T179">一</text:span><text:span text:style-name="T179">級計畫性質重</text:span><text:span text:style-name="T180">複，重複者以第</text:span><text:span text:style-name="T180">一</text:span><text:span text:style-name="T180">級計畫優先。</text:span></text:p>
        </text:list-item>
      </text:list>
      <text:list xml:id="list104612797687538" text:continue-list="list114971324" text:style-name="WW8Num39">
        <text:list-item>
          <text:p text:style-name="P535"><text:span text:style-name="T179">研提計畫之促進就業對象或福利服務受益者，以具原住民身分，且符合就業服務法第24條特定對象身分為優先。</text:span></text:p>
        </text:list-item>
        <text:list-item>
          <text:p text:style-name="P535"><text:soft-page-break/><text:span text:style-name="T180">用途主軸為</text:span><text:span text:style-name="T180">促進原住民</text:span><text:span text:style-name="T180">族</text:span><text:span text:style-name="T180">就業事項</text:span><text:span text:style-name="T180">之申請計畫，應說明人才訓練、培力後之就業輔導及轉銜執行方式；另應載明經濟收入之成效，與前幾年度之差異，及過去補助就業人力之穩定就業情形</text:span><text:span text:style-name="T216">。</text:span></text:p>
        </text:list-item>
        <text:list-item>
          <text:p text:style-name="P535"><text:span text:style-name="T180">過往</text:span><text:span text:style-name="T180">曾執行公益彩券回饋金計畫</text:span><text:span text:style-name="T180">者，應提供過去執行成效</text:span><text:span text:style-name="T180">辦理情形。若申請計畫為</text:span><text:span text:style-name="T180">延續性質</text:span><text:span text:style-name="T180">，應說明</text:span><text:span text:style-name="T180">過去</text:span><text:span text:style-name="T180">年度執行成果及具體績效</text:span><text:span text:style-name="T180">(含社會回饋及產出後續運用)</text:span><text:span text:style-name="T180">，並提出計畫執行困難之分析與檢討</text:span><text:span text:style-name="T216">。</text:span></text:p>
        </text:list-item>
        <text:list-item>
          <text:p text:style-name="P535"><text:span text:style-name="T179">地方性及區域性計畫</text:span><text:span text:style-name="T180">之申請單位歷次所送計畫內容相近或屬中(長)程計畫者，補助至多以</text:span><text:span text:style-name="T184">3</text:span><text:span text:style-name="T180">年為限，應每年提出申請，且應於第1年申請時提出中(長)程整體規劃之說明。</text:span></text:p>
        </text:list-item>
        <text:list-item>
          <text:p text:style-name="P535"><text:span text:style-name="T179">地方性及區域性計畫</text:span><text:span text:style-name="T179">應於計畫書中說明與公部門資源連結情形，如內政部合作事業、勞動部多元及培力就業計畫、本會原家中心社工人員、照顧服務員、就業服務員、金融輔導員及各地方政府相關資源等；</text:span><text:span text:style-name="T261">促進原住民</text:span><text:span text:style-name="T261">族</text:span><text:span text:style-name="T261">就業事項</text:span><text:span text:style-name="T261">類計畫者</text:span><text:span text:style-name="T179">並需規劃具可行性之社會公益性回饋機制(非回饋至受補助單位)，及相關產出於計畫結束後持續運用之用途、管道，並列審查內容。</text:span></text:p>
        </text:list-item>
      </text:list>
      <text:list xml:id="list104612641344372" text:continue-list="list104612722262791" text:style-name="WW8Num11">
        <text:list-item>
          <text:p text:style-name="P592"><text:span text:style-name="T51">經費補助標準</text:span></text:p>
        </text:list-item>
      </text:list>
      <text:list xml:id="list2467054570" text:style-name="WW8Num15">
        <text:list-item>
          <text:p text:style-name="P522">人事費用：</text:p>
        </text:list-item>
      </text:list>
      <text:list xml:id="list2094581319" text:style-name="WW8Num87">
        <text:list-item>
          <text:p text:style-name="P536"><text:span text:style-name="T179">正職人員：</text:span></text:p>
        </text:list-item>
      </text:list>
      <text:list xml:id="list3544817521" text:style-name="WW8Num94">
        <text:list-item>
          <text:p text:style-name="P609"><text:span text:style-name="T180">進用之人員</text:span><text:span text:style-name="T180">應以具原住民身</text:span><text:span text:style-name="T180">分</text:span><text:span text:style-name="T180">為優先</text:span><text:span text:style-name="T180">；若進用人員為非原住民應於計畫書敘明，並經複審委員會議同意後始得進用。</text:span></text:p>
        </text:list-item>
        <text:list-item>
          <text:p text:style-name="P609"><text:span text:style-name="T179">應以月</text:span><text:span text:style-name="T179">計薪</text:span><text:span text:style-name="T179">，人事費</text:span><text:span text:style-name="T179">之</text:span><text:span text:style-name="T179">補助</text:span><text:span text:style-name="T179">範圍</text:span><text:span text:style-name="T179">含每月</text:span><text:span text:style-name="T179">薪資</text:span><text:span text:style-name="T47">（</text:span><text:span text:style-name="T179">本薪</text:span><text:span text:style-name="T47">）</text:span><text:span text:style-name="T179">、雇主</text:span><text:span text:style-name="T179">依法應</text:span><text:span text:style-name="T179">負擔之勞保</text:span><text:span text:style-name="T179">、健保、職災及勞退提撥等相關保險</text:span><text:span text:style-name="T179">費用、加班費及</text:span><text:span text:style-name="T183">1.5</text:span><text:span text:style-name="T179">個月年終獎金。</text:span></text:p>
        </text:list-item>
        <text:list-item>
          <text:p text:style-name="P609"><text:span text:style-name="T179">薪資補助標準</text:span><text:span text:style-name="T179">：</text:span></text:p>
        </text:list-item>
      </text:list>
      <text:list xml:id="list1828975227" text:style-name="WW8Num95">
        <text:list-item>
          <text:p text:style-name="P607"><text:span text:style-name="T179">全國性計畫：參照「原住民族委員會審查申請運用公益彩券回饋金要點」人員薪資編列基準。</text:span></text:p>
        </text:list-item>
        <text:list-item>
          <text:p text:style-name="P607"><text:span text:style-name="T179">地方性及區域性計畫：補助額度</text:span><text:span text:style-name="T179">參照</text:span><text:span text:style-name="T200">「</text:span><text:bookmark-start text:name="OLE_LINK1"/><text:bookmark-start text:name="OLE_LINK2"/><text:bookmark-start text:name="OLE_LINK3"/><text:bookmark-start text:name="OLE_LINK4"/><text:span text:style-name="T179">行政院暨所屬機關約僱人員僱用辦法</text:span><text:span text:style-name="T200">」</text:span><text:span text:style-name="T179">（</text:span><text:span text:style-name="T179">附件5</text:span><text:span text:style-name="T179">）之約僱人員</text:span><text:bookmark-end text:name="OLE_LINK1"/><text:bookmark-end text:name="OLE_LINK2"/><text:bookmark-end text:name="OLE_LINK3"/><text:bookmark-end text:name="OLE_LINK4"/><text:span text:style-name="T179">報酬</text:span><text:span text:style-name="T179">薪點</text:span><text:span text:style-name="T179">及</text:span><text:span text:style-name="T179">折合率計算為原則</text:span><text:span text:style-name="T281">(111年09月13日修正版本)</text:span><text:span text:style-name="T179">。</text:span></text:p>
        </text:list-item>
        <text:list-item>
          <text:p text:style-name="P607"><text:soft-page-break/><text:span text:style-name="T179">若</text:span><text:span text:style-name="T179">該職務具高度專業、高度技術或於執行上需相當經驗及困難度高之性質，經複審</text:span><text:span text:style-name="T179">委員會議</text:span><text:span text:style-name="T179">決議同意者，</text:span><text:span text:style-name="T179">超出上開辦法補助標準部分，得另編列</text:span><text:span text:style-name="T179">專業加給。</text:span></text:p>
        </text:list-item>
      </text:list>
      <text:list xml:id="list104614367337917" text:continue-list="list2094581319" text:style-name="WW8Num87">
        <text:list-item>
          <text:p text:style-name="P536"><text:span text:style-name="T179">臨時僱用：</text:span></text:p>
        </text:list-item>
      </text:list>
      <text:list xml:id="list1785027474" text:style-name="WW8Num78">
        <text:list-item>
          <text:p text:style-name="P610"><text:span text:style-name="T180">進用人員</text:span><text:span text:style-name="T180">應以具原住民身</text:span><text:span text:style-name="T180">分</text:span><text:span text:style-name="T180">為優先</text:span><text:span text:style-name="T180">；若進用人員為非原住民應於計畫書敘明，並經複審委員會議同意後始得進用。</text:span></text:p>
        </text:list-item>
        <text:list-item>
          <text:p text:style-name="P610"><text:span text:style-name="T179">薪資補助額度以現行基本工資之時薪為限計算補助薪資，</text:span><text:span text:style-name="T179">人事費用補助含</text:span><text:span text:style-name="T179">薪資、</text:span><text:span text:style-name="T179">雇主</text:span><text:span text:style-name="T179">依法應</text:span><text:span text:style-name="T179">負擔之勞保</text:span><text:span text:style-name="T179">、健保、職災及勞退提撥等相關保險</text:span><text:span text:style-name="T179">費用。</text:span></text:p>
        </text:list-item>
      </text:list>
      <text:list xml:id="list104613631673086" text:continue-list="list104614367337917" text:style-name="WW8Num87">
        <text:list-item>
          <text:p text:style-name="P536"><text:span text:style-name="T179">雇主請勞工延長工作時間加班，應按勞動基準法第24條規定給付加班費，如果勞工有意願選擇補休，並經雇主同意後，可將加班工作時數換成補休時數；惟</text:span><text:span text:style-name="T179">加班費之</text:span><text:span text:style-name="T179">補助</text:span><text:span text:style-name="T179">編列每人每月不得超過</text:span><text:span text:style-name="T183">10</text:span><text:span text:style-name="T179">小時。</text:span></text:p>
        </text:list-item>
        <text:list-item>
          <text:p text:style-name="P540">人員聘僱期間應依勞動相關法令規定辦理。</text:p>
        </text:list-item>
        <text:list-item>
          <text:p text:style-name="P536"><text:span text:style-name="T179">人事費用不得逾</text:span><text:span text:style-name="T179">補助</text:span><text:span text:style-name="T179">經費</text:span><text:span text:style-name="T179">之</text:span><text:span text:style-name="T179">80％。</text:span></text:p>
        </text:list-item>
        <text:list-item>
          <text:p text:style-name="P536"><text:span text:style-name="T179">計畫補助</text:span><text:span text:style-name="T179">進用之</text:span><text:span text:style-name="T179">正職及臨時</text:span><text:span text:style-name="T179">人員</text:span><text:span text:style-name="T179">資格審核、</text:span><text:span text:style-name="T179">異動情事</text:span><text:span text:style-name="T179">及人事費補助</text:span><text:span text:style-name="T179">，全國性</text:span><text:span text:style-name="T179">及</text:span><text:span text:style-name="T179">區域性計畫</text:span><text:span text:style-name="T179">函報</text:span><text:span text:style-name="T179">本會</text:span><text:span text:style-name="T179">審查及</text:span><text:span text:style-name="T179">核備</text:span><text:span text:style-name="T179">，</text:span><text:span text:style-name="T179">地方</text:span><text:span text:style-name="T179">性</text:span><text:span text:style-name="T179">計畫由</text:span><text:span text:style-name="T179">所屬地方政府審查及</text:span><text:span text:style-name="T179">核備</text:span><text:span text:style-name="T179">。</text:span></text:p>
        </text:list-item>
        <text:list-item>
          <text:p text:style-name="P536"><text:span text:style-name="T179">申請幼兒照顧、教保服務、學生課後輔導等方案之直接服務工作人員應檢附</text:span><text:span text:style-name="T179">警察刑事紀錄證明書</text:span><text:span text:style-name="T179">；區域性及地方性計畫補助</text:span><text:span text:style-name="T179">進用之</text:span><text:span text:style-name="T179">正職及臨時</text:span><text:span text:style-name="T179">人員</text:span><text:span text:style-name="T179">應簽立「</text:span><text:span text:style-name="T179">蒐集個人資料告知事項暨個人資料提供同意書與切結</text:span><text:span text:style-name="T179">」</text:span><text:span text:style-name="T179">（</text:span><text:span text:style-name="T179">附件6</text:span><text:span text:style-name="T179">）</text:span><text:span text:style-name="T179">，俾利本會原住民族就業服務員提供就業服務。原住民身分證明、</text:span><text:span text:style-name="T179">警察刑事紀錄證明書</text:span><text:span text:style-name="T179">及</text:span><text:span text:style-name="T179">蒐集個人資料告知事項暨個人資料提供同意書與切結</text:span><text:span text:style-name="T179">於繳交「</text:span><text:span text:style-name="T179">第</text:span><text:span text:style-name="T179">1</text:span><text:span text:style-name="T179">季執行情形表</text:span><text:span text:style-name="T179">」時併同檢附；倘人員異動應併該</text:span><text:span text:style-name="T179">季執行情形表</text:span><text:span text:style-name="T179">提交。</text:span></text:p>
        </text:list-item>
        <text:list-item>
          <text:p text:style-name="P542"><draw:frame draw:style-name="fr3" draw:name="外框1" text:anchor-type="char" svg:x="0.522cm" svg:y="3.276cm" svg:width="14.921cm" svg:height="4.851cm" draw:z-index="17"><draw:text-box><text:p text:style-name="P55">※失業給付應符合以下資格：</text:p><text:p text:style-name="P336"><text:span text:style-name="T285">1</text:span><text:span text:style-name="T285">.</text:span><text:span text:style-name="T285">非自願離職。2</text:span><text:span text:style-name="T285">.</text:span><text:span text:style-name="T285">離職退保當日前3年內，就業保險年資合計滿1年以上者。3</text:span><text:span text:style-name="T285">.</text:span><text:span text:style-name="T285">具有工作能力及繼續工作意願。4</text:span><text:span text:style-name="T285">.向公立就業服務機構辦理求職登記</text:span><text:span text:style-name="T285">及失業認定</text:span><text:span text:style-name="T285">，自求職登記之日起14日內仍無法推介就業或安排職業訓練</text:span><text:span text:style-name="T285">。</text:span></text:p><text:p text:style-name="P55">※非自願離職係指以下情況之一：</text:p><text:p text:style-name="P56"><text:s/>1.被保險人因投保單位關廠、遷廠、休業、解散、破產宣告離職。</text:p><text:p text:style-name="P7"><text:span text:style-name="T285"><text:s/>2.因勞動基準法第11條、第13條但書、第14條及第20條規定各款情事之一離職。</text:span></text:p><text:p text:style-name="P56"><text:s/>3.被保險人因定期契約屆滿離職，逾1個月未能就業，且離職前1年內，契約期間合</text:p><text:p text:style-name="P56"><text:s text:c="3"/>計滿6個月以上者，視為非自願離職。</text:p><text:p text:style-name="P56"><text:s/>4.依職業災害勞工保護法第24條第2款、第3款或第4款終止勞動契約之情形。</text:p></draw:text-box></draw:frame><text:span text:style-name="T179">計畫補助</text:span><text:span text:style-name="T179">進用之</text:span><text:span text:style-name="T179">正職</text:span><text:span text:style-name="T179">人員</text:span><text:span text:style-name="T179">，</text:span><text:span text:style-name="T179">不得為該受補助單位之</text:span><text:span text:style-name="T179">負責人、</text:span><text:span text:style-name="T179">理事長</text:span><text:span text:style-name="T179">、執行長、總幹事</text:span><text:span text:style-name="T179">及</text:span><text:span text:style-name="T179">以上人等之</text:span><text:span text:style-name="T179">配偶與</text:span><text:span text:style-name="T179">三親等</text:span><text:span text:style-name="T179">，如實有就業需求</text:span><text:span text:style-name="T179">，應提出失業給付之資格</text:span><text:span text:style-name="T179">，</text:span><text:span text:style-name="T179">全國性及區域性計畫應函報本會，地方性計畫函</text:span><text:span text:style-name="T179">報</text:span><text:span text:style-name="T179">所屬地方政府核備</text:span><text:span text:style-name="T179">。</text:span></text:p>
        </text:list-item>
      </text:list>
      <text:p text:style-name="P558"/>
      <text:p text:style-name="P558"/>
      <text:p text:style-name="P558"><text:soft-page-break/></text:p>
      <text:p text:style-name="P558"/>
      <text:list xml:id="list104613896047541" text:continue-list="list2467054570" text:style-name="WW8Num15">
        <text:list-item>
          <text:p text:style-name="P514"><text:span text:style-name="T261">業務費用：</text:span></text:p>
        </text:list-item>
      </text:list>
      <text:list xml:id="list1541753699" text:style-name="WW8Num43">
        <text:list-item>
          <text:p text:style-name="P537"><text:span text:style-name="T179">應與計畫執行相關之</text:span><text:span text:style-name="T179">經常性支出，如行政庶務費用</text:span><text:span text:style-name="T179">、</text:span><text:span text:style-name="T179">設施設備</text:span><text:span text:style-name="T179">租金、</text:span><text:span text:style-name="T179">場地租用費、</text:span><text:span text:style-name="T179">意外</text:span><text:span text:style-name="T179">保險費、講師鐘點費、按件計酬之專業服務費用、</text:span><text:span text:style-name="T179">設計製作費、</text:span><text:span text:style-name="T179">行銷宣</text:span><text:span text:style-name="T179">傳</text:span><text:span text:style-name="T179">費用、</text:span><text:span text:style-name="T179">檢驗費、</text:span><text:span text:style-name="T179">設備維護費、耗材物品</text:span><text:span text:style-name="Footnote_20_Symbol"><text:span text:style-name="T204"><text:note text:id="ftn3" text:note-class="footnote"><text:note-citation>3</text:note-citation><text:note-body><text:p text:style-name="P6"><text:span text:style-name="T74">依行政院主計總處財物標準分類規定，物品為金額未達1萬元之非消耗品及消耗用品。</text:span></text:p></text:note-body></text:note></text:span></text:span><text:span text:style-name="T179">及相關雜支等費用</text:span><text:span text:style-name="T179">，編列詳補助標準表</text:span><text:span text:style-name="T183">(附件7)</text:span><text:span text:style-name="T179">。</text:span></text:p>
        </text:list-item>
        <text:list-item>
          <text:p text:style-name="P537"><text:span text:style-name="T179">應編列</text:span><text:span text:style-name="T183">公益彩券回饋金補助</text:span><text:span text:style-name="T183">之識別標章製作經費(由本會或本會委託之專管中心提供參考設計檔)，標章應揭示於執行場域。</text:span></text:p>
        </text:list-item>
        <text:list-item>
          <text:p text:style-name="P537"><text:span text:style-name="T179">本項經費不得編列設施設備費用（資本門）</text:span><text:span text:style-name="T179">為原則</text:span><text:span text:style-name="Footnote_20_Symbol"><text:span text:style-name="T204"><text:note text:id="ftn4" text:note-class="footnote"><text:note-citation>4</text:note-citation><text:note-body><text:p text:style-name="P6"><text:span text:style-name="T74">依行政院主計總處財物標準分類規定，資本門係指財產為金額1萬元以上且使用年限在2年以上之設備。</text:span></text:p></text:note-body></text:note></text:span></text:span><text:span text:style-name="T179">。</text:span></text:p>
        </text:list-item>
      </text:list>
      <text:list xml:id="list104613321484321" text:continue-list="list104613896047541" text:style-name="WW8Num15">
        <text:list-item>
          <text:p text:style-name="P514"><text:span text:style-name="T261">若受補助單位採行政委託執行計畫者，需依上開規定編列費用，並應依行政程序法相關規定辦理。</text:span></text:p>
        </text:list-item>
        <text:list-item>
          <text:p text:style-name="P514"><text:span text:style-name="T261">若受補助單位循政府採購程序執行計畫者，需依上開規定編列費用，並應依政府採購法相關規定辦理，如依「政府採購法第4條法人或團體接受機關補助辦理採購，其補助金額占採購金額半數以上，且補助金額在公告金額以上者，適用本法之規定，並應受該機關之監督」。</text:span></text:p>
        </text:list-item>
        <text:list-item>
          <text:p text:style-name="P514"><text:span text:style-name="T261">若受補助之中(長)程計畫，屬</text:span><text:span text:style-name="T261">促進原住民</text:span><text:span text:style-name="T261">族</text:span><text:span text:style-name="T261">就業事項</text:span><text:span text:style-name="T261">類計畫者，或經複審委員會議決議者，申請之</text:span><text:span text:style-name="T261">第</text:span><text:span text:style-name="T265">2</text:span><text:span text:style-name="T261">年及第</text:span><text:span text:style-name="T265">3</text:span><text:span text:style-name="T261">年人事費</text:span><text:span text:style-name="T261">應</text:span><text:span text:style-name="T261">編列</text:span><text:span text:style-name="T265">30％</text:span><text:span text:style-name="T261">配合款</text:span><text:span text:style-name="T261">。</text:span></text:p>
        </text:list-item>
      </text:list>
      <text:list xml:id="list104614044676764" text:continue-list="list104612641344372" text:style-name="WW8Num11">
        <text:list-item>
          <text:p text:style-name="P593">財務處理</text:p>
        </text:list-item>
      </text:list>
      <text:list xml:id="list40214135" text:style-name="WW8Num25">
        <text:list-item>
          <text:p text:style-name="P518">經費撥付：</text:p>
        </text:list-item>
      </text:list>
      <text:list xml:id="list3998548580" text:style-name="WW8Num54">
        <text:list-item>
          <text:p text:style-name="P538"><text:span text:style-name="T179">全國性計畫：</text:span></text:p>
        </text:list-item>
      </text:list>
      <text:list xml:id="list596650003" text:style-name="WW8Num117">
        <text:list-item>
          <text:p text:style-name="P611"><text:span text:style-name="T180">補助地方政府</text:span><text:span text:style-name="T180">：分2期撥付，第1期款</text:span><text:span text:style-name="T180">撥付</text:span><text:span text:style-name="T180">核定補助50％</text:span><text:span text:style-name="T180">，</text:span><text:span text:style-name="T180">第1期款支用</text:span><text:span text:style-name="T180">7</text:span><text:span text:style-name="T180">0％以上</text:span><text:span text:style-name="T180">始可撥付第2期款(</text:span><text:span text:style-name="T180">核定補助50％</text:span><text:span text:style-name="T180">)</text:span><text:span text:style-name="T180">。</text:span></text:p>
        </text:list-item>
        <text:list-item>
          <text:p text:style-name="P611"><text:span text:style-name="T180">補助民間團體</text:span><text:span text:style-name="T180">：分</text:span><text:span text:style-name="T180">3</text:span><text:span text:style-name="T180">期撥付，第1期款</text:span><text:span text:style-name="T180">撥付</text:span><text:span text:style-name="T180">核定補助</text:span><text:span text:style-name="T180">2</text:span><text:span text:style-name="T180">0％</text:span><text:span text:style-name="T180">，</text:span><text:span text:style-name="T180">第1期款支用</text:span><text:span text:style-name="T180">6</text:span><text:span text:style-name="T180">0％以上</text:span><text:span text:style-name="T180">始可撥付第2期款，第3期款俟結報併撥款</text:span><text:span text:style-name="T180">。</text:span></text:p>
        </text:list-item>
        <text:list-item>
          <text:p text:style-name="P611"><text:span text:style-name="T180">標案</text:span><text:span text:style-name="T183">委託：契約價金至少分3期以上撥款。</text:span></text:p>
        </text:list-item>
      </text:list>
      <text:list xml:id="list104613693168619" text:continue-list="list3998548580" text:style-name="WW8Num54">
        <text:list-item>
          <text:p text:style-name="P538"><text:soft-page-break/><text:span text:style-name="T179">地方性</text:span><text:span text:style-name="T179">第一級及第二級計畫：</text:span></text:p>
        </text:list-item>
      </text:list>
      <text:list xml:id="list288860181" text:style-name="WW8Num70">
        <text:list-item>
          <text:p text:style-name="P612"><text:span text:style-name="T179">經費採</text:span><text:span text:style-name="T179">納入地方政府預算</text:span><text:span text:style-name="T179">辦理，包含計畫補助款及地方政府業務費，其中地方政府業務費依每項計畫補助新臺幣2</text:span><text:span text:style-name="T179">,000元</text:span><text:span text:style-name="T179">及本會核定補助計畫數計算</text:span><text:span text:style-name="Footnote_20_Symbol"><text:span text:style-name="T204"><text:note text:id="ftn5" text:note-class="footnote"><text:note-citation>5</text:note-citation><text:note-body><text:p text:style-name="P6"><text:span text:style-name="T74">地方政府業務費計算方式為2</text:span><text:span text:style-name="T74">,</text:span><text:span text:style-name="T74">000元×本會核定於網站登載之轄內受補助計畫數，若計畫撤案無須繳回。</text:span></text:p></text:note-body></text:note></text:span></text:span><text:span text:style-name="T179">，供初審及訪視等作業費用。</text:span></text:p>
        </text:list-item>
        <text:list-item>
          <text:p text:style-name="P612"><text:span text:style-name="T179">本會撥付地方政府經費採1期撥付</text:span><text:span text:style-name="Footnote_20_Symbol"><text:span text:style-name="T204"><text:note text:id="ftn6" text:note-class="footnote"><text:note-citation>6</text:note-citation><text:note-body><text:p text:style-name="P6"><text:span text:style-name="T74">依中央政府非營業特種基金對地方政府補助計畫之撥款原則，經費主要補助人事費用，故採1次性撥付。</text:span></text:p></text:note-body></text:note></text:span></text:span><text:span text:style-name="T179">，</text:span><text:span text:style-name="T179">計畫經費應專款專用，</text:span><text:span text:style-name="T179">經本會核定於本會網站登載後，</text:span><text:span text:style-name="T179">地方政府</text:span><text:span text:style-name="T179">應</text:span><text:span text:style-name="T179">掣據</text:span><text:span text:style-name="T179">轄內核定總額收據及</text:span><text:span text:style-name="T179">納入預算證明</text:span><text:span text:style-name="T179">送本會，</text:span><text:span text:style-name="T179">尚未納入年度預算者，須</text:span><text:span text:style-name="T179">另</text:span><text:span text:style-name="T179">附同意墊付函</text:span><text:span text:style-name="T179">，申領款項</text:span><text:span text:style-name="T179">。</text:span></text:p>
        </text:list-item>
        <text:list-item>
          <text:p text:style-name="P617"><text:span text:style-name="T179">地</text:span><text:span text:style-name="T183">方政府</text:span><text:span text:style-name="T183">應依下列原則撥付轄下第二級計畫補助款：</text:span></text:p>
        </text:list-item>
      </text:list>
      <text:list xml:id="list2937160409" text:style-name="WW8Num108">
        <text:list-item>
          <text:p text:style-name="P608"><text:span text:style-name="T183">第1期款（核定補</text:span><text:span text:style-name="T183">助之</text:span><text:span text:style-name="T183">50％）：</text:span><text:span text:style-name="T183">經本會核定於本會網站登載且完成修正計畫後</text:span><text:span text:style-name="T183">，受補助單位應檢附下</text:span><text:span text:style-name="T183">列</text:span><text:span text:style-name="T183">文件</text:span><text:span text:style-name="T183">送所屬地方政府申領補助款，其中收據格式由地方政府提供：</text:span></text:p>
        </text:list-item>
      </text:list>
      <text:list xml:id="list3962048878" text:style-name="WW8Num96">
        <text:list-item>
          <text:list>
            <text:list-item>
              <text:p text:style-name="P618"><text:span text:style-name="T183">鄉（鎮、市、區）公所：納入預算證明</text:span><text:span text:style-name="T183">，若</text:span><text:span text:style-name="T183">尚未納入年度預算者，須</text:span><text:span text:style-name="T183">另</text:span><text:span text:style-name="T183">附同意墊付函</text:span><text:span text:style-name="T183">，及</text:span><text:span text:style-name="T183">第1期款收據</text:span><text:span text:style-name="T183">。</text:span></text:p>
            </text:list-item>
            <text:list-item>
              <text:p text:style-name="P618"><text:span text:style-name="T183">民間團體：第1期款收據</text:span><text:span text:style-name="T183">。</text:span></text:p>
            </text:list-item>
          </text:list>
        </text:list-item>
      </text:list>
      <text:list xml:id="list104613121955689" text:continue-list="list2937160409" text:style-name="WW8Num108">
        <text:list-item>
          <text:p text:style-name="P608"><text:span text:style-name="T183">第2期款（核定補</text:span><text:span text:style-name="T183">助之</text:span><text:span text:style-name="T183">50％）：受補助單位第1期</text:span><text:span text:style-name="T183">補助</text:span><text:span text:style-name="T183">款</text:span><text:span text:style-name="T183">執行</text:span><text:span text:style-name="T183">達80％以上者，</text:span><text:span text:style-name="T183">應</text:span><text:span text:style-name="T183">檢附</text:span><text:span text:style-name="T183">支用單據、</text:span><text:span text:style-name="T183">費用</text:span><text:span text:style-name="T183">支出明細表(若有自籌款需填受補捐助計畫或活動收支彙總表)(附件8)</text:span><text:span text:style-name="T183">及第2期收據</text:span><text:span text:style-name="T183">向地方政府請領</text:span><text:span text:style-name="T183">。</text:span></text:p>
        </text:list-item>
        <text:list-item>
          <text:p text:style-name="P608"><text:span text:style-name="T183">若</text:span><text:span text:style-name="T183">地方政府</text:span><text:span text:style-name="T183">為管考轄下地方性計畫，另簽訂契約或每月(季)規定辦理核銷撥款作業，則可不受以上分二期款限制。</text:span></text:p>
        </text:list-item>
      </text:list>
      <text:list xml:id="list104613665471476" text:continue-list="list104613693168619" text:style-name="WW8Num54">
        <text:list-item>
          <text:p text:style-name="P538"><text:span text:style-name="T179">區域性計畫：</text:span></text:p>
        </text:list-item>
      </text:list>
      <text:list xml:id="list3502180667" text:style-name="WW8Num57">
        <text:list-item>
          <text:p text:style-name="P613"><text:span text:style-name="T183">第1期款（核定補</text:span><text:span text:style-name="T183">助之</text:span><text:span text:style-name="T183">50％）：經本會</text:span><text:span text:style-name="T183">核定於本會網站登載並完成修正計畫</text:span><text:span text:style-name="T183">後，受補助單位應掣</text:span><text:span text:style-name="T183">第1期收據(附件10)送本會，申領款項</text:span><text:span text:style-name="T183">。</text:span></text:p>
        </text:list-item>
        <text:list-item>
          <text:p text:style-name="P613"><text:span text:style-name="T183">第2期款（核定補</text:span><text:span text:style-name="T183">助之</text:span><text:span text:style-name="T183">50％）：第1期</text:span><text:span text:style-name="T183">補助款</text:span><text:span text:style-name="T183">支用</text:span><text:span text:style-name="T183">達7</text:span><text:span text:style-name="T183">0％以上</text:span><text:span text:style-name="T183">者</text:span><text:span text:style-name="T183">，</text:span><text:span text:style-name="T183">得</text:span><text:span text:style-name="T183">檢附費用</text:span><text:span text:style-name="T183">支出明細表(若有自籌款需填受補捐助計畫或活動收支彙總表)(附件8)、支用單據貼於支用單據黏存單(附件9)</text:span><text:span text:style-name="T183">及第2期收據</text:span><text:span text:style-name="T183">(附件10)，向本會辦理第1期款</text:span><text:soft-page-break/><text:span text:style-name="T183">核銷及請領第2期款</text:span><text:span text:style-name="T183">。</text:span></text:p>
        </text:list-item>
      </text:list>
      <text:list xml:id="list104613056467662" text:continue-list="list40214135" text:style-name="WW8Num25">
        <text:list-item>
          <text:p text:style-name="P523">經費結報及核銷：</text:p>
        </text:list-item>
      </text:list>
      <text:list xml:id="list1169314255" text:style-name="WW8Num49">
        <text:list-item>
          <text:p text:style-name="P619"><text:span text:style-name="T48">補助計畫撥付及核銷處理依照政府主計相關法規辦理；各年度經費應於當年度執行完竣</text:span><text:span text:style-name="T48">，</text:span><text:span text:style-name="T183">地方性第二級計畫</text:span><text:span text:style-name="T48">結報期限由各地方政府自訂，全國性、區域性計畫之執行單位及各地方政府(</text:span><text:span text:style-name="T183">彙整後地方性第一、二級計畫)</text:span><text:span text:style-name="T48">應於115年1月31日前函報本會辦理全案核銷及結報作業，若有賸餘款應予繳還本會「原住民族就業基金401專戶」（臺灣銀行館前分行，帳號：007036070022）。</text:span></text:p>
        </text:list-item>
        <text:list-item>
          <text:p text:style-name="P623">依據本會補捐助民間團體個人及學校經費會計作業注意事項規定，受補（捐）助經費於補（捐）助案件結案時尚有結餘款者，應按本會補（捐）助比率核減補（捐）助經費，其已撥款者，應請受補（捐）助對象繳回。受補（捐）助經費產生之利息或其他衍生收入，應依本會補（捐）助比率繳回或由本會尚未撥付之補（捐）助款扣抵。</text:p>
        </text:list-item>
        <text:list-item>
          <text:p text:style-name="P619"><text:span text:style-name="T48">若經本會通知撤案或終止計畫者，通知期限以後之憑證應不予核銷。</text:span></text:p>
        </text:list-item>
        <text:list-item>
          <text:p text:style-name="P619"><text:span text:style-name="T48">結案應</text:span><text:span text:style-name="T183">備文件如下：</text:span></text:p>
        </text:list-item>
      </text:list>
      <text:list xml:id="list4269799753" text:style-name="WW8Num62">
        <text:list-item>
          <text:p text:style-name="P614"><text:span text:style-name="T183">全國性計畫：依補助方式向本會經費結報後，須檢附成果報告書（附件11）及電子檔各1份。</text:span></text:p>
        </text:list-item>
        <text:list-item>
          <text:p text:style-name="P614"><text:span text:style-name="T183">地方性計畫：地方性第二級計畫向所屬地方政府辦理結報作業，由地方政府檢附彙整後地方性第一、二級計畫之費用結報明細表(若有自籌款需填受補捐助計畫或活動收支彙總表)（附件8）、成果報告書（附件11）及電子檔各1份送本會。</text:span></text:p>
        </text:list-item>
        <text:list-item>
          <text:p text:style-name="P614"><text:span text:style-name="T183">區域性計畫：檢附第2期費用結報明細表(若有自籌款需填受補捐助計畫或活動收支彙總表)（附件8）、支用單據貼於支用單據黏存單(附件9)及成果報告書（附件11）各1份送本會。</text:span></text:p>
        </text:list-item>
      </text:list>
      <text:p text:style-name="P624"><text:span text:style-name="T51">拾、</text:span><text:span text:style-name="T51">督導考核作業</text:span></text:p>
      <text:list xml:id="list3260127174" text:style-name="WW8Num105">
        <text:list-item>
          <text:p text:style-name="P515"><text:span text:style-name="T183">計畫管考作業規範</text:span><text:span text:style-name="T266">(程序詳附圖2)</text:span><text:span text:style-name="T183">：</text:span><text:span text:style-name="T180">採線上系統 (</text:span><text:span text:style-name="T180">https://pwl.cip.gov.tw</text:span><text:span text:style-name="T180">)填報</text:span></text:p>
        </text:list-item>
      </text:list>
      <text:list xml:id="list1099548211" text:style-name="WW8Num31">
        <text:list-item>
          <text:p text:style-name="P620"><text:soft-page-break/><text:span text:style-name="T48">受補助單位應於計畫核定日起，依所核定計畫內容之工作進度時間表</text:span><text:span text:style-name="T48">線上</text:span><text:span text:style-name="T48">填寫計畫</text:span><text:span text:style-name="T48">執行</text:span><text:span text:style-name="T48">控管表（附件</text:span><text:span text:style-name="T48">12</text:span><text:span text:style-name="T48">），且</text:span><text:span text:style-name="T48">需</text:span><text:span text:style-name="T48">於每季結束後</text:span><text:span text:style-name="T48">，依實支單據核算支用經費，地方性第二級計畫需於</text:span><text:span text:style-name="T48">每季結束</text:span><text:span text:style-name="T48">後6</text:span><text:span text:style-name="T48">個日曆天內</text:span><text:span text:style-name="T48">線上填妥執行情形表至</text:span><text:span text:style-name="T48">地方政府</text:span><text:span text:style-name="T48">審核，地方政府審查無誤後於</text:span><text:span text:style-name="T183">每季結束</text:span><text:span text:style-name="T183">後20個日曆天</text:span><text:span text:style-name="T183">內</text:span><text:span text:style-name="T48">線上提交至本會(</text:span><text:span text:style-name="T180">或本會委託之專管中心)</text:span><text:span text:style-name="T183">核</text:span><text:span text:style-name="T183">備</text:span><text:span text:style-name="T48">。全國性、區域性、地方性第一級應於</text:span><text:span text:style-name="T183">每季結束</text:span><text:span text:style-name="T183">後20個日曆天</text:span><text:span text:style-name="T183">內</text:span><text:span text:style-name="T48">線上填妥執行情形表</text:span><text:span text:style-name="T48">（附件</text:span><text:span text:style-name="T48">13-1全國性計畫/附件13-2區域及地方性計畫</text:span><text:span text:style-name="T48">）</text:span><text:span text:style-name="T48">提交至本會(</text:span><text:span text:style-name="T180">或本會委託之專管中心)</text:span><text:span text:style-name="T183">核</text:span><text:span text:style-name="T183">備，逾期繳交者視同當季無進度</text:span><text:span text:style-name="T48">。</text:span></text:p>
        </text:list-item>
        <text:list-item>
          <text:p text:style-name="P620"><text:span text:style-name="T48">地方政府應確實辦理轄內計畫各季實地訪視作業，據以審核地方性第二級計畫所填各季執行情形表內容，實地訪視表</text:span><text:span text:style-name="T48">（附件</text:span><text:span text:style-name="T48">14</text:span><text:span text:style-name="T48">）</text:span><text:span text:style-name="T48">同各季</text:span><text:span text:style-name="T48">執行情形表</text:span><text:span text:style-name="T48">期限線上填報提交至本會核備。</text:span></text:p>
        </text:list-item>
        <text:list-item>
          <text:p text:style-name="P626"><text:span text:style-name="T48">管考</text:span><text:span text:style-name="T183">逾期處置作業：</text:span></text:p>
        </text:list-item>
      </text:list>
      <text:list xml:id="list2060359694" text:style-name="WW8Num67">
        <text:list-item>
          <text:p text:style-name="P615"><text:span text:style-name="T183">受補助單位未依管考期限繳交各季執行情形表，逾10個日曆天以上且重複情事2次以上者，本會得不予列入下年度補助對象。</text:span></text:p>
        </text:list-item>
        <text:list-item>
          <text:p text:style-name="P616">各地方政府為管考所屬地方性計畫執行進度，得依法及本計畫之規定，簽訂契約或切結書等予以規範，文書格式由地方政府自訂，簽署之文件經地方政府核備彙整後送本會備查。</text:p>
        </text:list-item>
      </text:list>
      <text:list xml:id="list104613653251341" text:continue-list="list3260127174" text:style-name="WW8Num105">
        <text:list-item>
          <text:p text:style-name="P515"><text:span text:style-name="T183">經核定之計畫，應接受本會及所屬地方政府之不定期查核，各地方政府應確實督導</text:span><text:span text:style-name="T183">及協助轄內</text:span><text:span text:style-name="T183">地方性計畫之執行績效</text:span><text:span text:style-name="T183">。</text:span></text:p>
        </text:list-item>
        <text:list-item>
          <text:p text:style-name="P515"><text:span text:style-name="T183">計畫書規劃之社會公益性回饋機制及相關產出於計畫結束後持續運用之用途、管道，於計畫補助後1年內，</text:span><text:span text:style-name="T183">應接受本會不定期查核</text:span><text:span text:style-name="T183">，與核定未符者，</text:span><text:span text:style-name="T183">得不予列入</text:span><text:span text:style-name="T183">2</text:span><text:span text:style-name="T183">年</text:span><text:span text:style-name="T183">內</text:span><text:span text:style-name="T183">補助</text:span><text:span text:style-name="T183">對象。</text:span></text:p>
        </text:list-item>
        <text:list-item>
          <text:p text:style-name="P519">若受補助單位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515"><text:soft-page-break/><text:span text:style-name="T183">經查確有不可抗力或不可歸責受補助單位之情事外，</text:span><text:span text:style-name="T183">依下列事實，本會得自行撤銷</text:span><text:span text:style-name="T183">或終止</text:span><text:span text:style-name="T183">計畫補助經費</text:span><text:span text:style-name="T183">，且次年度不予受理該單位計畫</text:span><text:span text:style-name="T179">申請</text:span><text:span text:style-name="T179">：</text:span></text:p>
        </text:list-item>
      </text:list>
      <text:list xml:id="list2486278507" text:style-name="WW8Num46">
        <text:list-item>
          <text:p text:style-name="P621"><text:span text:style-name="T48">經本會核定於本會網站登載補助日起，未於50個日曆天內</text:span><text:span text:style-name="T287"><text:note text:id="ftn7" text:note-class="footnote"><text:note-citation>7</text:note-citation><text:note-body><text:p text:style-name="Footnote"><text:span text:style-name="T72">不含本會審查作業期間，且時間計算均以收件日為基準。</text:span></text:p></text:note-body></text:note></text:span><text:span text:style-name="T48">依審查意見修正計畫並經本會同意核備完竣，或經本會駁回修正計畫逾3次以上者。</text:span></text:p>
        </text:list-item>
        <text:list-item>
          <text:p text:style-name="P621"><text:span text:style-name="T48">受補助單位</text:span><text:span text:style-name="T48">未依核定計畫內容執行</text:span><text:span text:style-name="T48">，且經所屬地方政府或本會通知未依限改善者。</text:span></text:p>
        </text:list-item>
        <text:list-item>
          <text:p text:style-name="P621"><text:span text:style-name="T48">受補助單位於單季預算執行未達40％，或連續2季以上之各單季預算執行皆低於50％者；惟屬特殊情事者，應於預計落後之該</text:span><text:bookmark-start text:name="_Hlk160929784"/><text:span text:style-name="T48">季結束前函報本會說明並經本會同意修正者，不在此限。</text:span></text:p>
        </text:list-item>
        <text:list-item>
          <text:p text:style-name="P622">各季執行情形之管考文件未確實填復，與核銷憑證時間或內容不符者。</text:p>
        </text:list-item>
        <text:list-item>
          <text:p text:style-name="P621"><text:span text:style-name="T183">受補助單位未配合本會實地查核及地方政府實地訪視，書面檢核資料不全或無相關人員</text:span><text:bookmark-end text:name="_Hlk160929784"/><text:span text:style-name="T183">出席簡報說明者。</text:span></text:p>
        </text:list-item>
      </text:list>
      <text:list xml:id="list104613144949088" text:continue-list="list104613653251341" text:style-name="WW8Num105">
        <text:list-item>
          <text:p text:style-name="P515"><text:span text:style-name="T183">本會實地查核依「原住民族委員會辦理公益彩券回饋金補助計畫查核作業須知」辦理，各地方政府應派員協助本會辦理查核。</text:span></text:p>
        </text:list-item>
        <text:list-item>
          <text:p text:style-name="P515"><text:span text:style-name="T183">各計畫補助內容，不得與本會及其他部會相關補助計畫內容重複，若經查證有重複情事，重複補助項目經費應予繳回。</text:span></text:p>
        </text:list-item>
        <text:list-item>
          <text:p text:style-name="P515"><text:span text:style-name="T183">計畫執行若有</text:span><text:span text:style-name="T183">虛偽</text:span><text:span text:style-name="T183">不實之情事，且經查證屬實者，本會</text:span><text:span text:style-name="T183">得</text:span><text:span text:style-name="T183">逕</text:span><text:span text:style-name="T183">予</text:span><text:span text:style-name="T183">撤銷該計畫補助款項，已完成核銷部分，應全數繳回</text:span><text:span text:style-name="T183">並負相關法律責任，</text:span><text:span text:style-name="T183">該單位</text:span><text:span text:style-name="T183">及同一</text:span><text:span text:style-name="T183">負責人之</text:span><text:span text:style-name="T183">其</text:span><text:span text:style-name="T183">他單位團體，</text:span><text:span text:style-name="T183">本會不再受理</text:span><text:span text:style-name="T183">。</text:span></text:p>
        </text:list-item>
        <text:list-item>
          <text:p text:style-name="P515"><text:span text:style-name="T183">本會各項行政配合度、管考紀錄及查核結果均列年度補助複審之參據。</text:span></text:p>
        </text:list-item>
      </text:list>
      <text:p text:style-name="P625"><text:span text:style-name="T51">拾壹、預期效益</text:span></text:p>
      <text:list xml:id="list2805755201" text:style-name="WW8Num59">
        <text:list-item>
          <text:p text:style-name="P516"><text:span text:style-name="T183">預期補助全國性、地方性及區域性共計100項計畫，辦理促進原住民族就業事項及增進福利服務事項，以普及公益彩券回饋金資源運用，並擴及福利服務效益。</text:span></text:p>
        </text:list-item>
        <text:list-item>
          <text:p text:style-name="P516"><text:span text:style-name="T183">深入原住民族地區在地實際需求，補足公務預算資源未及觸角，預計促進2,500名原住民族人就業及增進原鄉福利服務2萬</text:span><text:soft-page-break/><text:span text:style-name="T183">6,000人次</text:span><text:span text:style-name="T261">受益，彰顯並落實公益彩券之公益性及效益</text:span><text:span text:style-name="T262">。</text:span></text:p>
        </text:list-item>
      </text:list>
      <text:p text:style-name="P625"><text:span text:style-name="T51">拾貳、附則</text:span></text:p>
      <text:list xml:id="list3000468120" text:style-name="WW8Num85">
        <text:list-item>
          <text:p text:style-name="P517"><text:span text:style-name="T262">本</text:span><text:span text:style-name="T183">計畫未盡事宜依「財政部公益彩券回饋金運用及管理作業要點」、「</text:span><text:span text:style-name="T183">原住民族委員會審查申請運用公益彩券回饋金要點</text:span><text:span text:style-name="T183">」及「</text:span><text:span text:style-name="T183">原住民族委員會辦理公益彩券回饋金補助計畫查核作業須知</text:span><text:span text:style-name="T183">」等規定辦理。</text:span></text:p>
        </text:list-item>
        <text:list-item>
          <text:p text:style-name="P517"><text:span text:style-name="T183">除依政府資訊公開法第18條規定應限制公開或不予提供者外，核定補助計畫均登載於本會全球資訊網</text:span><text:span text:style-name="T183">告示</text:span><text:span text:style-name="T183">。</text:span></text:p>
        </text:list-item>
        <text:list-item>
          <text:p text:style-name="P517"><text:span text:style-name="T183">受補助</text:span><text:span text:style-name="T183">計畫之執行場域、宣導資料、物品應於適當位置標示揭露「公益彩券回饋金補助」字樣</text:span><text:span text:style-name="T183">，列入實地查核等評核事項。</text:span></text:p>
        </text:list-item>
        <text:list-item>
          <text:p text:style-name="P517"><text:span text:style-name="T183">各項計畫之執行期程、工作項目內容與數量、經費調整等變更，應檢附修正對照表、修正計畫書</text:span><text:span text:style-name="T183">及修正後</text:span><text:span text:style-name="T179">計畫</text:span><text:span text:style-name="T179">執行</text:span><text:span text:style-name="T179">控管表</text:span><text:span text:style-name="T183">函送本會</text:span><text:span text:style-name="T183">(或本會委託之專管中心)</text:span><text:span text:style-name="T183">核定後始得辦理。</text:span></text:p>
        </text:list-item>
        <text:list-item>
          <text:p text:style-name="P517"><text:span text:style-name="T183">各項計畫</text:span><text:span text:style-name="T183">製作相關公開文案設計，請避免用語涉及族群刻板印象致生歧視，如有使用原住民族圖騰者，請確依「原住民族傳統智慧創作保護條例」相關規定辦理。</text:span></text:p>
        </text:list-item>
        <text:list-item>
          <text:p text:style-name="P517"><text:span text:style-name="T183">為提升行政效能</text:span><text:span text:style-name="T180">，年度結案作業依限報結且平均經費執行率達95％，得由</text:span><text:span text:style-name="T183">各</text:span><text:span text:style-name="T180">直轄市</text:span><text:span text:style-name="T180">及</text:span><text:span text:style-name="T180">縣(市)政府</text:span><text:span text:style-name="T180">辦理相關人員予以從優敘獎，以獎勵承辦單位積極管控計畫如期如質完成。</text:span></text:p>
        </text:list-item>
        <text:list-item>
          <text:p text:style-name="P520">本會受理申請及計畫修正委託之專管中心：永譽企業管理顧問有限公司/地址：台北市信義區光復南路495號2樓之1/電話：（02）8786-1001分機666張小姐/信箱：manage66@ever-trust.com.tw</text:p>
        </text:list-item>
        <text:list-item>
          <text:p text:style-name="P517"><text:span text:style-name="T183">本計畫由本會訂</text:span><text:span text:style-name="T262">定並經財政部公益彩券回饋金運用及管理作業小組委員會議</text:span><text:span text:style-name="T262">審核同意</text:span><text:span text:style-name="T262">後實施，修正後亦同</text:span><text:span text:style-name="T262">。</text:span></text:p>
        </text:list-item>
      </text:list>
      <text:p text:style-name="P506"><draw:frame draw:style-name="fr2" draw:name="外框2" text:anchor-type="char" svg:x="-0.78cm" svg:y="-0.919cm" svg:width="1.688cm" svg:height="0.919cm" draw:z-index="18"><draw:text-box><text:p text:style-name="P57">附圖1</text:p></draw:text-box></draw:frame><text:span text:style-name="T60">原住民族委員會</text:span><text:span text:style-name="T188">11</text:span><text:span text:style-name="T188">4</text:span><text:span text:style-name="T188">年</text:span><text:span text:style-name="T60">度公益彩券回饋金運用計畫</text:span><text:span text:style-name="T60">申請及審查程序簡圖</text:span></text:p>
      <text:p text:style-name="P565"/>
      <text:p text:style-name="P566"/>
      <text:p text:style-name="P567"><draw:frame draw:style-name="fr9" draw:name="外框28" text:anchor-type="paragraph" svg:y="4.045cm" svg:width="12.693cm" draw:z-index="0"><draw:text-box fo:min-height="0.058cm"><table:table table:name="表格2" table:style-name="表格2"><table:table-column table:style-name="表格2.A"/><table:table-column table:style-name="表格2.B" table:number-columns-repeated="4"/><table:table-column table:style-name="表格2.F"/><table:table-row table:style-name="表格2.1"><table:table-cell table:style-name="表格2.A1" office:value-type="string"><text:p text:style-name="P559"/></table:table-cell><table:table-cell table:style-name="表格2.B1" office:value-type="string"><text:p text:style-name="P559"/></table:table-cell><table:table-cell table:style-name="表格2.C1" table:number-columns-spanned="2" office:value-type="string"><text:p text:style-name="P571"><text:span text:style-name="T180">本計畫於本會網站登載</text:span><text:span text:style-name="T293">113年4</text:span><text:span text:style-name="T271">月1日</text:span></text:p></table:table-cell><table:covered-table-cell/><table:table-cell table:style-name="表格2.E1" office:value-type="string"><text:p text:style-name="P561"/></table:table-cell><table:table-cell table:style-name="表格2.A1" office:value-type="string"><text:p text:style-name="P559"/></table:table-cell></table:table-row><table:table-row table:style-name="表格2.2"><table:table-cell table:style-name="表格2.A1" office:value-type="string"><text:p text:style-name="P562"/></table:table-cell><table:table-cell table:style-name="表格2.B2" office:value-type="string"><text:p text:style-name="P562"/></table:table-cell><table:table-cell table:style-name="表格2.C2" office:value-type="string"><text:p text:style-name="P562"/></table:table-cell><table:table-cell table:style-name="表格2.D2" office:value-type="string"><text:p text:style-name="P562"/></table:table-cell><table:table-cell table:style-name="表格2.B2" office:value-type="string"><text:p text:style-name="P562"/></table:table-cell><table:table-cell table:style-name="表格2.A1" office:value-type="string"><text:p text:style-name="P562"/></table:table-cell></table:table-row><table:table-row table:style-name="表格2.3"><table:table-cell table:style-name="表格2.A3" office:value-type="string"><text:p text:style-name="P562"/></table:table-cell><table:table-cell table:style-name="表格2.B3" office:value-type="string"><text:p text:style-name="P562"/></table:table-cell><table:table-cell table:style-name="表格2.C3" table:number-columns-spanned="2" office:value-type="string"><text:p text:style-name="P562"/></table:table-cell><table:covered-table-cell/><table:table-cell table:style-name="表格2.E3" office:value-type="string"><text:p text:style-name="P562"/></table:table-cell><table:table-cell table:style-name="表格2.F3" office:value-type="string"><text:p text:style-name="P562"/></table:table-cell></table:table-row><table:table-row table:style-name="表格2.4"><table:table-cell table:style-name="表格2.A4" table:number-columns-spanned="2" office:value-type="string"><text:p text:style-name="P571"><text:span text:style-name="T269">全國性、</text:span><text:span text:style-name="T269"><text:line-break/></text:span><text:span text:style-name="T269">地方性第一級及區域性計畫：</text:span></text:p><text:p text:style-name="P571"><text:span text:style-name="T250">申請文件自於本會網站登載日起至4</text:span><text:span text:style-name="T250">5</text:span><text:span text:style-name="T250">個日曆天內</text:span><text:span text:style-name="T160">(11</text:span><text:span text:style-name="T160">3</text:span><text:span text:style-name="T160">年5月15日)</text:span><text:span text:style-name="T250">以線上提交至本會或紙本函送至本會委託之專管中心</text:span></text:p></table:table-cell><table:covered-table-cell/><table:table-cell table:style-name="表格2.C4" office:value-type="string"><text:p text:style-name="P563"/></table:table-cell><table:table-cell table:style-name="表格2.B1" office:value-type="string"><text:p text:style-name="P564"/></table:table-cell><table:table-cell table:style-name="表格2.C1" table:number-columns-spanned="2" office:value-type="string"><text:p text:style-name="P571"><text:span text:style-name="T269">地方性第二級</text:span><text:span text:style-name="T269"><text:line-break/></text:span><text:span text:style-name="T269">計畫：</text:span></text:p><text:p text:style-name="P585"><text:span text:style-name="T250">申請文件自於本會網站登載日起至30個日曆天內</text:span><text:span text:style-name="T160">(113年4月30日)</text:span><text:span text:style-name="T250">以線上提交至所屬地方政府或紙本函送至本會委託之專管中心</text:span></text:p></table:table-cell><table:covered-table-cell/></table:table-row><table:table-row table:style-name="表格2.5"><table:table-cell table:style-name="表格2.A5" office:value-type="string"><text:p text:style-name="P562"/></table:table-cell><table:table-cell table:style-name="表格2.B5" office:value-type="string"><text:p text:style-name="P562"/></table:table-cell><table:table-cell table:style-name="表格2.A1" office:value-type="string"><text:p text:style-name="P562"/></table:table-cell><table:table-cell table:style-name="表格2.A1" office:value-type="string"><text:p text:style-name="P562"/></table:table-cell><table:table-cell table:style-name="表格2.E5" office:value-type="string"><text:p text:style-name="P562"/></table:table-cell><table:table-cell table:style-name="表格2.F5" office:value-type="string"><text:p text:style-name="P562"/></table:table-cell></table:table-row><table:table-row table:style-name="表格2.4"><table:table-cell table:style-name="表格2.A6" office:value-type="string"><text:p text:style-name="P562"/></table:table-cell><table:table-cell table:style-name="表格2.B6" office:value-type="string"><text:p text:style-name="P562"/></table:table-cell><table:table-cell table:style-name="表格2.A1" office:value-type="string"><text:p text:style-name="P562"/></table:table-cell><table:table-cell table:style-name="表格2.B1" office:value-type="string"><text:p text:style-name="P562"/></table:table-cell><table:table-cell table:style-name="表格2.C1" table:number-columns-spanned="2" office:value-type="string"><text:p text:style-name="P571"><text:span text:style-name="T269">地方政府</text:span><text:span text:style-name="T269"><text:line-break/></text:span><text:span text:style-name="T269">辦理初審</text:span></text:p><text:p text:style-name="P572">結果登錄至系統</text:p></table:table-cell><table:covered-table-cell/></table:table-row><table:table-row table:style-name="表格2.5"><table:table-cell table:style-name="表格2.A3" office:value-type="string"><text:p text:style-name="P562"/></table:table-cell><table:table-cell table:style-name="表格2.F3" office:value-type="string"><text:p text:style-name="P562"/></table:table-cell><table:table-cell table:style-name="表格2.A1" office:value-type="string"><text:p text:style-name="P562"/></table:table-cell><table:table-cell table:style-name="表格2.A1" office:value-type="string"><text:p text:style-name="P562"/></table:table-cell><table:table-cell table:style-name="表格2.E5" office:value-type="string"><text:p text:style-name="P562"/></table:table-cell><table:table-cell table:style-name="表格2.F5" office:value-type="string"><text:p text:style-name="P562"/></table:table-cell></table:table-row><table:table-row table:style-name="表格2.4"><table:table-cell table:style-name="表格2.C1" table:number-rows-spanned="4" table:number-columns-spanned="2" office:value-type="string"><text:p text:style-name="P571"><text:span text:style-name="T269">本會辦理</text:span><text:span text:style-name="T269"><text:line-break/></text:span><text:span text:style-name="T269">書面初審</text:span><text:span text:style-name="T269"><text:line-break/></text:span><text:span text:style-name="T277">(由本會業管公益彩券回饋金業務單位辦理)</text:span></text:p></table:table-cell><table:covered-table-cell/><table:table-cell table:style-name="表格2.E1" office:value-type="string"><text:p text:style-name="P562"/></table:table-cell><table:table-cell table:style-name="表格2.B1" office:value-type="string"><text:p text:style-name="P562"/></table:table-cell><table:table-cell table:style-name="表格2.A4" table:number-rows-spanned="5" table:number-columns-spanned="2" office:value-type="string"><text:p text:style-name="P576">地方政府</text:p><text:p text:style-name="P571"><text:span text:style-name="T269">自於本會網站登載日起至45個日曆天內</text:span><text:span text:style-name="T279">(113年5</text:span><text:span text:style-name="T120">月15日</text:span><text:span text:style-name="T279">)</text:span></text:p><text:p text:style-name="P586"><text:span text:style-name="T269">於系統填妥初審彙整表後函知本會</text:span></text:p></table:table-cell><table:covered-table-cell/></table:table-row><table:table-row table:style-name="表格2.4"><table:covered-table-cell/><table:covered-table-cell/><table:table-cell table:style-name="表格2.E1" office:value-type="string"><text:p text:style-name="P562"/></table:table-cell><table:table-cell table:style-name="表格2.B1" office:value-type="string"><text:p text:style-name="P557"/></table:table-cell><table:covered-table-cell/><table:covered-table-cell/></table:table-row><table:table-row table:style-name="表格2.4"><table:covered-table-cell/><table:covered-table-cell/><table:table-cell table:style-name="表格2.E1" office:value-type="string"><text:p text:style-name="P562"/></table:table-cell><table:table-cell table:style-name="表格2.B1" office:value-type="string"><text:p text:style-name="P562"/></table:table-cell><table:covered-table-cell/><table:covered-table-cell/></table:table-row><table:table-row table:style-name="表格2.4"><table:covered-table-cell/><table:covered-table-cell/><table:table-cell table:style-name="表格2.E1" office:value-type="string"><text:p text:style-name="P562"/></table:table-cell><table:table-cell table:style-name="表格2.B1" office:value-type="string"><text:p text:style-name="P562"/></table:table-cell><table:covered-table-cell/><table:covered-table-cell/></table:table-row><table:table-row table:style-name="表格2.4"><table:table-cell table:style-name="表格2.A12" office:value-type="string"><text:p text:style-name="P562"/></table:table-cell><table:table-cell table:style-name="表格2.B12" office:value-type="string"><text:p text:style-name="P562"/></table:table-cell><table:table-cell table:style-name="表格2.A1" office:value-type="string"><text:p text:style-name="P562"/></table:table-cell><table:table-cell table:style-name="表格2.B1" office:value-type="string"><text:p text:style-name="P562"/></table:table-cell><table:covered-table-cell/><table:covered-table-cell/></table:table-row><table:table-row table:style-name="表格2.5"><table:table-cell table:style-name="表格2.A13" office:value-type="string"><text:p text:style-name="P562"/></table:table-cell><table:table-cell table:style-name="表格2.B13" office:value-type="string"><text:p text:style-name="P562"/></table:table-cell><table:table-cell table:style-name="表格2.C13" office:value-type="string"><text:p text:style-name="P562"/></table:table-cell><table:table-cell table:style-name="表格2.C13" office:value-type="string"><text:p text:style-name="P562"/></table:table-cell><table:table-cell table:style-name="表格2.C2" office:value-type="string"><text:p text:style-name="P562"/></table:table-cell><table:table-cell table:style-name="表格2.B12" office:value-type="string"><text:p text:style-name="P562"/></table:table-cell></table:table-row><table:table-row table:style-name="表格2.14"><table:table-cell table:style-name="表格2.A1" office:value-type="string"><text:p text:style-name="P562"/></table:table-cell><table:table-cell table:style-name="表格2.B14" office:value-type="string"><text:p text:style-name="P562"/></table:table-cell><table:table-cell table:style-name="表格2.C14" office:value-type="string"><text:p text:style-name="P562"/></table:table-cell><table:table-cell table:style-name="表格2.D14" office:value-type="string"><text:p text:style-name="P562"/></table:table-cell><table:table-cell table:style-name="表格2.B14" office:value-type="string"><text:p text:style-name="P562"/></table:table-cell><table:table-cell table:style-name="表格2.A1" office:value-type="string"><text:p text:style-name="P562"/></table:table-cell></table:table-row><table:table-row table:style-name="表格2.15"><table:table-cell table:style-name="表格2.B1" office:value-type="string"><text:p text:style-name="P562"/></table:table-cell><table:table-cell table:style-name="表格2.C1" table:number-rows-spanned="3" table:number-columns-spanned="4" office:value-type="string"><text:p text:style-name="P578"><text:span text:style-name="T269">初審通過計畫</text:span><text:span text:style-name="T269"><text:line-break/></text:span><text:span text:style-name="T269">提送至本會複審委員會議審查</text:span><text:span text:style-name="T269"><text:line-break/></text:span><text:span text:style-name="T280">(由申請單位簡報說明，未出席單位視同放棄申請)</text:span></text:p></table:table-cell><table:covered-table-cell/><table:covered-table-cell/><table:covered-table-cell/><table:table-cell table:style-name="表格2.E1" office:value-type="string"><text:p text:style-name="P562"/></table:table-cell></table:table-row><table:table-row table:style-name="表格2.16"><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row table:style-name="表格2.17"><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row table:style-name="表格2.18"><table:table-cell table:style-name="表格2.A1" office:value-type="string"><text:p text:style-name="P562"/></table:table-cell><table:table-cell table:style-name="表格2.E5" table:number-columns-spanned="2" office:value-type="string"><text:p text:style-name="P562"/></table:table-cell><table:covered-table-cell/><table:table-cell table:style-name="表格2.F5" table:number-columns-spanned="2" office:value-type="string"><text:p text:style-name="P577"/></table:table-cell><table:covered-table-cell/><table:table-cell table:style-name="表格2.A1" office:value-type="string"><text:p text:style-name="P562"/></table:table-cell></table:table-row><table:table-row table:style-name="表格2.4"><table:table-cell table:style-name="表格2.B1" office:value-type="string"><text:p text:style-name="P562"/></table:table-cell><table:table-cell table:style-name="表格2.C1" table:number-rows-spanned="2" table:number-columns-spanned="4" office:value-type="string"><text:p text:style-name="P576">複審通過計畫提報財政部「公益彩券回饋金運用及管理作業小組委員會議」審議</text:p></table:table-cell><table:covered-table-cell/><table:covered-table-cell/><table:covered-table-cell/><table:table-cell table:style-name="表格2.E1" office:value-type="string"><text:p text:style-name="P562"/></table:table-cell></table:table-row><table:table-row table:style-name="表格2.4"><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row table:style-name="表格2.21"><table:table-cell table:style-name="表格2.A1" office:value-type="string"><text:p text:style-name="P562"/></table:table-cell><table:table-cell table:style-name="表格2.B21" office:value-type="string"><text:p text:style-name="P562"/></table:table-cell><table:table-cell table:style-name="表格2.E5" office:value-type="string"><text:p text:style-name="P562"/></table:table-cell><table:table-cell table:style-name="表格2.F5" office:value-type="string"><text:p text:style-name="P562"/></table:table-cell><table:table-cell table:style-name="表格2.B21" office:value-type="string"><text:p text:style-name="P562"/></table:table-cell><table:table-cell table:style-name="表格2.A1" office:value-type="string"><text:p text:style-name="P562"/></table:table-cell></table:table-row><table:table-row table:style-name="表格2.5"><table:table-cell table:style-name="表格2.B1" office:value-type="string"><text:p text:style-name="P562"/></table:table-cell><table:table-cell table:style-name="表格2.C1" table:number-rows-spanned="2" table:number-columns-spanned="4" office:value-type="string"><text:p text:style-name="P571"><text:span text:style-name="T269">審議通過計畫</text:span><text:span text:style-name="T269"><text:line-break/></text:span><text:span text:style-name="T269">發函及上網登載核定結果</text:span></text:p></table:table-cell><table:covered-table-cell/><table:covered-table-cell/><table:covered-table-cell/><table:table-cell table:style-name="表格2.E1" office:value-type="string"><text:p text:style-name="P562"/></table:table-cell></table:table-row><table:table-row table:style-name="表格2.23"><table:table-cell table:style-name="表格2.B1" office:value-type="string"><text:p text:style-name="P562"/></table:table-cell><table:covered-table-cell/><table:covered-table-cell/><table:covered-table-cell/><table:covered-table-cell/><table:table-cell table:style-name="表格2.E1" office:value-type="string"><text:p text:style-name="P562"/></table:table-cell></table:table-row></table:table></draw:text-box></draw:frame></text:p>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09"><draw:frame draw:style-name="fr2" draw:name="外框3" text:anchor-type="char" svg:x="1.61cm" svg:y="-1.113cm" svg:width="1.688cm" svg:height="0.919cm" draw:z-index="25"><draw:text-box><text:p text:style-name="P57">附圖2</text:p></draw:text-box></draw:frame>原住民族委員會114年度公益彩券回饋金運用計畫年度執行管考程序簡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office:value-type="string">
            <text:p text:style-name="P579"/>
          </table:table-cell>
          <table:table-cell table:style-name="表格3.B1" office:value-type="string">
            <text:p text:style-name="P579"/>
          </table:table-cell>
          <table:table-cell table:style-name="表格3.A1" table:number-columns-spanned="2" office:value-type="string">
            <text:p text:style-name="P579"/>
          </table:table-cell>
          <table:covered-table-cell/>
          <table:table-cell table:style-name="表格3.B1" office:value-type="string">
            <text:p text:style-name="P579"/>
          </table:table-cell>
          <table:table-cell table:style-name="表格3.A1" office:value-type="string">
            <text:p text:style-name="P579"/>
          </table:table-cell>
          <table:table-cell table:style-name="表格3.B1" office:value-type="string">
            <text:p text:style-name="P579"/>
          </table:table-cell>
          <table:table-cell table:style-name="表格3.A1" office:value-type="string">
            <text:p text:style-name="P579"/>
          </table:table-cell>
          <table:table-cell table:style-name="表格3.A1" office:value-type="string">
            <text:p text:style-name="P579"/>
          </table:table-cell>
          <table:table-cell table:style-name="表格3.B1" table:number-columns-spanned="2" office:value-type="string">
            <text:p text:style-name="P579"/>
          </table:table-cell>
          <table:covered-table-cell/>
          <table:table-cell table:style-name="表格3.B1" table:number-columns-spanned="2" office:value-type="string">
            <text:p text:style-name="P579"/>
          </table:table-cell>
          <table:covered-table-cell/>
          <table:table-cell table:style-name="表格3.A1" table:number-columns-spanned="2" office:value-type="string">
            <text:p text:style-name="P579"/>
          </table:table-cell>
          <table:covered-table-cell/>
        </table:table-row>
        <table:table-row table:style-name="表格3.2">
          <table:table-cell table:style-name="表格3.A2" table:number-rows-spanned="4" office:value-type="string">
            <text:p text:style-name="P571"><text:span text:style-name="T209">核定於本會網站登載</text:span></text:p>
            <text:p text:style-name="P573">補助計畫</text:p>
          </table:table-cell>
          <table:table-cell table:style-name="表格3.B2" office:value-type="string">
            <text:p text:style-name="P574"/>
          </table:table-cell>
          <table:table-cell table:style-name="表格3.A2" table:number-rows-spanned="4" table:number-columns-spanned="2" office:value-type="string">
            <text:p text:style-name="P573">依審查意見</text:p>
            <text:p text:style-name="P573">修正計畫</text:p>
          </table:table-cell>
          <table:covered-table-cell/>
          <table:table-cell table:style-name="表格3.B2" office:value-type="string">
            <text:p text:style-name="P574"/>
          </table:table-cell>
          <table:table-cell table:style-name="表格3.A2" table:number-rows-spanned="4" office:value-type="string">
            <text:p text:style-name="P573">提交計畫執行控管表</text:p>
          </table:table-cell>
          <table:table-cell table:style-name="表格3.B2" office:value-type="string">
            <text:p text:style-name="P575"/>
          </table:table-cell>
          <table:table-cell table:style-name="表格3.A2" table:number-rows-spanned="6" table:number-columns-spanned="2" office:value-type="string">
            <text:p text:style-name="P573">提交各季執行情形表</text:p>
            <text:p text:style-name="P587"><text:span text:style-name="T233">1.</text:span><text:span text:style-name="T235">地方性第二級計畫需於</text:span><text:span text:style-name="T233">每季結束</text:span><text:span text:style-name="T233">後6</text:span><text:span text:style-name="T275">個</text:span><text:span text:style-name="T235">日曆天內</text:span><text:span text:style-name="T235">線上填妥執行情形表至</text:span><text:span text:style-name="T235">地方政府</text:span><text:span text:style-name="T235">審核。</text:span></text:p>
            <text:p text:style-name="P587"><text:span text:style-name="T233">2.</text:span><text:span text:style-name="T235">全國性、區域性、地方性第一級，及審查無誤之地方第二級</text:span><text:span text:style-name="T233">應於</text:span><text:span text:style-name="T233">每季結束</text:span><text:span text:style-name="T233">後20</text:span><text:span text:style-name="T273">個日曆天</text:span><text:span text:style-name="T233">內</text:span><text:span text:style-name="T233">線上提交</text:span><text:span text:style-name="T235">執行情形表</text:span><text:span text:style-name="T235">至本會(</text:span><text:span text:style-name="T237">或專管中心)</text:span><text:span text:style-name="T233">核</text:span><text:span text:style-name="T233">備，逾期繳交者視同當季無進度</text:span><text:span text:style-name="T235">。</text:span></text:p>
          </table:table-cell>
          <table:covered-table-cell/>
          <table:table-cell table:style-name="表格3.J2" table:number-columns-spanned="2" office:value-type="string">
            <text:p text:style-name="P575"/>
          </table:table-cell>
          <table:covered-table-cell/>
          <table:table-cell table:style-name="表格3.L2" table:number-columns-spanned="2" office:value-type="string">
            <text:p text:style-name="P575"/>
          </table:table-cell>
          <table:covered-table-cell/>
          <table:table-cell table:style-name="表格3.A2" table:number-rows-spanned="4" table:number-columns-spanned="2" office:value-type="string">
            <text:p text:style-name="P573">結案</text:p>
            <text:p text:style-name="P589"><text:span text:style-name="T235">115年1月31日前提交結報資料及成果報告。</text:span></text:p>
          </table:table-cell>
          <table:covered-table-cell/>
        </table:table-row>
        <table:table-row table:style-name="表格3.2">
          <table:covered-table-cell/>
          <table:table-cell table:style-name="表格3.B3" office:value-type="string">
            <text:p text:style-name="P579"/>
          </table:table-cell>
          <table:covered-table-cell/>
          <table:covered-table-cell/>
          <table:table-cell table:style-name="表格3.B3" office:value-type="string">
            <text:p text:style-name="P579"/>
          </table:table-cell>
          <table:covered-table-cell/>
          <table:table-cell table:style-name="表格3.B3" office:value-type="string">
            <text:p text:style-name="P579"/>
          </table:table-cell>
          <table:covered-table-cell/>
          <table:covered-table-cell/>
          <table:table-cell table:style-name="表格3.J3" table:number-columns-spanned="2" office:value-type="string">
            <text:p text:style-name="P579"/>
          </table:table-cell>
          <table:covered-table-cell/>
          <table:table-cell table:style-name="表格3.L3" table:number-columns-spanned="2" office:value-type="string">
            <text:p text:style-name="P579"/>
          </table:table-cell>
          <table:covered-table-cell/>
          <table:covered-table-cell/>
          <table:covered-table-cell/>
        </table:table-row>
        <table:table-row table:style-name="表格3.2">
          <table:covered-table-cell/>
          <table:table-cell table:style-name="表格3.B4" office:value-type="string">
            <text:p text:style-name="P579"/>
          </table:table-cell>
          <table:covered-table-cell/>
          <table:covered-table-cell/>
          <table:table-cell table:style-name="表格3.B4" office:value-type="string">
            <text:p text:style-name="P579"/>
          </table:table-cell>
          <table:covered-table-cell/>
          <table:table-cell table:style-name="表格3.B4" office:value-type="string">
            <text:p text:style-name="P579"/>
          </table:table-cell>
          <table:covered-table-cell/>
          <table:covered-table-cell/>
          <table:table-cell table:style-name="表格3.J4" table:number-columns-spanned="2" office:value-type="string">
            <text:p text:style-name="P579"/>
          </table:table-cell>
          <table:covered-table-cell/>
          <table:table-cell table:style-name="表格3.L4" table:number-columns-spanned="2" office:value-type="string">
            <text:p text:style-name="P579"/>
          </table:table-cell>
          <table:covered-table-cell/>
          <table:covered-table-cell/>
          <table:covered-table-cell/>
        </table:table-row>
        <table:table-row table:style-name="表格3.2">
          <table:covered-table-cell/>
          <table:table-cell table:style-name="表格3.B5" office:value-type="string">
            <text:p text:style-name="P579"/>
          </table:table-cell>
          <table:covered-table-cell/>
          <table:covered-table-cell/>
          <table:table-cell table:style-name="表格3.B5" office:value-type="string">
            <text:p text:style-name="P579"/>
          </table:table-cell>
          <table:covered-table-cell/>
          <table:table-cell table:style-name="表格3.B5" office:value-type="string">
            <text:p text:style-name="P579"/>
          </table:table-cell>
          <table:covered-table-cell/>
          <table:covered-table-cell/>
          <table:table-cell table:style-name="表格3.J5" table:number-columns-spanned="2" office:value-type="string">
            <text:p text:style-name="P579"/>
          </table:table-cell>
          <table:covered-table-cell/>
          <table:table-cell table:style-name="表格3.L5" table:number-columns-spanned="2" office:value-type="string">
            <text:p text:style-name="P579"/>
          </table:table-cell>
          <table:covered-table-cell/>
          <table:covered-table-cell/>
          <table:covered-table-cell/>
        </table:table-row>
        <table:table-row table:style-name="表格3.2">
          <table:table-cell table:style-name="表格3.A6" office:value-type="string">
            <text:p text:style-name="P579"/>
          </table:table-cell>
          <table:table-cell table:style-name="表格3.B1" office:value-type="string">
            <text:p text:style-name="P579"/>
          </table:table-cell>
          <table:table-cell table:style-name="表格3.C6" table:number-rows-spanned="3" office:value-type="string">
            <text:p text:style-name="P579"/>
          </table:table-cell>
          <table:table-cell table:style-name="表格3.D6" table:number-rows-spanned="3" office:value-type="string">
            <text:p text:style-name="P579"/>
          </table:table-cell>
          <table:table-cell table:style-name="表格3.B1" office:value-type="string">
            <text:p text:style-name="P579"/>
          </table:table-cell>
          <table:table-cell table:style-name="表格3.A6" office:value-type="string">
            <text:p text:style-name="P579"/>
          </table:table-cell>
          <table:table-cell table:style-name="表格3.L2" office:value-type="string">
            <text:p text:style-name="P579"/>
          </table:table-cell>
          <table:covered-table-cell/>
          <table:covered-table-cell/>
          <table:table-cell table:style-name="表格3.J5" table:number-columns-spanned="2" office:value-type="string">
            <text:p text:style-name="P579"/>
          </table:table-cell>
          <table:covered-table-cell/>
          <table:table-cell table:style-name="表格3.D6" table:number-columns-spanned="2" office:value-type="string">
            <text:p text:style-name="P579"/>
          </table:table-cell>
          <table:covered-table-cell/>
          <table:table-cell table:style-name="表格3.A6" table:number-columns-spanned="2" office:value-type="string">
            <text:p text:style-name="P579"/>
          </table:table-cell>
          <table:covered-table-cell/>
        </table:table-row>
        <table:table-row table:style-name="表格3.2">
          <table:table-cell table:style-name="表格3.B1" office:value-type="string">
            <text:p text:style-name="P581"/>
          </table:table-cell>
          <table:table-cell table:style-name="表格3.B1" office:value-type="string">
            <text:p text:style-name="P579"/>
          </table:table-cell>
          <table:covered-table-cell/>
          <table:covered-table-cell/>
          <table:table-cell table:style-name="表格3.B1" office:value-type="string">
            <text:p text:style-name="P579"/>
          </table:table-cell>
          <table:table-cell table:style-name="表格3.B1" office:value-type="string">
            <text:p text:style-name="P579"/>
          </table:table-cell>
          <table:table-cell table:style-name="表格3.L2" office:value-type="string">
            <text:p text:style-name="P579"/>
          </table:table-cell>
          <table:covered-table-cell/>
          <table:covered-table-cell/>
          <table:table-cell table:style-name="表格3.J5" table:number-columns-spanned="2" office:value-type="string">
            <text:p text:style-name="P579"/>
          </table:table-cell>
          <table:covered-table-cell/>
          <table:table-cell table:style-name="表格3.D6" table:number-columns-spanned="2" office:value-type="string">
            <text:p text:style-name="P579"/>
          </table:table-cell>
          <table:covered-table-cell/>
          <table:table-cell table:style-name="表格3.B1" table:number-columns-spanned="2" office:value-type="string">
            <text:p text:style-name="P579"/>
          </table:table-cell>
          <table:covered-table-cell/>
        </table:table-row>
        <table:table-row table:style-name="表格3.8">
          <table:table-cell table:style-name="表格3.B1" office:value-type="string">
            <text:p text:style-name="P579"/>
          </table:table-cell>
          <table:table-cell table:style-name="表格3.B1" office:value-type="string">
            <text:p text:style-name="P579"/>
          </table:table-cell>
          <table:covered-table-cell/>
          <table:covered-table-cell/>
          <table:table-cell table:style-name="表格3.B1" office:value-type="string">
            <text:p text:style-name="P579"/>
          </table:table-cell>
          <table:table-cell table:style-name="表格3.B1" office:value-type="string">
            <text:p text:style-name="P579"/>
          </table:table-cell>
          <table:table-cell table:style-name="表格3.B1" office:value-type="string">
            <text:p text:style-name="P579"/>
          </table:table-cell>
          <table:table-cell table:style-name="表格3.H8" office:value-type="string">
            <text:p text:style-name="P579"/>
          </table:table-cell>
          <table:table-cell table:style-name="表格3.I8" office:value-type="string">
            <text:p text:style-name="P579"/>
          </table:table-cell>
          <table:table-cell table:style-name="表格3.C6" table:number-columns-spanned="2" office:value-type="string">
            <text:p text:style-name="P579"/>
          </table:table-cell>
          <table:covered-table-cell/>
          <table:table-cell table:style-name="表格3.D6" table:number-columns-spanned="2" office:value-type="string">
            <text:p text:style-name="P579"/>
          </table:table-cell>
          <table:covered-table-cell/>
          <table:table-cell table:style-name="表格3.B1" table:number-columns-spanned="2" office:value-type="string">
            <text:p text:style-name="P579"/>
          </table:table-cell>
          <table:covered-table-cell/>
        </table:table-row>
        <table:table-row table:style-name="表格3.2">
          <table:table-cell table:style-name="表格3.B1" office:value-type="string">
            <text:p text:style-name="P579"/>
          </table:table-cell>
          <table:table-cell table:style-name="表格3.C6" office:value-type="string">
            <text:p text:style-name="P579"/>
          </table:table-cell>
          <table:table-cell table:style-name="表格3.C9" table:number-rows-spanned="3" table:number-columns-spanned="2" office:value-type="string">
            <text:p text:style-name="P570"><text:span text:style-name="T248">未於50</text:span><text:span text:style-name="T275">個日曆天</text:span><text:span text:style-name="T248">(不含本會審查期)修正完竣或駁回逾3次，本會得撤銷計畫補助。</text:span></text:p>
          </table:table-cell>
          <table:covered-table-cell/>
          <table:table-cell table:style-name="表格3.D6" office:value-type="string">
            <text:p text:style-name="P582"/>
          </table:table-cell>
          <table:table-cell table:style-name="表格3.B1" office:value-type="string">
            <text:p text:style-name="P582"/>
          </table:table-cell>
          <table:table-cell table:style-name="表格3.C6" office:value-type="string">
            <text:p text:style-name="P582"/>
          </table:table-cell>
          <table:table-cell table:style-name="表格3.H9" table:number-rows-spanned="4" table:number-columns-spanned="2" office:value-type="string">
            <text:p text:style-name="P588">1.因故無法執行應於第1季結束前提出撤案或終止，未符者得於次年度不予受理申請。</text:p>
            <text:p text:style-name="P587"><text:span text:style-name="T246">2.單季</text:span><text:span text:style-name="T275">預算</text:span><text:span text:style-name="T246">未達40％，或連續2季以上之各單季執行皆低於50％者，本會得撤銷計畫補助。</text:span></text:p>
          </table:table-cell>
          <table:covered-table-cell/>
          <table:table-cell table:style-name="表格3.J9" office:value-type="string">
            <text:p text:style-name="P579"/>
          </table:table-cell>
          <table:table-cell table:style-name="表格3.C9" table:number-rows-spanned="3" table:number-columns-spanned="2" office:value-type="string">
            <text:p text:style-name="P584">配合</text:p>
            <text:p text:style-name="P583">實地查核、檢討會議、成果展等</text:p>
          </table:table-cell>
          <table:covered-table-cell/>
          <table:table-cell table:style-name="表格3.D6" table:number-columns-spanned="2" office:value-type="string">
            <text:p text:style-name="P579"/>
          </table:table-cell>
          <table:covered-table-cell/>
          <table:table-cell table:style-name="表格3.B1" office:value-type="string">
            <text:p text:style-name="P579"/>
          </table:table-cell>
        </table:table-row>
        <table:table-row table:style-name="表格3.2">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D6" office:value-type="string">
            <text:p text:style-name="P579"/>
          </table:table-cell>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J9" office:value-type="string">
            <text:p text:style-name="P579"/>
          </table:table-cell>
          <table:covered-table-cell/>
          <table:covered-table-cell/>
          <table:table-cell table:style-name="表格3.D6" table:number-columns-spanned="2" office:value-type="string">
            <text:p text:style-name="P579"/>
          </table:table-cell>
          <table:covered-table-cell/>
          <table:table-cell table:style-name="表格3.B1" office:value-type="string">
            <text:p text:style-name="P579"/>
          </table:table-cell>
        </table:table-row>
        <table:table-row table:style-name="表格3.11">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D6" office:value-type="string">
            <text:p text:style-name="P579"/>
          </table:table-cell>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J9" office:value-type="string">
            <text:p text:style-name="P579"/>
          </table:table-cell>
          <table:covered-table-cell/>
          <table:covered-table-cell/>
          <table:table-cell table:style-name="表格3.D6" table:number-columns-spanned="2" office:value-type="string">
            <text:p text:style-name="P579"/>
          </table:table-cell>
          <table:covered-table-cell/>
          <table:table-cell table:style-name="表格3.B1" office:value-type="string">
            <text:p text:style-name="P579"/>
          </table:table-cell>
        </table:table-row>
        <table:table-row table:style-name="表格3.2">
          <table:table-cell table:style-name="表格3.B1" office:value-type="string">
            <text:p text:style-name="P579"/>
          </table:table-cell>
          <table:table-cell table:style-name="表格3.B1" office:value-type="string">
            <text:p text:style-name="P579"/>
          </table:table-cell>
          <table:table-cell table:style-name="表格3.C12" table:number-columns-spanned="2" office:value-type="string">
            <text:p text:style-name="P579"/>
          </table:table-cell>
          <table:covered-table-cell/>
          <table:table-cell table:style-name="表格3.B1" office:value-type="string">
            <text:p text:style-name="P579"/>
          </table:table-cell>
          <table:table-cell table:style-name="表格3.B1" office:value-type="string">
            <text:p text:style-name="P579"/>
          </table:table-cell>
          <table:table-cell table:style-name="表格3.C6" office:value-type="string">
            <text:p text:style-name="P579"/>
          </table:table-cell>
          <table:covered-table-cell/>
          <table:covered-table-cell/>
          <table:table-cell table:style-name="表格3.D6" table:number-columns-spanned="2" office:value-type="string">
            <text:p text:style-name="P579"/>
          </table:table-cell>
          <table:covered-table-cell/>
          <table:table-cell table:style-name="表格3.B1" table:number-columns-spanned="2" office:value-type="string">
            <text:p text:style-name="P579"/>
          </table:table-cell>
          <table:covered-table-cell/>
          <table:table-cell table:style-name="表格3.B1" table:number-columns-spanned="2" office:value-type="string">
            <text:p text:style-name="P579"/>
          </table:table-cell>
          <table:covered-table-cell/>
        </table:table-row>
      </table:table>
      <text:p text:style-name="P567"/>
      <text:p text:style-name="P569"><draw:frame draw:style-name="fr2" draw:name="外框4" text:anchor-type="char" svg:x="-0.296cm" svg:y="-0.579cm" svg:width="2.235cm" svg:height="0.873cm" draw:z-index="12"><draw:text-box><text:p text:style-name="P57">附件1</text:p></draw:text-box></draw:frame>原住民族委員會</text:p>
      <text:p text:style-name="P568"><text:span text:style-name="T298">11</text:span><text:span text:style-name="T298">4</text:span><text:span text:style-name="T298">年度公益彩券回饋金</text:span><text:span text:style-name="T298">補助</text:span><text:span text:style-name="T298">計畫</text:span><text:span text:style-name="T298">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61">計畫名稱</text:p>
          </table:table-cell>
          <table:covered-table-cell/>
          <table:table-cell table:style-name="表格4.C1" table:number-columns-spanned="5" office:value-type="string">
            <text:p text:style-name="P62"/>
            <text:p text:style-name="P107"><text:span text:style-name="T67">（</text:span><text:span text:style-name="T215">是否為續辦計畫：</text:span><text:span text:style-name="T67">□否 □是，為第</text:span><text:span text:style-name="T79"> <text:s text:c="3"/></text:span><text:span text:style-name="T67">年）</text:span></text:p>
          </table:table-cell>
          <table:covered-table-cell/>
          <table:covered-table-cell/>
          <table:covered-table-cell/>
          <table:covered-table-cell/>
        </table:table-row>
        <table:table-row table:style-name="表格4.2">
          <table:table-cell table:style-name="表格4.A1" table:number-columns-spanned="2" office:value-type="string">
            <text:p text:style-name="P61">申請單位</text:p>
          </table:table-cell>
          <table:covered-table-cell/>
          <table:table-cell table:style-name="表格4.A1" table:number-columns-spanned="5" office:value-type="string">
            <text:p text:style-name="P65"/>
          </table:table-cell>
          <table:covered-table-cell/>
          <table:covered-table-cell/>
          <table:covered-table-cell/>
          <table:covered-table-cell/>
        </table:table-row>
        <table:table-row table:style-name="表格4.2">
          <table:table-cell table:style-name="表格4.A1" table:number-columns-spanned="2" office:value-type="string">
            <text:p text:style-name="P61">用途目的</text:p>
          </table:table-cell>
          <table:covered-table-cell/>
          <table:table-cell table:style-name="表格4.A1" table:number-columns-spanned="5" office:value-type="string">
            <text:p text:style-name="P108"><text:span text:style-name="T67">□</text:span><text:span text:style-name="T215">促進原住民族就業□</text:span><text:span text:style-name="T215">增進原住民族福利服務</text:span><text:span text:style-name="T301"> </text:span><text:span text:style-name="T215">(請擇一勾選)</text:span></text:p>
          </table:table-cell>
          <table:covered-table-cell/>
          <table:covered-table-cell/>
          <table:covered-table-cell/>
          <table:covered-table-cell/>
        </table:table-row>
        <table:table-row table:style-name="表格4.1">
          <table:table-cell table:style-name="表格4.A1" table:number-columns-spanned="2" office:value-type="string">
            <text:p text:style-name="P61">計畫範圍</text:p>
          </table:table-cell>
          <table:covered-table-cell/>
          <table:table-cell table:style-name="表格4.C1" table:number-columns-spanned="5" office:value-type="string">
            <text:p text:style-name="P62"><text:span text:style-name="T76">□</text:span>全國性計畫</text:p>
            <text:p text:style-name="P60"><text:span text:style-name="T67">□</text:span><text:span text:style-name="T215">地方性計畫第____級</text:span><text:span text:style-name="T67">：</text:span><text:span text:style-name="T290"> <text:s text:c="7"/></text:span><text:span text:style-name="T215">市(縣)，</text:span><text:span text:style-name="T290"> <text:s text:c="7"/></text:span><text:span text:style-name="T215">鄉</text:span><text:span text:style-name="T67">（</text:span><text:span text:style-name="T215">鎮、市、區</text:span><text:span text:style-name="T67">）</text:span></text:p>
            <text:p text:style-name="P60"><text:span text:style-name="T67">□</text:span><text:span text:style-name="T215">區域性計畫：</text:span><text:span text:style-name="T290"> <text:s text:c="20"/></text:span><text:span text:style-name="T291">(填寫地區)</text:span></text:p>
          </table:table-cell>
          <table:covered-table-cell/>
          <table:covered-table-cell/>
          <table:covered-table-cell/>
          <table:covered-table-cell/>
        </table:table-row>
        <table:table-row table:style-name="表格4.5">
          <table:table-cell table:style-name="表格4.A1" office:value-type="string">
            <text:p text:style-name="P62">計畫內容概要</text:p>
          </table:table-cell>
          <table:table-cell table:style-name="表格4.C1" table:number-columns-spanned="6" office:value-type="string">
            <text:list xml:id="list1569013651" text:style-name="WW8Num103">
              <text:list-item>
                <text:p text:style-name="P110"><text:span text:style-name="T215">計畫目標（請扣合公益彩券回饋金用途主軸）：</text:span></text:p>
              </text:list-item>
            </text:list>
            <text:p text:style-name="P337"/>
            <text:list xml:id="list104612711713897" text:continue-numbering="true" text:style-name="WW8Num103">
              <text:list-item>
                <text:p text:style-name="P110"><text:span text:style-name="T215">工作項目(請條列)：</text:span></text:p>
              </text:list-item>
            </text:list>
            <text:p text:style-name="P62"/>
          </table:table-cell>
          <table:covered-table-cell/>
          <table:covered-table-cell/>
          <table:covered-table-cell/>
          <table:covered-table-cell/>
          <table:covered-table-cell/>
        </table:table-row>
        <table:table-row table:style-name="表格4.6">
          <table:table-cell table:style-name="表格4.A1" office:value-type="string">
            <text:p text:style-name="P61">預期效益</text:p>
          </table:table-cell>
          <table:table-cell table:style-name="表格4.C1" table:number-columns-spanned="6" office:value-type="string">
            <text:list xml:id="list4243813279" text:style-name="WW8Num23">
              <text:list-item>
                <text:p text:style-name="P66">量化效益：</text:p>
              </text:list-item>
            </text:list>
            <text:p text:style-name="P111"><text:span text:style-name="T301"><text:s/></text:span><text:span text:style-name="T215">(一)補助就業人數</text:span><text:span text:style-name="T290"> <text:s text:c="2"/></text:span><text:span text:style-name="T215">人。</text:span></text:p>
            <text:p text:style-name="P111"><text:span text:style-name="T301"><text:s/></text:span><text:span text:style-name="T215">(二)</text:span><text:span text:style-name="T67">促進就業人數</text:span><text:span text:style-name="T290"> <text:s text:c="2"/></text:span><text:span text:style-name="T215">人(原住民</text:span><text:span text:style-name="T290"> </text:span><text:span text:style-name="T215">人/非原住民</text:span><text:span text:style-name="T290"> </text:span><text:span text:style-name="T215">人)。</text:span><text:span text:style-name="T294">(註：不得含補助就業人數及講師人數)</text:span></text:p>
            <text:p text:style-name="P111"><text:span text:style-name="T301"><text:s/></text:span><text:span text:style-name="T215">(三)</text:span><text:span text:style-name="T67">訓練課程之類別</text:span><text:span text:style-name="T290"> <text:s text:c="7"/></text:span><text:span text:style-name="T215">、總時</text:span><text:span text:style-name="T67">數</text:span><text:span text:style-name="T290"> <text:s text:c="4"/></text:span><text:span text:style-name="T215">小時</text:span><text:span text:style-name="T67">及總人數</text:span><text:span text:style-name="T290"> <text:s text:c="4"/></text:span><text:span text:style-name="T215">人。</text:span></text:p>
            <text:p text:style-name="P111"><text:span text:style-name="T301"><text:s/></text:span><text:span text:style-name="T215">(四)</text:span><text:span text:style-name="T67">課輔或課後照顧之總班數</text:span><text:span text:style-name="T290"> <text:s text:c="3"/></text:span><text:span text:style-name="T215">班、總時</text:span><text:span text:style-name="T67">數</text:span><text:span text:style-name="T290"> <text:s text:c="4"/></text:span><text:span text:style-name="T215">小時</text:span><text:span text:style-name="T67">及總人數</text:span><text:span text:style-name="T290"> <text:s text:c="4"/></text:span><text:span text:style-name="T215">人。</text:span></text:p>
            <text:p text:style-name="P111"><text:span text:style-name="T301"><text:s/></text:span><text:span text:style-name="T215">(五)</text:span><text:span text:style-name="T67">增進社會福利</text:span><text:span text:style-name="T290"> <text:s text:c="3"/></text:span><text:span text:style-name="T67">人數／</text:span><text:span text:style-name="T290"> <text:s text:c="3"/></text:span><text:span text:style-name="T67">人次。</text:span></text:p>
            <text:p text:style-name="P111"><text:span text:style-name="T301"><text:s/></text:span><text:span text:style-name="T215">(六)</text:span><text:span text:style-name="T67">經濟收益數</text:span><text:span text:style-name="T290"> <text:s text:c="6"/></text:span><text:span text:style-name="T215">元</text:span><text:span text:style-name="T294">(促進原住民族就業事項類計畫填寫)</text:span><text:span text:style-name="T215">。</text:span></text:p>
            <text:p text:style-name="P111"><text:span text:style-name="T301"><text:s/></text:span><text:span text:style-name="T215">(七)其他：</text:span></text:p>
            <text:list xml:id="list104614477332868" text:continue-numbering="true" text:style-name="WW8Num23">
              <text:list-item>
                <text:p text:style-name="P66">質化效益：</text:p>
              </text:list-item>
            </text:list>
            <text:p text:style-name="P337"/>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61">計畫經費</text:p>
          </table:table-cell>
          <table:table-cell table:style-name="表格4.A1" table:number-columns-spanned="2" office:value-type="string">
            <text:p text:style-name="P58"><text:span text:style-name="T215">申請補助經費(元)</text:span></text:p>
          </table:table-cell>
          <table:covered-table-cell/>
          <table:table-cell table:style-name="表格4.A1" table:number-columns-spanned="2" office:value-type="string">
            <text:p text:style-name="P58"><text:span text:style-name="T215">自籌經費(元)</text:span></text:p>
          </table:table-cell>
          <table:covered-table-cell/>
          <table:table-cell table:style-name="表格4.A1" office:value-type="string">
            <text:p text:style-name="P61">計畫總經費(元)</text:p>
          </table:table-cell>
          <table:table-cell table:style-name="表格4.A1" office:value-type="string">
            <text:p text:style-name="P61">申請經費比率</text:p>
            <text:p text:style-name="P58"><text:span text:style-name="T215">(％)</text:span></text:p>
          </table:table-cell>
        </table:table-row>
        <table:table-row table:style-name="表格4.8">
          <table:covered-table-cell/>
          <table:table-cell table:style-name="表格4.A1" table:number-columns-spanned="2" office:value-type="string">
            <text:p text:style-name="P61"/>
          </table:table-cell>
          <table:covered-table-cell/>
          <table:table-cell table:style-name="表格4.A1" table:number-columns-spanned="2" office:value-type="string">
            <text:p text:style-name="P61"/>
          </table:table-cell>
          <table:covered-table-cell/>
          <table:table-cell table:style-name="表格4.A1" office:value-type="string">
            <text:p text:style-name="P61"/>
          </table:table-cell>
          <table:table-cell table:style-name="表格4.A1" office:value-type="string">
            <text:p text:style-name="P61"/>
          </table:table-cell>
        </table:table-row>
        <table:table-row table:style-name="表格4.9">
          <table:table-cell table:style-name="表格4.A1" table:number-columns-spanned="7" office:value-type="string">
            <text:p text:style-name="P9"><text:span text:style-name="T215">聯</text:span><text:span text:style-name="T301"> </text:span><text:span text:style-name="T215">絡</text:span><text:span text:style-name="T301"> </text:span><text:span text:style-name="T215">方</text:span><text:span text:style-name="T301"> </text:span><text:span text:style-name="T215">式</text:span></text:p>
          </table:table-cell>
          <table:covered-table-cell/>
          <table:covered-table-cell/>
          <table:covered-table-cell/>
          <table:covered-table-cell/>
          <table:covered-table-cell/>
          <table:covered-table-cell/>
        </table:table-row>
        <table:table-row table:style-name="表格4.10">
          <table:table-cell table:style-name="表格4.A1" table:number-rows-spanned="2" table:number-columns-spanned="2" office:value-type="string">
            <text:p text:style-name="P61">地方政府</text:p>
            <text:p text:style-name="P61">聯絡人</text:p>
            <text:p text:style-name="P342">(全國性及區域性計畫免填)</text:p>
          </table:table-cell>
          <table:covered-table-cell/>
          <table:table-cell table:style-name="表格4.A1" table:number-rows-spanned="2" table:number-columns-spanned="2" office:value-type="string">
            <text:p text:style-name="P33"/>
          </table:table-cell>
          <table:covered-table-cell/>
          <table:table-cell table:style-name="表格4.A1" office:value-type="string">
            <text:p text:style-name="P61">聯絡電話</text:p>
          </table:table-cell>
          <table:table-cell table:style-name="表格4.A1" table:number-columns-spanned="2" office:value-type="string">
            <text:p text:style-name="P62"/>
          </table:table-cell>
          <table:covered-table-cell/>
        </table:table-row>
        <table:table-row table:style-name="表格4.10">
          <table:covered-table-cell/>
          <table:covered-table-cell/>
          <table:covered-table-cell/>
          <table:covered-table-cell/>
          <table:table-cell table:style-name="表格4.A1" office:value-type="string">
            <text:p text:style-name="P61">電子信箱</text:p>
          </table:table-cell>
          <table:table-cell table:style-name="表格4.A1" table:number-columns-spanned="2" office:value-type="string">
            <text:p text:style-name="P62"/>
          </table:table-cell>
          <table:covered-table-cell/>
        </table:table-row>
        <table:table-row table:style-name="表格4.10">
          <table:table-cell table:style-name="表格4.A1" table:number-rows-spanned="3" table:number-columns-spanned="2" office:value-type="string">
            <text:p text:style-name="P61">申請單位</text:p>
            <text:p text:style-name="P61">聯絡人</text:p>
          </table:table-cell>
          <table:covered-table-cell/>
          <table:table-cell table:style-name="表格4.A1" table:number-rows-spanned="3" table:number-columns-spanned="2" office:value-type="string">
            <text:p text:style-name="P62"/>
          </table:table-cell>
          <table:covered-table-cell/>
          <table:table-cell table:style-name="表格4.A1" office:value-type="string">
            <text:p text:style-name="P61">聯絡電話</text:p>
          </table:table-cell>
          <table:table-cell table:style-name="表格4.A1" table:number-columns-spanned="2" office:value-type="string">
            <text:p text:style-name="P62">市話：</text:p>
            <text:p text:style-name="P62">手機：</text:p>
          </table:table-cell>
          <table:covered-table-cell/>
        </table:table-row>
        <table:table-row table:style-name="表格4.10">
          <table:covered-table-cell/>
          <table:covered-table-cell/>
          <table:covered-table-cell/>
          <table:covered-table-cell/>
          <table:table-cell table:style-name="表格4.A1" office:value-type="string">
            <text:p text:style-name="P61">聯絡地址</text:p>
          </table:table-cell>
          <table:table-cell table:style-name="表格4.A1" table:number-columns-spanned="2" office:value-type="string">
            <text:p text:style-name="P62">（務必填寫郵遞區號）</text:p>
          </table:table-cell>
          <table:covered-table-cell/>
        </table:table-row>
        <table:table-row table:style-name="表格4.10">
          <table:covered-table-cell/>
          <table:covered-table-cell/>
          <table:covered-table-cell/>
          <table:covered-table-cell/>
          <table:table-cell table:style-name="表格4.A1" office:value-type="string">
            <text:p text:style-name="P61">電子信箱</text:p>
          </table:table-cell>
          <table:table-cell table:style-name="表格4.A1" table:number-columns-spanned="2" office:value-type="string">
            <text:p text:style-name="P62"/>
          </table:table-cell>
          <table:covered-table-cell/>
        </table:table-row>
      </table:table>
      <text:p text:style-name="P125">註：各欄位務必填寫，勿刪減或空白。</text:p>
      <text:p text:style-name="P507">原住民族委員會</text:p>
      <text:p text:style-name="P502"><draw:frame draw:style-name="fr2" draw:name="外框5" text:anchor-type="char" svg:x="-0.72cm" svg:y="-2.076cm" svg:width="2.235cm" svg:height="0.836cm" draw:z-index="7"><draw:text-box><text:p text:style-name="P57">附件2</text:p></draw:text-box></draw:frame><text:span text:style-name="T305">114年度公益彩券回饋金</text:span><text:span text:style-name="T305">補助</text:span><text:span text:style-name="T305">計畫</text:span></text:p>
      <text:p text:style-name="P503"/>
      <text:p text:style-name="P234"/>
      <text:p text:style-name="P68"/>
      <text:p text:style-name="P68"/>
      <text:p text:style-name="P68"/>
      <text:p text:style-name="P68"/>
      <text:p text:style-name="P68"/>
      <text:p text:style-name="P238">計畫名稱：</text:p>
      <text:p text:style-name="P238">申請單位：</text:p>
      <text:p text:style-name="P235"><text:span text:style-name="T15">用途主軸：</text:span><text:span text:style-name="T200">(請擇一勾選)</text:span><text:span text:style-name="T15"> </text:span></text:p>
      <text:p text:style-name="P235"><text:span text:style-name="T29">□</text:span><text:span text:style-name="T15">促進原住民族就業</text:span><text:span text:style-name="T20"> </text:span><text:span text:style-name="T15">□</text:span><text:span text:style-name="T15">增進原住民族福利服務</text:span></text:p>
      <text:p text:style-name="P237"><text:span text:style-name="T216">計畫級別：</text:span><text:span text:style-name="T303"> </text:span></text:p>
      <text:p text:style-name="P235"><text:span text:style-name="T29">□</text:span><text:span text:style-name="T15">全國性計畫□地方性計畫（第____級）□區域性計畫</text:span></text:p>
      <text:p text:style-name="P235"><text:span text:style-name="T17">執行期間：</text:span><text:span text:style-name="T17">OOO</text:span><text:span text:style-name="T17">年</text:span><text:span text:style-name="T17">O</text:span><text:span text:style-name="T17">月</text:span><text:span text:style-name="T17">O</text:span><text:span text:style-name="T17">日至</text:span><text:span text:style-name="T17">OOO</text:span><text:span text:style-name="T17">年</text:span><text:span text:style-name="T17">O</text:span><text:span text:style-name="T17">月</text:span><text:span text:style-name="T17">O</text:span><text:span text:style-name="T17">日</text:span></text:p>
      <text:p text:style-name="P241"/>
      <text:p text:style-name="P244"/>
      <text:p text:style-name="P244"/>
      <text:p text:style-name="P244"/>
      <text:p text:style-name="P244"/>
      <text:p text:style-name="P244"/>
      <text:p text:style-name="P244"/>
      <text:p text:style-name="P236"><text:span text:style-name="T17">中華民國</text:span><text:span text:style-name="T17">OOO</text:span><text:span text:style-name="T17">年</text:span><text:span text:style-name="T17">O</text:span><text:span text:style-name="T17">月</text:span><text:span text:style-name="T17">O</text:span><text:span text:style-name="T17">日</text:span></text:p>
      <text:p text:style-name="P245"/>
      <text:p text:style-name="P490">計畫書目錄</text:p>
      <text:p text:style-name="P249"><text:span text:style-name="T51">壹、計畫目標</text:span><text:span text:style-name="T51">………………………………………………………</text:span><text:span text:style-name="T51"> </text:span><text:span text:style-name="T51">○</text:span><text:span text:style-name="T51">頁</text:span></text:p>
      <text:p text:style-name="P249"><text:span text:style-name="T51">貳、組織概況與單位簡介</text:span><text:span text:style-name="T51">…………………………………………</text:span><text:span text:style-name="T51"> </text:span><text:span text:style-name="T51">○</text:span><text:span text:style-name="T51">頁</text:span></text:p>
      <text:p text:style-name="P249"><text:span text:style-name="T51">参、發展現況說明</text:span><text:span text:style-name="T51">……………………………………………………○</text:span><text:span text:style-name="T51">頁</text:span></text:p>
      <text:p text:style-name="P249"><text:span text:style-name="T51">肆、執行方式</text:span><text:span text:style-name="T51">…………………………………………………………○</text:span><text:span text:style-name="T51">頁</text:span></text:p>
      <text:p text:style-name="P343"><text:span text:style-name="T51">一、計畫工作項目及執行措施</text:span><text:span text:style-name="T51">…………………………………○</text:span><text:span text:style-name="T51">頁</text:span></text:p>
      <text:p text:style-name="P343"><text:span text:style-name="T51">二、實施地點與人力配置</text:span><text:span text:style-name="T51">……………………………………</text:span><text:span text:style-name="T51"> </text:span><text:span text:style-name="T51">○</text:span><text:span text:style-name="T51">頁</text:span></text:p>
      <text:p text:style-name="P343"><text:span text:style-name="T51">三、預定工作進度表</text:span><text:span text:style-name="T51">………………………………………… ○</text:span><text:span text:style-name="T51">頁</text:span></text:p>
      <text:p text:style-name="P343"><text:span text:style-name="T51">四、計畫專案管理作法</text:span><text:span text:style-name="T51">…………………………………………○</text:span><text:span text:style-name="T51">頁</text:span></text:p>
      <text:p text:style-name="P343"><text:span text:style-name="T51">五、防疫措施及因應處理</text:span><text:span text:style-name="T51">………………………………………○</text:span><text:span text:style-name="T51">頁</text:span></text:p>
      <text:p text:style-name="P249"><text:span text:style-name="T51">伍、預期效益</text:span><text:span text:style-name="T51">…………………………………………………………○</text:span><text:span text:style-name="T51">頁</text:span></text:p>
      <text:p text:style-name="P343"><text:span text:style-name="T51">一、量化及質化效益</text:span><text:span text:style-name="T51">……………………………………………○</text:span><text:span text:style-name="T51">頁</text:span></text:p>
      <text:p text:style-name="P343"><text:span text:style-name="T51">二、社會公益性回饋機制</text:span><text:span text:style-name="T51">…………………………………………… ○</text:span><text:span text:style-name="T51">頁</text:span></text:p>
      <text:p text:style-name="P343"><text:span text:style-name="T51">三、產出持續運用</text:span><text:span text:style-name="T51">…………………………………………… ○</text:span><text:span text:style-name="T51">頁</text:span></text:p>
      <text:p text:style-name="P249"><text:span text:style-name="T51">陸、經費概算</text:span><text:span text:style-name="T51">…………………………………………………………○</text:span><text:span text:style-name="T51">頁</text:span></text:p>
      <text:p text:style-name="P249"><text:span text:style-name="T51">柒、附錄</text:span><text:span text:style-name="T51">…………………………………………………………… ○</text:span><text:span text:style-name="T51">頁</text:span></text:p>
      <text:list xml:id="list4173783578" text:style-name="WW8Num79">
        <text:list-item>
          <text:p text:style-name="P344"><text:span text:style-name="T86">計畫目標</text:span><text:span text:style-name="T86"><text:line-break/></text:span><text:span text:style-name="T51">請扣合公益彩券回饋金用途主軸，促進原住民族就業或增進原住民族福利服務。</text:span></text:p>
        </text:list-item>
        <text:list-item>
          <text:p text:style-name="P135">組織概況與單位簡介</text:p>
        </text:list-item>
      </text:list>
      <text:p text:style-name="P345"><text:span text:style-name="T51">請說明申請單位組織的現況及介紹，包括成立時間、宗旨、任務、主要人員及運作概況等。</text:span><text:span text:style-name="T200">（勿超過</text:span><text:span text:style-name="T204">2</text:span><text:span text:style-name="T200">頁</text:span><text:span text:style-name="T200">，機關免填</text:span><text:span text:style-name="T200">）</text:span></text:p>
      <text:list xml:id="list104613875864730" text:continue-numbering="true" text:style-name="WW8Num79">
        <text:list-item>
          <text:p text:style-name="P135">發展現況說明</text:p>
        </text:list-item>
      </text:list>
      <text:list xml:id="list3230937151" text:style-name="WW8Num90">
        <text:list-item>
          <text:p text:style-name="P139">人力資源供給與需求評估</text:p>
        </text:list-item>
      </text:list>
      <text:p text:style-name="P348">說明機關、組織、社區部落現有人力資源及勞動供給概況，以及盤點現有地方產業或社會福利服務之資源挹注及需求分析。</text:p>
      <text:list xml:id="list104612693062762" text:continue-numbering="true" text:style-name="WW8Num90">
        <text:list-item>
          <text:p text:style-name="P352">促進就業之可行性或原民福利服務必要性分析</text:p>
        </text:list-item>
      </text:list>
      <text:p text:style-name="P348">請說明補助本計畫何以帶動促進就業之重要理由及可行性，或提供在地社會福利服務之必要性分析。</text:p>
      <text:list xml:id="list104614245791501" text:continue-numbering="true" text:style-name="WW8Num90">
        <text:list-item>
          <text:p text:style-name="P352">機關、社區或部落組織過去受補助計畫與實績說明</text:p>
        </text:list-item>
      </text:list>
      <text:p text:style-name="P347"><text:span text:style-name="T51">請扼要列表說明過去5年內社區或部落組織接受本會、其他部會及地方政府補助計畫之成果與實績，以及經濟收入之成效(促進原住民族就業相關計畫)、補助就業人力之穩定就業情形</text:span>，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number-columns-repeated="2"/>
        <table:table-row table:style-name="表格5.1">
          <table:table-cell table:style-name="表格5.A1" office:value-type="string">
            <text:p text:style-name="P152">辦理年度</text:p>
          </table:table-cell>
          <table:table-cell table:style-name="表格5.A1" office:value-type="string">
            <text:p text:style-name="P152">補助計畫</text:p>
            <text:p text:style-name="P152">名稱</text:p>
          </table:table-cell>
          <table:table-cell table:style-name="表格5.A1" office:value-type="string">
            <text:p text:style-name="P152">補助機關</text:p>
            <text:p text:style-name="P152">名稱</text:p>
          </table:table-cell>
          <table:table-cell table:style-name="表格5.A1" office:value-type="string">
            <text:p text:style-name="P152">計畫補助經費</text:p>
          </table:table-cell>
          <table:table-cell table:style-name="表格5.A1" office:value-type="string">
            <text:p text:style-name="P152">計畫執行</text:p>
            <text:p text:style-name="P152">人力</text:p>
          </table:table-cell>
          <table:table-cell table:style-name="表格5.A1" office:value-type="string">
            <text:p text:style-name="P152">計畫執行具體成果</text:p>
          </table:table-cell>
          <table:table-cell table:style-name="表格5.A1" office:value-type="string">
            <text:p text:style-name="P152">就業人力穩定就業情形</text:p>
            <text:p text:style-name="P165">(過去年度計畫補助人事費應填)</text:p>
          </table:table-cell>
          <table:table-cell table:style-name="表格5.A1" office:value-type="string">
            <text:p text:style-name="P168">經濟收入與過去年度成長差異</text:p>
            <text:p text:style-name="P57"><text:span text:style-name="T91">(</text:span><text:span text:style-name="T91">促進原住民</text:span><text:span text:style-name="T91">族</text:span><text:span text:style-name="T91">就業事項</text:span><text:span text:style-name="T91">計畫應填)</text:span></text:p>
          </table:table-cell>
        </table:table-row>
        <table:table-row table:style-name="表格5.2">
          <table:table-cell table:style-name="表格5.A2" office:value-type="string">
            <text:p text:style-name="P166"/>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row>
        <table:table-row table:style-name="表格5.2">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row>
        <table:table-row table:style-name="表格5.2">
          <table:table-cell table:style-name="表格5.A2" office:value-type="string">
            <text:p text:style-name="P153"/>
          </table:table-cell>
          <table:table-cell table:style-name="表格5.A2" office:value-type="string">
            <text:p text:style-name="P249"><text:span text:style-name="T222">(</text:span><text:span text:style-name="T222">請自行增列</text:span><text:span text:style-name="T222">)</text:span></text:p>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cell table:style-name="表格5.A2" office:value-type="string">
            <text:p text:style-name="P153"/>
          </table:table-cell>
        </table:table-row>
      </table:table>
      <text:list xml:id="list104614530914741" text:continue-list="list104613875864730" text:style-name="WW8Num79">
        <text:list-item>
          <text:p text:style-name="P135">執行方式</text:p>
        </text:list-item>
      </text:list>
      <text:list xml:id="list2668152529" text:style-name="WW8Num44">
        <text:list-item>
          <text:p text:style-name="P140"><text:soft-page-break/>計畫工作項目及執行措施</text:p>
        </text:list-item>
      </text:list>
      <text:list xml:id="list3630310965" text:style-name="WW8Num33">
        <text:list-item>
          <text:p text:style-name="P354"><text:span text:style-name="T63">工作項目（請申請單位審視自我執行量能，詳實說明計畫工作項目、內容及執行方式等，切勿空泛；另屬於行政庶務：如專案管理/臨時人員召聘、報告撰寫、</text:span>經費核銷等無須列入。）</text:p>
        </text:list-item>
      </text:list>
      <table:table table:name="表格6" table:style-name="表格6">
        <table:table-column table:style-name="表格6.A" table:number-columns-repeated="4"/>
        <table:table-column table:style-name="表格6.E"/>
        <table:table-row table:style-name="表格6.1">
          <table:table-cell table:style-name="表格6.A1" office:value-type="string">
            <text:p text:style-name="P361">工作項目</text:p>
          </table:table-cell>
          <table:table-cell table:style-name="表格6.A1" office:value-type="string">
            <text:p text:style-name="P361">工作內容</text:p>
          </table:table-cell>
          <table:table-cell table:style-name="表格6.A1" office:value-type="string">
            <text:p text:style-name="P361">執行期間</text:p>
          </table:table-cell>
          <table:table-cell table:style-name="表格6.A1" office:value-type="string">
            <text:p text:style-name="P361">執行方式</text:p>
          </table:table-cell>
          <table:table-cell table:style-name="表格6.A1" office:value-type="string">
            <text:p text:style-name="P361">預計效益</text:p>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row table:style-name="表格6.1">
          <table:table-cell table:style-name="表格6.A1" office:value-type="string">
            <text:p text:style-name="P358"><text:span text:style-name="T222">(</text:span><text:span text:style-name="T222">請自行增列</text:span><text:span text:style-name="T222">)</text:span></text:p>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cell table:style-name="表格6.A1" office:value-type="string">
            <text:p text:style-name="P362"/>
          </table:table-cell>
        </table:table-row>
      </table:table>
      <text:p text:style-name="P363"/>
      <text:p text:style-name="P357"><text:span text:style-name="T65">(二)</text:span>如有辦理培訓課程或課輔或課後照顧，請務必附上課程表，內容須包含：課程名稱、辦理日期、課程時數、開課地點、學員人數、預定講師背景資料（姓名、專長及經歷）等。）</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61">課程名稱</text:p>
          </table:table-cell>
          <table:table-cell table:style-name="表格7.A1" office:value-type="string">
            <text:p text:style-name="P361">辦理日期</text:p>
          </table:table-cell>
          <table:table-cell table:style-name="表格7.A1" office:value-type="string">
            <text:p text:style-name="P361">時數</text:p>
          </table:table-cell>
          <table:table-cell table:style-name="表格7.A1" office:value-type="string">
            <text:p text:style-name="P361">開課地點</text:p>
          </table:table-cell>
          <table:table-cell table:style-name="表格7.A1" office:value-type="string">
            <text:p text:style-name="P361">學員人數</text:p>
          </table:table-cell>
          <table:table-cell table:style-name="表格7.A1" office:value-type="string">
            <text:p text:style-name="P361">講師簡介</text:p>
            <text:p text:style-name="P361">（姓名、專長及經歷）</text:p>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row table:style-name="表格7.1">
          <table:table-cell table:style-name="表格7.A2" office:value-type="string">
            <text:p text:style-name="P358"><text:span text:style-name="T222">(</text:span><text:span text:style-name="T222">請自行增列</text:span><text:span text:style-name="T222">)</text:span></text:p>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cell table:style-name="表格7.A2" office:value-type="string">
            <text:p text:style-name="P362"/>
          </table:table-cell>
        </table:table-row>
      </table:table>
      <text:p text:style-name="P364"/>
      <text:p text:style-name="P364"/>
      <text:p text:style-name="P364"/>
      <text:list xml:id="list104612982003580" text:continue-list="list2668152529" text:style-name="WW8Num44">
        <text:list-item>
          <text:p text:style-name="P140">實施地點與人力配置</text:p>
        </text:list-item>
      </text:list>
      <text:list xml:id="list541283995" text:style-name="WW8Num74">
        <text:list-item>
          <text:p text:style-name="P356">實施地點：請說明計畫實施地點，並提供地圖說明，若實施地點含有土地或建物，應提供地籍、合法建物等證明文件，<text:soft-page-break/>如為私有土地或建物，應備計畫期間內之所有權人使用同意書。</text:p>
        </text:list-item>
        <text:list-item>
          <text:p text:style-name="P355">人力配置：如計畫有進用專案管理人員與臨時人員，請依下表填列：</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0">進用人力類型或職稱</text:p>
          </table:table-cell>
          <table:table-cell table:style-name="表格8.B1" office:value-type="string">
            <text:p text:style-name="P70">姓名</text:p>
          </table:table-cell>
          <table:table-cell table:style-name="表格8.C1" office:value-type="string">
            <text:p text:style-name="P70">最高學歷及工作經歷</text:p>
          </table:table-cell>
          <table:table-cell table:style-name="表格8.D1" office:value-type="string">
            <text:p text:style-name="P71">進用條件及資格</text:p>
          </table:table-cell>
          <table:table-cell table:style-name="表格8.E1" office:value-type="string">
            <text:p text:style-name="P249"><text:span text:style-name="T216">本計畫擔任之工</text:span><text:span text:style-name="T219">作內容</text:span></text:p>
          </table:table-cell>
          <table:table-cell table:style-name="表格8.F1" office:value-type="string">
            <text:p text:style-name="P70">進用期間</text:p>
          </table:table-cell>
        </table:table-row>
        <table:table-row table:style-name="表格8.2">
          <table:table-cell table:style-name="表格8.A2" office:value-type="string">
            <text:p text:style-name="P67">專案管理人員</text:p>
          </table:table-cell>
          <table:table-cell table:style-name="表格8.B2" office:value-type="string">
            <text:p text:style-name="P67">OOO</text:p>
          </table:table-cell>
          <table:table-cell table:style-name="表格8.C2" office:value-type="string">
            <text:p text:style-name="P112"><text:span text:style-name="T222">學歷</text:span><text:span text:style-name="T69">：(含學校名稱)</text:span></text:p>
            <text:p text:style-name="P75"/>
            <text:p text:style-name="P75"/>
            <text:p text:style-name="P112"><text:span text:style-name="T222">工作經歷</text:span><text:span text:style-name="T69">：</text:span></text:p>
            <text:p text:style-name="P75">1.</text:p>
            <text:p text:style-name="P75">2.</text:p>
          </table:table-cell>
          <table:table-cell table:style-name="表格8.D2" office:value-type="string">
            <text:p text:style-name="P112"><text:span text:style-name="T222">1.具</text:span><text:span text:style-name="T69">「</text:span><text:span text:style-name="T222">原住民</text:span><text:span text:style-name="T69">」</text:span><text:span text:style-name="T222">身分</text:span></text:p>
          </table:table-cell>
          <table:table-cell table:style-name="表格8.E2" office:value-type="string">
            <text:p text:style-name="P76"/>
          </table:table-cell>
          <table:table-cell table:style-name="表格8.F2" office:value-type="string">
            <text:p text:style-name="P112"><text:span text:style-name="T222">O</text:span><text:span text:style-name="T222">年O月~</text:span><text:span text:style-name="T222">O</text:span><text:span text:style-name="T222">年O月</text:span></text:p>
          </table:table-cell>
        </table:table-row>
        <table:table-row table:style-name="表格8.2">
          <table:table-cell table:style-name="表格8.A2" office:value-type="string">
            <text:p text:style-name="P67">臨時人員</text:p>
          </table:table-cell>
          <table:table-cell table:style-name="表格8.A2" office:value-type="string">
            <text:p text:style-name="P67">OOO</text:p>
          </table:table-cell>
          <table:table-cell table:style-name="表格8.A2" office:value-type="string">
            <text:p text:style-name="P112"><text:span text:style-name="T222">學歷</text:span><text:span text:style-name="T69">：(含學校名稱)</text:span></text:p>
            <text:p text:style-name="P75"/>
            <text:p text:style-name="P75"/>
            <text:p text:style-name="P112"><text:span text:style-name="T222">工作經歷</text:span><text:span text:style-name="T69">：</text:span></text:p>
            <text:p text:style-name="P112"><text:span text:style-name="T222">1.</text:span></text:p>
            <text:p text:style-name="P75">2.</text:p>
          </table:table-cell>
          <table:table-cell table:style-name="表格8.D3" office:value-type="string">
            <text:p text:style-name="P112"><text:span text:style-name="T222">1.具</text:span><text:span text:style-name="T69">「</text:span><text:span text:style-name="T222">原住民</text:span><text:span text:style-name="T69">」</text:span><text:span text:style-name="T222">身分</text:span></text:p>
          </table:table-cell>
          <table:table-cell table:style-name="表格8.E3" office:value-type="string">
            <text:p text:style-name="P72"/>
          </table:table-cell>
          <table:table-cell table:style-name="表格8.F3" office:value-type="string">
            <text:p text:style-name="P112"><text:span text:style-name="T222">O</text:span><text:span text:style-name="T222">年O月~</text:span><text:span text:style-name="T222">O</text:span><text:span text:style-name="T222">年O月</text:span></text:p>
          </table:table-cell>
        </table:table-row>
        <table:table-row table:style-name="表格8.2">
          <table:table-cell table:style-name="表格8.A2" office:value-type="string">
            <text:p text:style-name="P76"/>
          </table:table-cell>
          <table:table-cell table:style-name="表格8.A2" office:value-type="string">
            <text:p text:style-name="P69"/>
          </table:table-cell>
          <table:table-cell table:style-name="表格8.A2" office:value-type="string">
            <text:p text:style-name="P69"/>
          </table:table-cell>
          <table:table-cell table:style-name="表格8.D3" office:value-type="string">
            <text:p text:style-name="P35"/>
          </table:table-cell>
          <table:table-cell table:style-name="表格8.E3" office:value-type="string">
            <text:p text:style-name="P35"/>
          </table:table-cell>
          <table:table-cell table:style-name="表格8.F3" office:value-type="string">
            <text:p text:style-name="P69"/>
          </table:table-cell>
        </table:table-row>
        <table:table-row table:style-name="表格8.2">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D3" office:value-type="string">
            <text:p text:style-name="P35"/>
          </table:table-cell>
          <table:table-cell table:style-name="表格8.E3" office:value-type="string">
            <text:p text:style-name="P35"/>
          </table:table-cell>
          <table:table-cell table:style-name="表格8.F3" office:value-type="string">
            <text:p text:style-name="P69"/>
          </table:table-cell>
        </table:table-row>
        <table:table-row table:style-name="表格8.2">
          <table:table-cell table:style-name="表格8.A2" office:value-type="string">
            <text:p text:style-name="P69"/>
          </table:table-cell>
          <table:table-cell table:style-name="表格8.A2" office:value-type="string">
            <text:p text:style-name="P249"><text:span text:style-name="T162">(</text:span><text:span text:style-name="T163">請自行增列</text:span><text:span text:style-name="T162">)</text:span></text:p>
          </table:table-cell>
          <table:table-cell table:style-name="表格8.A2" office:value-type="string">
            <text:p text:style-name="P34"/>
          </table:table-cell>
          <table:table-cell table:style-name="表格8.D3" office:value-type="string">
            <text:p text:style-name="P35"/>
          </table:table-cell>
          <table:table-cell table:style-name="表格8.E3" office:value-type="string">
            <text:p text:style-name="P35"/>
          </table:table-cell>
          <table:table-cell table:style-name="表格8.F3" office:value-type="string">
            <text:p text:style-name="P69"/>
          </table:table-cell>
        </table:table-row>
      </table:table>
      <text:p text:style-name="P349"/>
      <text:p text:style-name="P349"/>
      <text:p text:style-name="P349"/>
      <text:p text:style-name="P349"/>
      <text:list xml:id="list104613757193519" text:continue-list="list104612982003580" text:style-name="WW8Num44">
        <text:list-item>
          <text:p text:style-name="P353">預定工作進度表</text:p>
        </text:list-item>
      </text:list>
      <text:p text:style-name="P347">請依計畫實際執行工作項目訂定年度工作進度表（請檢視是否與第肆點第一項之內容符合），請依下表填列（請以ˇ表示）：</text:p>
      <table:table table:name="表格9" table:style-name="表格9">
        <table:table-column table:style-name="表格9.A"/>
        <table:table-column table:style-name="表格9.B"/>
        <table:table-column table:style-name="表格9.C" table:number-columns-repeated="6"/>
        <table:table-column table:style-name="表格9.I" table:number-columns-repeated="3"/>
        <table:table-column table:style-name="表格9.L"/>
        <table:table-column table:style-name="表格9.M"/>
        <table:table-header-rows>
          <text:soft-page-break/>
          <table:table-row table:style-name="表格9.1">
            <table:table-cell table:style-name="表格9.A1" table:number-rows-spanned="3" office:value-type="string">
              <text:p text:style-name="P673"><draw:line text:anchor-type="char" draw:z-index="5" draw:style-name="gr1" draw:text-style-name="P699" svg:x1="-1.263cm" svg:y1="0.106cm" svg:x2="1.222cm" svg:y2="3.759cm"><text:p/></draw:line><draw:line text:anchor-type="char" draw:z-index="4" draw:style-name="gr1" draw:text-style-name="P699" svg:x1="-1.263cm" svg:y1="0.106cm" svg:x2="3.101cm" svg:y2="1.695cm"><text:p/></draw:line></text:p>
              <text:p text:style-name="P682">月份</text:p>
              <text:p text:style-name="P675"/>
              <text:p text:style-name="P683">進度</text:p>
              <text:p text:style-name="P684">工作</text:p>
              <text:p text:style-name="P685">項目</text:p>
            </table:table-cell>
            <table:table-cell table:style-name="表格9.B1" table:number-columns-spanned="12" office:value-type="string">
              <text:p text:style-name="P668"><text:span text:style-name="T329">(</text:span><text:span text:style-name="T115">執行期間：</text:span><text:span text:style-name="T329">114年</text:span><text:span text:style-name="T115">1</text:span><text:span text:style-name="T115">月</text:span><text:span text:style-name="T115">1</text:span><text:span text:style-name="T115">日至</text:span><text:span text:style-name="T329">114年</text:span><text:span text:style-name="T115">12</text:span><text:span text:style-name="T115">月</text:span><text:span text:style-name="T115">31</text:span><text:span text:style-name="T115">日</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2" table:number-columns-spanned="3" office:value-type="string">
              <text:p text:style-name="P668"><text:span text:style-name="T324">第1季</text:span></text:p>
            </table:table-cell>
            <table:covered-table-cell/>
            <table:covered-table-cell/>
            <table:table-cell table:style-name="表格9.B2" table:number-columns-spanned="3" office:value-type="string">
              <text:p text:style-name="P668"><text:span text:style-name="T324">第2季</text:span></text:p>
            </table:table-cell>
            <table:covered-table-cell/>
            <table:covered-table-cell/>
            <table:table-cell table:style-name="表格9.B2" table:number-columns-spanned="3" office:value-type="string">
              <text:p text:style-name="P668"><text:span text:style-name="T324">第3季</text:span></text:p>
            </table:table-cell>
            <table:covered-table-cell/>
            <table:covered-table-cell/>
            <table:table-cell table:style-name="表格9.K2" table:number-columns-spanned="3" office:value-type="string">
              <text:p text:style-name="P668"><text:span text:style-name="T324">第4季</text:span></text:p>
            </table:table-cell>
            <table:covered-table-cell/>
            <table:covered-table-cell/>
          </table:table-row>
          <table:table-row table:style-name="表格9.2">
            <table:covered-table-cell/>
            <table:table-cell table:style-name="表格9.B3" office:value-type="string">
              <text:p text:style-name="P668"><text:span text:style-name="T331">1</text:span><text:span text:style-name="T331">月</text:span></text:p>
            </table:table-cell>
            <table:table-cell table:style-name="表格9.C3" office:value-type="string">
              <text:p text:style-name="P668"><text:span text:style-name="T331">2</text:span><text:span text:style-name="T331">月</text:span></text:p>
            </table:table-cell>
            <table:table-cell table:style-name="表格9.C3" office:value-type="string">
              <text:p text:style-name="P668"><text:span text:style-name="T331">3</text:span><text:span text:style-name="T331">月</text:span></text:p>
            </table:table-cell>
            <table:table-cell table:style-name="表格9.C3" office:value-type="string">
              <text:p text:style-name="P668"><text:span text:style-name="T331">4</text:span><text:span text:style-name="T331">月</text:span></text:p>
            </table:table-cell>
            <table:table-cell table:style-name="表格9.C3" office:value-type="string">
              <text:p text:style-name="P668"><text:span text:style-name="T331">5</text:span><text:span text:style-name="T331">月</text:span></text:p>
            </table:table-cell>
            <table:table-cell table:style-name="表格9.C3" office:value-type="string">
              <text:p text:style-name="P668"><text:span text:style-name="T331">6</text:span><text:span text:style-name="T331">月</text:span></text:p>
            </table:table-cell>
            <table:table-cell table:style-name="表格9.C3" office:value-type="string">
              <text:p text:style-name="P668"><text:span text:style-name="T331">7</text:span><text:span text:style-name="T331">月</text:span></text:p>
            </table:table-cell>
            <table:table-cell table:style-name="表格9.C3" office:value-type="string">
              <text:p text:style-name="P668"><text:span text:style-name="T331">8</text:span><text:span text:style-name="T331">月</text:span></text:p>
            </table:table-cell>
            <table:table-cell table:style-name="表格9.C3" office:value-type="string">
              <text:p text:style-name="P668"><text:span text:style-name="T331">9</text:span><text:span text:style-name="T331">月</text:span></text:p>
            </table:table-cell>
            <table:table-cell table:style-name="表格9.C3" office:value-type="string">
              <text:p text:style-name="P668"><text:span text:style-name="T331">10</text:span><text:span text:style-name="T331">月</text:span></text:p>
            </table:table-cell>
            <table:table-cell table:style-name="表格9.C3" office:value-type="string">
              <text:p text:style-name="P668"><text:span text:style-name="T331">11</text:span><text:span text:style-name="T331">月</text:span></text:p>
            </table:table-cell>
            <table:table-cell table:style-name="表格9.M3" office:value-type="string">
              <text:p text:style-name="P668"><text:span text:style-name="T331">12</text:span><text:span text:style-name="T331">月</text:span></text:p>
            </table:table-cell>
          </table:table-row>
        </table:table-header-rows>
        <table:table-row table:style-name="表格9.4">
          <table:table-cell table:style-name="表格9.A4" office:value-type="string">
            <text:p text:style-name="P669">(一)</text:p>
          </table:table-cell>
          <table:table-cell table:style-name="表格9.B4" office:value-type="string">
            <text:p text:style-name="P679"/>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C4" office:value-type="string">
            <text:p text:style-name="P676"/>
          </table:table-cell>
          <table:table-cell table:style-name="表格9.M4" office:value-type="string">
            <text:p text:style-name="P676"/>
          </table:table-cell>
        </table:table-row>
        <table:table-row table:style-name="表格9.4">
          <table:table-cell table:style-name="表格9.A5"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5" office:value-type="string">
            <text:p text:style-name="P676"/>
          </table:table-cell>
        </table:table-row>
        <table:table-row table:style-name="表格9.4">
          <table:table-cell table:style-name="表格9.A5" office:value-type="string">
            <text:p text:style-name="P670">2.</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5" office:value-type="string">
            <text:p text:style-name="P676"/>
          </table:table-cell>
        </table:table-row>
        <table:table-row table:style-name="表格9.4">
          <table:table-cell table:style-name="表格9.A7" office:value-type="string">
            <text:p text:style-name="P667"><text:span text:style-name="T253">(二)</text:span></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7" office:value-type="string">
            <text:p text:style-name="P676"/>
          </table:table-cell>
        </table:table-row>
        <table:table-row table:style-name="表格9.8">
          <table:table-cell table:style-name="表格9.A5"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5" office:value-type="string">
            <text:p text:style-name="P670">2.</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10" office:value-type="string">
            <text:p text:style-name="P670">3. </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7" office:value-type="string">
            <text:p text:style-name="P667"><text:span text:style-name="T254">(三)</text:span></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M8" office:value-type="string">
            <text:p text:style-name="P676"/>
          </table:table-cell>
        </table:table-row>
        <table:table-row table:style-name="表格9.4">
          <table:table-cell table:style-name="表格9.A10"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8" office:value-type="string">
            <text:p text:style-name="P677"/>
          </table:table-cell>
        </table:table-row>
        <table:table-row table:style-name="表格9.4">
          <table:table-cell table:style-name="表格9.A10" office:value-type="string">
            <text:p text:style-name="P670">2.</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8" office:value-type="string">
            <text:p text:style-name="P677"/>
          </table:table-cell>
        </table:table-row>
        <table:table-row table:style-name="表格9.4">
          <table:table-cell table:style-name="表格9.A7" office:value-type="string">
            <text:p text:style-name="P670">(四)</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14" office:value-type="string">
            <text:p text:style-name="P677"/>
          </table:table-cell>
        </table:table-row>
        <table:table-row table:style-name="表格9.4">
          <table:table-cell table:style-name="表格9.A10" office:value-type="string">
            <text:p text:style-name="P670">1.</text:p>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6"/>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M15" office:value-type="string">
            <text:p text:style-name="P677"/>
          </table:table-cell>
        </table:table-row>
        <table:table-row table:style-name="表格9.4">
          <table:table-cell table:style-name="表格9.A16" office:value-type="string">
            <text:p text:style-name="P670">2.</text:p>
          </table:table-cell>
          <table:table-cell table:style-name="表格9.B16" office:value-type="string">
            <text:p text:style-name="P676"/>
          </table:table-cell>
          <table:table-cell table:style-name="表格9.C16" office:value-type="string">
            <text:p text:style-name="P676"/>
          </table:table-cell>
          <table:table-cell table:style-name="表格9.C16" office:value-type="string">
            <text:p text:style-name="P676"/>
          </table:table-cell>
          <table:table-cell table:style-name="表格9.C16" office:value-type="string">
            <text:p text:style-name="P677"/>
          </table:table-cell>
          <table:table-cell table:style-name="表格9.C16" office:value-type="string">
            <text:p text:style-name="P677"/>
          </table:table-cell>
          <table:table-cell table:style-name="表格9.C16" office:value-type="string">
            <text:p text:style-name="P677"/>
          </table:table-cell>
          <table:table-cell table:style-name="表格9.C16" office:value-type="string">
            <text:p text:style-name="P677"/>
          </table:table-cell>
          <table:table-cell table:style-name="表格9.B5" office:value-type="string">
            <text:p text:style-name="P677"/>
          </table:table-cell>
          <table:table-cell table:style-name="表格9.B5" office:value-type="string">
            <text:p text:style-name="P677"/>
          </table:table-cell>
          <table:table-cell table:style-name="表格9.B5" office:value-type="string">
            <text:p text:style-name="P676"/>
          </table:table-cell>
          <table:table-cell table:style-name="表格9.B5" office:value-type="string">
            <text:p text:style-name="P677"/>
          </table:table-cell>
          <table:table-cell table:style-name="表格9.M16" office:value-type="string">
            <text:p text:style-name="P677"/>
          </table:table-cell>
        </table:table-row>
        <table:table-row table:style-name="表格9.17">
          <table:table-cell table:style-name="表格9.A17" office:value-type="string">
            <text:p text:style-name="P672">預定工作累計執行進度</text:p>
            <text:p text:style-name="P672">（必填）</text:p>
          </table:table-cell>
          <table:table-cell table:style-name="表格9.B17" office:value-type="string">
            <text:p text:style-name="P667"><text:span text:style-name="T327"><text:s text:c="2"/></text:span><text:span text:style-name="T324">％</text:span></text:p>
          </table:table-cell>
          <table:table-cell table:style-name="表格9.B5" office:value-type="string">
            <text:p text:style-name="P667"><text:span text:style-name="T327"><text:s text:c="2"/></text:span><text:span text:style-name="T324">％</text:span></text:p>
          </table:table-cell>
          <table:table-cell table:style-name="表格9.B5" office:value-type="string">
            <text:p text:style-name="P667"><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B5" office:value-type="string">
            <text:p text:style-name="P668"><text:span text:style-name="T327"><text:s text:c="2"/></text:span><text:span text:style-name="T324">％</text:span></text:p>
          </table:table-cell>
          <table:table-cell table:style-name="表格9.M8" office:value-type="string">
            <text:p text:style-name="P668"><text:span text:style-name="T324">100</text:span><text:span text:style-name="T324">％</text:span></text:p>
          </table:table-cell>
        </table:table-row>
        <table:table-row table:style-name="表格9.18">
          <table:table-cell table:style-name="表格9.A17" office:value-type="string">
            <text:p text:style-name="P672">補助款預定累計執行數</text:p>
            <text:p text:style-name="P672">（申請時無須填寫，</text:p>
            <text:p text:style-name="P672">核定補助始填入）</text:p>
          </table:table-cell>
          <table:table-cell table:style-name="表格9.B18" table:number-columns-spanned="3" office:value-type="string">
            <text:p text:style-name="P680"><text:span text:style-name="T301"><text:s/></text:span>　　　　　元　</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K18" table:number-columns-spanned="3" office:value-type="string">
            <text:p text:style-name="P675">　　　　　元</text:p>
          </table:table-cell>
          <table:covered-table-cell/>
          <table:covered-table-cell/>
        </table:table-row>
        <table:table-row table:style-name="表格9.18">
          <table:table-cell table:style-name="表格9.A17" office:value-type="string">
            <text:p text:style-name="P672">總經費預定累計執行數</text:p>
            <text:p text:style-name="P672">（必填）</text:p>
          </table:table-cell>
          <table:table-cell table:style-name="表格9.B18" table:number-columns-spanned="3" office:value-type="string">
            <text:p text:style-name="P680"><text:span text:style-name="T301"><text:s/></text:span>　　　　　元　</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E18" table:number-columns-spanned="3" office:value-type="string">
            <text:p text:style-name="P675">　　　　　元</text:p>
          </table:table-cell>
          <table:covered-table-cell/>
          <table:covered-table-cell/>
          <table:table-cell table:style-name="表格9.K18" table:number-columns-spanned="3" office:value-type="string">
            <text:p text:style-name="P675">　　　　　元</text:p>
          </table:table-cell>
          <table:covered-table-cell/>
          <table:covered-table-cell/>
        </table:table-row>
        <table:table-row table:style-name="表格9.18">
          <table:table-cell table:style-name="表格9.A17" office:value-type="string">
            <text:p text:style-name="P672">總經費預定累計執行率</text:p>
            <text:p text:style-name="P672">（必填）</text:p>
          </table:table-cell>
          <table:table-cell table:style-name="表格9.B20" table:number-columns-spanned="3" office:value-type="string">
            <text:p text:style-name="P686">％</text:p>
          </table:table-cell>
          <table:covered-table-cell/>
          <table:covered-table-cell/>
          <table:table-cell table:style-name="表格9.E20" table:number-columns-spanned="3" office:value-type="string">
            <text:p text:style-name="P668"><text:span text:style-name="T328"><text:s text:c="8"/></text:span><text:span text:style-name="T324">％</text:span></text:p>
          </table:table-cell>
          <table:covered-table-cell/>
          <table:covered-table-cell/>
          <table:table-cell table:style-name="表格9.E20" table:number-columns-spanned="3" office:value-type="string">
            <text:p text:style-name="P668"><text:span text:style-name="T328"><text:s text:c="10"/></text:span><text:span text:style-name="T324">％</text:span></text:p>
          </table:table-cell>
          <table:covered-table-cell/>
          <table:covered-table-cell/>
          <table:table-cell table:style-name="表格9.M7" table:number-columns-spanned="3" office:value-type="string">
            <text:p text:style-name="P668"><text:span text:style-name="T328"><text:s text:c="10"/></text:span><text:span text:style-name="T324">％</text:span></text:p>
          </table:table-cell>
          <table:covered-table-cell/>
          <table:covered-table-cell/>
        </table:table-row>
      </table:table>
      <text:p text:style-name="P366"><text:span text:style-name="T69">註：第2季預定累計執行率不得少於40％，第3季預定累計執行率不得少於65％，惟屬特殊情況者，應提出說明經本會同意者，不在此限。</text:span></text:p>
      <text:list xml:id="list104614707463988" text:continue-numbering="true" text:style-name="WW8Num44">
        <text:list-item>
          <text:p text:style-name="P353">計畫專案管理作法</text:p>
        </text:list-item>
      </text:list>
      <text:p text:style-name="P348">請設計本計畫專案管理機制，並說明人力管理、工作項目執行進度管理、經費管理等內容。</text:p>
      <text:list xml:id="list104614662569691" text:continue-list="list104614530914741" text:style-name="WW8Num79">
        <text:list-item>
          <text:p text:style-name="P135">預期效益</text:p>
        </text:list-item>
      </text:list>
      <text:list xml:id="list3395582079" text:style-name="WW8Num101">
        <text:list-item>
          <text:p text:style-name="P141">量化及質化效益：</text:p>
        </text:list-item>
      </text:list>
      <text:p text:style-name="P367">請具體說明計畫可達成之量化及質化效益，請參考依下<text:soft-page-break/>表範例，並自行增列：</text:p>
      <table:table table:name="表格10" table:style-name="表格10">
        <table:table-column table:style-name="表格10.A"/>
        <table:table-column table:style-name="表格10.B"/>
        <table:table-row table:style-name="表格10.1">
          <table:table-cell table:style-name="表格10.A1" office:value-type="string">
            <text:p text:style-name="P368"><text:span text:style-name="T200">(一)量化效益</text:span></text:p>
          </table:table-cell>
          <table:table-cell table:style-name="表格10.A1" office:value-type="string">
            <text:p text:style-name="P252">數量／單位</text:p>
          </table:table-cell>
        </table:table-row>
        <table:table-row table:style-name="表格10.2">
          <table:table-cell table:style-name="表格10.A1" office:value-type="string">
            <text:p text:style-name="P370">1.補助就業人數</text:p>
            <text:p text:style-name="P358"><text:span text:style-name="T122">(註：</text:span><text:span text:style-name="T122">由補助經費支出</text:span><text:span text:style-name="T122">者</text:span><text:span text:style-name="T122">，如專案人員</text:span><text:span text:style-name="T122">及</text:span><text:span text:style-name="T122">臨時人員薪資</text:span><text:span text:style-name="T122">)</text:span></text:p>
          </table:table-cell>
          <table:table-cell table:style-name="表格10.A1" office:value-type="string">
            <text:p text:style-name="P371">　　　　</text:p>
          </table:table-cell>
        </table:table-row>
        <table:table-row table:style-name="表格10.3">
          <table:table-cell table:style-name="表格10.A1" office:value-type="string">
            <text:p text:style-name="P258">2.促進就業總人數</text:p>
            <text:p text:style-name="P251"><text:span text:style-name="T200">(1) 原住民身分：</text:span></text:p>
            <text:p text:style-name="P258">(2) 非原住民：</text:p>
            <text:p text:style-name="P109"><text:span text:style-name="T244">(註：因計畫執行領有報酬者，如顧攤位人員、加工包裝人員、設計人員等，不得含補助就業人數及講師人數)</text:span></text:p>
          </table:table-cell>
          <table:table-cell table:style-name="表格10.B3" office:value-type="string">
            <text:p text:style-name="P112"><text:span text:style-name="T33">(需列出計算之人員說明，如展售市集顧攤</text:span><text:span text:style-name="T33">o</text:span><text:span text:style-name="T33">人、產品加工</text:span><text:span text:style-name="T33">o</text:span><text:span text:style-name="T33">人)</text:span></text:p>
          </table:table-cell>
        </table:table-row>
        <table:table-row table:style-name="表格10.4">
          <table:table-cell table:style-name="表格10.A1" office:value-type="string">
            <text:p text:style-name="P360">3.訓練課程總班數/總時數/總人數</text:p>
          </table:table-cell>
          <table:table-cell table:style-name="表格10.A1" office:value-type="string">
            <text:p text:style-name="P359"><text:span text:style-name="T301"><text:s text:c="4"/></text:span><text:span text:style-name="T215">班/ <text:s text:c="3"/>小時/ <text:s text:c="3"/>人數</text:span></text:p>
          </table:table-cell>
        </table:table-row>
        <table:table-row table:style-name="表格10.5">
          <table:table-cell table:style-name="表格10.A1" office:value-type="string">
            <text:p text:style-name="P360">4.課輔或課後照顧之總班數/總時數/總人數</text:p>
          </table:table-cell>
          <table:table-cell table:style-name="表格10.A1" office:value-type="string">
            <text:p text:style-name="P359"><text:span text:style-name="T301"><text:s text:c="4"/></text:span><text:span text:style-name="T215">班/ <text:s text:c="3"/>小時/ <text:s text:c="3"/>人數</text:span></text:p>
          </table:table-cell>
        </table:table-row>
        <table:table-row table:style-name="表格10.6">
          <table:table-cell table:style-name="表格10.A1" office:value-type="string">
            <text:p text:style-name="P251"><text:span text:style-name="T200">5.增進社會福利人數／人次</text:span></text:p>
          </table:table-cell>
          <table:table-cell table:style-name="表格10.B3" office:value-type="string">
            <text:p text:style-name="P112"><text:span text:style-name="T33">(需列出計算之人數說明，如針對兒少、長者未收取參觀費或體驗費</text:span><text:span text:style-name="T33">o</text:span><text:span text:style-name="T33">人、送餐服務</text:span><text:span text:style-name="T33">o</text:span><text:span text:style-name="T33">人)</text:span></text:p>
          </table:table-cell>
        </table:table-row>
        <table:table-row table:style-name="表格10.7">
          <table:table-cell table:style-name="表格10.A1" office:value-type="string">
            <text:p text:style-name="P251"><text:span text:style-name="T200">6.經濟收益數(</text:span><text:span text:style-name="T200">促進原住民</text:span><text:span text:style-name="T200">族</text:span><text:span text:style-name="T200">就業事項</text:span><text:span text:style-name="T200">類計畫者填寫)</text:span></text:p>
          </table:table-cell>
          <table:table-cell table:style-name="表格10.B3" office:value-type="string">
            <text:p text:style-name="P169">(整體計畫含自籌所帶動收益)</text:p>
          </table:table-cell>
        </table:table-row>
        <table:table-row table:style-name="表格10.7">
          <table:table-cell table:style-name="表格10.A1" office:value-type="string">
            <text:p text:style-name="P258">7.其他(計畫內容相關量化數據及產出)</text:p>
          </table:table-cell>
          <table:table-cell table:style-name="表格10.A1" office:value-type="string">
            <text:p text:style-name="P259"/>
          </table:table-cell>
        </table:table-row>
        <table:table-row table:style-name="表格10.9">
          <table:table-cell table:style-name="表格10.A1" office:value-type="string">
            <text:p text:style-name="P369">(二)質化效益</text:p>
          </table:table-cell>
          <table:table-cell table:style-name="表格10.B9" office:value-type="string">
            <text:p text:style-name="P372"/>
          </table:table-cell>
        </table:table-row>
        <table:table-row table:style-name="表格10.10">
          <table:table-cell table:style-name="表格10.A1" office:value-type="string">
            <text:p text:style-name="P369">1.</text:p>
          </table:table-cell>
          <table:table-cell table:style-name="表格10.B9" office:value-type="string">
            <text:p text:style-name="P372"/>
          </table:table-cell>
        </table:table-row>
        <table:table-row table:style-name="表格10.10">
          <table:table-cell table:style-name="表格10.A1" office:value-type="string">
            <text:p text:style-name="P369">2.</text:p>
          </table:table-cell>
          <table:table-cell table:style-name="表格10.B9" office:value-type="string">
            <text:p text:style-name="P372"/>
          </table:table-cell>
        </table:table-row>
      </table:table>
      <text:list xml:id="list104613931235173" text:continue-numbering="true" text:style-name="WW8Num101">
        <text:list-item>
          <text:p text:style-name="P351"><text:span text:style-name="T86">社會公益性回饋機制</text:span><text:span text:style-name="T63">(</text:span><text:span text:style-name="T192">促進原住民</text:span><text:span text:style-name="T192">族</text:span><text:span text:style-name="T192">就業事項</text:span><text:span text:style-name="T192">類計畫者填寫，</text:span><text:span text:style-name="T63">計畫</text:span><text:span text:style-name="T192">係藉補助經費產生直接或間接營運收入或商業行為性質，且非回饋至受補助單位</text:span><text:span text:style-name="T63">)</text:span></text:p>
        </text:list-item>
        <text:list-item>
          <text:p text:style-name="P351"><text:span text:style-name="T86">產出持續運用</text:span><text:span text:style-name="T63">(</text:span><text:span text:style-name="T192">促進原住民</text:span><text:span text:style-name="T192">族</text:span><text:span text:style-name="T192">就業事項</text:span><text:span text:style-name="T192">類計畫者填寫，係藉</text:span><text:span text:style-name="T63">計畫</text:span><text:span text:style-name="T192">補助經費產出可供未來延續性運用之用途及管道具體說明</text:span><text:span text:style-name="T63">)</text:span></text:p>
        </text:list-item>
      </text:list>
      <text:p text:style-name="P134"/>
      <text:list xml:id="list104613276441977" text:continue-list="list104614662569691" text:style-name="WW8Num79">
        <text:list-item>
          <text:p text:style-name="P135">經費概算</text:p>
        </text:list-item>
      </text:list>
      <text:p text:style-name="P250"><text:span text:style-name="T51"><text:s text:c="4"/>請依實際需求編列人事費及業務費，並依下表格式填列(表列為參</text:span><text:soft-page-break/><text:span text:style-name="T51">考項目)，請依計畫所需</text:span>自行列舉：</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0">一、人事費</text:p>
          </table: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11">項　　目</text:p>
          </table:table-cell>
          <table:covered-table-cell/>
          <table:table-cell table:style-name="表格11.C2" office:value-type="string">
            <text:p text:style-name="P11">單價</text:p>
          </table:table-cell>
          <table:table-cell table:style-name="表格11.D2" office:value-type="string">
            <text:p text:style-name="P11">數量</text:p>
          </table:table-cell>
          <table:table-cell table:style-name="表格11.E2" office:value-type="string">
            <text:p text:style-name="P11">單位</text:p>
          </table:table-cell>
          <table:table-cell table:style-name="表格11.C2" office:value-type="string">
            <text:p text:style-name="P11">補助經費</text:p>
          </table:table-cell>
          <table:table-cell table:style-name="表格11.D2" office:value-type="string">
            <text:p text:style-name="P15">自籌經費</text:p>
          </table:table-cell>
          <table:table-cell table:style-name="表格11.H2" office:value-type="string">
            <text:p text:style-name="P11">備註</text:p>
          </table:table-cell>
        </table:table-row>
        <table:table-row table:style-name="表格11.1">
          <table:table-cell table:style-name="表格11.A3" table:number-columns-spanned="2" office:value-type="string">
            <text:p text:style-name="P112"><text:span text:style-name="T215">1. </text:span><text:span text:style-name="T216">專案管理人員薪資</text:span></text:p>
          </table:table-cell>
          <table:covered-table-cell/>
          <table:table-cell table:style-name="表格11.C2" office:value-type="string">
            <text:p text:style-name="P36"/>
          </table:table-cell>
          <table:table-cell table:style-name="表格11.D2" office:value-type="string">
            <text:p text:style-name="P37"/>
          </table:table-cell>
          <table:table-cell table:style-name="表格11.E2" office:value-type="string">
            <text:p text:style-name="P37"/>
          </table:table-cell>
          <table:table-cell table:style-name="表格11.C2" office:value-type="string">
            <text:p text:style-name="P36"/>
          </table:table-cell>
          <table:table-cell table:style-name="表格11.D2" office:value-type="string">
            <text:p text:style-name="P36"/>
          </table:table-cell>
          <table:table-cell table:style-name="表格11.H2" office:value-type="string">
            <text:p text:style-name="P36"/>
          </table:table-cell>
        </table:table-row>
        <table:table-row table:style-name="表格11.1">
          <table:table-cell table:style-name="表格11.A4" table:number-columns-spanned="2" office:value-type="string">
            <text:p text:style-name="P374"><text:span text:style-name="T215">(1)</text:span><text:span text:style-name="T67">○○○</text:span></text:p>
          </table:table-cell>
          <table:covered-table-cell/>
          <table:table-cell table:style-name="表格11.C4" office:value-type="string">
            <text:p text:style-name="P277"/>
          </table:table-cell>
          <table:table-cell table:style-name="表格11.D4" office:value-type="string">
            <text:p text:style-name="P36">人</text:p>
          </table:table-cell>
          <table:table-cell table:style-name="表格11.E4" office:value-type="string">
            <text:p text:style-name="P52">月</text:p>
          </table:table-cell>
          <table:table-cell table:style-name="表格11.C4" office:value-type="string">
            <text:p text:style-name="P53"/>
          </table:table-cell>
          <table:table-cell table:style-name="表格11.D4" office:value-type="string">
            <text:p text:style-name="P36"/>
          </table:table-cell>
          <table:table-cell table:style-name="表格11.H4" office:value-type="string">
            <text:p text:style-name="P32">(應以月計薪)</text:p>
          </table:table-cell>
        </table:table-row>
        <table:table-row table:style-name="表格11.1">
          <table:table-cell table:style-name="表格11.A5" table:number-columns-spanned="2" office:value-type="string">
            <text:p text:style-name="P112"><text:span text:style-name="T215">2.</text:span><text:span text:style-name="T215">專案管理人員勞健保費（雇主負擔部分）</text:span></text:p>
          </table:table-cell>
          <table:covered-table-cell/>
          <table:table-cell table:style-name="表格11.C5" office:value-type="string">
            <text:p text:style-name="P37"/>
          </table:table-cell>
          <table:table-cell table:style-name="表格11.D5" office:value-type="string">
            <text:p text:style-name="P37"/>
          </table:table-cell>
          <table:table-cell table:style-name="表格11.E5" office:value-type="string">
            <text:p text:style-name="P37"/>
          </table:table-cell>
          <table:table-cell table:style-name="表格11.C5" office:value-type="string">
            <text:p text:style-name="P36"/>
          </table:table-cell>
          <table:table-cell table:style-name="表格11.D5" office:value-type="string">
            <text:p text:style-name="P36"/>
          </table:table-cell>
          <table:table-cell table:style-name="表格11.H5" office:value-type="string">
            <text:p text:style-name="P32">請註明計算</text:p>
          </table:table-cell>
        </table:table-row>
        <table:table-row table:style-name="表格11.1">
          <table:table-cell table:style-name="表格11.A3" table:number-columns-spanned="2" office:value-type="string">
            <text:p text:style-name="P112"><text:span text:style-name="T215">3.</text:span><text:span text:style-name="T215">臨時人員費用</text:span></text:p>
          </table:table-cell>
          <table:covered-table-cell/>
          <table:table-cell table:style-name="表格11.C2" office:value-type="string">
            <text:p text:style-name="P37"/>
          </table:table-cell>
          <table:table-cell table:style-name="表格11.D2" office:value-type="string">
            <text:p text:style-name="P37">　</text:p>
          </table:table-cell>
          <table:table-cell table:style-name="表格11.E6" office:value-type="string">
            <text:p text:style-name="P37"/>
          </table:table-cell>
          <table:table-cell table:style-name="表格11.C2" office:value-type="string">
            <text:p text:style-name="P36"/>
          </table:table-cell>
          <table:table-cell table:style-name="表格11.D2" office:value-type="string">
            <text:p text:style-name="P36"/>
          </table:table-cell>
          <table:table-cell table:style-name="表格11.H2" office:value-type="string">
            <text:p text:style-name="P112"><text:span text:style-name="T139">請註明</text:span><text:span text:style-name="T144"> <text:s/></text:span><text:span text:style-name="T140">元×</text:span><text:span text:style-name="T145"> <text:s/></text:span><text:span text:style-name="T140">人×</text:span><text:span text:style-name="T145"> <text:s/></text:span><text:span text:style-name="T140">時</text:span></text:p>
          </table:table-cell>
        </table:table-row>
        <table:table-row table:style-name="表格11.1">
          <table:table-cell table:style-name="表格11.A3" table:number-columns-spanned="2" office:value-type="string">
            <text:p text:style-name="P112"><text:span text:style-name="T215">3.</text:span><text:span text:style-name="T215">臨時人員勞健保費（雇主負擔部分）</text:span></text:p>
          </table:table-cell>
          <table:covered-table-cell/>
          <table:table-cell table:style-name="表格11.C2" office:value-type="string">
            <text:p text:style-name="P37"/>
          </table:table-cell>
          <table:table-cell table:style-name="表格11.D2" office:value-type="string">
            <text:p text:style-name="P37"/>
          </table:table-cell>
          <table:table-cell table:style-name="表格11.E6" office:value-type="string">
            <text:p text:style-name="P37"/>
          </table:table-cell>
          <table:table-cell table:style-name="表格11.C2" office:value-type="string">
            <text:p text:style-name="P36"/>
          </table:table-cell>
          <table:table-cell table:style-name="表格11.D2" office:value-type="string">
            <text:p text:style-name="P36"/>
          </table:table-cell>
          <table:table-cell table:style-name="表格11.H2" office:value-type="string">
            <text:p text:style-name="P32">請註明計算</text:p>
          </table:table-cell>
        </table:table-row>
        <table:table-row table:style-name="表格11.8">
          <table:table-cell table:style-name="表格11.A8" table:number-columns-spanned="2" office:value-type="string">
            <text:p text:style-name="P73">小計</text:p>
          </table:table-cell>
          <table:covered-table-cell/>
          <table:table-cell table:style-name="表格11.C8" office:value-type="string">
            <text:p text:style-name="P37"/>
          </table:table-cell>
          <table:table-cell table:style-name="表格11.D8" office:value-type="string">
            <text:p text:style-name="P37"/>
          </table:table-cell>
          <table:table-cell table:style-name="表格11.E8" office:value-type="string">
            <text:p text:style-name="P378"/>
          </table:table-cell>
          <table:table-cell table:style-name="表格11.C8" office:value-type="string">
            <text:p text:style-name="P377"/>
          </table:table-cell>
          <table:table-cell table:style-name="表格11.G8" office:value-type="string">
            <text:p text:style-name="P376"/>
          </table:table-cell>
          <table:table-cell table:style-name="表格11.H8" office:value-type="string">
            <text:p text:style-name="P380"><text:span text:style-name="T168">佔總經費比例</text:span><text:span text:style-name="T170"> <text:s text:c="7"/></text:span><text:span text:style-name="T168">％</text:span></text:p>
            <text:p text:style-name="P380"><text:span text:style-name="T168">(申請人事費用不得逾補助</text:span><text:span text:style-name="T168">經費</text:span><text:span text:style-name="T168">80％)</text:span></text:p>
          </table:table-cell>
        </table:table-row>
        <table:table-row table:style-name="表格11.9">
          <table:table-cell table:style-name="表格11.A9" table:number-columns-spanned="8" office:value-type="string">
            <text:p text:style-name="P10">二、業務費</text:p>
          </table:table-cell>
          <table:covered-table-cell/>
          <table:covered-table-cell/>
          <table:covered-table-cell/>
          <table:covered-table-cell/>
          <table:covered-table-cell/>
          <table:covered-table-cell/>
          <table:covered-table-cell/>
        </table:table-row>
        <table:table-row table:style-name="表格11.10">
          <table:table-cell table:style-name="表格11.A10" office:value-type="string">
            <text:p text:style-name="P11">項　　目</text:p>
          </table:table-cell>
          <table:table-cell table:style-name="表格11.B10" office:value-type="string">
            <text:p text:style-name="P15">細項</text:p>
          </table:table-cell>
          <table:table-cell table:style-name="表格11.C10" office:value-type="string">
            <text:p text:style-name="P11">單價</text:p>
          </table:table-cell>
          <table:table-cell table:style-name="表格11.D10" office:value-type="string">
            <text:p text:style-name="P11">數量</text:p>
          </table:table-cell>
          <table:table-cell table:style-name="表格11.E10" office:value-type="string">
            <text:p text:style-name="P11">單位</text:p>
          </table:table-cell>
          <table:table-cell table:style-name="表格11.C10" office:value-type="string">
            <text:p text:style-name="P11">補助經費</text:p>
          </table:table-cell>
          <table:table-cell table:style-name="表格11.D10" office:value-type="string">
            <text:p text:style-name="P15">自籌經費</text:p>
          </table:table-cell>
          <table:table-cell table:style-name="表格11.H10" office:value-type="string">
            <text:p text:style-name="P11">備註</text:p>
          </table:table-cell>
        </table:table-row>
        <table:table-row table:style-name="表格11.10">
          <table:table-cell table:style-name="表格11.A11" table:number-rows-spanned="4" office:value-type="string">
            <text:p text:style-name="P91">培訓課程相關費用</text:p>
          </table:table-cell>
          <table:table-cell table:style-name="表格11.B11" office:value-type="string">
            <text:p text:style-name="P92">講師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1" office:value-type="string">
            <text:p text:style-name="P32">請註明計算方式</text:p>
          </table:table-cell>
        </table:table-row>
        <table:table-row table:style-name="表格11.10">
          <table:covered-table-cell/>
          <table:table-cell table:style-name="表格11.B11" office:value-type="string">
            <text:p text:style-name="P92">講師交通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covered-table-cell/>
          <table:table-cell table:style-name="表格11.B11" office:value-type="string">
            <text:p text:style-name="P92">誤餐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covered-table-cell/>
          <table:table-cell table:style-name="表格11.B11" office:value-type="string">
            <text:p text:style-name="P92">課程資料印製費</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table-cell table:style-name="表格11.A11" table:number-rows-spanned="2" office:value-type="string">
            <text:p text:style-name="P91">耗材費</text:p>
          </table:table-cell>
          <table:table-cell table:style-name="表格11.B11" office:value-type="string">
            <text:p text:style-name="P92">食材</text:p>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0">
          <table:covered-table-cell/>
          <table:table-cell table:style-name="表格11.B11" office:value-type="string">
            <text:p text:style-name="P92"/>
          </table: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0" office:value-type="string">
            <text:p text:style-name="P31">請註明計算方式</text:p>
          </table:table-cell>
        </table:table-row>
        <table:table-row table:style-name="表格11.17">
          <table:table-cell table:style-name="表格11.A11" table:number-rows-spanned="2" office:value-type="string">
            <text:p text:style-name="P91">專案管理人員行政業務相關費用</text:p>
          </table:table-cell>
          <table:table-cell table:style-name="表格11.B11" office:value-type="string">
            <text:p text:style-name="P92">差旅費</text:p>
          </table:table-cell>
          <table:table-cell table:style-name="表格11.C5" table:number-rows-spanned="2" office:value-type="string">
            <text:p text:style-name="P89"/>
          </table:table-cell>
          <table:table-cell table:style-name="表格11.D5" table:number-rows-spanned="2" office:value-type="string">
            <text:p text:style-name="P89"/>
          </table:table-cell>
          <table:table-cell table:style-name="表格11.E5" table:number-rows-spanned="2" office:value-type="string">
            <text:p text:style-name="P89"/>
          </table:table-cell>
          <table:table-cell table:style-name="表格11.C5" table:number-rows-spanned="2" office:value-type="string">
            <text:p text:style-name="P98"/>
          </table:table-cell>
          <table:table-cell table:style-name="表格11.D5" table:number-rows-spanned="2" office:value-type="string">
            <text:p text:style-name="P98"/>
          </table:table-cell>
          <table:table-cell table:style-name="表格11.H5" table:number-rows-spanned="2" office:value-type="string">
            <text:p text:style-name="P31">請註明計算方式</text:p>
            <text:p text:style-name="P31">請註明計算方式</text:p>
          </table:table-cell>
        </table:table-row>
        <table:table-row table:style-name="表格11.18">
          <table:covered-table-cell/>
          <table:table-cell table:style-name="表格11.B11" office:value-type="string">
            <text:p text:style-name="P92"/>
          </table:table-cell>
          <table:covered-table-cell/>
          <table:covered-table-cell/>
          <table:covered-table-cell/>
          <table:covered-table-cell/>
          <table:covered-table-cell/>
          <table:covered-table-cell/>
        </table:table-row>
        <table:table-row table:style-name="表格11.19">
          <table:table-cell table:style-name="表格11.A11" table:number-rows-spanned="2" office:value-type="string">
            <text:p text:style-name="P91">計畫行銷相關活動費用</text:p>
          </table:table-cell>
          <table:table-cell table:style-name="表格11.B11" office:value-type="string">
            <text:p text:style-name="P92">產品設計包裝費</text:p>
          </table:table-cell>
          <table:table-cell table:style-name="表格11.C5" table:number-rows-spanned="2" office:value-type="string">
            <text:p text:style-name="P89"/>
          </table:table-cell>
          <table:table-cell table:style-name="表格11.D5" table:number-rows-spanned="2" office:value-type="string">
            <text:p text:style-name="P89"/>
          </table:table-cell>
          <table:table-cell table:style-name="表格11.E5" table:number-rows-spanned="2" office:value-type="string">
            <text:p text:style-name="P89"/>
          </table:table-cell>
          <table:table-cell table:style-name="表格11.C5" table:number-rows-spanned="2" office:value-type="string">
            <text:p text:style-name="P98"/>
          </table:table-cell>
          <table:table-cell table:style-name="表格11.D5" table:number-rows-spanned="2" office:value-type="string">
            <text:p text:style-name="P98"/>
          </table:table-cell>
          <table:table-cell table:style-name="表格11.H5" table:number-rows-spanned="2" office:value-type="string">
            <text:p text:style-name="P31">請註明計算方式</text:p>
            <text:p text:style-name="P31">請註明計算方式</text:p>
          </table:table-cell>
        </table:table-row>
        <table:table-row table:style-name="表格11.19">
          <table:covered-table-cell/>
          <table:table-cell table:style-name="表格11.B11" office:value-type="string">
            <text:p text:style-name="P92">文宣品製作費</text:p>
          </table:table-cell>
          <table:covered-table-cell/>
          <table:covered-table-cell/>
          <table:covered-table-cell/>
          <table:covered-table-cell/>
          <table:covered-table-cell/>
          <table:covered-table-cell/>
        </table:table-row>
        <table:table-row table:style-name="表格11.21">
          <table:table-cell table:style-name="表格11.A21" table:number-rows-spanned="2" office:value-type="string">
            <text:p text:style-name="P91">雜支</text:p>
          </table:table-cell>
          <table:table-cell table:style-name="表格11.B11" office:value-type="string">
            <text:p text:style-name="P92">文具費</text:p>
          </table:table-cell>
          <table:table-cell table:style-name="表格11.C2" table:number-rows-spanned="2" office:value-type="string">
            <text:p text:style-name="P89"/>
          </table:table-cell>
          <table:table-cell table:style-name="表格11.D2" table:number-rows-spanned="2" office:value-type="string">
            <text:p text:style-name="P89"/>
          </table:table-cell>
          <table:table-cell table:style-name="表格11.E6" table:number-rows-spanned="2" office:value-type="string">
            <text:p text:style-name="P89"/>
          </table:table-cell>
          <table:table-cell table:style-name="表格11.C2" table:number-rows-spanned="2" office:value-type="string">
            <text:p text:style-name="P98"/>
          </table:table-cell>
          <table:table-cell table:style-name="表格11.D2" table:number-rows-spanned="2" office:value-type="string">
            <text:p text:style-name="P98"/>
          </table:table-cell>
          <table:table-cell table:style-name="表格11.H2" table:number-rows-spanned="2" office:value-type="string">
            <text:p text:style-name="P31">請註明計算方式</text:p>
          </table:table-cell>
        </table:table-row>
        <table:table-row table:style-name="表格11.21">
          <table:covered-table-cell/>
          <table:table-cell table:style-name="表格11.B11" office:value-type="string">
            <text:p text:style-name="P92">交通費用</text:p>
          </table:table-cell>
          <table:covered-table-cell/>
          <table:covered-table-cell/>
          <table:covered-table-cell/>
          <table:covered-table-cell/>
          <table:covered-table-cell/>
          <table:covered-table-cell/>
        </table:table-row>
        <table:table-row table:style-name="表格11.9">
          <table:table-cell table:style-name="表格11.A23" table:number-columns-spanned="2" office:value-type="string">
            <text:p text:style-name="P381"><text:span text:style-name="T215">(</text:span><text:span text:style-name="T216">請自行列舉</text:span><text:span text:style-name="T215">)</text:span></text:p>
          </table:table-cell>
          <table:covered-table-cell/>
          <table:table-cell table:style-name="表格11.C10" office:value-type="string">
            <text:p text:style-name="P89"/>
          </table:table-cell>
          <table:table-cell table:style-name="表格11.D10" office:value-type="string">
            <text:p text:style-name="P89"/>
          </table:table-cell>
          <table:table-cell table:style-name="表格11.E10" office:value-type="string">
            <text:p text:style-name="P89"/>
          </table:table-cell>
          <table:table-cell table:style-name="表格11.C10" office:value-type="string">
            <text:p text:style-name="P98"/>
          </table:table-cell>
          <table:table-cell table:style-name="表格11.D10" office:value-type="string">
            <text:p text:style-name="P98"/>
          </table:table-cell>
          <table:table-cell table:style-name="表格11.H11" office:value-type="string">
            <text:p text:style-name="P89"/>
          </table:table-cell>
        </table:table-row>
        <table:table-row table:style-name="表格11.24">
          <table:table-cell table:style-name="表格11.A24" table:number-columns-spanned="2" office:value-type="string">
            <text:p text:style-name="P74">小計</text:p>
          </table:table-cell>
          <table:covered-table-cell/>
          <table:table-cell table:style-name="表格11.C24" office:value-type="string">
            <text:p text:style-name="P37"/>
          </table:table-cell>
          <table:table-cell table:style-name="表格11.D24" office:value-type="string">
            <text:p text:style-name="P37"/>
          </table:table-cell>
          <table:table-cell table:style-name="表格11.E24" office:value-type="string">
            <text:p text:style-name="P378"/>
          </table:table-cell>
          <table:table-cell table:style-name="表格11.C24" office:value-type="string">
            <text:p text:style-name="P377"/>
          </table:table-cell>
          <table:table-cell table:style-name="表格11.G24" office:value-type="string">
            <text:p text:style-name="P376"/>
          </table:table-cell>
          <table:table-cell table:style-name="表格11.H24" office:value-type="string">
            <text:p text:style-name="P379"><text:span text:style-name="T168">佔總經費比例</text:span><text:span text:style-name="T170"> <text:s text:c="7"/></text:span><text:span text:style-name="T168">％</text:span></text:p>
          </table:table-cell>
        </table:table-row>
        <table:table-row table:style-name="表格11.25">
          <table:table-cell table:style-name="表格11.A25" table:number-columns-spanned="2" office:value-type="string">
            <text:p text:style-name="P109"><text:span text:style-name="T216">總</text:span><text:span text:style-name="T301"> <text:s text:c="5"/></text:span><text:span text:style-name="T216">計</text:span></text:p>
          </table:table-cell>
          <table:covered-table-cell/>
          <table:table-cell table:style-name="表格11.C25" office:value-type="string">
            <text:p text:style-name="P98"/>
          </table:table-cell>
          <table:table-cell table:style-name="表格11.D25" office:value-type="string">
            <text:p text:style-name="P281"/>
          </table:table-cell>
          <table:table-cell table:style-name="表格11.E25" office:value-type="string">
            <text:p text:style-name="P277"/>
          </table:table-cell>
          <table:table-cell table:style-name="表格11.C25" office:value-type="string">
            <text:p text:style-name="P279"/>
          </table:table-cell>
          <table:table-cell table:style-name="表格11.G25" office:value-type="string">
            <text:p text:style-name="P98"/>
          </table:table-cell>
          <table:table-cell table:style-name="表格11.H25" office:value-type="string">
            <text:p text:style-name="P280"/>
          </table:table-cell>
        </table:table-row>
      </table:table>
      <text:p text:style-name="P346"/>
      <text:list xml:id="list104613729694013" text:continue-numbering="true" text:style-name="WW8Num79">
        <text:list-item>
          <text:p text:style-name="P135">附錄</text:p>
        </text:list-item>
      </text:list>
      <text:list xml:id="list832069359" text:style-name="WW8Num65">
        <text:list-item>
          <text:p text:style-name="P290"><text:bookmark-start text:name="_Hlk123896819"/><text:span text:style-name="T201">各級立案之</text:span><text:span text:style-name="T200">原住民機構</text:span><text:span text:style-name="T200">、</text:span><text:span text:style-name="T200">法人或團體</text:span><text:span text:style-name="T200">須提出</text:span><text:span text:style-name="T51">原住民機構、法人或團體證明書</text:span><text:bookmark-end text:name="_Hlk123896819"/><text:span text:style-name="T51">，非原住民團體須提出法人或團體組織立案證明(政府</text:span><text:soft-page-break/><text:span text:style-name="T51">機關免附)。</text:span></text:p>
        </text:list-item>
        <text:list-item>
          <text:p text:style-name="P290"><text:span text:style-name="T51">相關信用之證明，以下擇一提供(政府機關免附)：</text:span></text:p>
        </text:list-item>
      </text:list>
      <text:list xml:id="list2555972881" text:style-name="WW8Num4">
        <text:list-item>
          <text:list>
            <text:list-item>
              <text:p text:style-name="P383"><text:span text:style-name="T51">納稅之證明：如營業稅、所得稅，需提出最近一期證明，或申請單位存摺影本，需列印近10筆交易明細；新設立且未屆第1期營業稅繳納期限者，得以營業稅主管稽徵機關核發</text:span><text:span text:style-name="T50">之核准設立登記公函代之。</text:span></text:p>
            </text:list-item>
            <text:list-item>
              <text:p text:style-name="P382">法人、機構或團體：得提出主管稽徵機關核章之最近一年度或前一年度「教育、文化、公益、慈善機關或團體及其作業組織結算申報書」。</text:p>
            </text:list-item>
            <text:list-item>
              <text:p text:style-name="P383"><text:span text:style-name="T50">信用之證明：</text:span><text:span text:style-name="T50">如票據交換機構或受理查詢之金融機構於</text:span><text:span text:style-name="T50">3個月</text:span><text:span text:style-name="T50">內所出具之非拒絕往來戶</text:span><text:span text:style-name="T50">、</text:span><text:span text:style-name="T50">最近</text:span><text:span text:style-name="T50">1</text:span><text:span text:style-name="T50">年內無退票紀錄證明、會計師簽證之財務報表或金融機構或徵信機構出具之信用證明等。</text:span></text:p>
            </text:list-item>
          </text:list>
        </text:list-item>
      </text:list>
      <text:list xml:id="list104613194193326" text:continue-list="list832069359" text:style-name="WW8Num65">
        <text:list-item>
          <text:p text:style-name="P290"><text:span text:style-name="T51">為保護幼兒及學童，申請幼兒照顧、教保服務、學生課後輔導等補助方案之直接服務工作人員應檢附</text:span><text:span text:style-name="T51">警察刑事紀錄證明書</text:span><text:span text:style-name="T51">。</text:span></text:p>
        </text:list-item>
        <text:list-item>
          <text:p text:style-name="P143">土地或建物使用合法證明及使用同意書</text:p>
        </text:list-item>
        <text:list-item>
          <text:p text:style-name="P143">計畫規定須佐證之相關資料</text:p>
        </text:list-item>
      </text:list>
      <text:p text:style-name="P641"><draw:frame draw:style-name="fr8" draw:name="外框6" text:anchor-type="char" svg:x="-0.243cm" svg:y="0.046cm" draw:z-index="6"><draw:text-box fo:min-height="0cm" fo:min-width="0cm"><text:p text:style-name="P246">計畫書撰寫說明</text:p><text:p text:style-name="P14">計畫書應以下列說明撰寫，未符應一律退回不予受理申請。</text:p><text:list xml:id="list1773228854" text:style-name="WW8Num92"><text:list-item><text:p text:style-name="P385"><text:span text:style-name="T200">計畫書請以</text:span><text:span text:style-name="T204">A4</text:span><text:span text:style-name="T200">規格紙張直式橫書（由左至右）製作，編列頁碼並以左邊為書脊進行裝訂（勿膠裝），採雙面影印方式，頁數至多30頁（不含封面及附錄）。</text:span></text:p></text:list-item><text:list-item><text:p text:style-name="P385"><text:span text:style-name="T200">字型請以</text:span><text:span text:style-name="T192">標楷體</text:span><text:span text:style-name="T200">撰寫，大小為14號字。</text:span></text:p></text:list-item><text:list-item><text:p text:style-name="P385"><text:span text:style-name="T200">請依計畫書格式之目錄架構撰寫計畫書，</text:span><text:span text:style-name="T192">請勿刪除任一項目</text:span><text:span text:style-name="T200">，並確實撰寫。</text:span></text:p></text:list-item><text:list-item><text:p text:style-name="P386">書表中表格化之項目，長度如不敷使用時，請自行增列。</text:p></text:list-item><text:list-item><text:p text:style-name="P385"><text:span text:style-name="T200">經費的編列請以</text:span><text:span text:style-name="T192">「元」</text:span><text:span text:style-name="T200">為單位，金額之呈現務請加上千分位，若有小數點，請四捨五入取整數。</text:span></text:p></text:list-item></text:list></draw:text-box></draw:frame></text:p>
      <text:p text:style-name="P491"><draw:frame draw:style-name="fr2" draw:name="外框7" text:anchor-type="char" svg:x="-0.499cm" svg:y="-0.593cm" svg:width="2.235cm" svg:height="0.836cm" draw:z-index="8"><draw:text-box><text:p text:style-name="P57">附件3</text:p></draw:text-box></draw:frame>○○○政府</text:p>
      <text:p text:style-name="P291"><text:span text:style-name="T88">114年度公益彩券回饋金補助計畫</text:span></text:p>
      <text:p text:style-name="P137">初審項目表</text:p>
      <text:p text:style-name="P387">申請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113">項次</text:p>
          </table:table-cell>
          <table:covered-table-cell/>
          <table:table-cell table:style-name="表格12.A1" office:value-type="string">
            <text:p text:style-name="P113">資格審查項目</text:p>
          </table:table-cell>
          <table:table-cell table:style-name="表格12.A1" table:number-columns-spanned="2" office:value-type="string">
            <text:p text:style-name="P115">審查結果</text:p>
          </table:table-cell>
          <table:covered-table-cell/>
          <table:table-cell table:style-name="表格12.A1" office:value-type="string">
            <text:p text:style-name="P113">評分說明</text:p>
          </table:table-cell>
        </table:table-row>
        <table:table-row table:style-name="表格12.2">
          <table:table-cell table:style-name="表格12.A1" table:number-columns-spanned="2" office:value-type="string">
            <text:p text:style-name="P120">1</text:p>
          </table:table-cell>
          <table:covered-table-cell/>
          <table:table-cell table:style-name="表格12.A1" office:value-type="string">
            <text:p text:style-name="Standard"><text:span text:style-name="T229">計畫</text:span><text:span text:style-name="T229">撰寫格式、</text:span><text:span text:style-name="T229">申請資料</text:span><text:span text:style-name="T229">及應備文件是否</text:span><text:span text:style-name="T229">符合本計畫規定</text:span></text:p>
          </table:table-cell>
          <table:table-cell table:style-name="表格12.A1" table:number-columns-spanned="2" office:value-type="string">
            <text:p text:style-name="P122"><text:span text:style-name="T76">□</text:span>符合</text:p>
            <text:p text:style-name="P287"><text:span text:style-name="T83">□</text:span><text:span text:style-name="T227">不符：</text:span><text:span text:style-name="T231"> <text:s text:c="14"/></text:span></text:p>
          </table:table-cell>
          <table:covered-table-cell/>
          <table:table-cell table:style-name="表格12.A1" office:value-type="string">
            <text:p text:style-name="P122">不符者，應不予通過初審。</text:p>
          </table:table-cell>
        </table:table-row>
        <table:table-row table:style-name="表格12.2">
          <table:table-cell table:style-name="表格12.A1" table:number-columns-spanned="2" office:value-type="string">
            <text:p text:style-name="P120">2</text:p>
          </table:table-cell>
          <table:covered-table-cell/>
          <table:table-cell table:style-name="表格12.A1" office:value-type="string">
            <text:p text:style-name="P648"><text:span text:style-name="T229">申請</text:span><text:span text:style-name="T229">計畫</text:span><text:span text:style-name="T229">之「用途主軸」是否與</text:span><text:span text:style-name="T229">計畫</text:span><text:span text:style-name="T229">書相符合</text:span><text:span text:style-name="T283">(註1)</text:span></text:p>
          </table:table-cell>
          <table:table-cell table:style-name="表格12.A1" table:number-columns-spanned="2" office:value-type="string">
            <text:p text:style-name="P122"><text:span text:style-name="T76">□</text:span>符合</text:p>
            <text:p text:style-name="P287"><text:span text:style-name="T83">□</text:span><text:span text:style-name="T227">不符：</text:span><text:span text:style-name="T231"> <text:s text:c="14"/></text:span></text:p>
          </table:table-cell>
          <table:covered-table-cell/>
          <table:table-cell table:style-name="表格12.A1" office:value-type="string">
            <text:p text:style-name="P122">不符者，應不予通過初審。</text:p>
          </table:table-cell>
        </table:table-row>
        <table:table-row table:style-name="表格12.4">
          <table:table-cell table:style-name="表格12.A1" table:number-columns-spanned="2" office:value-type="string">
            <text:p text:style-name="P120">3</text:p>
          </table:table-cell>
          <table:covered-table-cell/>
          <table:table-cell table:style-name="表格12.A1" office:value-type="string">
            <text:p text:style-name="P648"><text:span text:style-name="T229">申請</text:span><text:span text:style-name="T229">補助項目</text:span><text:span text:style-name="T229">是否</text:span><text:span text:style-name="T229">符合計畫規定</text:span></text:p>
          </table:table-cell>
          <table:table-cell table:style-name="表格12.A1" table:number-columns-spanned="2" office:value-type="string">
            <text:p text:style-name="P122"><text:span text:style-name="T76">□</text:span>符合</text:p>
            <text:p text:style-name="P287"><text:span text:style-name="T83">□</text:span><text:span text:style-name="T227">不符：</text:span><text:span text:style-name="T231"> <text:s text:c="14"/></text:span></text:p>
          </table:table-cell>
          <table:covered-table-cell/>
          <table:table-cell table:style-name="表格12.A1" office:value-type="string">
            <text:p text:style-name="P122">不符者，應不予通過初審。</text:p>
          </table:table-cell>
        </table:table-row>
        <table:table-row table:style-name="表格12.5">
          <table:table-cell table:style-name="表格12.A5" office:value-type="string">
            <text:p text:style-name="P127"/>
          </table:table-cell>
          <table:table-cell table:style-name="表格12.B5" table:number-columns-spanned="5" office:value-type="string">
            <text:p text:style-name="P126">※資格審查項目任一不符者，予以駁回，不列複審會議。</text:p>
          </table:table-cell>
          <table:covered-table-cell/>
          <table:covered-table-cell/>
          <table:covered-table-cell/>
          <table:covered-table-cell/>
        </table:table-row>
        <table:table-row table:style-name="表格12.6">
          <table:table-cell table:style-name="表格12.A1" table:number-columns-spanned="2" office:value-type="string">
            <text:p text:style-name="P126">項次</text:p>
          </table:table-cell>
          <table:covered-table-cell/>
          <table:table-cell table:style-name="表格12.A1" office:value-type="string">
            <text:p text:style-name="P126">計畫內容審查項目</text:p>
          </table:table-cell>
          <table:table-cell table:style-name="表格12.A1" office:value-type="string">
            <text:p text:style-name="P126">評分</text:p>
          </table:table-cell>
          <table:table-cell table:style-name="表格12.A1" table:number-columns-spanned="2" office:value-type="string">
            <text:p text:style-name="P126">評分說明</text:p>
          </table:table-cell>
          <table:covered-table-cell/>
        </table:table-row>
        <table:table-row table:style-name="表格12.7">
          <table:table-cell table:style-name="表格12.A1" table:number-columns-spanned="2" office:value-type="string">
            <text:p text:style-name="P131">1</text:p>
          </table:table-cell>
          <table:covered-table-cell/>
          <table:table-cell table:style-name="表格12.A1" office:value-type="string">
            <text:p text:style-name="Standard"><text:span text:style-name="T83">計畫應符合促進就業</text:span><text:span text:style-name="T83">或</text:span><text:span text:style-name="T83">增進福利服務之</text:span><text:span text:style-name="T83">必要性</text:span></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2</text:p>
          </table:table-cell>
          <table:covered-table-cell/>
          <table:table-cell table:style-name="表格12.A1" office:value-type="string">
            <text:p text:style-name="P130">計畫是否具創新性及發展性</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2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3</text:p>
          </table:table-cell>
          <table:covered-table-cell/>
          <table:table-cell table:style-name="表格12.A1" office:value-type="string">
            <text:p text:style-name="P130">計畫是否可達成計畫目標及效益</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4</text:p>
          </table:table-cell>
          <table:covered-table-cell/>
          <table:table-cell table:style-name="表格12.A1" office:value-type="string">
            <text:p text:style-name="Standard"><text:span text:style-name="T83">計畫是否具完整性、合理性及</text:span><text:span text:style-name="T83">可行性</text:span></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7">
          <table:table-cell table:style-name="表格12.A1" table:number-columns-spanned="2" office:value-type="string">
            <text:p text:style-name="P131">5</text:p>
          </table:table-cell>
          <table:covered-table-cell/>
          <table:table-cell table:style-name="表格12.A1" office:value-type="string">
            <text:p text:style-name="P648"><text:span text:style-name="T83">計畫經費編列應具合理</text:span><text:span text:style-name="T33">（經試算□無誤□有誤）</text:span><text:span text:style-name="T83">及申請單位信用狀況</text:span></text:p>
          </table:table-cell>
          <table:table-cell table:style-name="表格12.A1" office:value-type="string">
            <text:p text:style-name="P132"/>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12">
          <table:table-cell table:style-name="表格12.A1" table:number-columns-spanned="2" office:value-type="string">
            <text:p text:style-name="P120">6</text:p>
          </table:table-cell>
          <table:covered-table-cell/>
          <table:table-cell table:style-name="表格12.A1" office:value-type="string">
            <text:p text:style-name="P646">申請單位執行量能（應評估過去執行補助計畫之配合度、經驗及績效）</text:p>
          </table:table-cell>
          <table:table-cell table:style-name="表格12.A1" office:value-type="string">
            <text:p text:style-name="P124"/>
          </table:table-cell>
          <table:table-cell table:style-name="表格12.A1" table:number-columns-spanned="2" office:value-type="string">
            <text:p text:style-name="P57"><text:span text:style-name="T83">本項目配分</text:span><text:span text:style-name="T83">15</text:span><text:span text:style-name="T83">分，請依計畫狀況予以評分。</text:span></text:p>
          </table:table-cell>
          <table:covered-table-cell/>
        </table:table-row>
        <table:table-row table:style-name="表格12.13">
          <table:table-cell table:style-name="表格12.A1" table:number-columns-spanned="3" office:value-type="string">
            <text:p text:style-name="P647">總分</text:p>
          </table:table-cell>
          <table:covered-table-cell/>
          <table:covered-table-cell/>
          <table:table-cell table:style-name="表格12.A1" office:value-type="string">
            <text:p text:style-name="P121"/>
          </table:table-cell>
          <table:table-cell table:style-name="表格12.A1" table:number-columns-spanned="2" office:value-type="string">
            <text:p text:style-name="P131">總分100分</text:p>
          </table:table-cell>
          <table:covered-table-cell/>
        </table:table-row>
        <table:table-row table:style-name="表格12.14">
          <table:table-cell table:style-name="表格12.A14" table:number-columns-spanned="6" office:value-type="string">
            <text:p text:style-name="P57"><text:span text:style-name="T83">(審查意見</text:span><text:span text:style-name="T282">註2</text:span><text:span text:style-name="T83">)</text:span></text:p>
          </table:table-cell>
          <table:covered-table-cell/>
          <table:covered-table-cell/>
          <table:covered-table-cell/>
          <table:covered-table-cell/>
          <table:covered-table-cell/>
        </table:table-row>
        <table:table-row table:style-name="表格12.15">
          <table:table-cell table:style-name="表格12.A1" table:number-columns-spanned="6" office:value-type="string">
            <text:p text:style-name="P119"><text:span text:style-name="T76">※</text:span>任一計畫內容審查項目為0分，或總分未達70分者應不予通過初審</text:p>
          </table:table-cell>
          <table:covered-table-cell/>
          <table:covered-table-cell/>
          <table:covered-table-cell/>
          <table:covered-table-cell/>
          <table:covered-table-cell/>
        </table:table-row>
      </table:table>
      <text:p text:style-name="P640"><draw:frame draw:style-name="fr2" draw:name="外框8" text:anchor-type="char" svg:x="-1.344cm" svg:y="20.724cm" svg:width="17.93cm" svg:height="1.215cm" draw:z-index="26"><draw:text-box><text:p text:style-name="Standard"><text:span text:style-name="T37">註1：用途主軸分「促進原住民</text:span><text:span text:style-name="T37">族</text:span><text:span text:style-name="T37">就業」及「增進原住民族福利服務」</text:span><text:span text:style-name="T37">，需以計畫最終效益為分類依據。</text:span></text:p><text:p text:style-name="Standard"><text:span text:style-name="T37">註</text:span><text:span text:style-name="T37">2</text:span><text:span text:style-name="T37">：</text:span><text:span text:style-name="T37">審查意見務必填寫</text:span></text:p></draw:text-box></draw:frame></text:p>
      <text:p text:style-name="P655"><draw:frame draw:style-name="fr7" draw:name="外框29" text:anchor-type="paragraph" svg:y="3.778cm" svg:width="27.522cm" draw:z-index="1"><draw:text-box fo:min-height="0.058cm"><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column table:style-name="表格13.G"/><table:table-column table:style-name="表格13.H"/><table:table-column table:style-name="表格13.I"/><table:table-column table:style-name="表格13.J"/><table:table-column table:style-name="表格13.K"/><table:table-column table:style-name="表格13.L"/><table:table-row table:style-name="表格13.1"><table:table-cell table:style-name="表格13.A1" table:number-columns-spanned="12" office:value-type="string"><text:p text:style-name="P138"><draw:frame draw:style-name="fr6" draw:name="外框9" text:anchor-type="char" svg:x="0.483cm" svg:y="-1.642cm" svg:width="2.235cm" svg:height="0.748cm" draw:z-index="27"><draw:text-box><text:p text:style-name="P321">附件4</text:p></draw:text-box></draw:frame>○○○政府</text:p><text:p text:style-name="P57"><text:span text:style-name="T88">114年度公益彩券回饋金補助計畫初審結果彙整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2"><table:table-cell table:style-name="表格13.A1" office:value-type="string"><text:p text:style-name="P171">編號</text:p></table:table-cell><table:table-cell table:style-name="表格13.A1" office:value-type="string"><text:p text:style-name="P171">申請單位</text:p></table:table-cell><table:table-cell table:style-name="表格13.A1" office:value-type="string"><text:p text:style-name="P171">計畫名稱</text:p></table:table-cell><table:table-cell table:style-name="表格13.A1" office:value-type="string"><text:p text:style-name="P57"><text:span text:style-name="T33">申請類別</text:span><text:span text:style-name="T124">(註</text:span><text:span text:style-name="T124">3</text:span><text:span text:style-name="T124">)</text:span></text:p></table:table-cell><table:table-cell table:style-name="表格13.A1" office:value-type="string"><text:p text:style-name="P171">申請經費</text:p><text:p text:style-name="P170">（新臺幣元）</text:p></table:table-cell><table:table-cell table:style-name="表格13.A1" office:value-type="string"><text:p text:style-name="P171">初審分數</text:p></table:table-cell><table:table-cell table:style-name="表格13.A1" office:value-type="string"><text:p text:style-name="P171">推薦排序</text:p></table:table-cell><table:table-cell table:style-name="表格13.A1" office:value-type="string"><text:p text:style-name="P171">排序名次</text:p><text:p text:style-name="P171">備註</text:p><text:p text:style-name="P57"><text:span text:style-name="T124">(註</text:span><text:span text:style-name="T124">4</text:span><text:span text:style-name="T124">)</text:span></text:p></table:table-cell><table:table-cell table:style-name="表格13.A1" office:value-type="string"><text:p text:style-name="P171">延續性計畫(若是，需填第幾年)</text:p></table:table-cell><table:table-cell table:style-name="表格13.A1" office:value-type="string"><text:p text:style-name="P171">是否有申請其他機關計畫(若是，需填計畫名稱及補助經費)</text:p></table:table-cell><table:table-cell table:style-name="表格13.K2" office:value-type="string"><text:p text:style-name="P272">過去執行狀況(請填代號)</text:p><text:p text:style-name="Standard"><text:span text:style-name="T162">1.</text:span><text:span text:style-name="T162">行政配合度不佳(含各項</text:span><text:span text:style-name="T162">報表</text:span><text:span text:style-name="T162">、</text:span><text:span text:style-name="T162">結報資料遲交</text:span><text:span text:style-name="T162">、未配合查核或會議)</text:span></text:p><text:p text:style-name="Standard"><text:span text:style-name="T162">2.執行率低(工作</text:span><text:span text:style-name="T162">或</text:span><text:span text:style-name="T162">經費進度)</text:span></text:p><text:p text:style-name="Standard"><text:span text:style-name="T162">3.執行過程有</text:span><text:span text:style-name="T162">終</text:span><text:span text:style-name="T162">止或撤案紀錄</text:span></text:p><text:p text:style-name="P41">4.賸餘款未繳回</text:p><text:p text:style-name="Standard"><text:span text:style-name="T162">5</text:span><text:span text:style-name="T162">.其他狀況(</text:span><text:span text:style-name="T162">非以上狀況</text:span><text:span text:style-name="T162">請填寫)</text:span></text:p></table:table-cell><table:table-cell table:style-name="表格13.A1" office:value-type="string"><text:p text:style-name="P171">審查意見</text:p></table:table-cell></table:table-row><table:table-row table:style-name="表格13.3"><table:table-cell table:style-name="表格13.K2" office:value-type="string"><text:p text:style-name="P169"/></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4"><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5"><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6"><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7"><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cell table:style-name="表格13.K2" office:value-type="string"><text:p text:style-name="P175"/></table:table-cell></table:table-row><table:table-row table:style-name="表格13.8"><table:table-cell table:style-name="表格13.A1" table:number-columns-spanned="8" office:value-type="string"><text:p text:style-name="P131">申請經費總計</text:p></table:table-cell><table:covered-table-cell/><table:covered-table-cell/><table:covered-table-cell/><table:covered-table-cell/><table:covered-table-cell/><table:covered-table-cell/><table:covered-table-cell/><table:table-cell table:style-name="表格13.K2" table:number-columns-spanned="4" office:value-type="string"><text:p text:style-name="P175"/></table:table-cell><table:covered-table-cell/><table:covered-table-cell/><table:covered-table-cell/></table:table-row></table:table></draw:text-box></draw:frame><draw:frame draw:style-name="fr2" draw:name="外框10" text:anchor-type="char" svg:x="-0.064cm" svg:y="13.063cm" svg:width="26.367cm" svg:height="1.104cm" draw:z-index="29"><draw:text-box><text:p text:style-name="Standard"><text:span text:style-name="T243">註</text:span><text:span text:style-name="T243">3</text:span><text:span text:style-name="T243">：</text:span><text:span text:style-name="T243">若為「促進原住民族就業」請填1；若為「增進原住民族福利服務」請填2</text:span></text:p><text:p text:style-name="Standard"><text:span text:style-name="T243">註</text:span><text:span text:style-name="T243">4</text:span><text:span text:style-name="T243">：申請</text:span><text:span text:style-name="T93">單位為</text:span><text:span text:style-name="T243">5個</text:span><text:span text:style-name="T243">(含)以上</text:span><text:span text:style-name="T93">，排序後三名需敘明原因。</text:span></text:p></draw:text-box></draw:frame></text:p>
      <text:p text:style-name="P652"/>
      <text:p text:style-name="P649"><draw:frame draw:style-name="fr2" draw:name="外框11" text:anchor-type="char" svg:x="-0.064cm" svg:y="12.525cm" svg:width="26.367cm" svg:height="1.104cm" draw:z-index="28"><draw:text-box><text:p text:style-name="Standard"><text:span text:style-name="T243">註</text:span><text:span text:style-name="T243">3</text:span><text:span text:style-name="T243">：</text:span><text:span text:style-name="T243">若為「促進原住民族就業」請填1；若為「增進原住民族福利服務」請填2</text:span></text:p><text:p text:style-name="Standard"><text:span text:style-name="T243">註</text:span><text:span text:style-name="T243">4</text:span><text:span text:style-name="T243">：申請</text:span><text:span text:style-name="T93">單位為</text:span><text:span text:style-name="T243">5個</text:span><text:span text:style-name="T243">(含)以上</text:span><text:span text:style-name="T93">，排序後三名需敘明原因。</text:span></text:p></draw:text-box></draw:frame><text:span text:style-name="T196"><text:s text:c="2"/></text:span><text:span text:style-name="T190">承辦人：</text:span><text:span text:style-name="T196"> <text:s text:c="20"/></text:span><text:span text:style-name="T190">科長：</text:span><text:span text:style-name="T196"> <text:s text:c="20"/></text:span><text:span text:style-name="T190">單位主管：</text:span></text:p>
      <text:p text:style-name="P492"><draw:frame draw:style-name="fr2" draw:name="外框12" text:anchor-type="char" svg:x="-0.155cm" svg:y="-0.736cm" svg:width="2.235cm" svg:height="0.815cm" draw:z-index="14"><draw:text-box><text:p text:style-name="P57">附件5</text:p></draw:text-box></draw:frame>約僱人員報酬標準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95">等別</text:p>
          </table:table-cell>
          <table:table-cell table:style-name="表格14.A1" office:value-type="string">
            <text:p text:style-name="P495">職責程度</text:p>
          </table:table-cell>
          <table:table-cell table:style-name="表格14.A1" office:value-type="string">
            <text:p text:style-name="P495">所具知能條件</text:p>
          </table:table-cell>
          <table:table-cell table:style-name="表格14.A1" office:value-type="string">
            <text:p text:style-name="P495">報酬薪點</text:p>
          </table:table-cell>
          <table:table-cell table:style-name="表格14.A1" office:value-type="string">
            <text:p text:style-name="P495">附註</text:p>
          </table:table-cell>
        </table:table-row>
        <table:table-row table:style-name="表格14.2">
          <table:table-cell table:style-name="表格14.A2" table:number-rows-spanned="6" office:value-type="string">
            <text:p text:style-name="P495">五等</text:p>
          </table:table-cell>
          <table:table-cell table:style-name="表格14.B2" table:number-rows-spanned="6" office:value-type="string">
            <text:p text:style-name="P497">在一般監督下運用專業學識獨立判斷，辦理行政技術或各專業方面甚複雜之工作。</text:p>
          </table:table-cell>
          <table:table-cell table:style-name="表格14.B2" table:number-rows-spanned="6" office:value-type="string">
            <text:list xml:id="list688839248" text:style-name="WW8Num55">
              <text:list-item>
                <text:p text:style-name="P656"><text:s/>國內外專科以上學校畢業者。</text:p>
              </text:list-item>
              <text:list-item>
                <text:p text:style-name="P656"><text:s/>高級中等學校畢業，並具有與擬任工作性質相當之訓練6個月以上或2年以上之經驗者。</text:p>
              </text:list-item>
            </text:list>
          </table:table-cell>
          <table:table-cell table:style-name="表格14.A2" office:value-type="string">
            <text:p text:style-name="P495">330</text:p>
          </table:table-cell>
          <table:table-cell table:style-name="表格14.E2" table:number-rows-spanned="24" office:value-type="string">
            <text:p text:style-name="P498">1.約僱人員應具有本表所列相當職等之專門知能條件之一。</text:p>
            <text:p text:style-name="P498">2.本表薪點折合率另以命令定之。</text:p>
            <text:p text:style-name="P498">3.約僱人員之報酬方式，採月計為原則。</text:p>
            <text:p text:style-name="P499"><text:span text:style-name="T51">4.</text:span><text:span text:style-name="T66">約僱人員月支報酬（薪點折合通用貨幣），另加計行政院核定有案另按月支給之其他現金給與低於基本工資者，以基本工資相同數額支給。</text:span></text:p>
          </table:table-cell>
        </table:table-row>
        <table:table-row table:style-name="表格14.2">
          <table:covered-table-cell/>
          <table:covered-table-cell/>
          <table:covered-table-cell/>
          <table:table-cell table:style-name="表格14.D3" office:value-type="string">
            <text:p text:style-name="P495">320</text:p>
          </table:table-cell>
          <table:covered-table-cell/>
        </table:table-row>
        <table:table-row table:style-name="表格14.2">
          <table:covered-table-cell/>
          <table:covered-table-cell/>
          <table:covered-table-cell/>
          <table:table-cell table:style-name="表格14.D3" office:value-type="string">
            <text:p text:style-name="P495">310</text:p>
          </table:table-cell>
          <table:covered-table-cell/>
        </table:table-row>
        <table:table-row table:style-name="表格14.2">
          <table:covered-table-cell/>
          <table:covered-table-cell/>
          <table:covered-table-cell/>
          <table:table-cell table:style-name="表格14.D3" office:value-type="string">
            <text:p text:style-name="P495">300</text:p>
          </table:table-cell>
          <table:covered-table-cell/>
        </table:table-row>
        <table:table-row table:style-name="表格14.2">
          <table:covered-table-cell/>
          <table:covered-table-cell/>
          <table:covered-table-cell/>
          <table:table-cell table:style-name="表格14.D3" office:value-type="string">
            <text:p text:style-name="P495">290</text:p>
          </table:table-cell>
          <table:covered-table-cell/>
        </table:table-row>
        <table:table-row table:style-name="表格14.2">
          <table:covered-table-cell/>
          <table:covered-table-cell/>
          <table:covered-table-cell/>
          <table:table-cell table:style-name="表格14.D3" office:value-type="string">
            <text:p text:style-name="P495">280</text:p>
          </table:table-cell>
          <table:covered-table-cell/>
        </table:table-row>
        <table:table-row table:style-name="表格14.8">
          <table:table-cell table:style-name="表格14.D3" table:number-rows-spanned="6" office:value-type="string">
            <text:p text:style-name="P495">四等</text:p>
          </table:table-cell>
          <table:table-cell table:style-name="表格14.B8" table:number-rows-spanned="6" office:value-type="string">
            <text:p text:style-name="P497">在一般監督下運用稍微專業之學識辦理行政技術或各專業之複雜工作。</text:p>
          </table:table-cell>
          <table:table-cell table:style-name="表格14.B8" table:number-rows-spanned="6" office:value-type="string">
            <text:p text:style-name="P497">高級中等學校畢業，並具有與擬任工作性質相當之訓練3個月以上或1年以上經驗者。</text:p>
          </table:table-cell>
          <table:table-cell table:style-name="表格14.D3" office:value-type="string">
            <text:p text:style-name="P495">300</text:p>
          </table:table-cell>
          <table:covered-table-cell/>
        </table:table-row>
        <table:table-row table:style-name="表格14.8">
          <table:covered-table-cell/>
          <table:covered-table-cell/>
          <table:covered-table-cell/>
          <table:table-cell table:style-name="表格14.D3" office:value-type="string">
            <text:p text:style-name="P495">290</text:p>
          </table:table-cell>
          <table:covered-table-cell/>
        </table:table-row>
        <table:table-row table:style-name="表格14.8">
          <table:covered-table-cell/>
          <table:covered-table-cell/>
          <table:covered-table-cell/>
          <table:table-cell table:style-name="表格14.D3" office:value-type="string">
            <text:p text:style-name="P495">280</text:p>
          </table:table-cell>
          <table:covered-table-cell/>
        </table:table-row>
        <table:table-row table:style-name="表格14.8">
          <table:covered-table-cell/>
          <table:covered-table-cell/>
          <table:covered-table-cell/>
          <table:table-cell table:style-name="表格14.D3" office:value-type="string">
            <text:p text:style-name="P495">270</text:p>
          </table:table-cell>
          <table:covered-table-cell/>
        </table:table-row>
        <table:table-row table:style-name="表格14.8">
          <table:covered-table-cell/>
          <table:covered-table-cell/>
          <table:covered-table-cell/>
          <table:table-cell table:style-name="表格14.D3" office:value-type="string">
            <text:p text:style-name="P495">260</text:p>
          </table:table-cell>
          <table:covered-table-cell/>
        </table:table-row>
        <table:table-row table:style-name="表格14.8">
          <table:covered-table-cell/>
          <table:covered-table-cell/>
          <table:covered-table-cell/>
          <table:table-cell table:style-name="表格14.D3" office:value-type="string">
            <text:p text:style-name="P495">250</text:p>
          </table:table-cell>
          <table:covered-table-cell/>
        </table:table-row>
        <table:table-row table:style-name="表格14.14">
          <table:table-cell table:style-name="表格14.D3" table:number-rows-spanned="6" office:value-type="string">
            <text:p text:style-name="P495">三等</text:p>
          </table:table-cell>
          <table:table-cell table:style-name="表格14.B8" table:number-rows-spanned="6" office:value-type="string">
            <text:p text:style-name="P496">在一般或直接監督下，運用基本學識或初步專業學識辦理稍複雜之例行性工作或初級技術工作。</text:p>
          </table:table-cell>
          <table:table-cell table:style-name="表格14.B8" table:number-rows-spanned="6" office:value-type="string">
            <text:p text:style-name="P497">高級中等學校畢業者。</text:p>
          </table:table-cell>
          <table:table-cell table:style-name="表格14.D3" office:value-type="string">
            <text:p text:style-name="P495">270</text:p>
          </table:table-cell>
          <table:covered-table-cell/>
        </table:table-row>
        <table:table-row table:style-name="表格14.14">
          <table:covered-table-cell/>
          <table:covered-table-cell/>
          <table:covered-table-cell/>
          <table:table-cell table:style-name="表格14.D3" office:value-type="string">
            <text:p text:style-name="P495">260</text:p>
          </table:table-cell>
          <table:covered-table-cell/>
        </table:table-row>
        <table:table-row table:style-name="表格14.14">
          <table:covered-table-cell/>
          <table:covered-table-cell/>
          <table:covered-table-cell/>
          <table:table-cell table:style-name="表格14.D3" office:value-type="string">
            <text:p text:style-name="P495">250</text:p>
          </table:table-cell>
          <table:covered-table-cell/>
        </table:table-row>
        <table:table-row table:style-name="表格14.14">
          <table:covered-table-cell/>
          <table:covered-table-cell/>
          <table:covered-table-cell/>
          <table:table-cell table:style-name="表格14.D3" office:value-type="string">
            <text:p text:style-name="P495">240</text:p>
          </table:table-cell>
          <table:covered-table-cell/>
        </table:table-row>
        <table:table-row table:style-name="表格14.14">
          <table:covered-table-cell/>
          <table:covered-table-cell/>
          <table:covered-table-cell/>
          <table:table-cell table:style-name="表格14.D3" office:value-type="string">
            <text:p text:style-name="P495">230</text:p>
          </table:table-cell>
          <table:covered-table-cell/>
        </table:table-row>
        <table:table-row table:style-name="表格14.14">
          <table:covered-table-cell/>
          <table:covered-table-cell/>
          <table:covered-table-cell/>
          <table:table-cell table:style-name="表格14.D3" office:value-type="string">
            <text:p text:style-name="P495">220</text:p>
          </table:table-cell>
          <table:covered-table-cell/>
        </table:table-row>
        <table:table-row table:style-name="表格14.14">
          <table:table-cell table:style-name="表格14.D3" table:number-rows-spanned="6" office:value-type="string">
            <text:p text:style-name="P495">二等</text:p>
          </table:table-cell>
          <table:table-cell table:style-name="表格14.B8" table:number-rows-spanned="6" office:value-type="string">
            <text:p text:style-name="P496">在一般或直接監督下，運用基本學識或初步專業學識辦理稍簡易之例行性工作或初級技術工作。</text:p>
          </table:table-cell>
          <table:table-cell table:style-name="表格14.B8" table:number-rows-spanned="6" office:value-type="string">
            <text:list xml:id="list627661268" text:style-name="WW8Num118">
              <text:list-item>
                <text:p text:style-name="P657">國民中學或初級中等學校畢業者。</text:p>
              </text:list-item>
              <text:list-item>
                <text:p text:style-name="P658">具有與擬任工作性質程度相當之專長足以勝任者。</text:p>
              </text:list-item>
            </text:list>
          </table:table-cell>
          <table:table-cell table:style-name="表格14.D3" office:value-type="string">
            <text:p text:style-name="P495">240</text:p>
          </table:table-cell>
          <table:covered-table-cell/>
        </table:table-row>
        <table:table-row table:style-name="表格14.14">
          <table:covered-table-cell/>
          <table:covered-table-cell/>
          <table:covered-table-cell/>
          <table:table-cell table:style-name="表格14.D3" office:value-type="string">
            <text:p text:style-name="P495">230</text:p>
          </table:table-cell>
          <table:covered-table-cell/>
        </table:table-row>
        <table:table-row table:style-name="表格14.14">
          <table:covered-table-cell/>
          <table:covered-table-cell/>
          <table:covered-table-cell/>
          <table:table-cell table:style-name="表格14.D3" office:value-type="string">
            <text:p text:style-name="P495">220</text:p>
          </table:table-cell>
          <table:covered-table-cell/>
        </table:table-row>
        <table:table-row table:style-name="表格14.14">
          <table:covered-table-cell/>
          <table:covered-table-cell/>
          <table:covered-table-cell/>
          <table:table-cell table:style-name="表格14.D3" office:value-type="string">
            <text:p text:style-name="P495">210</text:p>
          </table:table-cell>
          <table:covered-table-cell/>
        </table:table-row>
        <table:table-row table:style-name="表格14.14">
          <table:covered-table-cell/>
          <table:covered-table-cell/>
          <table:covered-table-cell/>
          <table:table-cell table:style-name="表格14.D3" office:value-type="string">
            <text:p text:style-name="P495">200</text:p>
          </table:table-cell>
          <table:covered-table-cell/>
        </table:table-row>
        <table:table-row table:style-name="表格14.14">
          <table:covered-table-cell/>
          <table:covered-table-cell/>
          <table:covered-table-cell/>
          <table:table-cell table:style-name="表格14.D3" office:value-type="string">
            <text:p text:style-name="P495">190</text:p>
          </table:table-cell>
          <table:covered-table-cell/>
        </table:table-row>
      </table:table>
      <text:p text:style-name="P505"/>
      <text:p text:style-name="P598"><draw:frame draw:style-name="fr2" draw:name="外框13" text:anchor-type="char" svg:x="-0.792cm" svg:y="-0.118cm" svg:width="1.969cm" svg:height="0.815cm" draw:z-index="31"><draw:text-box><text:p text:style-name="P57">附件6</text:p></draw:text-box></draw:frame></text:p>
      <text:p text:style-name="P595"><text:span text:style-name="T21">原住民族委員會</text:span><text:span text:style-name="T22">114年度公益彩券回饋金補助計畫</text:span></text:p>
      <text:p text:style-name="P1"><text:span text:style-name="T336">【</text:span><text:span text:style-name="T338">蒐集個人資料告知事項暨個人資料提供同意書與</text:span><text:span text:style-name="T338">切結</text:span><text:span text:style-name="T336">】</text:span></text:p>
      <text:p text:style-name="P388">蒐集個人資料告知事項</text:p>
      <text:p text:style-name="P390"><text:span text:style-name="T54">原住民族委員會</text:span><text:span text:style-name="T57">(</text:span><text:span text:style-name="T54">以下簡稱本會</text:span><text:span text:style-name="T57">)</text:span><text:span text:style-name="T54">為遵守個人資料保護法規定，在您提供個人資料予本會前，依法告知下列事項：</text:span></text:p>
      <text:list xml:id="list4071115565" text:style-name="WW8Num72">
        <text:list-item>
          <text:p text:style-name="P397"><text:span text:style-name="T54">本會因</text:span><text:span text:style-name="T54">業務需求</text:span><text:span text:style-name="T54">，登錄個人資料於</text:span><text:span text:style-name="T54">「</text:span><text:span text:style-name="T54">原JOB原住民人力資源網站</text:span><text:span text:style-name="T54">」</text:span><text:span text:style-name="T54">，並由原住民族就業服務專員</text:span><text:span text:style-name="T54">或轉介予公立就業服務機構提供就業服務</text:span><text:span text:style-name="T54">等目的而獲取您下列個人資料類別：姓名、出生年月日、國民身分證統一編號、原住民族別、教育程度、連絡電話、電子信箱、通訊地址等，或其他得以直接或間接識別您個人之資料。</text:span></text:p>
        </text:list-item>
        <text:list-item>
          <text:p text:style-name="P397"><text:span text:style-name="T54">本會將依個人資料保護法及相關法令之規定下，依本會隱私權保護政策，蒐集、處理及利用您的個人資料。</text:span></text:p>
        </text:list-item>
        <text:list-item>
          <text:p text:style-name="P397"><text:span text:style-name="T54">本會將於蒐集目的之存續期間合理利用您的個人資料。</text:span></text:p>
        </text:list-item>
        <text:list-item>
          <text:p text:style-name="P397"><text:span text:style-name="T54">除蒐集之目的涉及國際業務或活動外，本會僅於中華民國領域內利用您的個人資料。</text:span></text:p>
        </text:list-item>
        <text:list-item>
          <text:p text:style-name="P396">依據個人資料保護法第3條規定，您可向本會請求查詢或閱覽、製給複製本、補充或更正、停止蒐集/處理/利用或刪除您的個人資料。</text:p>
        </text:list-item>
        <text:list-item>
          <text:p text:style-name="P397"><text:span text:style-name="T54">若您未提供正確之個人資料</text:span><text:span text:style-name="T54">，或要求停止蒐集/處理/利用/刪除個人資料</text:span><text:span text:style-name="T54">，</text:span><text:span text:style-name="T54">本會將無法為您提供蒐集目的之相關服務。</text:span></text:p>
        </text:list-item>
        <text:list-item>
          <text:p text:style-name="P397"><text:span text:style-name="T54">本會因業務需要而委託其他單位處理您的個人資料時，本會將會善盡監督之責。</text:span></text:p>
        </text:list-item>
        <text:list-item>
          <text:p text:style-name="P397"><text:span text:style-name="T54">您</text:span><text:span text:style-name="T54">瞭解此同意書符合個人資料保護法及相關法規之要求，並提供予貴會留存及日後查證使用。</text:span></text:p>
        </text:list-item>
      </text:list>
      <text:p text:style-name="P392">個人資料之同意提供</text:p>
      <text:p text:style-name="P398"><text:span text:style-name="T54">一、本人已充分知悉貴會上述告知事項。</text:span></text:p>
      <text:p text:style-name="P398"><text:span text:style-name="T54">二、本人</text:span><text:span text:style-name="T343"></text:span><text:span text:style-name="T54">同意</text:span><text:span text:style-name="T343"></text:span><text:span text:style-name="T54">不同意貴會蒐集、處理、利用本人之下列個人資料，以及其他公務機關請求行政協助目的之提供。</text:span></text:p>
      <text:p text:style-name="P389"><text:span text:style-name="T58">本人為計畫補助</text:span><text:span text:style-name="T58">進用之</text:span><text:span text:style-name="T58">正職</text:span><text:span text:style-name="T58">人員</text:span><text:span text:style-name="T58">，非</text:span><text:span text:style-name="T58">為受補助單位之</text:span><text:span text:style-name="T58">負責人、</text:span><text:span text:style-name="T58">理事長</text:span><text:span text:style-name="T58">、執行長、總幹事</text:span><text:span text:style-name="T58">及</text:span><text:span text:style-name="T58">以上人等之</text:span><text:span text:style-name="T58">配偶與</text:span><text:span text:style-name="T58">三親等，並以此切結。</text:span></text:p>
      <text:p text:style-name="P394"/>
      <text:p text:style-name="P393">姓名：</text:p>
      <text:p text:style-name="P393">出生年月日：</text:p>
      <text:p text:style-name="P390"><text:span text:style-name="T54">國民身分證統一編號：</text:span></text:p>
      <text:p text:style-name="P390"><text:span text:style-name="T54">原住民族別：</text:span></text:p>
      <text:p text:style-name="P390"><text:span text:style-name="T54">教育程度：</text:span></text:p>
      <text:p text:style-name="P390"><text:span text:style-name="T54">連絡電話：</text:span></text:p>
      <text:p text:style-name="P390"><text:span text:style-name="T54">電子信箱：</text:span></text:p>
      <text:p text:style-name="P390"><text:span text:style-name="T54">通訊地址：</text:span></text:p>
      <text:p text:style-name="P391"><text:span text:style-name="T54">立同意書人</text:span><text:span text:style-name="T54">:</text:span><text:span text:style-name="T54"> <text:s text:c="9"/></text:span><text:span text:style-name="T54"><text:s/></text:span><text:span text:style-name="T54">(親簽)</text:span></text:p>
      <text:p text:style-name="P391"><text:span text:style-name="T54">中華民國 <text:s text:c="3"/>年 <text:s text:c="3"/>月 <text:s text:c="3"/>日</text:span></text:p>
      <text:p text:style-name="P659"><draw:frame draw:style-name="fr2" draw:name="外框14" text:anchor-type="char" svg:x="-0.603cm" svg:y="-0.54cm" svg:width="2.235cm" svg:height="0.834cm" draw:z-index="32"><draw:text-box><text:p text:style-name="P57">附件7</text:p></draw:text-box></draw:frame><text:soft-page-break/><text:span text:style-name="T190">共同性費用</text:span>補助標準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54">項目</text:p>
            </table:table-cell>
            <table:table-cell table:style-name="表格15.A1" office:value-type="string">
              <text:p text:style-name="P154">編列基準</text:p>
            </table:table-cell>
            <table:table-cell table:style-name="表格15.A1" office:value-type="string">
              <text:p text:style-name="P154">支用說明</text:p>
            </table:table-cell>
          </table:table-row>
        </table:table-header-rows>
        <table:table-row table:style-name="表格15.1">
          <table:table-cell table:style-name="表格15.A2" table:number-columns-spanned="3" office:value-type="string">
            <text:list xml:id="list2452154527" text:style-name="WW8Num40">
              <text:list-item>
                <text:p text:style-name="P155">訓練&amp;講習、活動及租賃場地等費用</text:p>
              </text:list-item>
            </text:list>
          </table:table-cell>
          <table:covered-table-cell/>
          <table:covered-table-cell/>
        </table:table-row>
        <table:table-row table:style-name="表格15.1">
          <table:table-cell table:style-name="表格15.A3" office:value-type="string">
            <text:list xml:id="list1914431188" text:style-name="WW8Num6">
              <text:list-item>
                <text:p text:style-name="P177">住宿費</text:p>
              </text:list-item>
            </text:list>
          </table:table-cell>
          <table:table-cell table:style-name="表格15.B3" office:value-type="string">
            <text:p text:style-name="P292"><text:span text:style-name="T67">每人每日上限2,</text:span><text:span text:style-name="T67">000</text:span><text:span text:style-name="T67">元。</text:span></text:p>
          </table:table-cell>
          <table:table-cell table:style-name="表格15.C3" office:value-type="string">
            <text:p text:style-name="P211"/>
          </table:table-cell>
        </table:table-row>
        <table:table-row table:style-name="表格15.1">
          <table:table-cell table:style-name="表格15.A4" office:value-type="string">
            <text:list xml:id="list104612848169241" text:continue-numbering="true" text:style-name="WW8Num6">
              <text:list-item>
                <text:p text:style-name="P177">膳費</text:p>
              </text:list-item>
            </text:list>
          </table:table-cell>
          <table:table-cell table:style-name="表格15.B4" office:value-type="string">
            <text:list xml:id="list259714455" text:style-name="WW8Num5">
              <text:list-item>
                <text:p text:style-name="P644"><text:span text:style-name="T67">每人每日</text:span><text:span text:style-name="T67">300</text:span><text:span text:style-name="T67">元以內，並以便當(每份</text:span><text:span text:style-name="T67">100</text:span><text:span text:style-name="T67">元為限)為主，辦理期程第1天（包括1天活動）不提供早餐，其1天膳費以2</text:span><text:span text:style-name="T67">40</text:span><text:span text:style-name="T67">元為基準。</text:span></text:p>
              </text:list-item>
              <text:list-item>
                <text:p text:style-name="P644"><text:span text:style-name="T67">桌餐以3,500元-</text:span><text:span text:style-name="T67">5,000</text:span><text:span text:style-name="T67">元為限。最後1天結束，如已過中午得購買餐盒。</text:span></text:p>
              </text:list-item>
            </text:list>
          </table:table-cell>
          <table:table-cell table:style-name="表格15.C4" office:value-type="string">
            <text:list xml:id="list2574657785" text:style-name="WW8Num61">
              <text:list-item>
                <text:p text:style-name="P399">每日供應午餐應以便當為主。</text:p>
              </text:list-item>
              <text:list-item>
                <text:p text:style-name="P399">晚餐部分如有特殊需求(例如:訂桌餐)，請專案敍明理由經機關首長或授權代理人批示核准後始得辦理。</text:p>
              </text:list-item>
              <text:list-item>
                <text:p text:style-name="P399">依行政院環境保護署推動減少使用免洗餐具及包裝飲用水政策，請儘量訂購可重複清洗餐具及容器裝填之餐食(如鐵盒便當)。</text:p>
              </text:list-item>
            </text:list>
          </table:table-cell>
        </table:table-row>
        <table:table-row table:style-name="表格15.1">
          <table:table-cell table:style-name="表格15.A5" office:value-type="string">
            <text:list xml:id="list104613981717118" text:continue-list="list104612848169241" text:style-name="WW8Num6">
              <text:list-item>
                <text:p text:style-name="P177">茶水費</text:p>
              </text:list-item>
            </text:list>
          </table:table-cell>
          <table:table-cell table:style-name="表格15.B5" office:value-type="string">
            <text:p text:style-name="P642">每人每日50元</text:p>
          </table:table-cell>
          <table:table-cell table:style-name="表格15.C5" office:value-type="string">
            <text:p text:style-name="P400"/>
          </table:table-cell>
        </table:table-row>
        <table:table-row table:style-name="表格15.1">
          <table:table-cell table:style-name="表格15.A6" office:value-type="string">
            <text:list xml:id="list104613864256834" text:continue-numbering="true" text:style-name="WW8Num6">
              <text:list-item>
                <text:p text:style-name="P177">臨時工作人員</text:p>
              </text:list-item>
            </text:list>
          </table:table-cell>
          <table:table-cell table:style-name="表格15.B6" office:value-type="string">
            <text:p text:style-name="P643">依勞基法規定時薪×8小時計算</text:p>
          </table:table-cell>
          <table:table-cell table:style-name="表格15.C6" office:value-type="string">
            <text:p text:style-name="P178">按參加學員之1/20估算。</text:p>
          </table:table-cell>
        </table:table-row>
        <table:table-row table:style-name="表格15.1">
          <table:table-cell table:style-name="表格15.A7" office:value-type="string">
            <text:list xml:id="list104613615087204" text:continue-numbering="true" text:style-name="WW8Num6">
              <text:list-item>
                <text:p text:style-name="P177">活動主持人</text:p>
              </text:list-item>
            </text:list>
          </table:table-cell>
          <table:table-cell table:style-name="表格15.B7" office:value-type="string">
            <text:list xml:id="list3283666395" text:style-name="WW8Num73">
              <text:list-item>
                <text:list>
                  <text:list-item>
                    <text:p text:style-name="P402"><text:span text:style-name="T67">一般性(流程宣讀、頒獎)</text:span><text:span text:style-name="T67">:5,000</text:span><text:span text:style-name="T67">元/每場次。</text:span></text:p>
                  </text:list-item>
                  <text:list-item>
                    <text:p text:style-name="P403"><text:span text:style-name="T67">專業性(娛樂、專長、雙語)</text:span><text:span text:style-name="T67">:20,000</text:span><text:span text:style-name="T67">元以內/每場次。</text:span></text:p>
                  </text:list-item>
                </text:list>
              </text:list-item>
            </text:list>
          </table:table-cell>
          <table:table-cell table:style-name="表格15.C7" office:value-type="string">
            <text:p text:style-name="P179"/>
          </table:table-cell>
        </table:table-row>
        <table:table-row table:style-name="表格15.1">
          <table:table-cell table:style-name="表格15.A8" office:value-type="string">
            <text:list xml:id="list1159362485" text:style-name="WW8Num76">
              <text:list-item>
                <text:p text:style-name="P196">文宣禮品</text:p>
              </text:list-item>
            </text:list>
          </table:table-cell>
          <table:table-cell table:style-name="表格15.B8" office:value-type="string">
            <text:p text:style-name="P176">每份上限200元</text:p>
            <text:p text:style-name="P176"/>
          </table:table-cell>
          <table:table-cell table:style-name="表格15.C8" office:value-type="string">
            <text:p text:style-name="P178">原則以本會提供政策文宣品為主，除特殊情況再行辦理採購。</text:p>
          </table:table-cell>
        </table:table-row>
        <table:table-row table:style-name="表格15.9">
          <table:table-cell table:style-name="表格15.A9" office:value-type="string">
            <text:list xml:id="list104614698987443" text:continue-numbering="true" text:style-name="WW8Num76">
              <text:list-item>
                <text:p text:style-name="P196">場地布置費</text:p>
              </text:list-item>
            </text:list>
          </table:table-cell>
          <table:table-cell table:style-name="表格15.B9" office:value-type="string">
            <text:list xml:id="list481559555" text:style-name="WW8Num63">
              <text:list-item>
                <text:p text:style-name="P404">每場次20,000元</text:p>
              </text:list-item>
              <text:list-item>
                <text:p text:style-name="P404">搭建TRUSS(含設備、背景輸出)以30,000元為限</text:p>
              </text:list-item>
            </text:list>
          </table:table-cell>
          <table:table-cell table:style-name="表格15.C9" office:value-type="string">
            <text:p text:style-name="P211"/>
          </table:table-cell>
        </table:table-row>
        <table:table-row table:style-name="表格15.10">
          <table:table-cell table:style-name="表格15.A10" office:value-type="string">
            <text:list xml:id="list104613807471037" text:continue-list="list104614698987443" text:style-name="WW8Num76">
              <text:list-item>
                <text:p text:style-name="P196">媒體宣傳費</text:p>
              </text:list-item>
            </text:list>
          </table:table-cell>
          <table:table-cell table:style-name="表格15.B10" office:value-type="string">
            <text:p text:style-name="P176">上限380,000元</text:p>
          </table:table-cell>
          <table:table-cell table:style-name="表格15.C10" office:value-type="string">
            <text:list xml:id="list1405917406" text:style-name="WW8Num66">
              <text:list-item>
                <text:list>
                  <text:list-item>
                    <text:list>
                      <text:list-item>
                        <text:p text:style-name="P405">平面媒體1則95,000元。</text:p>
                      </text:list-item>
                      <text:list-item>
                        <text:p text:style-name="P405">其他媒體則採檢據核實報支。</text:p>
                      </text:list-item>
                      <text:list-item>
                        <text:p text:style-name="P405">應於媒體政策及業務宣導費預算額度內核實支應。</text:p>
                      </text:list-item>
                    </text:list>
                  </text:list-item>
                </text:list>
              </text:list-item>
            </text:list>
          </table:table-cell>
        </table:table-row>
        <table:table-row table:style-name="表格15.11">
          <table:table-cell table:style-name="表格15.A11" office:value-type="string">
            <text:list xml:id="list104613466648245" text:continue-list="list104613807471037" text:style-name="WW8Num76">
              <text:list-item>
                <text:p text:style-name="P196">部落體驗費</text:p>
              </text:list-item>
            </text:list>
          </table:table-cell>
          <table:table-cell table:style-name="表格15.B11" office:value-type="string">
            <text:p text:style-name="P293"><text:span text:style-name="T67">以每人每項以</text:span><text:span text:style-name="T67">6</text:span><text:span text:style-name="T67">00元為限</text:span></text:p>
          </table:table-cell>
          <table:table-cell table:style-name="表格15.C11" office:value-type="string">
            <text:p text:style-name="P176">若有招待外賓等特殊需求，以專案簽敘明由機關首長或授權代理人批示核准後辦理。</text:p>
          </table:table-cell>
        </table:table-row>
        <table:table-row table:style-name="表格15.12">
          <table:table-cell table:style-name="表格15.A12" office:value-type="string">
            <text:list xml:id="list104612778539320" text:continue-numbering="true" text:style-name="WW8Num76">
              <text:list-item>
                <text:p text:style-name="P196">部落導覽費</text:p>
              </text:list-item>
            </text:list>
          </table:table-cell>
          <table:table-cell table:style-name="表格15.B12" office:value-type="string">
            <text:p text:style-name="P293"><text:span text:style-name="T67">每場次2,</text:span><text:span text:style-name="T67">5</text:span><text:span text:style-name="T67">00元為限</text:span></text:p>
          </table:table-cell>
          <table:table-cell table:style-name="表格15.C12" office:value-type="string">
            <text:p text:style-name="P179">每場次人數規模20人以內；超過20人得加計1場。</text:p>
          </table:table-cell>
        </table:table-row>
        <table:table-row table:style-name="表格15.13">
          <table:table-cell table:style-name="表格15.A13" office:value-type="string">
            <text:list xml:id="list104613728988671" text:continue-numbering="true" text:style-name="WW8Num76">
              <text:list-item>
                <text:p text:style-name="P196">保險費</text:p>
              </text:list-item>
            </text:list>
          </table:table-cell>
          <table:table-cell table:style-name="表格15.B13" office:value-type="string">
            <text:p text:style-name="P179">覈實核銷</text:p>
          </table:table-cell>
          <table:table-cell table:style-name="表格15.C13" office:value-type="string">
            <text:list xml:id="list4043356869" text:style-name="WW8Num113">
              <text:list-item>
                <text:p text:style-name="P406">「公務人員因公傷殘死亡慰問金發給辦法」施行後，各機關學校不得再為其公教人員投保額外險，爰不能重複編列保險費，僅得為非上開人員辦理保險。</text:p>
              </text:list-item>
              <text:list-item>
                <text:p text:style-name="P406">每人保額應參照行政院規定「奉派至九二一震災災區實際從事救災及災後重建工作之公教人員投保意外險」，最高<text:soft-page-break/>以300萬元為限。</text:p>
              </text:list-item>
            </text:list>
          </table:table-cell>
        </table:table-row>
        <table:table-row table:style-name="表格15.14">
          <table:table-cell table:style-name="表格15.A14" office:value-type="string">
            <text:list xml:id="list104613282390204" text:continue-list="list104613728988671" text:style-name="WW8Num76">
              <text:list-item>
                <text:p text:style-name="P196">表演費（開場）</text:p>
              </text:list-item>
            </text:list>
          </table:table-cell>
          <table:table-cell table:style-name="表格15.B14" office:value-type="string">
            <text:p text:style-name="P178">每場次30,000元(含交通費)</text:p>
          </table:table-cell>
          <table:table-cell table:style-name="表格15.C14" office:value-type="string">
            <text:list xml:id="list402753759" text:style-name="WW8Num68">
              <text:list-item>
                <text:p text:style-name="P407">限活動、研討會以1場次為限。</text:p>
              </text:list-item>
              <text:list-item>
                <text:p text:style-name="P408"><text:span text:style-name="T67">表演費原則按左列標準，如有特殊情形以該活動總預算經費之5％為上限。</text:span></text:p>
              </text:list-item>
            </text:list>
          </table:table-cell>
        </table:table-row>
        <table:table-row table:style-name="表格15.15">
          <table:table-cell table:style-name="表格15.A15" office:value-type="string">
            <text:list xml:id="list104614026725664" text:continue-list="list104613282390204" text:style-name="WW8Num76">
              <text:list-item>
                <text:p text:style-name="P196">租賃場地</text:p>
              </text:list-item>
            </text:list>
          </table:table-cell>
          <table:table-cell table:style-name="表格15.B15" office:value-type="string">
            <text:list xml:id="list2066948953" text:style-name="WW8Num47">
              <text:list-item>
                <text:p text:style-name="P305"><text:span text:style-name="T67">半天</text:span><text:span text:style-name="T67">4</text:span><text:span text:style-name="T67">小時:</text:span></text:p>
              </text:list-item>
            </text:list>
            <text:list xml:id="list95610009" text:style-name="WW8Num21">
              <text:list-item>
                <text:p text:style-name="P306"><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6,000</text:span><text:span text:style-name="T67">元</text:span></text:p>
            <text:list xml:id="list104614299851741" text:continue-numbering="true" text:style-name="WW8Num21">
              <text:list-item>
                <text:p text:style-name="P306"><text:span text:style-name="T67">50</text:span><text:span text:style-name="T67">人以上~</text:span><text:span text:style-name="T67">150</text:span><text:span text:style-name="T67">人以下:</text:span></text:p>
              </text:list-item>
            </text:list>
            <text:p text:style-name="P341"><text:span text:style-name="T67">2,000</text:span><text:span text:style-name="T67">元至</text:span><text:span text:style-name="T67">18</text:span><text:span text:style-name="T67">,</text:span><text:span text:style-name="T67">000</text:span><text:span text:style-name="T67">元</text:span></text:p>
            <text:list xml:id="list104614499998592" text:continue-numbering="true" text:style-name="WW8Num21">
              <text:list-item>
                <text:p text:style-name="P306"><text:span text:style-name="T67">151</text:span><text:span text:style-name="T67">人以上~</text:span><text:span text:style-name="T67">300</text:span><text:span text:style-name="T67">人以下:</text:span></text:p>
              </text:list-item>
            </text:list>
            <text:p text:style-name="P341"><text:span text:style-name="T67">5,000</text:span><text:span text:style-name="T67">元至</text:span><text:span text:style-name="T67">39,000</text:span><text:span text:style-name="T67">元</text:span></text:p>
            <text:list xml:id="list104613053302585" text:continue-numbering="true" text:style-name="WW8Num21">
              <text:list-item>
                <text:p text:style-name="P306"><text:span text:style-name="T67">301</text:span><text:span text:style-name="T67">人以上:</text:span></text:p>
              </text:list-item>
            </text:list>
            <text:p text:style-name="P341"><text:span text:style-name="T67">15,000</text:span><text:span text:style-name="T67">元至</text:span><text:span text:style-name="T67">46,000</text:span><text:span text:style-name="T67">元</text:span></text:p>
            <text:list xml:id="list104614616172367" text:continue-list="list2066948953" text:style-name="WW8Num47">
              <text:list-item>
                <text:p text:style-name="P305"><text:span text:style-name="T67">一天</text:span><text:span text:style-name="T67">8</text:span><text:span text:style-name="T67">小時:</text:span></text:p>
              </text:list-item>
            </text:list>
            <text:list xml:id="list1680461718" text:style-name="WW8Num27">
              <text:list-item>
                <text:p text:style-name="P307"><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12,000</text:span><text:span text:style-name="T67">元</text:span></text:p>
            <text:list xml:id="list104614775380214" text:continue-numbering="true" text:style-name="WW8Num27">
              <text:list-item>
                <text:p text:style-name="P307"><text:span text:style-name="T67">50</text:span><text:span text:style-name="T67">人以上~</text:span><text:span text:style-name="T67">150</text:span><text:span text:style-name="T67">人以下:</text:span></text:p>
              </text:list-item>
            </text:list>
            <text:p text:style-name="P410"><text:span text:style-name="T67">5,000</text:span><text:span text:style-name="T67">元至</text:span><text:span text:style-name="T67">36</text:span><text:span text:style-name="T67">,</text:span><text:span text:style-name="T67">000</text:span></text:p>
            <text:p text:style-name="P409">元</text:p>
            <text:list xml:id="list104614174443663" text:continue-numbering="true" text:style-name="WW8Num27">
              <text:list-item>
                <text:p text:style-name="P307"><text:span text:style-name="T67">151</text:span><text:span text:style-name="T67">人以上~</text:span><text:span text:style-name="T67">300</text:span><text:span text:style-name="T67">人以下:</text:span></text:p>
              </text:list-item>
            </text:list>
            <text:p text:style-name="P341"><text:span text:style-name="T67">15,000</text:span><text:span text:style-name="T67">元至</text:span><text:span text:style-name="T67">78,000</text:span><text:span text:style-name="T67">元</text:span></text:p>
            <text:list xml:id="list104614748339152" text:continue-numbering="true" text:style-name="WW8Num27">
              <text:list-item>
                <text:p text:style-name="P307"><text:span text:style-name="T67">301</text:span><text:span text:style-name="T67">人以上:</text:span></text:p>
              </text:list-item>
            </text:list>
            <text:p text:style-name="P341"><text:span text:style-name="T67">40,000</text:span><text:span text:style-name="T67">元至</text:span><text:span text:style-name="T67">92,000</text:span><text:span text:style-name="T67">元</text:span></text:p>
          </table:table-cell>
          <table:table-cell table:style-name="表格15.C15" office:value-type="string">
            <text:list xml:id="list3254566167" text:style-name="WW8Num38">
              <text:list-item>
                <text:p text:style-name="P411">以公家機關或準公家機關場地為優先。</text:p>
              </text:list-item>
              <text:list-item>
                <text:p text:style-name="P413">場地租借如需另租用投影機、音響、麥克風者，另專案簽敘明。</text:p>
              </text:list-item>
            </text:list>
          </table:table-cell>
        </table:table-row>
        <table:table-row table:style-name="表格15.16">
          <table:table-cell table:style-name="表格15.A16" table:number-columns-spanned="3" office:value-type="string">
            <text:list xml:id="list104613749997070" text:continue-list="list2452154527" text:style-name="WW8Num40">
              <text:list-item>
                <text:p text:style-name="P155">出差旅費、短程車資及租車費</text:p>
              </text:list-item>
            </text:list>
          </table:table-cell>
          <table:covered-table-cell/>
          <table:covered-table-cell/>
        </table:table-row>
        <table:table-row table:style-name="表格15.17">
          <table:table-cell table:style-name="表格15.A17" office:value-type="string">
            <text:list xml:id="list3538967048" text:style-name="WW8Num24">
              <text:list-item>
                <text:p text:style-name="P197">交通費</text:p>
              </text:list-item>
            </text:list>
          </table:table-cell>
          <table:table-cell table:style-name="表格15.B17" office:value-type="string">
            <text:list xml:id="list350444705" text:style-name="WW8Num98">
              <text:list-item>
                <text:list>
                  <text:list-item>
                    <text:p text:style-name="P294"><text:span text:style-name="T67">以機關所在地為出差起始地（新莊），凡有大眾運輸交通工具可到達之出差地，</text:span><text:span text:style-name="T67">除因業務需要，經機關核准者外</text:span><text:span text:style-name="T67">，其搭乘計程車之費用，不得報支。</text:span></text:p>
                  </text:list-item>
                  <text:list-item>
                    <text:p text:style-name="P180">外賓之國內交通費以乘坐經濟艙為主。</text:p>
                  </text:list-item>
                  <text:list-item>
                    <text:p text:style-name="P180">外賓如特殊需求乘坐商務艙，陪同人員以1人為限。</text:p>
                  </text:list-item>
                </text:list>
              </text:list-item>
            </text:list>
            <text:p text:style-name="P176"/>
          </table:table-cell>
          <table:table-cell table:style-name="表格15.C17" office:value-type="string">
            <text:p text:style-name="P211"/>
          </table:table-cell>
        </table:table-row>
        <table:table-row table:style-name="表格15.18">
          <table:table-cell table:style-name="表格15.A18" office:value-type="string">
            <text:list xml:id="list104612957265509" text:continue-list="list3538967048" text:style-name="WW8Num24">
              <text:list-item>
                <text:p text:style-name="P197">住宿費</text:p>
              </text:list-item>
            </text:list>
          </table:table-cell>
          <table:table-cell table:style-name="表格15.B18" office:value-type="string">
            <text:list xml:id="list236295015" text:style-name="WW8Num60">
              <text:list-item>
                <text:list>
                  <text:list-item>
                    <text:p text:style-name="P181">外賓之住宿費比照政務人員1.5倍計算、本會陪同人員1人可比照外賓，駐華單位代表比照政務人員、國內專家學者依本職之官職等或比照簡任人員，於國內出差旅費報支要點規定之額度內支應。</text:p>
                  </text:list-item>
                  <text:list-item>
                    <text:p text:style-name="P181">以特支費支應上述費用不在此限。</text:p>
                  </text:list-item>
                  <text:list-item>
                    <text:p text:style-name="P295"><text:soft-page-break/><text:span text:style-name="T67">本會同仁出差一律按國內出差旅費報支要點報支，其出差</text:span><text:span text:style-name="T67">旅費之報支</text:span><text:span text:style-name="T67">分為交通費、住宿費及雜費，一律不得報支餐費，但聘有專家學者因執行職務延誤用餐，得檢據支領誤餐費(便當)。</text:span></text:p>
                  </text:list-item>
                </text:list>
              </text:list-item>
            </text:list>
          </table:table-cell>
          <table:table-cell table:style-name="表格15.C18" office:value-type="string">
            <text:list xml:id="list2086416902" text:style-name="WW8Num77">
              <text:list-item>
                <text:list>
                  <text:list-item>
                    <text:list>
                      <text:list-item>
                        <text:p text:style-name="P412">限縮比照外賓住宿費之人數，原則以1人為限，至多2人，如有特殊需求，專案簽准後辦理。</text:p>
                      </text:list-item>
                      <text:list-item>
                        <text:p text:style-name="P412">限縮僅在聘有專家學者因執行因執行職務延誤用餐，方得支領誤餐費。</text:p>
                      </text:list-item>
                    </text:list>
                  </text:list-item>
                </text:list>
              </text:list-item>
            </text:list>
          </table:table-cell>
        </table:table-row>
        <table:table-row table:style-name="表格15.12">
          <table:table-cell table:style-name="表格15.A19" office:value-type="string">
            <text:list xml:id="list104614737308026" text:continue-list="list104612957265509" text:style-name="WW8Num24">
              <text:list-item>
                <text:p text:style-name="P197">雜費</text:p>
              </text:list-item>
            </text:list>
          </table:table-cell>
          <table:table-cell table:style-name="表格15.B19" office:value-type="string">
            <text:list xml:id="list734035291" text:style-name="WW8Num18">
              <text:list-item>
                <text:list>
                  <text:list-item>
                    <text:p text:style-name="P182">出差半日者（如中午12時以後出差，或下午1點半前返回台北），按每日規定數額二分之一報支。台北市及新北市（未滿30公里）不得報支雜費。</text:p>
                  </text:list-item>
                  <text:list-item>
                    <text:p text:style-name="P182">奉派參加與職務有關之各項活動，領有相當酬勞者（如出席費、鐘點費、測驗酬勞等）不得報支雜費，另得於不重複支領原則下，覈實報支往返交通費及住宿費。</text:p>
                  </text:list-item>
                </text:list>
              </text:list-item>
            </text:list>
            <text:p text:style-name="P179"/>
          </table:table-cell>
          <table:table-cell table:style-name="表格15.C19" office:value-type="string">
            <text:p text:style-name="P414"/>
          </table:table-cell>
        </table:table-row>
        <table:table-row table:style-name="表格15.20">
          <table:table-cell table:style-name="表格15.A20" office:value-type="string">
            <text:list xml:id="list104612840300635" text:continue-list="list104614737308026" text:style-name="WW8Num24">
              <text:list-item>
                <text:p text:style-name="P197">短程車資</text:p>
              </text:list-item>
            </text:list>
          </table:table-cell>
          <table:table-cell table:style-name="表格15.B20" office:value-type="string">
            <text:list xml:id="list397562875" text:style-name="WW8Num81">
              <text:list-item>
                <text:list>
                  <text:list-item>
                    <text:p text:style-name="P401">為處理急要公務，又無公務車可派，經機關核准者，得搭乘計程車報支計程車費用，以單程核實報支，如有共乘情形、因緊急公務趕回本會或有加班事實，得報支雙程；另副主管級以上且免刷掌之長官(含參事、技監)及專家學者短程車資，不受單趟之限制。</text:p>
                  </text:list-item>
                  <text:list-item>
                    <text:p text:style-name="P401">同仁災害防救輪值時，若無大眾運輸交通工具可搭乘時（如早上7點值班或晚上11時值完班），可搭乘計程車，惟以一趟為限。若為假日(含停班時)輪值，不受單趟之限制，若因風雨大，大眾運輸交通工具停駛，由公共建設處統一專案簽准，則不受一趟限制。</text:p>
                  </text:list-item>
                </text:list>
              </text:list-item>
            </text:list>
          </table:table-cell>
          <table:table-cell table:style-name="表格15.C20" office:value-type="string">
            <text:p text:style-name="P415">計程車車資核銷時檢附公出單及差勤系統出勤記錄。</text:p>
          </table:table-cell>
        </table:table-row>
        <table:table-row table:style-name="表格15.21">
          <table:table-cell table:style-name="表格15.A21" office:value-type="string">
            <text:list xml:id="list104614350029477" text:continue-list="list104612840300635" text:style-name="WW8Num24">
              <text:list-item>
                <text:p text:style-name="P197">租車</text:p>
              </text:list-item>
            </text:list>
          </table:table-cell>
          <table:table-cell table:style-name="表格15.B21" office:value-type="string">
            <text:p text:style-name="P178">前往外地出差，租賃車輛以下列為原則：</text:p>
            <text:list xml:id="list4289068793" text:style-name="WW8Num97">
              <text:list-item>
                <text:p text:style-name="P183">如訪視勘查之地點為地方政府申請補助案，優先由地方政府或受補助單位負責當地交通。</text:p>
              </text:list-item>
              <text:list-item>
                <text:p text:style-name="P183">行程規劃應考量路程，採集中順路方式辦理，市區以大眾交通工具或計程車為原則。</text:p>
              </text:list-item>
              <text:list-item>
                <text:p text:style-name="P183"><text:soft-page-break/>跨行政轄區得以派車、租車或以包租計程車方式前往，其距離超過60公里、偏遠地區方可至當地租車或以當地包租計程車方式前往，兩種方式何者較符合經濟效益原則；並於簽中詳述租車之需求理由。</text:p>
              </text:list-item>
              <text:list-item>
                <text:p text:style-name="P183">正、副首長視察不受上述限制。</text:p>
              </text:list-item>
            </text:list>
          </table:table-cell>
          <table:table-cell table:style-name="表格15.C21" office:value-type="string">
            <text:p text:style-name="P414"/>
          </table:table-cell>
        </table:table-row>
        <table:table-row table:style-name="表格15.22">
          <table:table-cell table:style-name="表格15.A22" office:value-type="string">
            <text:list xml:id="list104614078288839" text:continue-list="list104614350029477" text:style-name="WW8Num24">
              <text:list-item>
                <text:p text:style-name="P197">其他</text:p>
              </text:list-item>
            </text:list>
          </table:table-cell>
          <table:table-cell table:style-name="表格15.B22" office:value-type="string">
            <text:p text:style-name="P178">基於與來台之國外貴賓交流建立良好友善關係及業務往來需要得辦餐會以及贈送禮品，所需費用編列如下:</text:p>
            <text:list xml:id="list3501321407" text:style-name="WW8Num100">
              <text:list-item>
                <text:p text:style-name="P416">餐會</text:p>
              </text:list-item>
            </text:list>
            <text:list xml:id="list3702624387" text:style-name="WW8Num20">
              <text:list-item>
                <text:p text:style-name="P296"><text:span text:style-name="T67">部會及相當部會之首長、副首長</text:span><text:span text:style-name="T67">之人員及外賓</text:span><text:span text:style-name="T67">、</text:span><text:span text:style-name="T67">國會議員以上貴賓：於1</text:span><text:span text:style-name="T67">6</text:span><text:span text:style-name="T67">,</text:span><text:span text:style-name="T67">8</text:span><text:span text:style-name="T67">00元以內編列。(水酒以餐費金額30％計)</text:span></text:p>
              </text:list-item>
              <text:list-item>
                <text:p text:style-name="P184">其餘貴賓：於6,000元以內編列。</text:p>
              </text:list-item>
            </text:list>
            <text:list xml:id="list104613849414495" text:continue-list="list3501321407" text:style-name="WW8Num100">
              <text:list-item>
                <text:p text:style-name="P416">禮品</text:p>
              </text:list-item>
            </text:list>
            <text:list xml:id="list940120002" text:style-name="WW8Num71">
              <text:list-item>
                <text:p text:style-name="P297"><text:span text:style-name="T67">部會及相當部會之首長、副首長</text:span><text:span text:style-name="T67">之人員及外賓、國會議員以上貴賓</text:span><text:span text:style-name="T67">：</text:span><text:span text:style-name="T67">於</text:span><text:span text:style-name="T67">5</text:span><text:span text:style-name="T67">,000元以內編列。</text:span></text:p>
              </text:list-item>
              <text:list-item>
                <text:p text:style-name="P185">其餘貴賓：於1,000元以內編列。</text:p>
              </text:list-item>
            </text:list>
          </table:table-cell>
          <table:table-cell table:style-name="表格15.C22" office:value-type="string">
            <text:list xml:id="list510539890" text:style-name="WW8Num34">
              <text:list-item>
                <text:p text:style-name="P417">惟實際業務需要辦理仍應視身分、地區及預算情形衡酌。</text:p>
              </text:list-item>
              <text:list-item>
                <text:p text:style-name="P417">核銷時並檢附受贈名單。</text:p>
              </text:list-item>
            </text:list>
          </table:table-cell>
        </table:table-row>
        <table:table-row table:style-name="表格15.23">
          <table:table-cell table:style-name="表格15.A23" table:number-columns-spanned="3" office:value-type="string">
            <text:list xml:id="list104612872865170" text:continue-list="list104613749997070" text:style-name="WW8Num40">
              <text:list-item>
                <text:p text:style-name="P155">委辦計畫經費編列基準(勞務)</text:p>
              </text:list-item>
            </text:list>
          </table:table-cell>
          <table:covered-table-cell/>
          <table:covered-table-cell/>
        </table:table-row>
        <table:table-row table:style-name="表格15.17">
          <table:table-cell table:style-name="表格15.A24" office:value-type="string">
            <text:list xml:id="list3701760124" text:style-name="WW8Num82">
              <text:list-item>
                <text:p text:style-name="P198">人事費</text:p>
              </text:list-item>
            </text:list>
            <text:list xml:id="list2481953565" text:style-name="WW8Num104">
              <text:list-item>
                <text:p text:style-name="P199">計畫主持人</text:p>
              </text:list-item>
            </text:list>
            <text:p text:style-name="P176"/>
            <text:list xml:id="list104612864612638" text:continue-numbering="true" text:style-name="WW8Num104">
              <text:list-item>
                <text:p text:style-name="P418">協同計畫主持人</text:p>
              </text:list-item>
              <text:list-item>
                <text:p text:style-name="P418">兼任行政助理 </text:p>
              </text:list-item>
              <text:list-item>
                <text:p text:style-name="P418">專任行政助理</text:p>
              </text:list-item>
            </text:list>
            <text:p text:style-name="P176"/>
            <text:p text:style-name="P176"/>
            <text:p text:style-name="P176"/>
            <text:p text:style-name="P176"/>
            <text:p text:style-name="P176"/>
            <text:p text:style-name="P176"/>
            <text:p text:style-name="P176"/>
            <text:list xml:id="list104613001052685" text:continue-numbering="true" text:style-name="WW8Num104">
              <text:list-item>
                <text:p text:style-name="P418">專任行政助理勞、健保費</text:p>
              </text:list-item>
            </text:list>
          </table:table-cell>
          <table:table-cell table:style-name="表格15.B24" office:value-type="string">
            <text:p text:style-name="P179"/>
            <text:p text:style-name="P186">8,000元至10,000元</text:p>
            <text:p text:style-name="P186"/>
            <text:p text:style-name="P186">6,000元至8,000元</text:p>
            <text:p text:style-name="P186"/>
            <text:p text:style-name="P186">3,000元至5,000元</text:p>
            <text:p text:style-name="P627"/>
            <text:p text:style-name="P627">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186"/>
            <text:p text:style-name="P186"/>
            <text:p text:style-name="P186">核實編列</text:p>
            <text:p text:style-name="P178"><text:soft-page-break/></text:p>
          </table:table-cell>
          <table:table-cell table:style-name="表格15.C24" office:value-type="string">
            <text:list xml:id="list1490698542" text:style-name="WW8Num109">
              <text:list-item>
                <text:p text:style-name="P630">計畫未滿一年者，不得編列協同主持人；如計畫編列專案經理者，不得編列計畫主持人及協同主持人。</text:p>
              </text:list-item>
              <text:list-item>
                <text:p text:style-name="P630">人事費應併入所得並請受委託機關代扣繳稅款。</text:p>
              </text:list-item>
            </text:list>
            <text:list xml:id="list178920726" text:style-name="WW8Num69">
              <text:list-item>
                <text:p text:style-name="P419">資格規定:請參考本會委託研究計畫辦理。</text:p>
              </text:list-item>
              <text:list-item>
                <text:p text:style-name="P419">各委辦計畫人數以不超過4人為原則，但應業務需要，經機關首長同意，得酌予增列。</text:p>
              </text:list-item>
              <text:list-item>
                <text:p text:style-name="P419">專兼任行政助理之聘用，應依各單位人員進用辦法進用與管理。</text:p>
              </text:list-item>
            </text:list>
            <text:list xml:id="list104613165545006" text:continue-list="list1490698542" text:style-name="WW8Num109">
              <text:list-item>
                <text:p text:style-name="P631">如需各領域專長人員擬請各單位自行提出標準。</text:p>
              </text:list-item>
            </text:list>
          </table:table-cell>
        </table:table-row>
        <table:table-row table:style-name="表格15.17">
          <table:table-cell table:style-name="表格15.A25" office:value-type="string">
            <text:list xml:id="list104614453675593" text:continue-list="list3701760124" text:style-name="WW8Num82">
              <text:list-item>
                <text:p text:style-name="P198">業務費</text:p>
              </text:list-item>
            </text:list>
            <text:list xml:id="list4278271577" text:style-name="WW8Num107">
              <text:list-item>
                <text:p text:style-name="P200">出席費</text:p>
              </text:list-item>
            </text:list>
          </table:table-cell>
          <table:table-cell table:style-name="表格15.B25" office:value-type="string">
            <text:p text:style-name="P179"/>
            <text:p text:style-name="P663">依「中央政府各機關學校出席費及稿費支給要點」辦理</text:p>
            <text:p text:style-name="P178"/>
          </table:table-cell>
          <table:table-cell table:style-name="表格15.C25" office:value-type="string">
            <text:list xml:id="list1252336572" text:style-name="WW8Num112">
              <text:list-item>
                <text:p text:style-name="P187">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420">二、已按月支領固定津貼者不得重複支領本項經費。</text:p>
          </table:table-cell>
        </table:table-row>
        <table:table-row table:style-name="表格15.22">
          <table:table-cell table:style-name="表格15.A26" office:value-type="string">
            <text:list xml:id="list104613569020726" text:continue-list="list4278271577" text:style-name="WW8Num107">
              <text:list-item>
                <text:p text:style-name="P200">稿費</text:p>
              </text:list-item>
            </text:list>
          </table:table-cell>
          <table:table-cell table:style-name="表格15.B26" office:value-type="string">
            <text:p text:style-name="P663">依「中央政府各機關學校出席費及稿費支給要點」辦理</text:p>
          </table:table-cell>
          <table:table-cell table:style-name="表格15.C26" office:value-type="string">
            <text:p text:style-name="P329"/>
            <text:p text:style-name="P338"/>
          </table:table-cell>
        </table:table-row>
        <table:table-row table:style-name="表格15.27">
          <table:table-cell table:style-name="表格15.A27" office:value-type="string">
            <text:list xml:id="list104614414197334" text:continue-numbering="true" text:style-name="WW8Num107">
              <text:list-item>
                <text:p text:style-name="P200">譯稿</text:p>
              </text:list-item>
            </text:list>
          </table:table-cell>
          <table:table-cell table:style-name="表格15.B27" office:value-type="string">
            <text:list xml:id="list3776288925" text:style-name="WW8Num119">
              <text:list-item>
                <text:p text:style-name="P664">中譯英每字2.5元</text:p>
              </text:list-item>
              <text:list-item>
                <text:p text:style-name="P664">依本會漢字翻譯原住民族各族族語文字翻譯費用建議表:</text:p>
              </text:list-item>
            </text:list>
            <text:list xml:id="list777558636" text:style-name="WW8Num115">
              <text:list-item>
                <text:p text:style-name="P298"><text:span text:style-name="T67">每漢字3元至4</text:span><text:span text:style-name="T67">.2</text:span><text:span text:style-name="T67">元(按難易度)</text:span></text:p>
              </text:list-item>
              <text:list-item>
                <text:p text:style-name="P298"><text:span text:style-name="T67">250</text:span><text:span text:style-name="T67">字以下每件5</text:span><text:span text:style-name="T67">00</text:span><text:span text:style-name="T67">元</text:span></text:p>
              </text:list-item>
              <text:list-item>
                <text:p text:style-name="P298"><text:span text:style-name="T67">2</text:span><text:span text:style-name="T67">51</text:span><text:span text:style-name="T67">字至5</text:span><text:span text:style-name="T67">00</text:span><text:span text:style-name="T67">字每件7</text:span><text:span text:style-name="T67">50</text:span><text:span text:style-name="T67">元</text:span></text:p>
              </text:list-item>
              <text:list-item>
                <text:p text:style-name="P298"><text:span text:style-name="T67">500</text:span><text:span text:style-name="T67">字以上每件1</text:span><text:span text:style-name="T67">,000</text:span><text:span text:style-name="T67">元</text:span></text:p>
              </text:list-item>
            </text:list>
            <text:list xml:id="list104613927383426" text:continue-list="list3776288925" text:style-name="WW8Num119">
              <text:list-item>
                <text:p text:style-name="P299"><text:span text:style-name="T67">依本會傳譯服務費支給規定:每次以4</text:span><text:span text:style-name="T67">,000</text:span><text:span text:style-name="T67">元為上限</text:span></text:p>
              </text:list-item>
            </text:list>
            <text:p text:style-name="P666"/>
            <text:p text:style-name="P663"/>
          </table:table-cell>
          <table:table-cell table:style-name="表格15.C27" office:value-type="string">
            <text:p text:style-name="P395">傳譯服務費:</text:p>
            <text:list xml:id="list104613755391234" text:continue-list="list777558636" text:style-name="WW8Num115">
              <text:list-item>
                <text:list>
                  <text:list-item>
                    <text:p text:style-name="P422"><text:span text:style-name="T69">若屬本會聘用委員或有隸屬關係之機關(構)人員或計畫性用人者，每次以2</text:span><text:span text:style-name="T69">,000</text:span><text:span text:style-name="T69">元為上限。</text:span></text:p>
                  </text:list-item>
                  <text:list-item>
                    <text:p text:style-name="P421">每次以1小時以上、3小時以內為原則，未達1小時減半支給。</text:p>
                  </text:list-item>
                  <text:list-item>
                    <text:p text:style-name="P421">若傳譯服務時間過長(超出3小時)，可分為上午及下午各1個場次，一天最多支領2場次。</text:p>
                  </text:list-item>
                </text:list>
              </text:list-item>
            </text:list>
          </table:table-cell>
        </table:table-row>
        <table:table-row table:style-name="表格15.28">
          <table:table-cell table:style-name="表格15.A28" office:value-type="string">
            <text:list xml:id="list104614817753549" text:continue-list="list104614414197334" text:style-name="WW8Num107">
              <text:list-item>
                <text:p text:style-name="P200">講座鐘點費</text:p>
              </text:list-item>
            </text:list>
          </table:table-cell>
          <table:table-cell table:style-name="表格15.B28" office:value-type="string">
            <text:p text:style-name="P186">依「講座鐘點費支給表」規定辦理</text:p>
            <text:p text:style-name="P629"/>
          </table:table-cell>
          <table:table-cell table:style-name="表格15.C28" office:value-type="string">
            <text:list xml:id="list165801479" text:style-name="WW8Num111">
              <text:list-item>
                <text:p text:style-name="P423"><text:span text:style-name="T67">授課時間每節為五十分鐘，其連續上課二節者為九十分鐘，未滿者減半支給</text:span><text:span text:style-name="T67">。</text:span></text:p>
              </text:list-item>
              <text:list-item>
                <text:p text:style-name="P423"><text:span text:style-name="T67">凡本會補助及委辦計畫，本會人員擔任之各類訓練班次，其鐘點費應依內聘講座標準支給</text:span><text:span text:style-name="T67">。</text:span></text:p>
              </text:list-item>
              <text:list-item>
                <text:p text:style-name="P423"><text:span text:style-name="T67">專題演講人員各場次報酬標準，由各機關（構）學校衡酌演講之內容自行核定支給</text:span><text:span text:style-name="T67">。</text:span></text:p>
              </text:list-item>
            </text:list>
          </table:table-cell>
        </table:table-row>
        <table:table-row table:style-name="表格15.28">
          <table:table-cell table:style-name="表格15.A29" office:value-type="string">
            <text:list xml:id="list104613813539175" text:continue-list="list104614817753549" text:style-name="WW8Num107">
              <text:list-item>
                <text:p text:style-name="P200">裁判費</text:p>
              </text:list-item>
            </text:list>
          </table:table-cell>
          <table:table-cell table:style-name="表格15.B29" office:value-type="string">
            <text:p text:style-name="P186">依「各機關（構）學校辦理各項運動競賽裁判費支給標準數額表」辦理</text:p>
            <text:p text:style-name="P186"/>
          </table:table-cell>
          <table:table-cell table:style-name="表格15.C29" office:value-type="string">
            <text:list xml:id="list3033801447" text:style-name="WW8Num56">
              <text:list-item>
                <text:p text:style-name="P188">主辦機關（構）學校應視各項運動競賽項目之範圍、難易複雜程度、所需專業知識訂定裁判費，最高以不超過上開支給標準數額為上限。</text:p>
              </text:list-item>
              <text:list-item>
                <text:p text:style-name="P188">主辦機關（構）學校之員工擔任裁判者，其裁<text:soft-page-break/>判費應減半支給。</text:p>
              </text:list-item>
              <text:list-item>
                <text:p text:style-name="P188">已支領裁判費者，不得再報支加班費或其他酬勞。</text:p>
              </text:list-item>
            </text:list>
          </table:table-cell>
        </table:table-row>
        <table:table-row table:style-name="表格15.30">
          <table:table-cell table:style-name="表格15.A30" office:value-type="string">
            <text:list xml:id="list104612761629405" text:continue-list="list104613813539175" text:style-name="WW8Num107">
              <text:list-item>
                <text:p text:style-name="P424">專題主持人、引言費</text:p>
              </text:list-item>
            </text:list>
          </table:table-cell>
          <table:table-cell table:style-name="表格15.B30" office:value-type="string">
            <text:p text:style-name="P186">上限2,500元</text:p>
          </table:table-cell>
          <table:table-cell table:style-name="表格15.C30" office:value-type="string">
            <text:p text:style-name="P339"/>
          </table:table-cell>
        </table:table-row>
        <table:table-row table:style-name="表格15.30">
          <table:table-cell table:style-name="表格15.A31" office:value-type="string">
            <text:list xml:id="list104614267609940" text:continue-numbering="true" text:style-name="WW8Num107">
              <text:list-item>
                <text:p text:style-name="P424">活動主持人、引言費</text:p>
              </text:list-item>
            </text:list>
          </table:table-cell>
          <table:table-cell table:style-name="表格15.B31" office:value-type="string">
            <text:list xml:id="list4017183713" text:style-name="WW8Num58">
              <text:list-item>
                <text:p text:style-name="P300"><text:span text:style-name="T67">一般性(流程宣讀、頒獎)</text:span><text:span text:style-name="T67">:</text:span><text:span text:style-name="T67">5</text:span><text:span text:style-name="T67">,</text:span><text:span text:style-name="T67">0</text:span><text:span text:style-name="T67">00</text:span><text:span text:style-name="T67">元/每場次。</text:span></text:p>
              </text:list-item>
              <text:list-item>
                <text:p text:style-name="P308"><text:span text:style-name="T67">專業性(娛樂、專長、雙語)</text:span><text:span text:style-name="T67">:</text:span><text:span text:style-name="T67">2</text:span><text:span text:style-name="T67">0,000</text:span><text:span text:style-name="T67">元以內/每場次。</text:span></text:p>
              </text:list-item>
            </text:list>
          </table:table-cell>
          <table:table-cell table:style-name="表格15.C31" office:value-type="string">
            <text:p text:style-name="P179">每場次以一日計，如未達預定時間結束則依比例酌減。</text:p>
          </table:table-cell>
        </table:table-row>
        <table:table-row table:style-name="表格15.30">
          <table:table-cell table:style-name="表格15.A32" office:value-type="string">
            <text:list xml:id="list104614536766198" text:continue-list="list104614267609940" text:style-name="WW8Num107">
              <text:list-item>
                <text:p text:style-name="P424">諮詢費、輔導費、指導費</text:p>
              </text:list-item>
            </text:list>
          </table:table-cell>
          <table:table-cell table:style-name="表格15.B32" office:value-type="string">
            <text:p text:style-name="P176">500元至1,000元</text:p>
          </table:table-cell>
          <table:table-cell table:style-name="表格15.C32" office:value-type="string">
            <text:p text:style-name="P179">一天不得超過二次。</text:p>
          </table:table-cell>
        </table:table-row>
        <table:table-row table:style-name="表格15.30">
          <table:table-cell table:style-name="表格15.A33" office:value-type="string">
            <text:list xml:id="list104612768716664" text:continue-numbering="true" text:style-name="WW8Num107">
              <text:list-item>
                <text:p text:style-name="P200">訪談費</text:p>
              </text:list-item>
            </text:list>
          </table:table-cell>
          <table:table-cell table:style-name="表格15.B33" office:value-type="string">
            <text:p text:style-name="P292"><text:span text:style-name="T67">5</text:span><text:span text:style-name="T67">00</text:span><text:span text:style-name="T67">元</text:span></text:p>
          </table:table-cell>
          <table:table-cell table:style-name="表格15.C33" office:value-type="string">
            <text:p text:style-name="P179">一天不得超過二次。</text:p>
          </table:table-cell>
        </table:table-row>
        <table:table-row table:style-name="表格15.30">
          <table:table-cell table:style-name="表格15.A34" office:value-type="string">
            <text:list xml:id="list104614360685228" text:continue-numbering="true" text:style-name="WW8Num107">
              <text:list-item>
                <text:p text:style-name="P200">訪視費</text:p>
              </text:list-item>
            </text:list>
          </table:table-cell>
          <table:table-cell table:style-name="表格15.B34" office:value-type="string">
            <text:p text:style-name="P176">1,000元至2,000元</text:p>
          </table:table-cell>
          <table:table-cell table:style-name="表格15.C34" office:value-type="string">
            <text:p text:style-name="P179"/>
          </table:table-cell>
        </table:table-row>
        <table:table-row table:style-name="表格15.35">
          <table:table-cell table:style-name="表格15.A35" office:value-type="string">
            <text:list xml:id="list4247095073" text:style-name="WW8Num12">
              <text:list-item>
                <text:p text:style-name="P201">臨時人員工</text:p>
              </text:list-item>
            </text:list>
            <text:p text:style-name="P375">作費</text:p>
          </table:table-cell>
          <table:table-cell table:style-name="表格15.B35" office:value-type="string">
            <text:p text:style-name="P186">依勞基法規定時薪×8小時計算</text:p>
            <text:p text:style-name="P176"/>
          </table:table-cell>
          <table:table-cell table:style-name="表格15.C35" office:value-type="string">
            <text:list xml:id="list2225309907" text:style-name="WW8Num86">
              <text:list-item>
                <text:list>
                  <text:list-item>
                    <text:p text:style-name="P189">應依工作內容及性質核實編列。</text:p>
                  </text:list-item>
                  <text:list-item>
                    <text:p text:style-name="P189">辦理各類會議、講習訓練與研討（習）會等，所需臨時人力以參加人數1/10為編列上限，工作日數以會期加計前後1日為編列上限。</text:p>
                  </text:list-item>
                </text:list>
              </text:list-item>
            </text:list>
          </table:table-cell>
        </table:table-row>
        <table:table-row table:style-name="表格15.35">
          <table:table-cell table:style-name="表格15.A36" office:value-type="string">
            <text:list xml:id="list104614899531338" text:continue-list="list4247095073" text:style-name="WW8Num12">
              <text:list-item>
                <text:p text:style-name="P201">資料蒐集費</text:p>
              </text:list-item>
            </text:list>
          </table:table-cell>
          <table:table-cell table:style-name="表格15.B36" office:value-type="string">
            <text:p text:style-name="P186">上限30,000元</text:p>
          </table:table-cell>
          <table:table-cell table:style-name="表格15.C36" office:value-type="string">
            <text:list xml:id="list3410159899" text:style-name="WW8Num75">
              <text:list-item>
                <text:list>
                  <text:list-item>
                    <text:p text:style-name="P190">圖書之購置以具有專門性且與計畫直接有關者為限。</text:p>
                  </text:list-item>
                  <text:list-item>
                    <text:p text:style-name="P190">擬購圖書應詳列其名稱、數量、單價及總價於計畫申請書中。</text:p>
                  </text:list-item>
                  <text:list-item>
                    <text:p text:style-name="P190">檢附廠商發票核實報支。</text:p>
                  </text:list-item>
                </text:list>
              </text:list-item>
            </text:list>
          </table:table-cell>
        </table:table-row>
        <table:table-row table:style-name="表格15.35">
          <table:table-cell table:style-name="表格15.A37" office:value-type="string">
            <text:list xml:id="list104614080052380" text:continue-list="list104614899531338" text:style-name="WW8Num12">
              <text:list-item>
                <text:p text:style-name="P201">國內旅費、</text:p>
              </text:list-item>
            </text:list>
            <text:p text:style-name="P375">短程車資、運費</text:p>
          </table:table-cell>
          <table:table-cell table:style-name="表格15.B37" office:value-type="string">
            <text:p text:style-name="P186">短程車資核實報支</text:p>
          </table:table-cell>
          <table:table-cell table:style-name="表格15.C37" office:value-type="string">
            <text:list xml:id="list4203055795" text:style-name="WW8Num30">
              <text:list-item>
                <text:p text:style-name="P191">國內旅費之編列及支給參照「國內出差旅費報支要點」辦理。</text:p>
              </text:list-item>
              <text:list-item>
                <text:p text:style-name="P191">運費依實際需要檢附發票或收據核結。</text:p>
              </text:list-item>
            </text:list>
          </table:table-cell>
        </table:table-row>
        <table:table-row table:style-name="表格15.35">
          <table:table-cell table:style-name="表格15.A38" office:value-type="string">
            <text:list xml:id="list3640299912" text:style-name="WW8Num26">
              <text:list-item>
                <text:p text:style-name="P425"><text:s/></text:p>
              </text:list-item>
            </text:list>
            <text:list xml:id="list2519681882" text:style-name="WW8Num51">
              <text:list-item>
                <text:p text:style-name="P426">膳費(辦理活動、研習相關費用)</text:p>
              </text:list-item>
            </text:list>
          </table:table-cell>
          <table:table-cell table:style-name="表格15.B38" office:value-type="string">
            <text:p text:style-name="P340"/>
            <text:list xml:id="list3395055793" text:style-name="WW8Num7">
              <text:list-item>
                <text:p text:style-name="P301"><text:span text:style-name="T67">辦理半日者：膳費上限1</text:span><text:span text:style-name="T67">40</text:span><text:span text:style-name="T67">元</text:span></text:p>
              </text:list-item>
              <text:list-item>
                <text:p text:style-name="P301"><text:span text:style-name="T67">辦理1日（含）以上者，每人每日膳費上限為</text:span><text:span text:style-name="T67">300</text:span><text:span text:style-name="T67">元</text:span></text:p>
              </text:list-item>
            </text:list>
          </table:table-cell>
          <table:table-cell table:style-name="表格15.C38" office:value-type="string">
            <text:list xml:id="list3022508537" text:style-name="WW8Num91">
              <text:list-item>
                <text:p text:style-name="P192">各類會議、講習訓練與研討（習）會之辦理場地及經費編列依規定辦理，其中膳費內應含三餐及茶點等，不得額外編列茶水飲料等費用。</text:p>
              </text:list-item>
              <text:list-item>
                <text:p text:style-name="P192">有關膳宿費規定，應本撙節原則辦理，並得視實際需要依各基準核算之總額<text:soft-page-break/>範圍內互相調整支應。</text:p>
              </text:list-item>
            </text:list>
          </table:table-cell>
        </table:table-row>
        <table:table-row table:style-name="表格15.35">
          <table:table-cell table:style-name="表格15.A39" office:value-type="string">
            <text:list xml:id="list104614317581399" text:continue-list="list2519681882" text:style-name="WW8Num51">
              <text:list-item>
                <text:p text:style-name="P426">住宿費(辦理活動、研習相關費用)</text:p>
              </text:list-item>
            </text:list>
          </table:table-cell>
          <table:table-cell table:style-name="表格15.B39" office:value-type="string">
            <text:list xml:id="list4137724296" text:style-name="WW8Num14">
              <text:list-item>
                <text:p text:style-name="P302"><text:span text:style-name="T67">每日住宿費上限為</text:span><text:span text:style-name="T67">2,000</text:span><text:span text:style-name="T67">元。(限定對象為主持人、發表人、引言人等並以居住外地為主)。</text:span></text:p>
              </text:list-item>
              <text:list-item>
                <text:p text:style-name="P193">辦理國際性會議、研討會（不包括講習、訓練及研習會），每日住宿費上限為2,000元。(限定為非機關人員且無差旅費支給)。</text:p>
              </text:list-item>
            </text:list>
          </table:table-cell>
          <table:table-cell table:style-name="表格15.C39" office:value-type="string">
            <text:p text:style-name="P179">有關膳宿費規定，應本撙節原則辦理，並得視實際需要依各基準核算之總額範圍內互相調整支應。</text:p>
          </table:table-cell>
        </table:table-row>
        <table:table-row table:style-name="表格15.35">
          <table:table-cell table:style-name="表格15.A40" office:value-type="string">
            <text:list xml:id="list104614632047999" text:continue-list="list3640299912" text:style-name="WW8Num26">
              <text:list-item>
                <text:p text:style-name="P202">保險費</text:p>
              </text:list-item>
            </text:list>
          </table:table-cell>
          <table:table-cell table:style-name="表格15.B40" office:value-type="string">
            <text:p text:style-name="P179">覈實核銷</text:p>
          </table:table-cell>
          <table:table-cell table:style-name="表格15.C40" office:value-type="string">
            <text:list xml:id="list34674124" text:style-name="WW8Num116">
              <text:list-item>
                <text:p text:style-name="P632">「公務人員因公傷殘死亡慰問金發給辦法」施行後，各機關學校不得再為其公教人員投保額外險，爰不能重複編列保險費，僅得為非上開人員辦理保險。</text:p>
              </text:list-item>
              <text:list-item>
                <text:p text:style-name="P632">每人保額應參照行政院規定「奉派至九二一震災災區實際從事救災及災後重建工作之公教人員投保意外險」，最高以300萬元為限。</text:p>
              </text:list-item>
            </text:list>
          </table:table-cell>
        </table:table-row>
        <table:table-row table:style-name="表格15.35">
          <table:table-cell table:style-name="表格15.A41" office:value-type="string">
            <text:list xml:id="list540671588" text:style-name="WW8Num114">
              <text:list-item>
                <text:p text:style-name="P227">租賃場地</text:p>
              </text:list-item>
            </text:list>
          </table:table-cell>
          <table:table-cell table:style-name="表格15.B41" office:value-type="string">
            <text:list xml:id="list2457716522" text:style-name="WW8Num29">
              <text:list-item>
                <text:p text:style-name="P309"><text:span text:style-name="T67">半天</text:span><text:span text:style-name="T67">4</text:span><text:span text:style-name="T67">小時:</text:span></text:p>
              </text:list-item>
            </text:list>
            <text:list xml:id="list2389889221" text:style-name="WW8Num120">
              <text:list-item>
                <text:p text:style-name="P310"><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6,000</text:span><text:span text:style-name="T67">元</text:span></text:p>
            <text:list xml:id="list104613852579149" text:continue-numbering="true" text:style-name="WW8Num120">
              <text:list-item>
                <text:p text:style-name="P310"><text:span text:style-name="T67">50</text:span><text:span text:style-name="T67">人以上~</text:span><text:span text:style-name="T67">150</text:span><text:span text:style-name="T67">人以下:</text:span></text:p>
              </text:list-item>
            </text:list>
            <text:p text:style-name="P341"><text:span text:style-name="T67">2,000</text:span><text:span text:style-name="T67">元至</text:span><text:span text:style-name="T67">18</text:span><text:span text:style-name="T67">,</text:span><text:span text:style-name="T67">000</text:span><text:span text:style-name="T67">元</text:span></text:p>
            <text:list xml:id="list104613964458873" text:continue-numbering="true" text:style-name="WW8Num120">
              <text:list-item>
                <text:p text:style-name="P310"><text:span text:style-name="T67">151</text:span><text:span text:style-name="T67">人以上~</text:span><text:span text:style-name="T67">300</text:span><text:span text:style-name="T67">人以下:</text:span></text:p>
              </text:list-item>
            </text:list>
            <text:p text:style-name="P341"><text:span text:style-name="T67">5,000</text:span><text:span text:style-name="T67">元至</text:span><text:span text:style-name="T67">39,000</text:span><text:span text:style-name="T67">元</text:span></text:p>
            <text:list xml:id="list104613459298997" text:continue-numbering="true" text:style-name="WW8Num120">
              <text:list-item>
                <text:p text:style-name="P310"><text:span text:style-name="T67">301</text:span><text:span text:style-name="T67">人以上:</text:span></text:p>
              </text:list-item>
            </text:list>
            <text:p text:style-name="P341"><text:span text:style-name="T67">15,000</text:span><text:span text:style-name="T67">元至</text:span><text:span text:style-name="T67">46,000</text:span><text:span text:style-name="T67">元</text:span></text:p>
            <text:list xml:id="list104613632478773" text:continue-list="list2457716522" text:style-name="WW8Num29">
              <text:list-item>
                <text:p text:style-name="P309"><text:span text:style-name="T67">一天</text:span><text:span text:style-name="T67">8</text:span><text:span text:style-name="T67">小時:</text:span></text:p>
              </text:list-item>
            </text:list>
            <text:list xml:id="list4065124598" text:style-name="WW8Num45">
              <text:list-item>
                <text:p text:style-name="P311"><text:span text:style-name="T67">50</text:span><text:span text:style-name="T67">人以下:</text:span></text:p>
              </text:list-item>
            </text:list>
            <text:p text:style-name="P341"><text:span text:style-name="T67">2</text:span><text:span text:style-name="T67">,</text:span><text:span text:style-name="T67">000</text:span><text:span text:style-name="T67">元至</text:span><text:span text:style-name="T67">12,000</text:span><text:span text:style-name="T67">元</text:span></text:p>
            <text:list xml:id="list104613161335179" text:continue-numbering="true" text:style-name="WW8Num45">
              <text:list-item>
                <text:p text:style-name="P311"><text:span text:style-name="T67">50</text:span><text:span text:style-name="T67">人以上~</text:span><text:span text:style-name="T67">150</text:span><text:span text:style-name="T67">人以下:</text:span></text:p>
              </text:list-item>
            </text:list>
            <text:p text:style-name="P410"><text:span text:style-name="T67">5,000</text:span><text:span text:style-name="T67">元至</text:span><text:span text:style-name="T67">36</text:span><text:span text:style-name="T67">,</text:span><text:span text:style-name="T67">000</text:span></text:p>
            <text:p text:style-name="P409">元</text:p>
            <text:list xml:id="list104613724774437" text:continue-numbering="true" text:style-name="WW8Num45">
              <text:list-item>
                <text:p text:style-name="P311"><text:span text:style-name="T67">151</text:span><text:span text:style-name="T67">人以上~</text:span><text:span text:style-name="T67">300</text:span><text:span text:style-name="T67">人以下:</text:span></text:p>
              </text:list-item>
            </text:list>
            <text:p text:style-name="P341"><text:span text:style-name="T67">15,000</text:span><text:span text:style-name="T67">元至</text:span><text:span text:style-name="T67">78,000</text:span><text:span text:style-name="T67">元</text:span></text:p>
            <text:list xml:id="list104613370269323" text:continue-numbering="true" text:style-name="WW8Num45">
              <text:list-item>
                <text:p text:style-name="P311"><text:span text:style-name="T67">301</text:span><text:span text:style-name="T67">人以上:</text:span></text:p>
              </text:list-item>
            </text:list>
            <text:p text:style-name="P341"><text:span text:style-name="T67">40,000</text:span><text:span text:style-name="T67">元至</text:span><text:span text:style-name="T67">92,000</text:span><text:span text:style-name="T67">元</text:span></text:p>
          </table:table-cell>
          <table:table-cell table:style-name="表格15.C41" office:value-type="string">
            <text:list xml:id="list2661135638" text:style-name="WW8Num99">
              <text:list-item>
                <text:p text:style-name="P633">補助案件不補助內部場地使用費。</text:p>
              </text:list-item>
              <text:list-item>
                <text:p text:style-name="P633">本項經費應視會議舉辦場所核實列支。</text:p>
              </text:list-item>
              <text:list-item>
                <text:p text:style-name="P633">以公家機關或準公家機關場地為優先。</text:p>
              </text:list-item>
              <text:list-item>
                <text:p text:style-name="P633">場地租借如需另租用投影機、音響、麥克風者，另專案簽敘明。</text:p>
              </text:list-item>
            </text:list>
          </table:table-cell>
        </table:table-row>
        <table:table-row table:style-name="表格15.35">
          <table:table-cell table:style-name="表格15.A42" office:value-type="string">
            <text:list xml:id="list104613871076516" text:continue-list="list540671588" text:style-name="WW8Num114">
              <text:list-item>
                <text:p text:style-name="P427"><text:s/></text:p>
              </text:list-item>
            </text:list>
            <text:list xml:id="list2185310362" text:style-name="WW8Num37">
              <text:list-item>
                <text:p text:style-name="P428">勞工退休金(雇主提撥)</text:p>
              </text:list-item>
              <text:list-item>
                <text:p text:style-name="P429">健保費(雇主提撥)</text:p>
              </text:list-item>
              <text:list-item>
                <text:p text:style-name="P429"><text:soft-page-break/>勞保費(雇主提撥)</text:p>
              </text:list-item>
            </text:list>
          </table:table-cell>
          <table:table-cell table:style-name="表格15.B42" office:value-type="string">
            <text:p text:style-name="P292"><text:span text:style-name="T67">參照</text:span><text:span text:style-name="T67">勞保局及健保署核定費率</text:span></text:p>
          </table:table-cell>
          <table:table-cell table:style-name="表格15.C42" office:value-type="string">
            <text:p text:style-name="P635"><text:span text:style-name="T104">如委辦計畫所核定之經費項目中，包含聘僱專任行政助理，用人機關可依「</text:span><text:span text:style-name="T104">勞保局及健保署核定費率</text:span><text:span text:style-name="T104">」編列。</text:span></text:p>
          </table:table-cell>
        </table:table-row>
        <table:table-row table:style-name="表格15.35">
          <table:table-cell table:style-name="表格15.A43" office:value-type="string">
            <text:list xml:id="list104614512543790" text:continue-list="list104614453675593" text:style-name="WW8Num82">
              <text:list-item>
                <text:p text:style-name="P198">雜支</text:p>
              </text:list-item>
            </text:list>
          </table:table-cell>
          <table:table-cell table:style-name="表格15.B43" office:value-type="string">
            <text:list xml:id="list3719191203" text:style-name="WW8Num93">
              <text:list-item>
                <text:p text:style-name="P194">按業務費之5％編列(本項費用包含文具、紙張、水電費等必要之相關費用)。</text:p>
              </text:list-item>
              <text:list-item>
                <text:p text:style-name="P194">有關雜支已涵蓋之經費項目，除特別需求外，不得重複編列。</text:p>
              </text:list-item>
            </text:list>
          </table:table-cell>
          <table:table-cell table:style-name="表格15.C43" office:value-type="string">
            <text:p text:style-name="P636">不另提供文具用品、筆記本等雜項支出。</text:p>
          </table:table-cell>
        </table:table-row>
        <table:table-row table:style-name="表格15.35">
          <table:table-cell table:style-name="表格15.A44" office:value-type="string">
            <text:list xml:id="list104614106228537" text:continue-list="list104614512543790" text:style-name="WW8Num82">
              <text:list-item>
                <text:p text:style-name="P198">行政管理費(含營業稅)</text:p>
              </text:list-item>
            </text:list>
          </table:table-cell>
          <table:table-cell table:style-name="表格15.B44" office:value-type="string">
            <text:list xml:id="list1115464580" text:style-name="WW8Num80">
              <text:list-item>
                <text:p text:style-name="P303"><text:span text:style-name="T67">人力標案以實際需求編列(約10％)</text:span></text:p>
              </text:list-item>
            </text:list>
            <text:list xml:id="list838872892" text:style-name="WW8Num110">
              <text:list-item>
                <text:p text:style-name="P430">.服務成本(含組長加給):每人每月以150元計</text:p>
              </text:list-item>
              <text:list-item>
                <text:p text:style-name="P430">.代理成本:每人每年4,700元</text:p>
              </text:list-item>
              <text:list-item>
                <text:p text:style-name="P430">.福利:每人每年9,000元計</text:p>
              </text:list-item>
              <text:list-item>
                <text:p text:style-name="P432">.廠商利潤(含支出意外險費、訓練費、資遣費等法定費用):每月6,000元。</text:p>
              </text:list-item>
              <text:list-item>
                <text:p text:style-name="P431"><text:span text:style-name="T67">.營業稅:5％</text:span></text:p>
              </text:list-item>
            </text:list>
            <text:list xml:id="list104614772873811" text:continue-list="list1115464580" text:style-name="WW8Num80">
              <text:list-item>
                <text:p text:style-name="P303"><text:span text:style-name="T67">非人力採購標案以業務費加雜支合計金額8％-12％為上限。</text:span></text:p>
              </text:list-item>
              <text:list-item>
                <text:p text:style-name="P195">有關行政管理費已涵蓋之經費項目，除特別需求外，不得重複編列。</text:p>
              </text:list-item>
            </text:list>
          </table:table-cell>
          <table:table-cell table:style-name="表格15.C44" office:value-type="string">
            <text:p text:style-name="P637"/>
          </table:table-cell>
        </table:table-row>
        <table:table-row table:style-name="表格15.45">
          <table:table-cell table:style-name="表格15.A45" office:value-type="string">
            <text:list xml:id="list104614852667437" text:continue-list="list104614106228537" text:style-name="WW8Num82">
              <text:list-item>
                <text:p text:style-name="P198">資訊系統維運</text:p>
              </text:list-item>
            </text:list>
          </table:table-cell>
          <table:table-cell table:style-name="表格15.B45" office:value-type="string">
            <text:p text:style-name="P304"><text:span text:style-name="T67">以資訊系統最初建置成本及後續增修金額加總的8-14％為原則。</text:span></text:p>
            <text:list xml:id="list2328793983" text:style-name="WW8Num32">
              <text:list-item>
                <text:p text:style-name="P433"><text:span text:style-name="T67">50萬元以下14％以內</text:span></text:p>
              </text:list-item>
              <text:list-item>
                <text:p text:style-name="P434"><text:span text:style-name="T67">50萬元以上100萬元以下12％以內</text:span></text:p>
              </text:list-item>
              <text:list-item>
                <text:p text:style-name="P434"><text:span text:style-name="T67">100萬元以上200萬元以下10％以內</text:span></text:p>
              </text:list-item>
              <text:list-item>
                <text:p text:style-name="P434"><text:span text:style-name="T67">200萬元以上8％以內</text:span></text:p>
              </text:list-item>
            </text:list>
          </table:table-cell>
          <table:table-cell table:style-name="表格15.C45" office:value-type="string">
            <text:p text:style-name="P634">軟體維護費計算以軟體開發及後續功能增修總成本*維護費率(依系統穩定程度評估)，維護費率以不高於前一年度為原則。</text:p>
          </table:table-cell>
        </table:table-row>
      </table:table>
      <text:p text:style-name="P660"/>
      <text:p text:style-name="P596"/>
      <text:p text:style-name="P597"/>
      <text:p text:style-name="P597"/>
      <text:p text:style-name="P653"/>
      <text:p text:style-name="P654"/>
      <text:p text:style-name="P654"><text:soft-page-break/></text:p>
      <text:p text:style-name="P654"/>
      <text:p text:style-name="P654"/>
      <text:p text:style-name="P654"/>
      <text:p text:style-name="P654"/>
      <text:p text:style-name="P654"/>
      <text:p text:style-name="P654"/>
      <text:p text:style-name="P651"><draw:frame draw:style-name="fr2" draw:name="外框15" text:anchor-type="char" svg:x="-0.582cm" svg:y="-0.931cm" svg:width="2.235cm" svg:height="0.834cm" draw:z-index="15"><draw:text-box><text:p text:style-name="P57">附件8</text:p></draw:text-box></draw:frame><text:span text:style-name="T310">114年度公益彩券回饋金補助計畫</text:span></text:p>
      <text:p text:style-name="P248"/>
      <text:p text:style-name="P291"><text:span text:style-name="T319">費用</text:span><text:span text:style-name="T319">支出暨</text:span><text:span text:style-name="T319">結報明細表</text:span><text:span text:style-name="T319">(第___季)</text:span></text:p>
      <text:p text:style-name="P291"><text:span text:style-name="T206">補助單位</text:span><text:span text:style-name="T206">：</text:span><text:span text:style-name="T206"> <text:s text:c="32"/></text:span><text:span text:style-name="T206"><text:s text:c="10"/>第</text:span><text:span text:style-name="T206"> <text:s/></text:span>頁</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F" table:number-columns-repeated="4"/>
        <table:table-row table:style-name="表格16.1">
          <table:table-cell table:style-name="表格16.A1" office:value-type="string">
            <text:p text:style-name="P324"><text:span text:style-name="T215">計</text:span><text:span text:style-name="T301"> </text:span><text:span text:style-name="T215">畫</text:span></text:p>
            <text:p text:style-name="P324"><text:span text:style-name="T215">名</text:span><text:span text:style-name="T301"> </text:span><text:span text:style-name="T215">稱</text:span></text:p>
          </table:table-cell>
          <table:table-cell table:style-name="表格16.B1" table:number-columns-spanned="3" office:value-type="string">
            <text:p text:style-name="P75"/>
          </table:table-cell>
          <table:covered-table-cell/>
          <table:covered-table-cell/>
          <table:table-cell table:style-name="表格16.B1" table:number-columns-spanned="3" office:value-type="string">
            <text:p text:style-name="P109"><text:span text:style-name="T206">核銷總金額</text:span></text:p>
            <text:p text:style-name="P260">(補助款+自籌款)</text:p>
          </table:table-cell>
          <table:covered-table-cell/>
          <table:covered-table-cell/>
          <table:table-cell table:style-name="表格16.A1" table:number-columns-spanned="5" office:value-type="string">
            <text:p text:style-name="P78">元</text:p>
          </table:table-cell>
          <table:covered-table-cell/>
          <table:covered-table-cell/>
          <table:covered-table-cell/>
          <table:covered-table-cell/>
        </table:table-row>
        <table:table-row table:style-name="表格16.2">
          <table:table-cell table:style-name="表格16.A1" table:number-columns-spanned="12" office:value-type="string">
            <text:p text:style-name="P24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rows-spanned="2" table:number-columns-spanned="2" office:value-type="string">
            <text:p text:style-name="P80">單據</text:p>
            <text:p text:style-name="P80">號碼</text:p>
          </table:table-cell>
          <table:covered-table-cell/>
          <table:table-cell table:style-name="表格16.A1" table:number-rows-spanned="2" office:value-type="string">
            <text:p text:style-name="P80">用途別</text:p>
          </table:table-cell>
          <table:table-cell table:style-name="表格16.A1" table:number-rows-spanned="2" office:value-type="string">
            <text:p text:style-name="P324"><text:span text:style-name="T215">摘</text:span><text:span text:style-name="T301"> <text:s text:c="3"/></text:span><text:span text:style-name="T215">要</text:span></text:p>
          </table:table-cell>
          <table:table-cell table:style-name="表格16.B1" table:number-columns-spanned="8" office:value-type="string">
            <text:p text:style-name="P324"><text:span text:style-name="T215">金</text:span><text:span text:style-name="T301"> <text:s text:c="19"/></text:span><text:span text:style-name="T215">額</text:span></text:p>
          </table:table-cell>
          <table:covered-table-cell/>
          <table:covered-table-cell/>
          <table:covered-table-cell/>
          <table:covered-table-cell/>
          <table:covered-table-cell/>
          <table:covered-table-cell/>
          <table:covered-table-cell/>
        </table:table-row>
        <table:table-row table:style-name="表格16.3">
          <table:covered-table-cell/>
          <table:covered-table-cell/>
          <table:covered-table-cell/>
          <table:covered-table-cell/>
          <table:table-cell table:style-name="表格16.A1" office:value-type="string">
            <text:p text:style-name="P80">佰</text:p>
          </table:table-cell>
          <table:table-cell table:style-name="表格16.A1" office:value-type="string">
            <text:p text:style-name="P80">拾</text:p>
          </table:table-cell>
          <table:table-cell table:style-name="表格16.A1" table:number-columns-spanned="2" office:value-type="string">
            <text:p text:style-name="P80">萬</text:p>
          </table:table-cell>
          <table:covered-table-cell/>
          <table:table-cell table:style-name="表格16.A1" office:value-type="string">
            <text:p text:style-name="P80">仟</text:p>
          </table:table-cell>
          <table:table-cell table:style-name="表格16.A1" office:value-type="string">
            <text:p text:style-name="P80">佰</text:p>
          </table:table-cell>
          <table:table-cell table:style-name="表格16.A1" office:value-type="string">
            <text:p text:style-name="P80">拾</text:p>
          </table:table-cell>
          <table:table-cell table:style-name="表格16.A1" office:value-type="string">
            <text:p text:style-name="P80">元</text:p>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5">
          <table:table-cell table:style-name="表格16.B1" table:number-columns-spanned="2" office:value-type="string">
            <text:p text:style-name="P75"/>
          </table:table-cell>
          <table:covered-table-cell/>
          <table:table-cell table:style-name="表格16.B1" office:value-type="string">
            <text:p text:style-name="P75"/>
          </table:table-cell>
          <table:table-cell table:style-name="表格16.B1" office:value-type="string">
            <text:p text:style-name="P75"/>
          </table: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ext:soft-page-break/>
        <table:table-row table:style-name="表格16.19">
          <table:table-cell table:style-name="表格16.B1" table:number-columns-spanned="4" office:value-type="string">
            <text:p text:style-name="P80">補助款小計</text:p>
          </table:table-cell>
          <table:covered-table-cell/>
          <table:covered-table-cell/>
          <table:covered-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19">
          <table:table-cell table:style-name="表格16.B1" table:number-columns-spanned="4" office:value-type="string">
            <text:p text:style-name="P80">自籌款小計</text:p>
          </table:table-cell>
          <table:covered-table-cell/>
          <table:covered-table-cell/>
          <table:covered-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row table:style-name="表格16.19">
          <table:table-cell table:style-name="表格16.B1" table:number-columns-spanned="4" office:value-type="string">
            <text:p text:style-name="P80">合計</text:p>
          </table:table-cell>
          <table:covered-table-cell/>
          <table:covered-table-cell/>
          <table:covered-table-cell/>
          <table:table-cell table:style-name="表格16.A1" office:value-type="string">
            <text:p text:style-name="P80"/>
          </table:table-cell>
          <table:table-cell table:style-name="表格16.A1" office:value-type="string">
            <text:p text:style-name="P80"/>
          </table:table-cell>
          <table:table-cell table:style-name="表格16.A1" table:number-columns-spanned="2" office:value-type="string">
            <text:p text:style-name="P80"/>
          </table:table-cell>
          <table:covered-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cell table:style-name="表格16.A1" office:value-type="string">
            <text:p text:style-name="P80"/>
          </table:table-cell>
        </table:table-row>
      </table:table>
      <text:p text:style-name="P249"><text:span text:style-name="T190">承辦人</text:span><text:span text:style-name="T196"> <text:s text:c="6"/></text:span><text:span text:style-name="T190">主辦出納</text:span><text:span text:style-name="T196"> <text:s text:c="6"/></text:span><text:span text:style-name="T190">主辦會計</text:span><text:span text:style-name="T196"> <text:s text:c="6"/></text:span><text:span text:style-name="T190">單位主管</text:span><text:span text:style-name="T196"> <text:s text:c="5"/></text:span></text:p>
      <text:p text:style-name="P225">受補(捐)助計畫或活動收支彙總表</text:p>
      <text:p text:style-name="P203">受補(捐)助對象之名稱或姓名：</text:p>
      <text:p text:style-name="P203">受補(捐)助計畫或活動名稱：</text:p>
      <text:p text:style-name="P203">受補(捐)助計畫或活動核定期間：____年_____月_____日至____年_____月_____日</text:p>
      <table:table table:name="表格17" table:style-name="表格17">
        <table:table-column table:style-name="表格17.A"/>
        <table:table-column table:style-name="表格17.B" table:number-columns-repeated="4"/>
        <table:table-column table:style-name="表格17.F"/>
        <table:table-row table:style-name="表格17.1">
          <table:table-cell table:style-name="表格17.A1" table:number-rows-spanned="2" office:value-type="string">
            <text:p text:style-name="P145">補(捐)助機關單位名稱</text:p>
          </table:table-cell>
          <table:table-cell table:style-name="表格17.A1" table:number-columns-spanned="4" office:value-type="string">
            <text:p text:style-name="P145">補(捐) 助 項 目 及 金 額</text:p>
          </table:table-cell>
          <table:covered-table-cell/>
          <table:covered-table-cell/>
          <table:covered-table-cell/>
          <table:table-cell table:style-name="表格17.A1" table:number-rows-spanned="2" office:value-type="string">
            <text:p text:style-name="P146">所 占 比 例</text:p>
          </table:table-cell>
        </table:table-row>
        <table:table-row table:style-name="表格17.1">
          <table:covered-table-cell/>
          <table:table-cell table:style-name="表格17.A1" office:value-type="string">
            <text:p text:style-name="P145">人事費</text:p>
          </table:table-cell>
          <table:table-cell table:style-name="表格17.A1" office:value-type="string">
            <text:p text:style-name="P145">業務費</text:p>
          </table:table-cell>
          <table:table-cell table:style-name="表格17.A1" office:value-type="string">
            <text:p text:style-name="P145">其他</text:p>
          </table:table-cell>
          <table:table-cell table:style-name="表格17.A1" office:value-type="string">
            <text:p text:style-name="P145">合計</text:p>
          </table:table-cell>
          <table:covered-table-cell/>
        </table:table-row>
        <table:table-row table:style-name="表格17.3">
          <table:table-cell table:style-name="表格17.A1" office:value-type="string">
            <text:p text:style-name="P144">原住民族委員會</text:p>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45">自 <text:s/>　籌　 部 　分</text:p>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style-name="表格17.3">
          <table:table-cell table:style-name="表格17.A1" office:value-type="string">
            <text:p text:style-name="P145">合 <text:s/>計（經費總額）</text:p>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47">100％</text:p>
          </table:table-cell>
        </table:table-row>
      </table:table>
      <text:p text:style-name="P330"/>
      <table:table table:name="表格18" table:style-name="表格18">
        <table:table-column table:style-name="表格18.A" table:number-columns-repeated="4"/>
        <table:table-row table:style-name="表格18.1">
          <table:table-cell table:style-name="表格18.A1" office:value-type="string">
            <text:p text:style-name="P148">補(捐)助款</text:p>
            <text:p text:style-name="P148">衍生收入項目</text:p>
          </table:table-cell>
          <table:table-cell table:style-name="表格18.A1" office:value-type="string">
            <text:p text:style-name="P312"><text:span text:style-name="T50">計畫或活動收入總額(</text:span><text:span text:style-name="T50">1)</text:span></text:p>
          </table:table-cell>
          <table:table-cell table:style-name="表格18.A1" office:value-type="string">
            <text:p text:style-name="P312"><text:span text:style-name="T50">本會補(捐)助比率(2</text:span><text:span text:style-name="T50">)</text:span></text:p>
          </table:table-cell>
          <table:table-cell table:style-name="表格18.A1" office:value-type="string">
            <text:p text:style-name="P312"><text:span text:style-name="T50">應繳回金額(</text:span><text:span text:style-name="T50">1)</text:span><text:span text:style-name="T50">*(2)</text:span></text:p>
          </table:table-cell>
        </table:table-row>
        <table:table-row table:style-name="表格18.2">
          <table:table-cell table:style-name="表格18.A2" office:value-type="string">
            <text:p text:style-name="P145">利息收入</text:p>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row table:style-name="表格18.2">
          <table:table-cell table:style-name="表格18.A2" office:value-type="string">
            <text:p text:style-name="P145">其他衍生收入</text:p>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
      <text:p text:style-name="P435">承辦人　　　　　主辦出納　　　　　主辦會計　　　　　負責人　</text:p>
      <text:p text:style-name="P142"/>
      <text:p text:style-name="P142"><text:soft-page-break/></text:p>
      <text:p text:style-name="P142"/>
      <text:p text:style-name="P436"><text:span text:style-name="T71">註：受補(捐)助對象為個人者，本表得簡化簽章欄位。　</text:span><text:span text:style-name="T134">　　</text:span></text:p>
      <text:p text:style-name="P256"/>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G"/>
        <table:table-column table:style-name="表格19.K"/>
        <table:table-column table:style-name="表格19.L"/>
        <table:table-column table:style-name="表格19.G" table:number-columns-repeated="4"/>
        <table:table-column table:style-name="表格19.Q"/>
        <table:table-column table:style-name="表格19.R"/>
        <table:table-column table:style-name="表格19.S"/>
        <table:table-column table:style-name="表格19.T"/>
        <table:table-column table:style-name="表格19.U"/>
        <table:table-row table:style-name="表格19.1">
          <table:table-cell table:style-name="表格19.A1" table:number-columns-spanned="21" office:value-type="string">
            <text:p text:style-name="P235"><text:bookmark text:name="_Hlk156926806"/><text:span text:style-name="T101">受補(捐)助對象之名稱或姓名：</text:span><text:span text:style-name="T102"> <text:s text:c="22"/></text:span></text:p>
            <text:p text:style-name="P226">支用單據黏存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1" office:value-type="string">
            <text:p text:style-name="Standard"><text:span text:style-name="T67"><text:s text:c="65"/>單據：</text:span><text:span text:style-name="T79"> <text:s text:c="9"/></text:span><text:span text:style-name="T67">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206">單據編號</text:p>
          </table:table-cell>
          <table:covered-table-cell/>
          <table:table-cell table:style-name="表格19.A3" table:number-columns-spanned="4" office:value-type="string">
            <text:p text:style-name="P206">用途別科目</text:p>
          </table:table-cell>
          <table:covered-table-cell/>
          <table:covered-table-cell/>
          <table:covered-table-cell/>
          <table:table-cell table:style-name="表格19.A3" table:number-columns-spanned="12" office:value-type="string">
            <text:p text:style-name="P206">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3" office:value-type="string">
            <text:p text:style-name="P208">備 <text:s text:c="12"/>註</text:p>
          </table:table-cell>
          <table:covered-table-cell/>
          <table:covered-table-cell/>
        </table:table-row>
        <table:table-row table:style-name="表格19.4">
          <table:table-cell table:style-name="表格19.A4" table:number-rows-spanned="2" table:number-columns-spanned="2" office:value-type="string">
            <text:p text:style-name="P206">第號</text:p>
          </table:table-cell>
          <table:covered-table-cell/>
          <table:table-cell table:style-name="表格19.C4" table:number-rows-spanned="2" table:number-columns-spanned="4" office:value-type="string">
            <text:p text:style-name="P215"/>
          </table:table-cell>
          <table:covered-table-cell/>
          <table:covered-table-cell/>
          <table:covered-table-cell/>
          <table:table-cell table:style-name="表格19.G4" office:value-type="string">
            <text:p text:style-name="P207">億</text:p>
          </table:table-cell>
          <table:table-cell table:style-name="表格19.G4" table:number-columns-spanned="2" office:value-type="string">
            <text:p text:style-name="P207">千萬</text:p>
          </table:table-cell>
          <table:covered-table-cell/>
          <table:table-cell table:style-name="表格19.G4" office:value-type="string">
            <text:p text:style-name="P207">百萬</text:p>
          </table:table-cell>
          <table:table-cell table:style-name="表格19.G4" table:number-columns-spanned="2" office:value-type="string">
            <text:p text:style-name="P207">十萬</text:p>
          </table:table-cell>
          <table:covered-table-cell/>
          <table:table-cell table:style-name="表格19.G4" office:value-type="string">
            <text:p text:style-name="P207">萬</text:p>
          </table:table-cell>
          <table:table-cell table:style-name="表格19.G4" office:value-type="string">
            <text:p text:style-name="P207">千</text:p>
          </table:table-cell>
          <table:table-cell table:style-name="表格19.G4" office:value-type="string">
            <text:p text:style-name="P207">百</text:p>
          </table:table-cell>
          <table:table-cell table:style-name="表格19.G4" office:value-type="string">
            <text:p text:style-name="P207">十</text:p>
          </table:table-cell>
          <table:table-cell table:style-name="表格19.G4" table:number-columns-spanned="2" office:value-type="string">
            <text:p text:style-name="P207">元</text:p>
          </table:table-cell>
          <table:covered-table-cell/>
          <table:table-cell table:style-name="表格19.S4" table:number-rows-spanned="2" table:number-columns-spanned="3" office:value-type="string">
            <text:p text:style-name="P384"><text:bookmark text:name="主旨"/></text:p>
          </table:table-cell>
          <table:covered-table-cell/>
          <table:covered-table-cell/>
        </table:table-row>
        <table:table-row table:style-name="表格19.5">
          <table:covered-table-cell/>
          <table:covered-table-cell/>
          <table:covered-table-cell/>
          <table:covered-table-cell/>
          <table:covered-table-cell/>
          <table:covered-table-cell/>
          <table:table-cell table:style-name="表格19.A3" office:value-type="string">
            <text:p text:style-name="P216"/>
          </table:table-cell>
          <table:table-cell table:style-name="表格19.A3" table:number-columns-spanned="2" office:value-type="string">
            <text:p text:style-name="P158"/>
          </table:table-cell>
          <table:covered-table-cell/>
          <table:table-cell table:style-name="表格19.A3" office:value-type="string">
            <text:p text:style-name="P158"/>
          </table:table-cell>
          <table:table-cell table:style-name="表格19.A3" table:number-columns-spanned="2" office:value-type="string">
            <text:p text:style-name="P162"/>
          </table:table-cell>
          <table:covered-table-cell/>
          <table:table-cell table:style-name="表格19.A3" office:value-type="string">
            <text:p text:style-name="P162"/>
          </table:table-cell>
          <table:table-cell table:style-name="表格19.A3" office:value-type="string">
            <text:p text:style-name="P162"/>
          </table:table-cell>
          <table:table-cell table:style-name="表格19.A3" office:value-type="string">
            <text:p text:style-name="P162"/>
          </table:table-cell>
          <table:table-cell table:style-name="表格19.A3" office:value-type="string">
            <text:p text:style-name="P162"/>
          </table:table-cell>
          <table:table-cell table:style-name="表格19.A3" table:number-columns-spanned="2" office:value-type="string">
            <text:p text:style-name="P162"/>
          </table:table-cell>
          <table:covered-table-cell/>
          <table:covered-table-cell/>
          <table:covered-table-cell/>
          <table:covered-table-cell/>
        </table:table-row>
        <table:table-row table:style-name="表格19.6">
          <table:table-cell table:style-name="表格19.A4" table:number-columns-spanned="2" office:value-type="string">
            <text:p text:style-name="P206">用途或案據</text:p>
          </table:table-cell>
          <table:covered-table-cell/>
          <table:table-cell table:style-name="表格19.C6" table:number-columns-spanned="19"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7" office:value-type="string">
            <text:p text:style-name="P163"/>
          </table:table-cell>
          <table:table-cell table:style-name="表格19.B7" office:value-type="string">
            <text:p text:style-name="P175"/>
          </table:table-cell>
          <table:table-cell table:style-name="表格19.B7" table:number-columns-spanned="2" office:value-type="string">
            <text:p text:style-name="P175"/>
          </table:table-cell>
          <table:covered-table-cell/>
          <table:table-cell table:style-name="表格19.B7" office:value-type="string">
            <text:p text:style-name="P175"/>
          </table:table-cell>
          <table:table-cell table:style-name="表格19.B7" office:value-type="string">
            <text:p text:style-name="P175"/>
          </table:table-cell>
          <table:table-cell table:style-name="表格19.B7" table:number-columns-spanned="5" office:value-type="string">
            <text:p text:style-name="P175"/>
          </table:table-cell>
          <table:covered-table-cell/>
          <table:covered-table-cell/>
          <table:covered-table-cell/>
          <table:covered-table-cell/>
          <table:table-cell table:style-name="表格19.B7" table:number-columns-spanned="6" office:value-type="string">
            <text:p text:style-name="P175"/>
          </table:table-cell>
          <table:covered-table-cell/>
          <table:covered-table-cell/>
          <table:covered-table-cell/>
          <table:covered-table-cell/>
          <table:covered-table-cell/>
          <table:table-cell table:style-name="表格19.B7" office:value-type="string">
            <text:p text:style-name="P175"/>
          </table:table-cell>
          <table:table-cell table:style-name="表格19.B7" table:number-columns-spanned="2" office:value-type="string">
            <text:p text:style-name="P175"/>
          </table:table-cell>
          <table:covered-table-cell/>
          <table:table-cell table:style-name="表格19.U7" office:value-type="string">
            <text:p text:style-name="P175"/>
          </table:table-cell>
        </table:table-row>
        <table:table-row table:style-name="表格19.8">
          <table:table-cell table:style-name="表格19.A4" table:number-columns-spanned="3" office:value-type="string">
            <text:p text:style-name="P206">經辦單位</text:p>
          </table:table-cell>
          <table:covered-table-cell/>
          <table:covered-table-cell/>
          <table:table-cell table:style-name="表格19.A4" table:number-columns-spanned="5" office:value-type="string">
            <text:p text:style-name="P206">驗收或證明</text:p>
          </table:table-cell>
          <table:covered-table-cell/>
          <table:covered-table-cell/>
          <table:covered-table-cell/>
          <table:covered-table-cell/>
          <table:table-cell table:style-name="表格19.A4" table:number-columns-spanned="11" office:value-type="string">
            <text:p text:style-name="P206">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9.A4" table:number-columns-spanned="2" office:value-type="string">
            <text:p text:style-name="P206">機關長官或授權代簽人</text:p>
          </table:table-cell>
          <table:covered-table-cell/>
        </table:table-row>
        <table:table-row table:style-name="表格19.9">
          <table:table-cell table:style-name="表格19.A3" table:number-columns-spanned="3" office:value-type="string">
            <text:p text:style-name="P216"/>
          </table:table-cell>
          <table:covered-table-cell/>
          <table:covered-table-cell/>
          <table:table-cell table:style-name="表格19.A3" table:number-columns-spanned="5" office:value-type="string">
            <text:p text:style-name="P216"/>
          </table:table-cell>
          <table:covered-table-cell/>
          <table:covered-table-cell/>
          <table:covered-table-cell/>
          <table:covered-table-cell/>
          <table:table-cell table:style-name="表格19.A3" table:number-columns-spanned="11" office:value-type="string">
            <text:p text:style-name="P216"/>
          </table: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2" office:value-type="string">
            <text:p text:style-name="P216"/>
          </table:table-cell>
          <table:covered-table-cell/>
        </table:table-row>
        <table:table-row table:style-name="表格19.10">
          <table:table-cell table:style-name="表格19.A10" table:number-columns-spanned="21" office:value-type="string">
            <text:p text:style-name="P206"><text:bookmark text:name="_Hlk156926604"/>------------------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draw:frame draw:style-name="fr2" draw:name="外框16" text:anchor-type="char" svg:x="-0.686cm" svg:y="-0.086cm" svg:width="1.969cm" svg:height="0.815cm" draw:z-index="30"><draw:text-box><text:p text:style-name="P57">附件9</text:p></draw:text-box></draw:frame></text:p>
      <text:p text:style-name="P229"/>
      <text:p text:style-name="P438"><text:bookmark-start text:name="_Hlk156926726"/>說明：</text:p>
      <text:p text:style-name="P439"><text:span text:style-name="T67">1.</text:span><text:span text:style-name="T67">用途或案據不同之支用單據請分開黏貼。</text:span></text:p>
      <text:p text:style-name="P440"><text:span text:style-name="T67">2.</text:span><text:span text:style-name="T67">受補（捐）助對象為個人者，本黏存單得簡化簽章欄位。</text:span><text:bookmark-end text:name="_Hlk156926726"/></text:p>
      <text:p text:style-name="P229"/>
      <text:p text:style-name="P229"/>
      <text:p text:style-name="P229"/>
      <text:p text:style-name="P229"/>
      <text:p text:style-name="P229"/>
      <text:p text:style-name="P229"/>
      <text:p text:style-name="P229"/>
      <text:p text:style-name="P229"/>
      <text:p text:style-name="P229"><text:soft-page-break/></text:p>
      <text:p text:style-name="P229"/>
      <text:p text:style-name="P229"/>
      <text:p text:style-name="P229"><draw:frame draw:style-name="fr2" draw:name="外框17" text:anchor-type="char" svg:x="-0.27cm" svg:y="-0.273cm" svg:width="2.235cm" svg:height="0.995cm" draw:z-index="24"><draw:text-box><text:p text:style-name="P328">附件10</text:p></draw:text-box></draw:frame>領 <text:s text:c="3"/>據</text:p>
      <text:p text:style-name="P204">中　　華　　民　　國　 <text:s text:c="5"/>年　　　　月　　　　日</text:p>
      <text:p text:style-name="P4"><draw:frame draw:style-name="fr2" draw:name="外框18" text:anchor-type="char" svg:x="-0.441cm" svg:y="0.362cm" svg:width="16.491cm" svg:height="19.341cm" draw:z-index="19"><draw:text-box><text:p text:style-name="P231">茲　收　到</text:p><text:p text:style-name="P590">原住民族委員會辦理</text:p><text:p text:style-name="P331"><text:span text:style-name="T110">114年度公益彩券回饋金補助計畫</text:span></text:p><text:p text:style-name="P331"><text:span text:style-name="T110">第</text:span><text:span text:style-name="T112"> <text:s text:c="2"/></text:span><text:span text:style-name="T110">期補助款</text:span></text:p><text:p text:style-name="P638"><text:span text:style-name="T113">計新臺幣： <text:s text:c="17"/>元整</text:span><text:span text:style-name="T44">（請以國字大寫）</text:span></text:p><text:p text:style-name="P639">此 <text:s/>據</text:p><text:p text:style-name="P235"><text:span text:style-name="T67"><text:s text:c="17"/></text:span><text:span text:style-name="T99">單位名稱：　　　　　　　　　　　　</text:span></text:p><text:p text:style-name="P235"><text:span text:style-name="T67"><text:s text:c="17"/></text:span><text:span text:style-name="T99">地 <text:s text:c="3"/>址：</text:span></text:p><text:p text:style-name="P441"><text:s/>代 表 人：</text:p><text:p text:style-name="P441"><text:s/>統一編號：</text:p><text:p text:style-name="Standard"><text:span text:style-name="T67"><text:s text:c="17"/>匯款金融機構：</text:span><text:span text:style-name="T79"><text:tab/><text:tab/> <text:s text:c="9"/></text:span><text:span text:style-name="T67">銀行(郵局)</text:span><text:span text:style-name="T79"> <text:s text:c="7"/></text:span><text:span text:style-name="T67">分行(支局)</text:span></text:p><text:p text:style-name="Standard"><text:span text:style-name="T67"><text:s text:c="33"/></text:span><text:span text:style-name="T79"><text:s text:c="11"/></text:span><text:span text:style-name="T67">銀行代號 </text:span><text:span text:style-name="T79"><text:s text:c="9"/></text:span><text:span text:style-name="T67">分行代號</text:span></text:p><text:p text:style-name="P219"><text:s text:c="17"/>匯款帳號：</text:p><text:p text:style-name="P219"><text:s text:c="17"/>匯款戶名：</text:p><text:p text:style-name="P442">請檢附存摺封面影本</text:p></draw:text-box></draw:frame></text:p>
      <text:p text:style-name="P228"/>
      <text:p text:style-name="P203"/>
      <text:p text:style-name="P203"/>
      <text:p text:style-name="P203"/>
      <text:p text:style-name="P203"/>
      <text:p text:style-name="P203"/>
      <text:p text:style-name="P203"/>
      <text:p text:style-name="P203"/>
      <text:p text:style-name="P232"><draw:frame draw:style-name="fr5" draw:name="外框19" text:anchor-type="char" svg:x="13.009cm" svg:y="0.543cm" svg:width="2.54cm" svg:height="2.223cm" draw:z-index="20"><draw:text-box><text:p text:style-name="P174"/><text:p text:style-name="P333">(關防)</text:p></draw:text-box></draw:frame></text:p>
      <text:p text:style-name="P203"/>
      <text:p text:style-name="P203"/>
      <text:p text:style-name="P203"/>
      <text:p text:style-name="P203"/>
      <text:p text:style-name="P203"/>
      <text:p text:style-name="P203"/>
      <text:p text:style-name="P203"/>
      <text:p text:style-name="P203"/>
      <text:p text:style-name="P203"/>
      <text:p text:style-name="P203"><text:s text:c="4"/></text:p>
      <text:p text:style-name="P203"/>
      <text:p text:style-name="P203"/>
      <text:p text:style-name="P203">會計<text:tab/><text:tab/>　　　　 <text:s text:c="5"/>出納<text:tab/><text:tab/><text:tab/> <text:s text:c="10"/>負責人(私章)</text:p>
      <text:p text:style-name="P203"/>
      <text:p text:style-name="P687"/>
      <text:p text:style-name="P692"><draw:frame draw:style-name="fr3" draw:name="外框20" text:anchor-type="char" svg:x="6.112cm" svg:y="0.663cm" svg:width="2.565cm" svg:height="2.247cm" draw:z-index="22"><draw:text-box><text:p text:style-name="P174"/><text:p text:style-name="P332">(出納章)</text:p></draw:text-box></draw:frame><draw:frame draw:style-name="fr4" draw:name="外框21" text:anchor-type="char" svg:x="0.686cm" svg:y="0.746cm" svg:width="2.565cm" svg:height="2.247cm" draw:z-index="21"><draw:text-box><text:p text:style-name="P174"/><text:p text:style-name="P332">(會計章)</text:p></draw:text-box></draw:frame><draw:frame draw:style-name="fr3" draw:name="外框22" text:anchor-type="char" svg:x="12.457cm" svg:y="0.603cm" svg:width="2.988cm" svg:height="2.247cm" draw:z-index="23"><draw:text-box><text:p text:style-name="P174"/><text:p text:style-name="P332">(負責人章)</text:p></draw:text-box></draw:frame></text:p>
      <text:p text:style-name="P688"/>
      <text:p text:style-name="P688"><text:soft-page-break/></text:p>
      <text:p text:style-name="P688"/>
      <text:p text:style-name="P688"/>
      <text:p text:style-name="P443"><draw:frame draw:style-name="fr2" draw:name="外框23" text:anchor-type="char" svg:x="-0.446cm" svg:y="0.021cm" svg:width="2.235cm" svg:height="0.824cm" draw:z-index="16"><draw:text-box><text:p text:style-name="P57">附件11</text:p></draw:text-box></draw:frame><text:line-break/></text:p>
      <text:p text:style-name="P444"/>
      <text:p text:style-name="P444"/>
      <text:p text:style-name="P444"/>
      <text:p text:style-name="P444"/>
      <text:p text:style-name="P447"><text:span text:style-name="T347">114年度公益彩券回饋金補助計畫</text:span></text:p>
      <text:p text:style-name="P446">成果報告書</text:p>
      <text:p text:style-name="P448">（採A4直式橫書,左側裝訂）</text:p>
      <text:p text:style-name="P449"/>
      <text:p text:style-name="P449"/>
      <text:p text:style-name="P450">計畫名稱：</text:p>
      <text:p text:style-name="P450">申請單位：</text:p>
      <text:p text:style-name="P451"><text:span text:style-name="T15">計畫用途：□促進原住民族就業</text:span><text:span text:style-name="T20"> <text:s/></text:span><text:span text:style-name="T15">□</text:span><text:span text:style-name="T15">增進原住民族福利服務</text:span></text:p>
      <text:p text:style-name="P451"><text:span text:style-name="T15">計畫級別：□全國性計畫</text:span><text:span text:style-name="T20"> </text:span><text:span text:style-name="T15">□地方性第</text:span><text:span text:style-name="T31"> <text:s text:c="3"/></text:span><text:span text:style-name="T15">級計畫</text:span><text:span text:style-name="T20"> </text:span><text:span text:style-name="T15">□區域性計畫</text:span><text:span text:style-name="T20"> </text:span></text:p>
      <text:p text:style-name="P238"/>
      <text:p text:style-name="P238"/>
      <text:p text:style-name="P335"/>
      <text:p text:style-name="P334"/>
      <text:p text:style-name="P334"/>
      <text:p text:style-name="P334"/>
      <text:p text:style-name="P334"/>
      <text:p text:style-name="P334"/>
      <text:p text:style-name="P243"/>
      <text:p text:style-name="P452"><text:soft-page-break/>中華民國　○年○月○日</text:p>
      <text:p text:style-name="P452"/>
      <text:list xml:id="list416327567" text:style-name="WW8Num22">
        <text:list-item>
          <text:p text:style-name="P694">計畫目標及辦理項目：</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68">計畫名稱</text:p>
          </table:table-cell>
          <table:table-cell table:style-name="表格20.A1" office:value-type="string">
            <text:p text:style-name="P68">計畫目標</text:p>
          </table:table-cell>
        </table:table-row>
        <table:table-row table:style-name="表格20.2">
          <table:table-cell table:style-name="表格20.A1" office:value-type="string">
            <text:p text:style-name="P97"/>
          </table:table-cell>
          <table:table-cell table:style-name="表格20.A1" office:value-type="string">
            <text:p text:style-name="P102"/>
          </table:table-cell>
        </table:table-row>
      </table:table>
      <text:list xml:id="list104613510264086" text:continue-numbering="true" text:style-name="WW8Num22">
        <text:list-item>
          <text:p text:style-name="P694">計畫執行情形：</text:p>
        </text:list-item>
      </text:list>
      <text:list xml:id="list4031214644" text:style-name="WW8Num52">
        <text:list-item>
          <text:p text:style-name="P453">核定執行項目及執行情形</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95">計畫名稱</text:p>
          </table:table-cell>
          <table:table-cell table:style-name="表格21.A1" office:value-type="string">
            <text:p text:style-name="P95">核定執行項目</text:p>
          </table:table-cell>
          <table:table-cell table:style-name="表格21.A1" office:value-type="string">
            <text:p text:style-name="P95">執行情形</text:p>
          </table:table-cell>
        </table:table-row>
        <table:table-row table:style-name="表格21.2">
          <table:table-cell table:style-name="表格21.A1" office:value-type="string">
            <text:p text:style-name="P97"/>
          </table:table-cell>
          <table:table-cell table:style-name="表格21.A1" office:value-type="string">
            <text:p text:style-name="P102"/>
          </table:table-cell>
          <table:table-cell table:style-name="表格21.A1" office:value-type="string">
            <text:p text:style-name="P102"/>
          </table:table-cell>
        </table:table-row>
      </table:table>
      <text:list xml:id="list104613693336856" text:continue-numbering="true" text:style-name="WW8Num52">
        <text:list-item>
          <text:p text:style-name="P453">預算執行情形</text:p>
        </text:list-item>
      </text:list>
      <table:table table:name="表格22" table:style-name="表格22">
        <table:table-column table:style-name="表格22.A"/>
        <table:table-column table:style-name="表格22.B" table:number-columns-repeated="2"/>
        <table:table-column table:style-name="表格22.D"/>
        <table:table-column table:style-name="表格22.E"/>
        <table:table-row table:style-name="表格22.1">
          <table:table-cell table:style-name="表格22.A1" office:value-type="string">
            <text:p text:style-name="P95">計畫名稱</text:p>
          </table:table-cell>
          <table:table-cell table:style-name="表格22.A1" office:value-type="string">
            <text:p text:style-name="P236"><text:span text:style-name="T215">核定經費(A)</text:span><text:span text:style-name="T215"><text:line-break/></text:span><text:span text:style-name="T215">（元）</text:span></text:p>
          </table:table-cell>
          <table:table-cell table:style-name="表格22.A1" office:value-type="string">
            <text:p text:style-name="P95">實際支用數(B)（元）</text:p>
          </table:table-cell>
          <table:table-cell table:style-name="表格22.A1" office:value-type="string">
            <text:p text:style-name="P236"><text:span text:style-name="T215">預算</text:span><text:span text:style-name="T215"><text:line-break/></text:span><text:span text:style-name="T215">執行率％（B/A*100％)</text:span></text:p>
          </table:table-cell>
          <table:table-cell table:style-name="表格22.A1" office:value-type="string">
            <text:p text:style-name="P236"><text:span text:style-name="T215">賸餘款</text:span><text:span text:style-name="T215"><text:line-break/></text:span><text:span text:style-name="T215">（A-B）</text:span></text:p>
            <text:p text:style-name="P95">（元）</text:p>
          </table:table-cell>
        </table:table-row>
        <table:table-row table:style-name="表格22.2">
          <table:table-cell table:style-name="表格22.A2" office:value-type="string">
            <text:p text:style-name="P96"/>
          </table:table-cell>
          <table:table-cell table:style-name="表格22.A2" office:value-type="string">
            <text:p text:style-name="P96"/>
          </table:table-cell>
          <table:table-cell table:style-name="表格22.A2" office:value-type="string">
            <text:p text:style-name="P96"/>
          </table:table-cell>
          <table:table-cell table:style-name="表格22.A2" office:value-type="string">
            <text:p text:style-name="P96"/>
          </table:table-cell>
          <table:table-cell table:style-name="表格22.A2" office:value-type="string">
            <text:p text:style-name="P96"/>
          </table:table-cell>
        </table:table-row>
      </table:table>
      <text:list xml:id="list104613760388233" text:continue-list="list104613510264086" text:style-name="WW8Num22">
        <text:list-item>
          <text:p text:style-name="P694">計畫執行成果摘要：</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95">計畫名稱</text:p>
          </table:table-cell>
          <table:table-cell table:style-name="表格23.A1" office:value-type="string">
            <text:p text:style-name="P236"><text:span text:style-name="T215">具體成果數據</text:span><text:span text:style-name="T215"><text:line-break/></text:span></text:p>
          </table:table-cell>
        </table:table-row>
        <table:table-row table:style-name="表格23.2">
          <table:table-cell table:style-name="表格23.A1" office:value-type="string">
            <text:p text:style-name="P97"/>
          </table:table-cell>
          <table:table-cell table:style-name="表格23.A1" office:value-type="string">
            <text:p text:style-name="P102"/>
          </table:table-cell>
        </table:table-row>
      </table:table>
      <text:p text:style-name="P696"><text:span text:style-name="T37">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 text:style-name="T162">）</text:span></text:p>
      <text:list xml:id="list104613030193491" text:continue-numbering="true" text:style-name="WW8Num22">
        <text:list-item>
          <text:p text:style-name="P694">計畫執行檢討：（若無落差則免填，有則必填）</text:p>
        </text:list-item>
      </text:list>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95">計畫名稱</text:p>
          </table:table-cell>
          <table:table-cell table:style-name="表格24.A1" office:value-type="string">
            <text:p text:style-name="P95">與原訂計畫目標之落差</text:p>
          </table:table-cell>
          <table:table-cell table:style-name="表格24.A1" office:value-type="string">
            <text:p text:style-name="P95">改進意見</text:p>
          </table:table-cell>
        </table:table-row>
        <table:table-row table:style-name="表格24.2">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row>
        <table:table-row table:style-name="表格24.2">
          <table:table-cell table:style-name="表格24.A1" office:value-type="string">
            <text:p text:style-name="P97"/>
          </table:table-cell>
          <table:table-cell table:style-name="表格24.A1" office:value-type="string">
            <text:p text:style-name="P97"/>
          </table:table-cell>
          <table:table-cell table:style-name="表格24.A1" office:value-type="string">
            <text:p text:style-name="P97"/>
          </table:table-cell>
        </table:table-row>
      </table:table>
      <text:list xml:id="list104614775133432" text:continue-numbering="true" text:style-name="WW8Num22">
        <text:list-item>
          <text:p text:style-name="P695"><text:span text:style-name="T316">成果照片</text:span><text:span text:style-name="T313">(需呈現工作項目、受補助項目之照片，原則每1項計畫至少2張照片，並加註含人事時地物等詳細說明之圖說)</text:span></text:p>
        </text:list-item>
        <text:list-item>
          <text:p text:style-name="P695"><text:span text:style-name="T316">備註：</text:span><text:span text:style-name="T313">相關附件（如報導、統計數據、計畫變更核定公文等）</text:span></text:p>
        </text:list-item>
      </text:list>
      <text:p text:style-name="P690"/>
      <text:p text:style-name="P690"/>
      <text:p text:style-name="P690"/>
      <text:p text:style-name="P690"/>
      <text:p text:style-name="P690"><text:soft-page-break/></text:p>
      <text:p text:style-name="P690"/>
      <text:p text:style-name="P693"><draw:frame draw:style-name="fr2" draw:name="外框24" text:anchor-type="char" svg:x="-0.335cm" svg:y="-0.333cm" svg:width="2.235cm" svg:height="0.827cm" draw:z-index="9"><draw:text-box><text:p text:style-name="P57">附件12</text:p></draw:text-box></draw:frame></text:p>
      <text:p text:style-name="P650"><text:span text:style-name="T86">114年度公益彩券回饋金補助計畫</text:span></text:p>
      <text:p text:style-name="P645">執行控管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9" office:value-type="string">
            <text:p text:style-name="P504">壹、計畫名稱：</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9" office:value-type="string">
            <text:p text:style-name="P92">貳、受補助單位：</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1" table:number-columns-spanned="9" office:value-type="string">
            <text:p text:style-name="P92">參、管考週期：季</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1" table:number-columns-spanned="9" office:value-type="string">
            <text:p text:style-name="P112"><text:span text:style-name="T215">肆、計畫期程：114年1月1日至114年12月31日</text:span></text:p>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1" table:number-columns-spanned="9" office:value-type="string">
            <text:p text:style-name="P112"><text:span text:style-name="T215">伍、計畫經費：總經費</text:span><text:span text:style-name="T301"> <text:s text:c="4"/></text:span><text:span text:style-name="T215">元(自籌款</text:span><text:span text:style-name="T301"> <text:s text:c="5"/></text:span><text:span text:style-name="T215">元、補助款</text:span><text:span text:style-name="T301"> <text:s text:c="7"/></text:span><text:span text:style-name="T215">元)</text:span></text:p>
          </table:table-cell>
          <table:covered-table-cell/>
          <table:covered-table-cell/>
          <table:covered-table-cell/>
          <table:covered-table-cell/>
          <table:covered-table-cell/>
          <table:covered-table-cell/>
          <table:covered-table-cell/>
          <table:covered-table-cell/>
        </table:table-row>
        <table:table-row table:style-name="表格25.6">
          <table:table-cell table:style-name="表格25.A6" table:number-columns-spanned="9" office:value-type="string">
            <text:p text:style-name="P454">陸、計畫目標：</text:p>
            <text:p text:style-name="P454"/>
            <text:p text:style-name="P454"/>
            <text:p text:style-name="P454"/>
            <text:p text:style-name="P454"/>
            <text:p text:style-name="P454"/>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5.A1" table:number-columns-spanned="9" office:value-type="string">
            <text:p text:style-name="P112"><text:span text:style-name="T215">柒、計畫工作項目：（請依計</text:span><text:span text:style-name="T215">畫</text:span><text:span text:style-name="T215">書甘特圖內工作項目填寫）</text:span></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5.A8" office:value-type="string">
            <text:p text:style-name="P89">序號</text:p>
          </table:table-cell>
          <table:table-cell table:style-name="表格25.A8" table:number-columns-spanned="2" office:value-type="string">
            <text:p text:style-name="P89">工作項目</text:p>
          </table:table-cell>
          <table:covered-table-cell/>
          <table:table-cell table:style-name="表格25.A8" table:number-columns-spanned="3" office:value-type="string">
            <text:p text:style-name="P89">量化指標</text:p>
          </table:table-cell>
          <table:covered-table-cell/>
          <table:covered-table-cell/>
          <table:table-cell table:style-name="表格25.A8" table:number-columns-spanned="3" office:value-type="string">
            <text:p text:style-name="P89">期程</text:p>
          </table:table-cell>
          <table:covered-table-cell/>
          <table:covered-table-cell/>
        </table:table-row>
        <table:table-row table:style-name="表格25.9">
          <table:table-cell table:style-name="表格25.A1" office:value-type="string">
            <text:p text:style-name="P456">一</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1" table:number-columns-spanned="3" office:value-type="string">
            <text:p text:style-name="P109"><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二</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三</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四</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五</text:p>
          </table:table-cell>
          <table:table-cell table:style-name="表格25.A1" table:number-columns-spanned="2" office:value-type="string">
            <text:p text:style-name="P104"/>
          </table:table-cell>
          <table:covered-table-cell/>
          <table:table-cell table:style-name="表格25.A1" table:number-columns-spanned="3" office:value-type="string">
            <text:p text:style-name="P104"/>
          </table:table-cell>
          <table:covered-table-cell/>
          <table:covered-table-cell/>
          <table:table-cell table:style-name="表格25.A6" table:number-columns-spanned="3" office:value-type="string">
            <text:p text:style-name="Standard"><text:span text:style-name="T215">114年</text:span><text:span text:style-name="T301"> </text:span><text:span text:style-name="T215">月至</text:span><text:span text:style-name="T301"> </text:span><text:span text:style-name="T215">月</text:span></text:p>
          </table:table-cell>
          <table:covered-table-cell/>
          <table:covered-table-cell/>
        </table:table-row>
        <table:table-row table:style-name="表格25.9">
          <table:table-cell table:style-name="表格25.A1" office:value-type="string">
            <text:p text:style-name="P89">六</text:p>
          </table:table-cell>
          <table:table-cell table:style-name="表格25.A1" table:number-columns-spanned="2" office:value-type="string">
            <text:p text:style-name="P17">(此為必填欄位)</text:p>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09"><text:span text:style-name="T3">增進社會福利人數及人次</text:span></text:p>
            <text:p text:style-name="P17">經濟收益數</text:p>
          </table:table-cell>
          <table:covered-table-cell/>
          <table:table-cell table:style-name="表格25.D14" table:number-columns-spanned="3" office:value-type="string">
            <text:p text:style-name="P19"/>
            <text:p text:style-name="P18">人</text:p>
            <text:p text:style-name="P17">人</text:p>
            <text:p text:style-name="P18">班數，人</text:p>
            <text:p text:style-name="P17">班數，人</text:p>
            <text:p text:style-name="P109"><text:span text:style-name="T3">人，</text:span><text:span text:style-name="T3">人次</text:span></text:p>
            <text:p text:style-name="P17">元</text:p>
          </table:table-cell>
          <table:covered-table-cell/>
          <table:covered-table-cell/>
          <table:table-cell table:style-name="表格25.A1" table:number-columns-spanned="3" office:value-type="string">
            <text:p text:style-name="P109"><text:span text:style-name="T3">114年1月至12月</text:span></text:p>
          </table:table-cell>
          <table:covered-table-cell/>
          <table:covered-table-cell/>
        </table:table-row>
        <table:table-row table:style-name="表格25.1">
          <table:table-cell table:style-name="表格25.A1" table:number-columns-spanned="9" office:value-type="string">
            <text:p text:style-name="P92">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25.16">
          <table:table-cell table:style-name="表格25.A8" table:number-rows-spanned="2" office:value-type="string">
            <text:p text:style-name="P89">月份</text:p>
          </table:table-cell>
          <table:table-cell table:style-name="表格25.A8" table:number-rows-spanned="2" office:value-type="string">
            <text:p text:style-name="P89">工作摘要</text:p>
          </table:table-cell>
          <table:table-cell table:style-name="表格25.A8" table:number-rows-spanned="2" office:value-type="string">
            <text:p text:style-name="P89">當季查核點</text:p>
            <text:p text:style-name="P284"><text:span text:style-name="T215">(</text:span><text:span text:style-name="T124">量化指標</text:span><text:span text:style-name="T215">)</text:span></text:p>
          </table:table-cell>
          <table:table-cell table:style-name="表格25.A8" table:number-rows-spanned="2" office:value-type="string">
            <text:p text:style-name="P284"><text:span text:style-name="T3">工作</text:span><text:span text:style-name="T215">累計執行進度(％)</text:span></text:p>
          </table:table-cell>
          <table:table-cell table:style-name="表格25.A8" table:number-columns-spanned="5" office:value-type="string">
            <text:p text:style-name="P284"><text:span text:style-name="T42">總經費</text:span><text:span text:style-name="T215">累計執行進度</text:span></text:p>
          </table:table-cell>
          <table:covered-table-cell/>
          <table:covered-table-cell/>
          <table:covered-table-cell/>
          <table:covered-table-cell/>
        </table:table-row>
        <table:table-row table:style-name="表格25.17">
          <table:covered-table-cell/>
          <table:covered-table-cell/>
          <table:covered-table-cell/>
          <table:covered-table-cell/>
          <table:table-cell table:style-name="表格25.A8" office:value-type="string">
            <text:p text:style-name="P89">補助款</text:p>
            <text:p text:style-name="P89">(A)</text:p>
          </table:table-cell>
          <table:table-cell table:style-name="表格25.A8" table:number-columns-spanned="2" office:value-type="string">
            <text:p text:style-name="P89">自籌款</text:p>
            <text:p text:style-name="P89">(B)</text:p>
          </table:table-cell>
          <table:covered-table-cell/>
          <table:table-cell table:style-name="表格25.A8" office:value-type="string">
            <text:p text:style-name="P89">執行經費</text:p>
            <text:p text:style-name="P457">(C)=(A)+(B)</text:p>
          </table:table-cell>
          <table:table-cell table:style-name="表格25.A8" office:value-type="string">
            <text:p text:style-name="P164">執行率</text:p>
            <text:p text:style-name="P37">(D)=(C)/總經費</text:p>
          </table:table-cell>
        </table:table-row>
        <table:table-row table:style-name="表格25.9">
          <table:table-cell table:style-name="表格25.A1" table:number-rows-spanned="3" office:value-type="string">
            <text:p text:style-name="P89">第1季</text:p>
          </table:table-cell>
          <table:table-cell table:style-name="表格25.A1" office:value-type="string">
            <text:p text:style-name="P91"/>
          </table:table-cell>
          <table:table-cell table:style-name="表格25.A1" office:value-type="string">
            <text:p text:style-name="P89"/>
          </table:table-cell>
          <table:table-cell table:style-name="表格25.A1" table:number-rows-spanned="3" office:value-type="string">
            <text:p text:style-name="P286">％</text:p>
          </table:table-cell>
          <table:table-cell table:style-name="表格25.A1" table:number-rows-spanned="3" office:value-type="string">
            <text:p text:style-name="P218">元</text:p>
          </table:table-cell>
          <table:table-cell table:style-name="表格25.A1" table:number-rows-spanned="3" table:number-columns-spanned="2" office:value-type="string">
            <text:p text:style-name="P218">元</text:p>
          </table:table-cell>
          <table:covered-table-cell/>
          <table:table-cell table:style-name="表格25.A1" table:number-rows-spanned="3" office:value-type="string">
            <text:p text:style-name="P218">元</text:p>
          </table:table-cell>
          <table:table-cell table:style-name="表格25.I20" table:number-rows-spanned="3" office:value-type="string">
            <text:p text:style-name="P285">％</text:p>
          </table:table-cell>
        </table:table-row>
        <table:table-row table:style-name="表格25.9">
          <table:covered-table-cell/>
          <table:table-cell table:style-name="表格25.A1" office:value-type="string">
            <text:p text:style-name="P91"/>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9">
          <table:table-cell table:style-name="表格25.A1" table:number-rows-spanned="3" office:value-type="string">
            <text:p text:style-name="P89"><text:soft-page-break/>第2季</text:p>
          </table:table-cell>
          <table:table-cell table:style-name="表格25.A1" office:value-type="string">
            <text:p text:style-name="P104"/>
          </table:table-cell>
          <table:table-cell table:style-name="表格25.A1" office:value-type="string">
            <text:p text:style-name="P105"/>
          </table:table-cell>
          <table:table-cell table:style-name="表格25.A1" table:number-rows-spanned="3" office:value-type="string">
            <text:p text:style-name="P286"><text:soft-page-break/>％</text:p>
          </table:table-cell>
          <table:table-cell table:style-name="表格25.A1" table:number-rows-spanned="3" office:value-type="string">
            <text:p text:style-name="P218"><text:soft-page-break/>元</text:p>
          </table:table-cell>
          <table:table-cell table:style-name="表格25.A1" table:number-rows-spanned="3" table:number-columns-spanned="2" office:value-type="string">
            <text:p text:style-name="P218"><text:soft-page-break/>元</text:p>
          </table:table-cell>
          <table:covered-table-cell/>
          <table:table-cell table:style-name="表格25.A1" table:number-rows-spanned="3" office:value-type="string">
            <text:p text:style-name="P218"><text:soft-page-break/>元</text:p>
          </table:table-cell>
          <table:table-cell table:style-name="表格25.I23" table:number-rows-spanned="3" office:value-type="string">
            <text:p text:style-name="P285"><text:soft-page-break/>％</text:p>
          </table:table-cell>
        </table:table-row>
        <table:table-row table:style-name="表格25.9">
          <table:covered-table-cell/>
          <table:table-cell table:style-name="表格25.A1" office:value-type="string">
            <text:p text:style-name="P104"/>
          </table:table-cell>
          <table:table-cell table:style-name="表格25.A1" office:value-type="string">
            <text:p text:style-name="P105"/>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24">
          <table:table-cell table:style-name="表格25.A1" table:number-rows-spanned="3" office:value-type="string">
            <text:p text:style-name="P89">第3季</text:p>
          </table:table-cell>
          <table:table-cell table:style-name="表格25.A1" office:value-type="string">
            <text:p text:style-name="P104"/>
          </table:table-cell>
          <table:table-cell table:style-name="表格25.A1" office:value-type="string">
            <text:p text:style-name="P105"/>
          </table:table-cell>
          <table:table-cell table:style-name="表格25.A1" table:number-rows-spanned="3" office:value-type="string">
            <text:p text:style-name="P286">％</text:p>
          </table:table-cell>
          <table:table-cell table:style-name="表格25.A1" table:number-rows-spanned="3" office:value-type="string">
            <text:p text:style-name="P218">元</text:p>
          </table:table-cell>
          <table:table-cell table:style-name="表格25.A1" table:number-rows-spanned="3" table:number-columns-spanned="2" office:value-type="string">
            <text:p text:style-name="P218">元</text:p>
          </table:table-cell>
          <table:covered-table-cell/>
          <table:table-cell table:style-name="表格25.A1" table:number-rows-spanned="3" office:value-type="string">
            <text:p text:style-name="P218">元</text:p>
          </table:table-cell>
          <table:table-cell table:style-name="表格25.I26" table:number-rows-spanned="3" office:value-type="string">
            <text:p text:style-name="P285">％</text:p>
          </table:table-cell>
        </table:table-row>
        <table:table-row table:style-name="表格25.24">
          <table:covered-table-cell/>
          <table:table-cell table:style-name="表格25.A1" office:value-type="string">
            <text:p text:style-name="P104"/>
          </table:table-cell>
          <table:table-cell table:style-name="表格25.A1" office:value-type="string">
            <text:p text:style-name="P105"/>
          </table:table-cell>
          <table:covered-table-cell/>
          <table:covered-table-cell/>
          <table:covered-table-cell/>
          <table:covered-table-cell/>
          <table:covered-table-cell/>
          <table:covered-table-cell/>
        </table:table-row>
        <table:table-row table:style-name="表格25.24">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row table:style-name="表格25.24">
          <table:table-cell table:style-name="表格25.A1" table:number-rows-spanned="3" office:value-type="string">
            <text:p text:style-name="P92">第4季</text:p>
          </table:table-cell>
          <table:table-cell table:style-name="表格25.A1" office:value-type="string">
            <text:p text:style-name="P104"/>
          </table:table-cell>
          <table:table-cell table:style-name="表格25.A1" office:value-type="string">
            <text:p text:style-name="P105"/>
          </table:table-cell>
          <table:table-cell table:style-name="表格25.A1" table:number-rows-spanned="3" office:value-type="string">
            <text:p text:style-name="P286">％</text:p>
          </table:table-cell>
          <table:table-cell table:style-name="表格25.A1" table:number-rows-spanned="3" office:value-type="string">
            <text:p text:style-name="P218">元</text:p>
          </table:table-cell>
          <table:table-cell table:style-name="表格25.A1" table:number-rows-spanned="3" table:number-columns-spanned="2" office:value-type="string">
            <text:p text:style-name="P218">元</text:p>
          </table:table-cell>
          <table:covered-table-cell/>
          <table:table-cell table:style-name="表格25.A1" table:number-rows-spanned="3" office:value-type="string">
            <text:p text:style-name="P218">元</text:p>
          </table:table-cell>
          <table:table-cell table:style-name="表格25.I29" table:number-rows-spanned="3" office:value-type="string">
            <text:p text:style-name="P285">％</text:p>
          </table:table-cell>
        </table:table-row>
        <table:table-row table:style-name="表格25.24">
          <table:covered-table-cell/>
          <table:table-cell table:style-name="表格25.A1" office:value-type="string">
            <text:p text:style-name="P104"/>
          </table:table-cell>
          <table:table-cell table:style-name="表格25.A1" office:value-type="string">
            <text:p text:style-name="P105"/>
          </table:table-cell>
          <table:covered-table-cell/>
          <table:covered-table-cell/>
          <table:covered-table-cell/>
          <table:covered-table-cell/>
          <table:covered-table-cell/>
          <table:covered-table-cell/>
        </table:table-row>
        <table:table-row table:style-name="表格25.29">
          <table:covered-table-cell/>
          <table:table-cell table:style-name="表格25.A1" office:value-type="string">
            <text:p text:style-name="P109"><text:span text:style-name="T3">補助就業</text:span><text:span text:style-name="T3">人數</text:span></text:p>
            <text:p text:style-name="P109"><text:span text:style-name="T3">促進就業</text:span><text:span text:style-name="T3">人數</text:span></text:p>
            <text:p text:style-name="P17">訓練課程班數及人數</text:p>
            <text:p text:style-name="P17">課輔或課後照顧班數及人數</text:p>
            <text:p text:style-name="P17">增進社會福利人數及人次</text:p>
            <text:p text:style-name="P17">經濟收益數</text:p>
          </table:table-cell>
          <table:table-cell table:style-name="表格25.A1" office:value-type="string">
            <text:p text:style-name="P89"/>
          </table:table-cell>
          <table:covered-table-cell/>
          <table:covered-table-cell/>
          <table:covered-table-cell/>
          <table:covered-table-cell/>
          <table:covered-table-cell/>
          <table:covered-table-cell/>
        </table:table-row>
      </table:table>
      <text:p text:style-name="P698"/>
      <text:p text:style-name="P697"><text:span text:style-name="T335">補助</text:span><text:span text:style-name="T335">就業、</text:span><text:span text:style-name="T335">促進</text:span><text:span text:style-name="T335">就業、</text:span><text:span text:style-name="T335">訓練課程、課輔或課後照顧、</text:span><text:span text:style-name="T335">社會福利服務</text:span><text:span text:style-name="T335">、經濟收益</text:span></text:p>
      <text:p text:style-name="P697">定義說明</text:p>
      <table:table table:name="表格26" table:style-name="表格26">
        <table:table-column table:style-name="表格26.A"/>
        <table:table-column table:style-name="表格26.B"/>
        <table:table-row table:style-name="表格26.1">
          <table:table-cell table:style-name="表格26.A1" office:value-type="string">
            <text:p text:style-name="P112"><text:span text:style-name="T215">補助就業</text:span><text:span text:style-name="T215">人數</text:span></text:p>
            <text:p text:style-name="P92"/>
          </table:table-cell>
          <table:table-cell table:style-name="表格26.B1" office:value-type="string">
            <text:p text:style-name="P458">計畫直接聘僱的人，由計畫補助經費「人事費」項目費用支出，皆屬直接就業，例如專案人員、臨時人員薪資。</text:p>
          </table:table-cell>
        </table:table-row>
        <table:table-row table:style-name="表格26.1">
          <table:table-cell table:style-name="表格26.A2" office:value-type="string">
            <text:p text:style-name="P112"><text:span text:style-name="T215">促進就業</text:span><text:span text:style-name="T215">人數</text:span></text:p>
            <text:p text:style-name="P92"/>
          </table:table-cell>
          <table:table-cell table:style-name="表格26.B2" office:value-type="string">
            <text:p text:style-name="P462"><text:span text:style-name="T215">1.透過計畫工作項目執行，間接</text:span><text:span text:style-name="T215">、促使他人</text:span><text:span text:style-name="T215">獲得額外收入</text:span><text:span text:style-name="T215">或獲得就業機會</text:span><text:span text:style-name="T215">，且非計畫補助經費所支付之費用。</text:span></text:p>
            <text:p text:style-name="P460"><text:span text:style-name="T215">2.</text:span><text:span text:style-name="T244"> </text:span><text:span text:style-name="T215">如顧攤位人員、加工包裝人員、設計人員等，</text:span><text:span text:style-name="T215">計畫</text:span><text:span text:style-name="T215">之講師不得列入促進就業人數</text:span><text:span text:style-name="T215">。</text:span></text:p>
          </table:table-cell>
        </table:table-row>
        <table:table-row table:style-name="表格26.1">
          <table:table-cell table:style-name="表格26.A2" office:value-type="string">
            <text:p text:style-name="P92">訓練課程班數及人數</text:p>
          </table:table-cell>
          <table:table-cell table:style-name="表格26.B2" office:value-type="string">
            <text:p text:style-name="P462"><text:span text:style-name="T215">計畫開授訓練課程，總辦理班數及受訓人數。</text:span></text:p>
          </table:table-cell>
        </table:table-row>
        <table:table-row table:style-name="表格26.1">
          <table:table-cell table:style-name="表格26.A2" office:value-type="string">
            <text:p text:style-name="P92">課輔或課後照顧</text:p>
            <text:p text:style-name="P92">班數及人數</text:p>
          </table:table-cell>
          <table:table-cell table:style-name="表格26.B2" office:value-type="string">
            <text:p text:style-name="P461">課輔或課後照顧等計畫，總服務班數及幼兒數。</text:p>
          </table:table-cell>
        </table:table-row>
        <table:table-row table:style-name="表格26.1">
          <table:table-cell table:style-name="表格26.A5" office:value-type="string">
            <text:p text:style-name="P112"><text:span text:style-name="T215">社會福利人</text:span><text:span text:style-name="T215">數及人次</text:span></text:p>
          </table:table-cell>
          <table:table-cell table:style-name="表格26.B5" office:value-type="string">
            <text:p text:style-name="P462"><text:span text:style-name="T215">1.社會福利</text:span><text:span text:style-name="T215">人數</text:span><text:span text:style-name="T215">：計畫執行社會福利服務的受益人</text:span><text:span text:style-name="T215">數，單一受益對象計算一次</text:span><text:span text:style-name="T215">，例如課程、學童課輔、長者送餐照護等</text:span><text:span text:style-name="T215">受益人數。</text:span></text:p>
            <text:p text:style-name="P462"><text:span text:style-name="T215">2.</text:span><text:span text:style-name="T215">社會福利人次</text:span><text:span text:style-name="T215">：計畫執行社會福利服務的受益人</text:span><text:span text:style-name="T215">次，同一受益對象多次服務可重複計算。</text:span></text:p>
          </table:table-cell>
        </table:table-row>
        <table:table-row table:style-name="表格26.1">
          <table:table-cell table:style-name="表格26.A6" office:value-type="string">
            <text:p text:style-name="P92">經濟收益數</text:p>
          </table:table-cell>
          <table:table-cell table:style-name="表格26.B6" office:value-type="string">
            <text:p text:style-name="P458">因計畫產出之銷售，計算其獲利金額(無須扣除成本)。</text:p>
          </table:table-cell>
        </table:table-row>
      </table:table>
      <text:p text:style-name="P493"><draw:frame draw:style-name="fr2" draw:name="外框25" text:anchor-type="char" svg:x="-0.309cm" svg:y="-1.039cm" svg:width="2.235cm" svg:height="0.887cm" draw:z-index="10"><draw:text-box><text:p text:style-name="P57">附件13-1</text:p></draw:text-box></draw:frame><text:span text:style-name="T190">114年度公益彩券回饋金</text:span><text:span text:style-name="T190">補助</text:span><text:span text:style-name="T190">計畫（</text:span><text:span text:style-name="T190">全國性計畫</text:span><text:span text:style-name="T190">）</text:span></text:p>
      <text:p text:style-name="P315"><text:span text:style-name="T317">第</text:span><text:span text:style-name="T322"> <text:s text:c="2"/></text:span><text:span text:style-name="T317">季執行情形</text:span><text:span text:style-name="T190">表</text:span></text:p>
      <text:p text:style-name="P253">年　　月　　日起至　　年　　月　　日止</text:p>
      <text:p text:style-name="P661"><text:span text:style-name="T190">一、</text:span>執行情形</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column table:style-name="表格27.I"/>
        <table:table-column table:style-name="表格27.J" table:number-columns-repeated="2"/>
        <table:table-column table:style-name="表格27.O"/>
        <table:table-column table:style-name="表格27.P"/>
        <table:table-row table:style-name="表格27.1">
          <table:table-cell table:style-name="表格27.A1" table:number-rows-spanned="3" office:value-type="string">
            <text:p text:style-name="P115">編號</text:p>
          </table:table-cell>
          <table:table-cell table:style-name="表格27.B1" table:number-rows-spanned="3" office:value-type="string">
            <text:p text:style-name="P115">計畫名稱</text:p>
          </table:table-cell>
          <table:table-cell table:style-name="表格27.C1" table:number-rows-spanned="3" office:value-type="string">
            <text:p text:style-name="P57"><text:span text:style-name="T240">總</text:span><text:span text:style-name="T240">預算</text:span></text:p>
            <text:p text:style-name="P79">(A)</text:p>
          </table:table-cell>
          <table:table-cell table:style-name="表格27.D1" table:number-rows-spanned="3" office:value-type="string">
            <text:p text:style-name="P115">補助經費</text:p>
          </table:table-cell>
          <table:table-cell table:style-name="表格27.D1" table:number-rows-spanned="3" office:value-type="string">
            <text:p text:style-name="P115">實際</text:p>
            <text:p text:style-name="P115">撥付數</text:p>
          </table:table-cell>
          <table:table-cell table:style-name="表格27.D1" table:number-columns-spanned="3" office:value-type="string">
            <text:p text:style-name="P57"><text:span text:style-name="T240">累計進度(％)</text:span></text:p>
          </table:table-cell>
          <table:covered-table-cell/>
          <table:covered-table-cell/>
          <table:table-cell table:style-name="表格27.I1" table:number-columns-spanned="7" office:value-type="string">
            <text:p text:style-name="P115">當季預算累計執行進度</text:p>
          </table:table-cell>
          <table:covered-table-cell/>
          <table:covered-table-cell/>
          <table:covered-table-cell/>
          <table:covered-table-cell/>
          <table:covered-table-cell/>
          <table:covered-table-cell/>
          <table:table-cell table:style-name="表格27.P1" table:number-rows-spanned="3" office:value-type="string">
            <text:p text:style-name="P284"><text:span text:style-name="T240">總</text:span><text:span text:style-name="T240">預算</text:span><text:span text:style-name="T240">累計執行率</text:span><text:span text:style-name="T222">(％)(E)/(A)</text:span></text:p>
          </table:table-cell>
        </table:table-row>
        <table:table-row table:style-name="表格27.2">
          <table:covered-table-cell/>
          <table:covered-table-cell/>
          <table:covered-table-cell/>
          <table:covered-table-cell/>
          <table:covered-table-cell/>
          <table:table-cell table:style-name="表格27.F2" table:number-rows-spanned="2" office:value-type="string">
            <text:p text:style-name="P117">預定</text:p>
            <text:p text:style-name="P117">進度</text:p>
            <text:p text:style-name="P80">(B)</text:p>
          </table:table-cell>
          <table:table-cell table:style-name="表格27.F2" table:number-rows-spanned="2" office:value-type="string">
            <text:p text:style-name="P117">實際</text:p>
            <text:p text:style-name="P117">進度</text:p>
            <text:p text:style-name="P80">(C)</text:p>
          </table:table-cell>
          <table:table-cell table:style-name="表格27.F2" table:number-rows-spanned="2" office:value-type="string">
            <text:p text:style-name="P117">進度</text:p>
            <text:p text:style-name="P117">比較</text:p>
            <text:p text:style-name="P80">(C)-(B)</text:p>
          </table:table-cell>
          <table:table-cell table:style-name="表格27.I2" table:number-columns-spanned="3" office:value-type="string">
            <text:p text:style-name="P117">預定支用數(元)</text:p>
          </table:table-cell>
          <table:covered-table-cell/>
          <table:covered-table-cell/>
          <table:table-cell table:style-name="表格27.L2" table:number-columns-spanned="3" office:value-type="string">
            <text:p text:style-name="P117">實際支用數(元)</text:p>
          </table:table-cell>
          <table:covered-table-cell/>
          <table:covered-table-cell/>
          <table:table-cell table:style-name="表格27.O2" table:number-rows-spanned="2" office:value-type="string">
            <text:p text:style-name="P284"><text:span text:style-name="T240">當季執行率</text:span><text:span text:style-name="T222">(％)(E)/(D)</text:span></text:p>
          </table:table-cell>
          <table:covered-table-cell/>
        </table:table-row>
        <table:table-row table:style-name="表格27.3">
          <table:covered-table-cell/>
          <table:covered-table-cell/>
          <table:covered-table-cell/>
          <table:covered-table-cell/>
          <table:covered-table-cell/>
          <table:covered-table-cell/>
          <table:covered-table-cell/>
          <table:covered-table-cell/>
          <table:table-cell table:style-name="表格27.I3" office:value-type="string">
            <text:p text:style-name="P80">補助款</text:p>
          </table:table-cell>
          <table:table-cell table:style-name="表格27.J3" office:value-type="string">
            <text:p text:style-name="P80">自籌款</text:p>
          </table:table-cell>
          <table:table-cell table:style-name="表格27.J3" office:value-type="string">
            <text:p text:style-name="P80">合計經費(D)</text:p>
          </table:table-cell>
          <table:table-cell table:style-name="表格27.L3" office:value-type="string">
            <text:p text:style-name="P80">補助款</text:p>
          </table:table-cell>
          <table:table-cell table:style-name="表格27.I3" office:value-type="string">
            <text:p text:style-name="P80">自籌款</text:p>
          </table:table-cell>
          <table:table-cell table:style-name="表格27.L3" office:value-type="string">
            <text:p text:style-name="P80">合計經費(E)</text:p>
          </table:table-cell>
          <table:covered-table-cell/>
          <table:covered-table-cell/>
        </table:table-row>
        <table:table-row table:style-name="表格27.4">
          <table:table-cell table:style-name="表格27.A4" office:value-type="string">
            <text:p text:style-name="P79">1</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2</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3</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4</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5</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F2" office:value-type="string">
            <text:p text:style-name="P275"/>
          </table:table-cell>
          <table:table-cell table:style-name="表格27.F2" office:value-type="string">
            <text:p text:style-name="P275"/>
          </table:table-cell>
          <table:table-cell table:style-name="表格27.F2" office:value-type="string">
            <text:p text:style-name="P275"/>
          </table:table-cell>
          <table:table-cell table:style-name="表格27.O2" office:value-type="string">
            <text:p text:style-name="P275"/>
          </table:table-cell>
          <table:table-cell table:style-name="表格27.J8" office:value-type="string">
            <text:p text:style-name="P275"/>
          </table:table-cell>
          <table:table-cell table:style-name="表格27.J8" office:value-type="string">
            <text:p text:style-name="P275"/>
          </table:table-cell>
          <table:table-cell table:style-name="表格27.C4" office:value-type="string">
            <text:p text:style-name="P275"/>
          </table:table-cell>
          <table:table-cell table:style-name="表格27.O2" office:value-type="string">
            <text:p text:style-name="P275"/>
          </table:table-cell>
          <table:table-cell table:style-name="表格27.C4" office:value-type="string">
            <text:p text:style-name="P275"/>
          </table:table-cell>
          <table:table-cell table:style-name="表格27.O2" office:value-type="string">
            <text:p text:style-name="P275"/>
          </table:table-cell>
          <table:table-cell table:style-name="表格27.P8" office:value-type="string">
            <text:p text:style-name="P275"/>
          </table:table-cell>
        </table:table-row>
        <table:table-row table:style-name="表格27.4">
          <table:table-cell table:style-name="表格27.A4" office:value-type="string">
            <text:p text:style-name="P79">6</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7</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row table:style-name="表格27.4">
          <table:table-cell table:style-name="表格27.A4" office:value-type="string">
            <text:p text:style-name="P79">8</text:p>
          </table:table-cell>
          <table:table-cell table:style-name="表格27.O2" office:value-type="string">
            <text:p text:style-name="P273"/>
          </table:table-cell>
          <table:table-cell table:style-name="表格27.C4" office:value-type="string">
            <text:p text:style-name="P275"/>
          </table:table-cell>
          <table:table-cell table:style-name="表格27.D4" office:value-type="string">
            <text:p text:style-name="P275"/>
          </table:table-cell>
          <table:table-cell table:style-name="表格27.F2"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D4" office:value-type="string">
            <text:p text:style-name="P275"/>
          </table:table-cell>
          <table:table-cell table:style-name="表格27.I4" office:value-type="string">
            <text:p text:style-name="P275"/>
          </table:table-cell>
          <table:table-cell table:style-name="表格27.J4" office:value-type="string">
            <text:p text:style-name="P275"/>
          </table:table-cell>
          <table:table-cell table:style-name="表格27.J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L4" office:value-type="string">
            <text:p text:style-name="P275"/>
          </table:table-cell>
          <table:table-cell table:style-name="表格27.I4" office:value-type="string">
            <text:p text:style-name="P275"/>
          </table:table-cell>
          <table:table-cell table:style-name="表格27.P4" office:value-type="string">
            <text:p text:style-name="P275"/>
          </table:table-cell>
        </table:table-row>
      </table:table>
      <text:p text:style-name="P662">二、執行說明</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row table:style-name="表格28.1">
          <table:table-cell table:style-name="表格28.A1" office:value-type="string">
            <text:p text:style-name="P118">編號</text:p>
          </table:table-cell>
          <table:table-cell table:style-name="表格28.B1" office:value-type="string">
            <text:p text:style-name="P118">計畫名稱</text:p>
          </table:table-cell>
          <table:table-cell table:style-name="表格28.B1" office:value-type="string">
            <text:p text:style-name="P118">當季預定執行</text:p>
            <text:p text:style-name="P118">工作項目</text:p>
          </table:table-cell>
          <table:table-cell table:style-name="表格28.B1" office:value-type="string">
            <text:p text:style-name="P118">當季實際執行</text:p>
            <text:p text:style-name="P118">工作項目及成果</text:p>
            <text:p text:style-name="P118">（成果請以量化數據呈現）</text:p>
          </table:table-cell>
          <table:table-cell table:style-name="表格28.B1" office:value-type="string">
            <text:p text:style-name="P118">進度比較</text:p>
            <text:p text:style-name="P317"><text:span text:style-name="T240">（％）(C)-(B)</text:span></text:p>
          </table:table-cell>
          <table:table-cell table:style-name="表格28.F1" office:value-type="string">
            <text:p text:style-name="P118">落後原因及改善方式</text:p>
            <text:p text:style-name="P317"><text:span text:style-name="T240">（單季落差達10％(含)以上或連續2季落差達15％(含)以上，必填）</text:span></text:p>
          </table:table-cell>
        </table:table-row>
        <table:table-row table:style-name="表格28.2">
          <table:table-cell table:style-name="表格28.A2" office:value-type="string">
            <text:p text:style-name="P86">1</text:p>
          </table:table-cell>
          <table:table-cell table:style-name="表格28.B2" office:value-type="string">
            <text:p text:style-name="P81">（各補助計畫名稱）</text:p>
            <text:p text:style-name="P81"/>
          </table:table-cell>
          <table:table-cell table:style-name="表格28.B2" office:value-type="string">
            <text:p text:style-name="P7"><text:span text:style-name="T121">預定進度____％(B)</text:span></text:p>
            <text:p text:style-name="P464"><text:span text:style-name="T258">1.</text:span><text:span text:style-name="T121">依控管表當季工作項目依序填寫</text:span></text:p>
            <text:p text:style-name="P325">2.</text:p>
            <text:p text:style-name="P325">3.</text:p>
            <text:p text:style-name="P325">4.</text:p>
          </table:table-cell>
          <table:table-cell table:style-name="表格28.B2" office:value-type="string">
            <text:p text:style-name="P7"><text:span text:style-name="T121">實際進度____％(C)</text:span></text:p>
            <text:p text:style-name="P276">1.依各項工作項目依序填寫</text:p>
            <text:p text:style-name="P7"><text:span text:style-name="T121">2.</text:span><text:span text:style-name="T171">補助就業</text:span><text:span text:style-name="T150">1人</text:span></text:p>
            <text:p text:style-name="P466"><text:span text:style-name="T162">•性別-</text:span><text:span text:style-name="T147">男</text:span><text:span text:style-name="T156"> </text:span><text:span text:style-name="T147">人</text:span><text:span text:style-name="T162">、</text:span><text:span text:style-name="T147">女</text:span><text:span text:style-name="T156"> </text:span><text:span text:style-name="T147">人</text:span><text:span text:style-name="T162">。</text:span></text:p>
            <text:p text:style-name="P466"><text:span text:style-name="T162">•族別-</text:span><text:span text:style-name="T147"> <text:s text:c="2"/></text:span><text:span text:style-name="T162">族</text:span><text:span text:style-name="T156"> <text:s text:c="3"/></text:span><text:span text:style-name="T162">人</text:span></text:p>
            <text:p text:style-name="P468"><text:span text:style-name="T162">•年齡-( <text:s/>)</text:span><text:span text:style-name="T147"> </text:span><text:span text:style-name="T162">人代號填寫，參考附件。</text:span></text:p>
            <text:p text:style-name="P466"><text:span text:style-name="T162">•學歷-高中</text:span><text:span text:style-name="T156"> <text:s text:c="2"/></text:span><text:span text:style-name="T162">人、大學</text:span><text:span text:style-name="T156"> <text:s text:c="2"/></text:span><text:span text:style-name="T162">人。</text:span></text:p>
            <text:p text:style-name="P470"><text:span text:style-name="T162">•行業別-</text:span><text:span text:style-name="T147"> <text:s text:c="3"/></text:span><text:span text:style-name="T162">代號填寫。政府機關(O-83)協會組織(S-94)。參考附件-行政院主計總處-職業標準份類表填寫」</text:span></text:p>
            <text:p text:style-name="P470"><text:span text:style-name="T162">•職業別-(</text:span><text:span text:style-name="T147"> <text:s text:c="4"/>)</text:span><text:span text:style-name="T162"> </text:span><text:span text:style-name="T147"><text:s text:c="2"/>人</text:span><text:span text:style-name="T162">代號填寫。參考附件-行政院主計總處-行業標準份類表填寫」。</text:span></text:p>
            <text:p text:style-name="P7"><text:span text:style-name="T121">3.</text:span><text:span text:style-name="T171">促進就業</text:span><text:span text:style-name="T154"> <text:s text:c="2"/></text:span><text:span text:style-name="T150">人</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4"><text:span text:style-name="T121">4.</text:span><text:span text:style-name="T171">訓練課程</text:span><text:span text:style-name="T154"> </text:span><text:span text:style-name="T154"><text:s/></text:span><text:span text:style-name="T154"><text:s text:c="2"/></text:span><text:span text:style-name="T150">班、</text:span><text:span text:style-name="T154"> <text:s text:c="2"/></text:span><text:span text:style-name="T150">人</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8"><text:span text:style-name="T171">5.課輔或課後照顧</text:span><text:span text:style-name="T154"> </text:span><text:span text:style-name="T154"><text:s/></text:span><text:span text:style-name="T154"><text:s text:c="2"/></text:span><text:span text:style-name="T150">班、</text:span><text:span text:style-name="T154"> <text:s text:c="2"/></text:span><text:span text:style-name="T150">人</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6"><text:span text:style-name="T171">6.</text:span><text:span text:style-name="T171">提供社會福利服務受益</text:span><text:span text:style-name="T154"> <text:s text:c="2"/></text:span><text:span text:style-name="T150">人數，<text:line-break/> <text:s text:c="2"/>人次</text:span><text:span text:style-name="T171"><text:tab/></text:span></text:p>
            <text:p text:style-name="P470"><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70"><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text:span><text:span text:style-name="T147">人</text:span><text:span text:style-name="T162">。</text:span></text:p>
            <text:p text:style-name="P472"><text:span text:style-name="T215">•縣市- <text:s text:c="2"/>縣</text:span><text:span text:style-name="T301"> <text:s text:c="2"/></text:span><text:span text:style-name="T215">人。</text:span></text:p>
            <text:p text:style-name="P7"><text:span text:style-name="T162">7</text:span><text:span text:style-name="T162">.</text:span><text:span text:style-name="T171">經濟收益數</text:span><text:span text:style-name="T156"> <text:s/></text:span><text:span text:style-name="T156"><text:s text:c="2"/></text:span><text:span text:style-name="T147">元</text:span></text:p>
          </table:table-cell>
          <table:table-cell table:style-name="表格28.B2" office:value-type="string">
            <text:p text:style-name="P46">％</text:p>
          </table:table-cell>
          <table:table-cell table:style-name="表格28.F2" office:value-type="string">
            <text:p text:style-name="P48">一、落後原因：<text:line-break/>二、改善方式：</text:p>
          </table:table-cell>
        </table:table-row>
        <table:table-row table:style-name="表格28.3">
          <table:table-cell table:style-name="表格28.A3" office:value-type="string">
            <text:p text:style-name="P47"/>
          </table:table-cell>
          <table:table-cell table:style-name="表格28.B3" office:value-type="string">
            <text:p text:style-name="P86">總計</text:p>
          </table:table-cell>
          <table:table-cell table:style-name="表格28.B3" office:value-type="string">
            <text:p text:style-name="P326">-</text:p>
          </table:table-cell>
          <table:table-cell table:style-name="表格28.B3" office:value-type="string">
            <text:p text:style-name="P326">-</text:p>
          </table:table-cell>
          <table:table-cell table:style-name="表格28.B3" office:value-type="string">
            <text:p text:style-name="P87">-</text:p>
          </table:table-cell>
          <table:table-cell table:style-name="表格28.F3" office:value-type="string">
            <text:p text:style-name="P87">-</text:p>
          </table:table-cell>
        </table:table-row>
      </table:table>
      <text:p text:style-name="P319"><text:soft-page-break/><text:span text:style-name="T213">註：表件格式及填報內容視實際情況調整</text:span><text:span text:style-name="T213">，修正後亦同</text:span><text:span text:style-name="T213">。</text:span></text:p>
      <text:p text:style-name="P266">附件資料表：(當季人數統計)</text:p>
      <text:p text:style-name="P75">填表說明：(填寫計畫直接就業人員)</text:p>
      <text:p text:style-name="P75">1.性別：男：1 女：2</text:p>
      <text:p text:style-name="P477">2.年齡：A01:滿20歲以上至未滿25歲，A02:滿25歲以上至未滿30歲，A03:滿30歲以上至未滿35歲，A04:滿35歲以上至未滿40歲，</text:p>
      <text:p text:style-name="P480">A05:滿40歲以上至未滿45歲，A06:滿45歲以上至未滿50歲，A07:滿50歲以上至未滿55歲，A08:滿55歲以上至未滿60歲，</text:p>
      <text:p text:style-name="P480">A09:滿60歲以上至未滿65歲，A10:年滿65歲以上</text:p>
      <text:p text:style-name="P327"><text:span text:style-name="T215">3.學歷：1.國中以下</text:span><text:span text:style-name="T301"> </text:span><text:span text:style-name="T215">2.國中以上</text:span><text:span text:style-name="T301"> </text:span><text:span text:style-name="T215">3.高中以上</text:span><text:span text:style-name="T301"> </text:span><text:span text:style-name="T215">4.大學以上</text:span><text:span text:style-name="T301"> </text:span><text:span text:style-name="T215">5.碩士以上</text:span></text:p>
      <text:p text:style-name="P112"><text:span text:style-name="T222">4.行業別：依據行政院主計總處訂定之中華民國行業標準分類(第10次修訂)填寫至中類，例N-77(資料下載連結</text:span><text:a xlink:type="simple" xlink:href="https://goo.gl/vEBxaD" text:style-name="Internet_20_link" text:visited-style-name="Visited_20_Internet_20_Link"><text:span text:style-name="T349">https://goo.gl/vEBxaD</text:span></text:a><text:span text:style-name="T350">)</text:span></text:p>
      <text:p text:style-name="P112"><text:span text:style-name="T222">5.職業別：依據行政院主計總處訂定之中華民國職業標準分類(第6次修訂)填寫至中類，例2652-90(資料下載連結</text:span><text:a xlink:type="simple" xlink:href="https://goo.gl/qVd2Dq" text:style-name="Internet_20_link" text:visited-style-name="Visited_20_Internet_20_Link"><text:span text:style-name="T349">https://goo.gl/qVd2Dq</text:span></text:a><text:span text:style-name="T350">)</text:span></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column table:style-name="表格29.H"/>
        <table:table-column table:style-name="表格29.I"/>
        <table:table-column table:style-name="表格29.J"/>
        <table:table-column table:style-name="表格29.K"/>
        <table:table-row table:style-name="表格29.1">
          <table:table-cell table:style-name="表格29.A1" office:value-type="string">
            <text:p text:style-name="P261">序號</text:p>
          </table:table-cell>
          <table:table-cell table:style-name="表格29.B1" office:value-type="string">
            <text:p text:style-name="P261">縣市</text:p>
          </table:table-cell>
          <table:table-cell table:style-name="表格29.B1" office:value-type="string">
            <text:p text:style-name="P261">姓名</text:p>
          </table:table-cell>
          <table:table-cell table:style-name="表格29.B1" office:value-type="string">
            <text:p text:style-name="P261">性別</text:p>
          </table:table-cell>
          <table:table-cell table:style-name="表格29.B1" office:value-type="string">
            <text:p text:style-name="P261">年齡</text:p>
          </table:table-cell>
          <table:table-cell table:style-name="表格29.B1" office:value-type="string">
            <text:p text:style-name="P261">族別</text:p>
          </table:table-cell>
          <table:table-cell table:style-name="表格29.B1" office:value-type="string">
            <text:p text:style-name="P261">學歷</text:p>
          </table:table-cell>
          <table:table-cell table:style-name="表格29.B1" office:value-type="string">
            <text:p text:style-name="P261">行業別</text:p>
            <text:p text:style-name="P261">(雇主單位類別)</text:p>
          </table:table-cell>
          <table:table-cell table:style-name="表格29.B1" office:value-type="string">
            <text:p text:style-name="P261">職業別</text:p>
            <text:p text:style-name="P261">(受雇人員)</text:p>
          </table:table-cell>
          <table:table-cell table:style-name="表格29.B1" office:value-type="string">
            <text:p text:style-name="P261">薪資</text:p>
          </table:table-cell>
          <table:table-cell table:style-name="表格29.K1" office:value-type="string">
            <text:p text:style-name="P261">備註</text:p>
          </table:table-cell>
        </table:table-row>
        <table:table-row table:style-name="表格29.1">
          <table:table-cell table:style-name="表格29.A2" office:value-type="string">
            <text:p text:style-name="P261">1</text:p>
          </table:table-cell>
          <table:table-cell table:style-name="表格29.B2" office:value-type="string">
            <text:p text:style-name="P262">花蓮縣</text:p>
          </table:table-cell>
          <table:table-cell table:style-name="表格29.B2" office:value-type="string">
            <text:p text:style-name="P262">OOO</text:p>
          </table:table-cell>
          <table:table-cell table:style-name="表格29.B2" office:value-type="string">
            <text:p text:style-name="P261">1</text:p>
          </table:table-cell>
          <table:table-cell table:style-name="表格29.B2" office:value-type="string">
            <text:p text:style-name="P261">A03</text:p>
          </table:table-cell>
          <table:table-cell table:style-name="表格29.B2" office:value-type="string">
            <text:p text:style-name="P262">阿美族</text:p>
          </table:table-cell>
          <table:table-cell table:style-name="表格29.B2" office:value-type="string">
            <text:p text:style-name="P261">3</text:p>
          </table:table-cell>
          <table:table-cell table:style-name="表格29.B2" office:value-type="string">
            <text:p text:style-name="P261">O-83</text:p>
          </table:table-cell>
          <table:table-cell table:style-name="表格29.B2" office:value-type="string">
            <text:p text:style-name="P261">4110-90</text:p>
          </table:table-cell>
          <table:table-cell table:style-name="表格29.B2" office:value-type="string">
            <text:p text:style-name="P261">32,000</text:p>
          </table:table-cell>
          <table:table-cell table:style-name="表格29.K2" office:value-type="string">
            <text:p text:style-name="P262">(計畫名稱)</text:p>
          </table:table-cell>
        </table:table-row>
        <table:table-row table:style-name="表格29.1">
          <table:table-cell table:style-name="表格29.A2" office:value-type="string">
            <text:p text:style-name="P261">2</text:p>
          </table:table-cell>
          <table:table-cell table:style-name="表格29.B2" office:value-type="string">
            <text:p text:style-name="P262">花蓮縣</text:p>
          </table:table-cell>
          <table:table-cell table:style-name="表格29.B2" office:value-type="string">
            <text:p text:style-name="P262">OOO</text:p>
          </table:table-cell>
          <table:table-cell table:style-name="表格29.B2" office:value-type="string">
            <text:p text:style-name="P261">1</text:p>
          </table:table-cell>
          <table:table-cell table:style-name="表格29.B2" office:value-type="string">
            <text:p text:style-name="P261">A04</text:p>
          </table:table-cell>
          <table:table-cell table:style-name="表格29.B2" office:value-type="string">
            <text:p text:style-name="P262">阿美族</text:p>
          </table:table-cell>
          <table:table-cell table:style-name="表格29.B2" office:value-type="string">
            <text:p text:style-name="P261">3</text:p>
          </table:table-cell>
          <table:table-cell table:style-name="表格29.B2" office:value-type="string">
            <text:p text:style-name="P261">Q-88</text:p>
          </table:table-cell>
          <table:table-cell table:style-name="表格29.B2" office:value-type="string">
            <text:p text:style-name="P261">3412-00</text:p>
          </table:table-cell>
          <table:table-cell table:style-name="表格29.B2" office:value-type="string">
            <text:p text:style-name="P261">34,000</text:p>
          </table:table-cell>
          <table:table-cell table:style-name="表格29.K2" office:value-type="string">
            <text:p text:style-name="P262">(計畫名稱)</text:p>
          </table:table-cell>
        </table:table-row>
        <table:table-row table:style-name="表格29.1">
          <table:table-cell table:style-name="表格29.A2" office:value-type="string">
            <text:p text:style-name="P261">3</text:p>
          </table:table-cell>
          <table:table-cell table:style-name="表格29.B2" office:value-type="string">
            <text:p text:style-name="P262">臺東縣</text:p>
          </table:table-cell>
          <table:table-cell table:style-name="表格29.B2" office:value-type="string">
            <text:p text:style-name="P262">OOO</text:p>
          </table:table-cell>
          <table:table-cell table:style-name="表格29.B2" office:value-type="string">
            <text:p text:style-name="P261">2</text:p>
          </table:table-cell>
          <table:table-cell table:style-name="表格29.B2" office:value-type="string">
            <text:p text:style-name="P261">A06</text:p>
          </table:table-cell>
          <table:table-cell table:style-name="表格29.B2" office:value-type="string">
            <text:p text:style-name="P262">布農族</text:p>
          </table:table-cell>
          <table:table-cell table:style-name="表格29.B2" office:value-type="string">
            <text:p text:style-name="P261">4</text:p>
          </table:table-cell>
          <table:table-cell table:style-name="表格29.B2" office:value-type="string">
            <text:p text:style-name="P261">O-83</text:p>
          </table:table-cell>
          <table:table-cell table:style-name="表格29.B2" office:value-type="string">
            <text:p text:style-name="P261">2635-90</text:p>
          </table:table-cell>
          <table:table-cell table:style-name="表格29.B2" office:value-type="string">
            <text:p text:style-name="P261">33,000</text:p>
          </table:table-cell>
          <table:table-cell table:style-name="表格29.K2" office:value-type="string">
            <text:p text:style-name="P262">(計畫名稱)</text:p>
          </table:table-cell>
        </table:table-row>
        <table:table-row table:style-name="表格29.1">
          <table:table-cell table:style-name="表格29.A2" office:value-type="string">
            <text:p text:style-name="P261">4</text:p>
          </table:table-cell>
          <table:table-cell table:style-name="表格29.B2" office:value-type="string">
            <text:p text:style-name="P262">臺東縣</text:p>
          </table:table-cell>
          <table:table-cell table:style-name="表格29.B2" office:value-type="string">
            <text:p text:style-name="P262">OOO</text:p>
          </table:table-cell>
          <table:table-cell table:style-name="表格29.B2" office:value-type="string">
            <text:p text:style-name="P261">2</text:p>
          </table:table-cell>
          <table:table-cell table:style-name="表格29.B2" office:value-type="string">
            <text:p text:style-name="P261">A04</text:p>
          </table:table-cell>
          <table:table-cell table:style-name="表格29.B2" office:value-type="string">
            <text:p text:style-name="P262">排灣族</text:p>
          </table:table-cell>
          <table:table-cell table:style-name="表格29.B2" office:value-type="string">
            <text:p text:style-name="P261">4</text:p>
          </table:table-cell>
          <table:table-cell table:style-name="表格29.B2" office:value-type="string">
            <text:p text:style-name="P261">S-94</text:p>
          </table:table-cell>
          <table:table-cell table:style-name="表格29.B2" office:value-type="string">
            <text:p text:style-name="P261">3412-00</text:p>
          </table:table-cell>
          <table:table-cell table:style-name="表格29.B2" office:value-type="string">
            <text:p text:style-name="P261">30,000</text:p>
          </table:table-cell>
          <table:table-cell table:style-name="表格29.K2" office:value-type="string">
            <text:p text:style-name="P262">(計畫名稱)</text:p>
          </table:table-cell>
        </table:table-row>
        <table:table-row table:style-name="表格29.1">
          <table:table-cell table:style-name="表格29.A2" office:value-type="string">
            <text:p text:style-name="P261">5</text:p>
          </table:table-cell>
          <table:table-cell table:style-name="表格29.B2" office:value-type="string">
            <text:p text:style-name="P262">屏東縣</text:p>
          </table:table-cell>
          <table:table-cell table:style-name="表格29.B2" office:value-type="string">
            <text:p text:style-name="P262">OOO</text:p>
          </table:table-cell>
          <table:table-cell table:style-name="表格29.B2" office:value-type="string">
            <text:p text:style-name="P261">2</text:p>
          </table:table-cell>
          <table:table-cell table:style-name="表格29.B2" office:value-type="string">
            <text:p text:style-name="P261">A05</text:p>
          </table:table-cell>
          <table:table-cell table:style-name="表格29.B2" office:value-type="string">
            <text:p text:style-name="P262">排灣族</text:p>
          </table:table-cell>
          <table:table-cell table:style-name="表格29.B2" office:value-type="string">
            <text:p text:style-name="P261">3</text:p>
          </table:table-cell>
          <table:table-cell table:style-name="表格29.B2" office:value-type="string">
            <text:p text:style-name="P261">Q-88</text:p>
          </table:table-cell>
          <table:table-cell table:style-name="表格29.B2" office:value-type="string">
            <text:p text:style-name="P261">5320-00</text:p>
          </table:table-cell>
          <table:table-cell table:style-name="表格29.B2" office:value-type="string">
            <text:p text:style-name="P261">30,000</text:p>
          </table:table-cell>
          <table:table-cell table:style-name="表格29.K2" office:value-type="string">
            <text:p text:style-name="P262">(計畫名稱)</text:p>
          </table:table-cell>
        </table:table-row>
        <table:table-row table:style-name="表格29.1">
          <table:table-cell table:style-name="表格29.A2" office:value-type="string">
            <text:p text:style-name="P261">6</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7</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8</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9</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10</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11</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row table:style-name="表格29.1">
          <table:table-cell table:style-name="表格29.A2" office:value-type="string">
            <text:p text:style-name="P261">12</text:p>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2"/>
          </table:table-cell>
          <table:table-cell table:style-name="表格29.B2" office:value-type="string">
            <text:p text:style-name="P267"/>
          </table:table-cell>
          <table:table-cell table:style-name="表格29.B2" office:value-type="string">
            <text:p text:style-name="P267"/>
          </table:table-cell>
          <table:table-cell table:style-name="表格29.B2" office:value-type="string">
            <text:p text:style-name="P267"/>
          </table:table-cell>
          <table:table-cell table:style-name="表格29.K2" office:value-type="string">
            <text:p text:style-name="P268"/>
          </table:table-cell>
        </table:table-row>
      </table:table>
      <text:p text:style-name="P249"/>
      <text:p text:style-name="P315"><draw:frame draw:style-name="fr2" draw:name="外框26" text:anchor-type="char" svg:x="-0.018cm" svg:y="-0.157cm" svg:width="2.235cm" svg:height="0.799cm" draw:z-index="11"><draw:text-box><text:p text:style-name="P57">附件13-2</text:p></draw:text-box></draw:frame><text:span text:style-name="T190">114年度公益彩券回饋金</text:span><text:span text:style-name="T190">補助</text:span><text:span text:style-name="T190">計畫（</text:span><text:span text:style-name="T190">地方性及區域性計畫</text:span><text:span text:style-name="T190">）</text:span></text:p>
      <text:p text:style-name="P247"><text:soft-page-break/><text:span text:style-name="T215">第</text:span><text:span text:style-name="T301"> <text:s text:c="2"/></text:span><text:span text:style-name="T215">季執行情形表</text:span></text:p>
      <text:p text:style-name="P253">年　　月　　日起至　　年　　月　　日止</text:p>
      <text:list xml:id="list4236678699" text:style-name="WW8Num48">
        <text:list-item>
          <text:p text:style-name="P481">執行情形</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number-columns-repeated="2"/>
        <table:table-column table:style-name="表格30.I"/>
        <table:table-column table:style-name="表格30.J" table:number-columns-repeated="2"/>
        <table:table-column table:style-name="表格30.O"/>
        <table:table-column table:style-name="表格30.P"/>
        <table:table-row table:style-name="表格30.1">
          <table:table-cell table:style-name="表格30.A1" table:number-rows-spanned="3" office:value-type="string">
            <text:p text:style-name="P126">編號</text:p>
          </table:table-cell>
          <table:table-cell table:style-name="表格30.B1" table:number-rows-spanned="3" office:value-type="string">
            <text:p text:style-name="P126">計畫名稱</text:p>
          </table:table-cell>
          <table:table-cell table:style-name="表格30.C1" table:number-rows-spanned="3" office:value-type="string">
            <text:p text:style-name="P57"><text:span text:style-name="T81">總</text:span><text:span text:style-name="T81">預算</text:span></text:p>
            <text:p text:style-name="P221">(A)</text:p>
          </table:table-cell>
          <table:table-cell table:style-name="表格30.D1" table:number-rows-spanned="3" office:value-type="string">
            <text:p text:style-name="P126">補助經費</text:p>
          </table:table-cell>
          <table:table-cell table:style-name="表格30.D1" table:number-rows-spanned="3" office:value-type="string">
            <text:p text:style-name="P57"><text:span text:style-name="T81">地方</text:span><text:span text:style-name="T81">政府撥付</text:span><text:span text:style-name="T81">受補助單位經費</text:span></text:p>
          </table:table-cell>
          <table:table-cell table:style-name="表格30.D1" table:number-columns-spanned="3" office:value-type="string">
            <text:p text:style-name="P57"><text:span text:style-name="T240">當季工作項目</text:span><text:span text:style-name="T81">累計進度(％)</text:span></text:p>
          </table:table-cell>
          <table:covered-table-cell/>
          <table:covered-table-cell/>
          <table:table-cell table:style-name="表格30.I1" table:number-columns-spanned="7" office:value-type="string">
            <text:p text:style-name="P126">當季預算累計執行進度</text:p>
          </table:table-cell>
          <table:covered-table-cell/>
          <table:covered-table-cell/>
          <table:covered-table-cell/>
          <table:covered-table-cell/>
          <table:covered-table-cell/>
          <table:covered-table-cell/>
          <table:table-cell table:style-name="表格30.P1" table:number-rows-spanned="3" office:value-type="string">
            <text:p text:style-name="P284"><text:span text:style-name="T81">總</text:span><text:span text:style-name="T81">預算</text:span><text:span text:style-name="T81">累計執行率</text:span><text:span text:style-name="T69">(％)(E)/(A)</text:span></text:p>
          </table:table-cell>
        </table:table-row>
        <table:table-row table:style-name="表格30.2">
          <table:covered-table-cell/>
          <table:covered-table-cell/>
          <table:covered-table-cell/>
          <table:covered-table-cell/>
          <table:covered-table-cell/>
          <table:table-cell table:style-name="表格30.F2" table:number-rows-spanned="2" office:value-type="string">
            <text:p text:style-name="P127">預定</text:p>
            <text:p text:style-name="P127">進度</text:p>
            <text:p text:style-name="P222">(B)</text:p>
          </table:table-cell>
          <table:table-cell table:style-name="表格30.F2" table:number-rows-spanned="2" office:value-type="string">
            <text:p text:style-name="P127">實際</text:p>
            <text:p text:style-name="P127">進度</text:p>
            <text:p text:style-name="P222">(C)</text:p>
          </table:table-cell>
          <table:table-cell table:style-name="表格30.F2" table:number-rows-spanned="2" office:value-type="string">
            <text:p text:style-name="P127">進度</text:p>
            <text:p text:style-name="P127">比較</text:p>
            <text:p text:style-name="P222">(C)-(B)</text:p>
          </table:table-cell>
          <table:table-cell table:style-name="表格30.I2" table:number-columns-spanned="3" office:value-type="string">
            <text:p text:style-name="P127">預定支用數(元)</text:p>
          </table:table-cell>
          <table:covered-table-cell/>
          <table:covered-table-cell/>
          <table:table-cell table:style-name="表格30.L2" table:number-columns-spanned="3" office:value-type="string">
            <text:p text:style-name="P127">實際支用數(元)</text:p>
          </table:table-cell>
          <table:covered-table-cell/>
          <table:covered-table-cell/>
          <table:table-cell table:style-name="表格30.O2" table:number-rows-spanned="2" office:value-type="string">
            <text:p text:style-name="P284"><text:span text:style-name="T81">當季執行率</text:span><text:span text:style-name="T69">(％)(E)/(D)</text:span></text:p>
          </table:table-cell>
          <table:covered-table-cell/>
        </table:table-row>
        <table:table-row table:style-name="表格30.3">
          <table:covered-table-cell/>
          <table:covered-table-cell/>
          <table:covered-table-cell/>
          <table:covered-table-cell/>
          <table:covered-table-cell/>
          <table:covered-table-cell/>
          <table:covered-table-cell/>
          <table:covered-table-cell/>
          <table:table-cell table:style-name="表格30.I3" office:value-type="string">
            <text:p text:style-name="P222">補助款</text:p>
          </table:table-cell>
          <table:table-cell table:style-name="表格30.J3" office:value-type="string">
            <text:p text:style-name="P222">自籌款</text:p>
          </table:table-cell>
          <table:table-cell table:style-name="表格30.J3" office:value-type="string">
            <text:p text:style-name="P222">合計經費(D)</text:p>
          </table:table-cell>
          <table:table-cell table:style-name="表格30.L3" office:value-type="string">
            <text:p text:style-name="P222">補助款</text:p>
          </table:table-cell>
          <table:table-cell table:style-name="表格30.I3" office:value-type="string">
            <text:p text:style-name="P222">自籌款</text:p>
          </table:table-cell>
          <table:table-cell table:style-name="表格30.L3" office:value-type="string">
            <text:p text:style-name="P222">合計經費(E)</text:p>
          </table:table-cell>
          <table:covered-table-cell/>
          <table:covered-table-cell/>
        </table:table-row>
        <table:table-row table:style-name="表格30.4">
          <table:table-cell table:style-name="表格30.A4" office:value-type="string">
            <text:p text:style-name="P221">1</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2</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3</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4</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5</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F2" office:value-type="string">
            <text:p text:style-name="P275"/>
          </table:table-cell>
          <table:table-cell table:style-name="表格30.F2" office:value-type="string">
            <text:p text:style-name="P275"/>
          </table:table-cell>
          <table:table-cell table:style-name="表格30.F2" office:value-type="string">
            <text:p text:style-name="P275"/>
          </table:table-cell>
          <table:table-cell table:style-name="表格30.O2" office:value-type="string">
            <text:p text:style-name="P275"/>
          </table:table-cell>
          <table:table-cell table:style-name="表格30.J8" office:value-type="string">
            <text:p text:style-name="P275"/>
          </table:table-cell>
          <table:table-cell table:style-name="表格30.J8" office:value-type="string">
            <text:p text:style-name="P275"/>
          </table:table-cell>
          <table:table-cell table:style-name="表格30.C4" office:value-type="string">
            <text:p text:style-name="P275"/>
          </table:table-cell>
          <table:table-cell table:style-name="表格30.O2" office:value-type="string">
            <text:p text:style-name="P275"/>
          </table:table-cell>
          <table:table-cell table:style-name="表格30.C4" office:value-type="string">
            <text:p text:style-name="P275"/>
          </table:table-cell>
          <table:table-cell table:style-name="表格30.O2" office:value-type="string">
            <text:p text:style-name="P275"/>
          </table:table-cell>
          <table:table-cell table:style-name="表格30.P8" office:value-type="string">
            <text:p text:style-name="P275"/>
          </table:table-cell>
        </table:table-row>
        <table:table-row table:style-name="表格30.4">
          <table:table-cell table:style-name="表格30.A4" office:value-type="string">
            <text:p text:style-name="P221">6</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7</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4" office:value-type="string">
            <text:p text:style-name="P221">8</text:p>
          </table:table-cell>
          <table:table-cell table:style-name="表格30.O2" office:value-type="string">
            <text:p text:style-name="P173"/>
          </table:table-cell>
          <table:table-cell table:style-name="表格30.C4" office:value-type="string">
            <text:p text:style-name="P275"/>
          </table:table-cell>
          <table:table-cell table:style-name="表格30.D4" office:value-type="string">
            <text:p text:style-name="P275"/>
          </table:table-cell>
          <table:table-cell table:style-name="表格30.F2"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D4" office:value-type="string">
            <text:p text:style-name="P275"/>
          </table:table-cell>
          <table:table-cell table:style-name="表格30.I4" office:value-type="string">
            <text:p text:style-name="P275"/>
          </table:table-cell>
          <table:table-cell table:style-name="表格30.J4" office:value-type="string">
            <text:p text:style-name="P275"/>
          </table:table-cell>
          <table:table-cell table:style-name="表格30.J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L4" office:value-type="string">
            <text:p text:style-name="P275"/>
          </table:table-cell>
          <table:table-cell table:style-name="表格30.I4" office:value-type="string">
            <text:p text:style-name="P275"/>
          </table:table-cell>
          <table:table-cell table:style-name="表格30.P4" office:value-type="string">
            <text:p text:style-name="P275"/>
          </table:table-cell>
        </table:table-row>
        <table:table-row table:style-name="表格30.4">
          <table:table-cell table:style-name="表格30.A12" office:value-type="string">
            <text:p text:style-name="P221">9</text:p>
          </table:table-cell>
          <table:table-cell table:style-name="表格30.B12" office:value-type="string">
            <text:p text:style-name="P173"/>
          </table:table-cell>
          <table:table-cell table:style-name="表格30.C12" office:value-type="string">
            <text:p text:style-name="P275"/>
          </table:table-cell>
          <table:table-cell table:style-name="表格30.D12" office:value-type="string">
            <text:p text:style-name="P275"/>
          </table:table-cell>
          <table:table-cell table:style-name="表格30.E12" office:value-type="string">
            <text:p text:style-name="P275"/>
          </table:table-cell>
          <table:table-cell table:style-name="表格30.D12" office:value-type="string">
            <text:p text:style-name="P275"/>
          </table:table-cell>
          <table:table-cell table:style-name="表格30.D12" office:value-type="string">
            <text:p text:style-name="P275"/>
          </table:table-cell>
          <table:table-cell table:style-name="表格30.D12" office:value-type="string">
            <text:p text:style-name="P275"/>
          </table:table-cell>
          <table:table-cell table:style-name="表格30.I12" office:value-type="string">
            <text:p text:style-name="P275"/>
          </table:table-cell>
          <table:table-cell table:style-name="表格30.J12" office:value-type="string">
            <text:p text:style-name="P275"/>
          </table:table-cell>
          <table:table-cell table:style-name="表格30.J12" office:value-type="string">
            <text:p text:style-name="P275"/>
          </table:table-cell>
          <table:table-cell table:style-name="表格30.L12" office:value-type="string">
            <text:p text:style-name="P275"/>
          </table:table-cell>
          <table:table-cell table:style-name="表格30.I12" office:value-type="string">
            <text:p text:style-name="P275"/>
          </table:table-cell>
          <table:table-cell table:style-name="表格30.L12" office:value-type="string">
            <text:p text:style-name="P275"/>
          </table:table-cell>
          <table:table-cell table:style-name="表格30.I12" office:value-type="string">
            <text:p text:style-name="P275"/>
          </table:table-cell>
          <table:table-cell table:style-name="表格30.P12" office:value-type="string">
            <text:p text:style-name="P275"/>
          </table:table-cell>
        </table:table-row>
      </table:table>
      <text:p text:style-name="P661">二、執行說明</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ext:soft-page-break/>
        <table:table-row table:style-name="表格31.1">
          <table:table-cell table:style-name="表格31.A1" office:value-type="string">
            <text:p text:style-name="P126">編號</text:p>
          </table:table-cell>
          <table:table-cell table:style-name="表格31.B1" office:value-type="string">
            <text:p text:style-name="P126">計畫名稱</text:p>
          </table:table-cell>
          <table:table-cell table:style-name="表格31.B1" office:value-type="string">
            <text:p text:style-name="P126">當季預定執行</text:p>
            <text:p text:style-name="P126">工作項目</text:p>
          </table:table-cell>
          <table:table-cell table:style-name="表格31.B1" office:value-type="string">
            <text:p text:style-name="P126">當季實際執行</text:p>
            <text:p text:style-name="P126">工作項目及成果</text:p>
            <text:p text:style-name="P126">（成果請以量化數據呈現）</text:p>
          </table:table-cell>
          <table:table-cell table:style-name="表格31.B1" office:value-type="string">
            <text:p text:style-name="P126">進度比較</text:p>
            <text:p text:style-name="P57"><text:span text:style-name="T81">（％）(C)-(B)</text:span></text:p>
          </table:table-cell>
          <table:table-cell table:style-name="表格31.F1" office:value-type="string">
            <text:p text:style-name="P126">落後原因及改善方式</text:p>
            <text:p text:style-name="P126">（若進度差異為負，必填）</text:p>
          </table:table-cell>
        </table:table-row>
        <table:table-row table:style-name="表格31.2">
          <table:table-cell table:style-name="表格31.A2" office:value-type="string">
            <text:p text:style-name="P221">1</text:p>
          </table:table-cell>
          <table:table-cell table:style-name="表格31.B2" office:value-type="string">
            <text:p text:style-name="P220">（各補助計畫名稱）</text:p>
          </table:table-cell>
          <table:table-cell table:style-name="表格31.B2" office:value-type="string">
            <text:p text:style-name="Standard"><text:span text:style-name="T121">預定進度____％(B)</text:span></text:p>
            <text:p text:style-name="P463"><text:span text:style-name="T258">1.</text:span><text:span text:style-name="T121">依控管表當季工作項目依序填寫</text:span></text:p>
            <text:p text:style-name="P322">2.</text:p>
            <text:p text:style-name="P322">3.</text:p>
            <text:p text:style-name="P322">4.</text:p>
          </table:table-cell>
          <table:table-cell table:style-name="表格31.B2" office:value-type="string">
            <text:p text:style-name="Standard"><text:span text:style-name="T121">實際進度____％(C)</text:span></text:p>
            <text:p text:style-name="P274">1.依各項工作項目依序填寫</text:p>
            <text:p text:style-name="Standard"><text:span text:style-name="T121">2.</text:span><text:span text:style-name="T171">補助就業</text:span><text:span text:style-name="T150">1人</text:span></text:p>
            <text:p text:style-name="P465"><text:span text:style-name="T162">•性別-</text:span><text:span text:style-name="T147">男</text:span><text:span text:style-name="T156"> </text:span><text:span text:style-name="T147">人</text:span><text:span text:style-name="T162">、</text:span><text:span text:style-name="T147">女</text:span><text:span text:style-name="T156"> </text:span><text:span text:style-name="T147">人</text:span><text:span text:style-name="T162">。</text:span></text:p>
            <text:p text:style-name="P465"><text:span text:style-name="T162">•族別-</text:span><text:span text:style-name="T147"> <text:s text:c="2"/></text:span><text:span text:style-name="T162">族</text:span><text:span text:style-name="T156"> <text:s text:c="3"/></text:span><text:span text:style-name="T162">人</text:span></text:p>
            <text:p text:style-name="P467"><text:span text:style-name="T162">•年齡-( <text:s/>)</text:span><text:span text:style-name="T147"> </text:span><text:span text:style-name="T162">人代號填寫，參考附件。</text:span></text:p>
            <text:p text:style-name="P465"><text:span text:style-name="T162">•學歷-高中</text:span><text:span text:style-name="T156"> <text:s text:c="2"/></text:span><text:span text:style-name="T162">人、大學</text:span><text:span text:style-name="T156"> <text:s text:c="2"/></text:span><text:span text:style-name="T162">人。</text:span></text:p>
            <text:p text:style-name="P469"><text:span text:style-name="T162">•行業別-</text:span><text:span text:style-name="T147"> <text:s text:c="3"/></text:span><text:span text:style-name="T162">代號填寫。政府機關(O-83)協會組織(S-94)。參考附件-行政院主計總處-職業標準份類表填寫」</text:span></text:p>
            <text:p text:style-name="P469"><text:span text:style-name="T162">•職業別-(</text:span><text:span text:style-name="T147"> <text:s text:c="4"/>)</text:span><text:span text:style-name="T162"> </text:span><text:span text:style-name="T147"><text:s text:c="2"/>人</text:span><text:span text:style-name="T162">代號填寫。參考附件-行政院主計總處-行業標準份類表填寫」。</text:span></text:p>
            <text:p text:style-name="Standard"><text:span text:style-name="T121">3.</text:span><text:span text:style-name="T171">促進就業</text:span><text:span text:style-name="T154"> <text:s text:c="2"/></text:span><text:span text:style-name="T150">人</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3"><text:span text:style-name="T121">4.</text:span><text:span text:style-name="T171">訓練課程</text:span><text:span text:style-name="T154"> </text:span><text:span text:style-name="T154"><text:s/></text:span><text:span text:style-name="T154"><text:s text:c="2"/></text:span><text:span text:style-name="T150">班、</text:span><text:span text:style-name="T154"> <text:s text:c="2"/></text:span><text:span text:style-name="T150">人</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109"><text:span text:style-name="T171">5.課輔或課後照顧</text:span><text:span text:style-name="T154"> </text:span><text:span text:style-name="T154"><text:s/></text:span><text:span text:style-name="T154"><text:s text:c="2"/></text:span><text:span text:style-name="T150">班、</text:span><text:span text:style-name="T154"> <text:s text:c="2"/></text:span><text:span text:style-name="T150">人</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 text:c="2"/></text:span><text:span text:style-name="T147">人</text:span><text:span text:style-name="T162">。</text:span></text:p>
            <text:p text:style-name="P475"><text:span text:style-name="T171">6.</text:span><text:span text:style-name="T171">提供社會福利服務受益</text:span><text:span text:style-name="T154"> <text:s text:c="2"/></text:span><text:span text:style-name="T150">人數，<text:line-break/> <text:s text:c="2"/>人次</text:span><text:span text:style-name="T171"><text:tab/></text:span></text:p>
            <text:p text:style-name="P469"><text:span text:style-name="T162">•性別-男</text:span><text:span text:style-name="T156"> <text:s/></text:span><text:span text:style-name="T147">人</text:span><text:span text:style-name="T162">、女</text:span><text:span text:style-name="T156"> <text:s/></text:span><text:span text:style-name="T147">人</text:span><text:span text:style-name="T162">。</text:span></text:p>
            <text:p text:style-name="P469"><text:span text:style-name="T162">•族別-</text:span><text:span text:style-name="T147"> <text:s/>族</text:span><text:span text:style-name="T156"> <text:s/></text:span><text:span text:style-name="T147">人</text:span><text:span text:style-name="T162">、</text:span><text:span text:style-name="T156"> <text:s text:c="2"/></text:span><text:span text:style-name="T147">族</text:span><text:span text:style-name="T156"> <text:s/></text:span><text:span text:style-name="T147">人</text:span><text:span text:style-name="T162">。</text:span></text:p>
            <text:p text:style-name="P471"><text:span text:style-name="T215">•縣市- <text:s text:c="2"/>縣</text:span><text:span text:style-name="T301"> <text:s text:c="2"/></text:span><text:span text:style-name="T215">人。</text:span></text:p>
            <text:p text:style-name="Standard"><text:span text:style-name="T162">7</text:span><text:span text:style-name="T162">.</text:span><text:span text:style-name="T171">經濟收益數</text:span><text:span text:style-name="T156"> <text:s/></text:span><text:span text:style-name="T156"><text:s text:c="3"/></text:span><text:span text:style-name="T147">元</text:span></text:p>
            <text:p text:style-name="Standard"><text:span text:style-name="T171">8.說明與公部門資源連結情形，如內政部合作事業、勞動部多元及培力就業計畫、本會原家中心社工人員、照顧服務員、就業服務員、金融輔導員等：</text:span><text:span text:style-name="T353"></text:span><text:span text:style-name="T171">無</text:span><text:span text:style-name="T173"> </text:span><text:span text:style-name="T353"></text:span><text:span text:style-name="T171">有__________________________________</text:span></text:p>
            <text:p text:style-name="Standard"><text:soft-page-break/><text:span text:style-name="T171">9.社會回饋執行情形：</text:span><text:span text:style-name="T353"></text:span><text:span text:style-name="T171">無</text:span><text:span text:style-name="T173"> </text:span><text:span text:style-name="T353"></text:span><text:span text:style-name="T171">有__________________________________</text:span></text:p>
            <text:p text:style-name="P54"/>
          </table:table-cell>
          <table:table-cell table:style-name="表格31.B2" office:value-type="string">
            <text:p text:style-name="P43">％</text:p>
          </table:table-cell>
          <table:table-cell table:style-name="表格31.F2" office:value-type="string">
            <text:p text:style-name="P49">一、落後原因：<text:line-break/>二、改善方式：</text:p>
          </table:table-cell>
        </table:table-row>
        <table:table-row table:style-name="表格31.3">
          <table:table-cell table:style-name="表格31.A3" office:value-type="string">
            <text:p text:style-name="P37"/>
          </table:table-cell>
          <table:table-cell table:style-name="表格31.B3" office:value-type="string">
            <text:p text:style-name="P79">總計</text:p>
          </table:table-cell>
          <table:table-cell table:style-name="表格31.B3" office:value-type="string">
            <text:p text:style-name="P321">-</text:p>
          </table:table-cell>
          <table:table-cell table:style-name="表格31.B3" office:value-type="string">
            <text:p text:style-name="P321">-</text:p>
          </table:table-cell>
          <table:table-cell table:style-name="表格31.B3" office:value-type="string">
            <text:p text:style-name="P84">-</text:p>
          </table:table-cell>
          <table:table-cell table:style-name="表格31.F3" office:value-type="string">
            <text:p text:style-name="P84">-</text:p>
          </table:table-cell>
        </table:table-row>
      </table:table>
      <text:p text:style-name="P224">備註：</text:p>
      <text:p text:style-name="P112"><text:span text:style-name="T69">1.繳交「</text:span><text:span text:style-name="T69">第</text:span><text:span text:style-name="T69">1</text:span><text:span text:style-name="T69">季執行情形表</text:span><text:span text:style-name="T69">」，需併同提交補助人員之原住民身分證明、</text:span><text:span text:style-name="T69">蒐集個人資料告知事項暨個人資料提供同意書與切結與切結</text:span><text:span text:style-name="T69">，及幼兒照顧、教保服務、學生課後輔導等補助計畫之直接服務工作人員需併同提交</text:span><text:span text:style-name="T69">警察刑事紀錄證明書</text:span><text:span text:style-name="T69">，以為保護幼兒及學童之用；倘人員異動應併該</text:span><text:span text:style-name="T69">季執行情形表</text:span><text:span text:style-name="T69">提交。</text:span></text:p>
      <text:p text:style-name="P112"><text:span text:style-name="T69">2.表件格式及填報內容視實際情況調整</text:span><text:span text:style-name="T69">，修正後亦同</text:span><text:span text:style-name="T69">。</text:span></text:p>
      <text:p text:style-name="P112"><text:span text:style-name="T94">　　　　　 <text:s text:c="127"/></text:span><text:span text:style-name="T94"><text:s text:c="25"/></text:span><text:span text:style-name="T94"><text:s text:c="9"/></text:span></text:p>
      <text:p text:style-name="P167"/>
      <text:p text:style-name="P159">填表人：　　　　　　　 <text:s text:c="17"/>科長：<text:tab/> <text:s text:c="10"/>單位主管：　　　　　　　　　　<text:tab/> <text:s text:c="2"/>（請核章）</text:p>
      <text:p text:style-name="P160"/>
      <text:p text:style-name="P205"/>
      <text:p text:style-name="P205"/>
      <text:p text:style-name="P257">附件資料表：(當季人數統計)</text:p>
      <text:p text:style-name="P75">填表說明：(填寫計畫直接就業人員)</text:p>
      <text:p text:style-name="P75">1.性別：男：1 女：2</text:p>
      <text:p text:style-name="P477">2.年齡：A01:滿20歲以上至未滿25歲，A02:滿25歲以上至未滿30歲，A03:滿30歲以上至未滿35歲，A04:滿35歲以上至未滿40歲，</text:p>
      <text:p text:style-name="P480">A05:滿40歲以上至未滿45歲，A06:滿45歲以上至未滿50歲，A07:滿50歲以上至未滿55歲，A08:滿55歲以上至未滿60歲，</text:p>
      <text:p text:style-name="P480">A09:滿60歲以上至未滿65歲，A10:年滿65歲以上</text:p>
      <text:p text:style-name="P327"><text:span text:style-name="T215">3.學歷：1.國中以下</text:span><text:span text:style-name="T301"> </text:span><text:span text:style-name="T215">2.國中以上</text:span><text:span text:style-name="T301"> </text:span><text:span text:style-name="T215">3.高中以上</text:span><text:span text:style-name="T301"> </text:span><text:span text:style-name="T215">4.大學以上</text:span><text:span text:style-name="T301"> </text:span><text:span text:style-name="T215">5.碩士以上</text:span></text:p>
      <text:p text:style-name="P112"><text:span text:style-name="T222">4.行業別：依據行政院主計總處訂定之中華民國行業標準分類(第10次修訂)填寫至中類，例N-77(資料下載連結</text:span><text:a xlink:type="simple" xlink:href="https://goo.gl/vEBxaD" text:style-name="Internet_20_link" text:visited-style-name="Visited_20_Internet_20_Link"><text:span text:style-name="T349">https://goo.gl/vEBxaD</text:span></text:a><text:span text:style-name="T350">)</text:span></text:p>
      <text:p text:style-name="P112"><text:span text:style-name="T222">5.職業別：依據行政院主計總處訂定之中華民國職業標準分類(第6次修訂)填寫至中類，例2652-90(資料下載連結</text:span><text:a xlink:type="simple" xlink:href="https://goo.gl/qVd2Dq" text:style-name="Internet_20_link" text:visited-style-name="Visited_20_Internet_20_Link"><text:span text:style-name="T349">https://goo.gl/qVd2Dq</text:span></text:a><text:span text:style-name="T350">)</text:span></text:p>
      <text:p text:style-name="P76"/>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2"/>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264">序號</text:p>
          </table:table-cell>
          <table:table-cell table:style-name="表格32.B1" office:value-type="string">
            <text:p text:style-name="P264">縣市</text:p>
          </table:table-cell>
          <table:table-cell table:style-name="表格32.B1" office:value-type="string">
            <text:p text:style-name="P264">姓名</text:p>
          </table:table-cell>
          <table:table-cell table:style-name="表格32.B1" office:value-type="string">
            <text:p text:style-name="P264">性別</text:p>
          </table:table-cell>
          <table:table-cell table:style-name="表格32.B1" office:value-type="string">
            <text:p text:style-name="P264">年齡</text:p>
          </table:table-cell>
          <table:table-cell table:style-name="表格32.B1" office:value-type="string">
            <text:p text:style-name="P264">族別</text:p>
          </table:table-cell>
          <table:table-cell table:style-name="表格32.B1" office:value-type="string">
            <text:p text:style-name="P264">學歷</text:p>
          </table:table-cell>
          <table:table-cell table:style-name="表格32.B1" office:value-type="string">
            <text:p text:style-name="P264">行業別</text:p>
            <text:p text:style-name="P264">(雇主單位類別)</text:p>
          </table:table-cell>
          <table:table-cell table:style-name="表格32.B1" office:value-type="string">
            <text:p text:style-name="P264">職業別</text:p>
            <text:p text:style-name="P264">(受雇人員)</text:p>
          </table:table-cell>
          <table:table-cell table:style-name="表格32.B1" office:value-type="string">
            <text:p text:style-name="P264">薪資</text:p>
          </table:table-cell>
          <table:table-cell table:style-name="表格32.K1" office:value-type="string">
            <text:p text:style-name="P264">備註</text:p>
          </table:table-cell>
        </table:table-row>
        <table:table-row table:style-name="表格32.1">
          <table:table-cell table:style-name="表格32.A2" office:value-type="string">
            <text:p text:style-name="P264">1</text:p>
          </table:table-cell>
          <table:table-cell table:style-name="表格32.B2" office:value-type="string">
            <text:p text:style-name="P265">花蓮縣</text:p>
          </table:table-cell>
          <table:table-cell table:style-name="表格32.B2" office:value-type="string">
            <text:p text:style-name="P265">OOO</text:p>
          </table:table-cell>
          <table:table-cell table:style-name="表格32.B2" office:value-type="string">
            <text:p text:style-name="P264">1</text:p>
          </table:table-cell>
          <table:table-cell table:style-name="表格32.B2" office:value-type="string">
            <text:p text:style-name="P264">A03</text:p>
          </table:table-cell>
          <table:table-cell table:style-name="表格32.B2" office:value-type="string">
            <text:p text:style-name="P265">阿美族</text:p>
          </table:table-cell>
          <table:table-cell table:style-name="表格32.B2" office:value-type="string">
            <text:p text:style-name="P264">3</text:p>
          </table:table-cell>
          <table:table-cell table:style-name="表格32.B2" office:value-type="string">
            <text:p text:style-name="P264">O-83</text:p>
          </table:table-cell>
          <table:table-cell table:style-name="表格32.B2" office:value-type="string">
            <text:p text:style-name="P264">4110-90</text:p>
          </table:table-cell>
          <table:table-cell table:style-name="表格32.B2" office:value-type="string">
            <text:p text:style-name="P264">32,000</text:p>
          </table:table-cell>
          <table:table-cell table:style-name="表格32.K2" office:value-type="string">
            <text:p text:style-name="P265">(計畫名稱)</text:p>
          </table:table-cell>
        </table:table-row>
        <table:table-row table:style-name="表格32.1">
          <table:table-cell table:style-name="表格32.A2" office:value-type="string">
            <text:p text:style-name="P264">2</text:p>
          </table:table-cell>
          <table:table-cell table:style-name="表格32.B2" office:value-type="string">
            <text:p text:style-name="P265">花蓮縣</text:p>
          </table:table-cell>
          <table:table-cell table:style-name="表格32.B2" office:value-type="string">
            <text:p text:style-name="P265">OOO</text:p>
          </table:table-cell>
          <table:table-cell table:style-name="表格32.B2" office:value-type="string">
            <text:p text:style-name="P264">1</text:p>
          </table:table-cell>
          <table:table-cell table:style-name="表格32.B2" office:value-type="string">
            <text:p text:style-name="P264">A04</text:p>
          </table:table-cell>
          <table:table-cell table:style-name="表格32.B2" office:value-type="string">
            <text:p text:style-name="P265">阿美族</text:p>
          </table:table-cell>
          <table:table-cell table:style-name="表格32.B2" office:value-type="string">
            <text:p text:style-name="P264">3</text:p>
          </table:table-cell>
          <table:table-cell table:style-name="表格32.B2" office:value-type="string">
            <text:p text:style-name="P264">Q-88</text:p>
          </table:table-cell>
          <table:table-cell table:style-name="表格32.B2" office:value-type="string">
            <text:p text:style-name="P264">3412-00</text:p>
          </table:table-cell>
          <table:table-cell table:style-name="表格32.B2" office:value-type="string">
            <text:p text:style-name="P264">34,000</text:p>
          </table:table-cell>
          <table:table-cell table:style-name="表格32.K2" office:value-type="string">
            <text:p text:style-name="P265">(計畫名稱)</text:p>
          </table:table-cell>
        </table:table-row>
        <text:soft-page-break/>
        <table:table-row table:style-name="表格32.1">
          <table:table-cell table:style-name="表格32.A2" office:value-type="string">
            <text:p text:style-name="P264">3</text:p>
          </table:table-cell>
          <table:table-cell table:style-name="表格32.B2" office:value-type="string">
            <text:p text:style-name="P265">臺東縣</text:p>
          </table:table-cell>
          <table:table-cell table:style-name="表格32.B2" office:value-type="string">
            <text:p text:style-name="P265">OOO</text:p>
          </table:table-cell>
          <table:table-cell table:style-name="表格32.B2" office:value-type="string">
            <text:p text:style-name="P264">2</text:p>
          </table:table-cell>
          <table:table-cell table:style-name="表格32.B2" office:value-type="string">
            <text:p text:style-name="P264">A06</text:p>
          </table:table-cell>
          <table:table-cell table:style-name="表格32.B2" office:value-type="string">
            <text:p text:style-name="P265">布農族</text:p>
          </table:table-cell>
          <table:table-cell table:style-name="表格32.B2" office:value-type="string">
            <text:p text:style-name="P264">4</text:p>
          </table:table-cell>
          <table:table-cell table:style-name="表格32.B2" office:value-type="string">
            <text:p text:style-name="P264">O-83</text:p>
          </table:table-cell>
          <table:table-cell table:style-name="表格32.B2" office:value-type="string">
            <text:p text:style-name="P264">2635-90</text:p>
          </table:table-cell>
          <table:table-cell table:style-name="表格32.B2" office:value-type="string">
            <text:p text:style-name="P264">33,000</text:p>
          </table:table-cell>
          <table:table-cell table:style-name="表格32.K2" office:value-type="string">
            <text:p text:style-name="P265">(計畫名稱)</text:p>
          </table:table-cell>
        </table:table-row>
        <table:table-row table:style-name="表格32.1">
          <table:table-cell table:style-name="表格32.A2" office:value-type="string">
            <text:p text:style-name="P264">4</text:p>
          </table:table-cell>
          <table:table-cell table:style-name="表格32.B2" office:value-type="string">
            <text:p text:style-name="P265">臺東縣</text:p>
          </table:table-cell>
          <table:table-cell table:style-name="表格32.B2" office:value-type="string">
            <text:p text:style-name="P265">OOO</text:p>
          </table:table-cell>
          <table:table-cell table:style-name="表格32.B2" office:value-type="string">
            <text:p text:style-name="P264">2</text:p>
          </table:table-cell>
          <table:table-cell table:style-name="表格32.B2" office:value-type="string">
            <text:p text:style-name="P264">A04</text:p>
          </table:table-cell>
          <table:table-cell table:style-name="表格32.B2" office:value-type="string">
            <text:p text:style-name="P265">排灣族</text:p>
          </table:table-cell>
          <table:table-cell table:style-name="表格32.B2" office:value-type="string">
            <text:p text:style-name="P264">4</text:p>
          </table:table-cell>
          <table:table-cell table:style-name="表格32.B2" office:value-type="string">
            <text:p text:style-name="P264">S-94</text:p>
          </table:table-cell>
          <table:table-cell table:style-name="表格32.B2" office:value-type="string">
            <text:p text:style-name="P264">3412-00</text:p>
          </table:table-cell>
          <table:table-cell table:style-name="表格32.B2" office:value-type="string">
            <text:p text:style-name="P264">30,000</text:p>
          </table:table-cell>
          <table:table-cell table:style-name="表格32.K2" office:value-type="string">
            <text:p text:style-name="P265">(計畫名稱)</text:p>
          </table:table-cell>
        </table:table-row>
        <table:table-row table:style-name="表格32.1">
          <table:table-cell table:style-name="表格32.A2" office:value-type="string">
            <text:p text:style-name="P264">5</text:p>
          </table:table-cell>
          <table:table-cell table:style-name="表格32.B2" office:value-type="string">
            <text:p text:style-name="P265">屏東縣</text:p>
          </table:table-cell>
          <table:table-cell table:style-name="表格32.B2" office:value-type="string">
            <text:p text:style-name="P265">OOO</text:p>
          </table:table-cell>
          <table:table-cell table:style-name="表格32.B2" office:value-type="string">
            <text:p text:style-name="P264">2</text:p>
          </table:table-cell>
          <table:table-cell table:style-name="表格32.B2" office:value-type="string">
            <text:p text:style-name="P264">A05</text:p>
          </table:table-cell>
          <table:table-cell table:style-name="表格32.B2" office:value-type="string">
            <text:p text:style-name="P265">排灣族</text:p>
          </table:table-cell>
          <table:table-cell table:style-name="表格32.B2" office:value-type="string">
            <text:p text:style-name="P264">3</text:p>
          </table:table-cell>
          <table:table-cell table:style-name="表格32.B2" office:value-type="string">
            <text:p text:style-name="P264">Q-88</text:p>
          </table:table-cell>
          <table:table-cell table:style-name="表格32.B2" office:value-type="string">
            <text:p text:style-name="P264">5320-00</text:p>
          </table:table-cell>
          <table:table-cell table:style-name="表格32.B2" office:value-type="string">
            <text:p text:style-name="P264">30,000</text:p>
          </table:table-cell>
          <table:table-cell table:style-name="表格32.K2" office:value-type="string">
            <text:p text:style-name="P265">(計畫名稱)</text:p>
          </table:table-cell>
        </table:table-row>
        <table:table-row table:style-name="表格32.1">
          <table:table-cell table:style-name="表格32.A2" office:value-type="string">
            <text:p text:style-name="P264">6</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7</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8</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9</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row table:style-name="表格32.1">
          <table:table-cell table:style-name="表格32.A2" office:value-type="string">
            <text:p text:style-name="P264">10</text:p>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5"/>
          </table:table-cell>
          <table:table-cell table:style-name="表格32.B2" office:value-type="string">
            <text:p text:style-name="P269"/>
          </table:table-cell>
          <table:table-cell table:style-name="表格32.B2" office:value-type="string">
            <text:p text:style-name="P269"/>
          </table:table-cell>
          <table:table-cell table:style-name="表格32.B2" office:value-type="string">
            <text:p text:style-name="P269"/>
          </table:table-cell>
          <table:table-cell table:style-name="表格32.K2" office:value-type="string">
            <text:p text:style-name="P270"/>
          </table:table-cell>
        </table:table-row>
      </table:table>
      <text:p text:style-name="P249"/>
      <text:p text:style-name="P249"/>
      <text:p text:style-name="Standard"/>
      <text:p text:style-name="P319"><text:span text:style-name="T198">附件</text:span><text:span text:style-name="T198">佐證文件</text:span><text:span text:style-name="T198">：</text:span></text:p>
      <text:p text:style-name="P479">1.<text:span text:style-name="T222">僱用人員之原住民身分及進用資格證明影本</text:span></text:p>
      <text:p text:style-name="P479"><text:span text:style-name="T222">2.</text:span><text:span text:style-name="T222">蒐集個人資料告知事項暨個人資料提供同意書與切結</text:span></text:p>
      <text:p text:style-name="P479"><text:span text:style-name="T222">3.</text:span><text:span text:style-name="T222">警察刑事紀錄證明書</text:span></text:p>
      <text:p text:style-name="P479"><text:span text:style-name="T222">4.支用單據影本</text:span></text:p>
      <text:p text:style-name="P477">5.當季工作執行之佐證(如簽到、照片、設計物等)</text:p>
      <text:p text:style-name="P477"><text:tab/></text:p>
      <text:p text:style-name="P494"><draw:frame draw:style-name="fr2" draw:name="外框27" text:anchor-type="char" svg:x="-1.725cm" svg:y="-0.99cm" svg:width="2.235cm" svg:height="0.901cm" draw:z-index="13"><draw:text-box><text:p text:style-name="P57">附件14</text:p></draw:text-box></draw:frame><text:span text:style-name="T190">114年</text:span><text:span text:style-name="T190">度公益彩券回饋金補助計畫（地方性</text:span><text:span text:style-name="T190">第一級及第二級</text:span><text:span text:style-name="T190">計畫）</text:span></text:p>
      <text:p text:style-name="P315"><text:span text:style-name="T194">第</text:span><text:span text:style-name="T119"> <text:s text:c="3"/></text:span><text:span text:style-name="T194">季實地</text:span><text:span text:style-name="T194">訪視</text:span><text:span text:style-name="T194">表</text:span></text:p>
      <text:p text:style-name="P482"><text:span text:style-name="T304"><text:s text:c="3"/></text:span><text:span text:style-name="T220">訪視時間：</text:span><text:span text:style-name="T304"> <text:s text:c="2"/></text:span><text:span text:style-name="T220">年</text:span><text:span text:style-name="T304"> <text:s text:c="2"/></text:span><text:span text:style-name="T220">月</text:span><text:span text:style-name="T304"> <text:s text:c="3"/></text:span><text:span text:style-name="T220">日</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header-rows>
          <table:table-row table:style-name="表格33.1">
            <table:table-cell table:style-name="表格33.A1" office:value-type="string">
              <text:p text:style-name="P57"><text:span text:style-name="T129">計</text:span><text:span text:style-name="T133"> </text:span><text:span text:style-name="T129">畫</text:span><text:span text:style-name="T133"> </text:span><text:span text:style-name="T129">名</text:span><text:span text:style-name="T133"> </text:span><text:span text:style-name="T129">稱</text:span></text:p>
            </table:table-cell>
            <table:table-cell table:style-name="表格33.B1" table:number-columns-spanned="6" office:value-type="string">
              <text:p text:style-name="P271"/>
            </table:table-cell>
            <table:covered-table-cell/>
            <table:covered-table-cell/>
            <table:covered-table-cell/>
            <table:covered-table-cell/>
            <table:covered-table-cell/>
          </table:table-row>
        </table:table-header-rows>
        <table:table-row table:style-name="表格33.2">
          <table:table-cell table:style-name="表格33.A2" table:number-columns-spanned="7" office:value-type="string">
            <text:p text:style-name="P287"><text:span text:style-name="T128">一、</text:span><text:span text:style-name="T128">計畫</text:span><text:span text:style-name="T128">執行情形</text:span></text:p>
          </table:table-cell>
          <table:covered-table-cell/>
          <table:covered-table-cell/>
          <table:covered-table-cell/>
          <table:covered-table-cell/>
          <table:covered-table-cell/>
          <table:covered-table-cell/>
        </table:table-row>
        <table:table-row table:style-name="表格33.3">
          <table:table-cell table:style-name="表格33.A4" table:number-rows-spanned="2" office:value-type="string">
            <text:p text:style-name="P483">1.經費支用情形</text:p>
          </table:table-cell>
          <table:table-cell table:style-name="表格33.B3" table:number-columns-spanned="6" office:value-type="string">
            <text:p text:style-name="Standard"><text:span text:style-name="T162">(1)</text:span><text:span text:style-name="T162">預定支用數</text:span><text:span text:style-name="T156"> <text:s text:c="5"/></text:span><text:span text:style-name="T162">元</text:span><text:span text:style-name="T162">、</text:span><text:span text:style-name="T162">實際支用數</text:span><text:span text:style-name="T156"> <text:s text:c="5"/></text:span><text:span text:style-name="T162">元</text:span><text:span text:style-name="T162">、</text:span><text:span text:style-name="T162">預算執行率</text:span><text:span text:style-name="T162">(％</text:span><text:span text:style-name="T147">) <text:s text:c="5"/></text:span></text:p>
          </table:table-cell>
          <table:covered-table-cell/>
          <table:covered-table-cell/>
          <table:covered-table-cell/>
          <table:covered-table-cell/>
          <table:covered-table-cell/>
        </table:table-row>
        <table:table-row table:style-name="表格33.4">
          <table:covered-table-cell/>
          <table:table-cell table:style-name="表格33.B4" table:number-columns-spanned="6" office:value-type="string">
            <text:p text:style-name="Standard"><text:span text:style-name="T162">(2)已撥付數</text:span><text:span text:style-name="T156"> <text:s/></text:span><text:span text:style-name="T156"><text:s text:c="4"/></text:span><text:span text:style-name="T156"><text:s text:c="2"/></text:span><text:span text:style-name="T162">元</text:span><text:span text:style-name="T162">、核銷金額</text:span><text:span text:style-name="T156"> <text:s/></text:span><text:span text:style-name="T156"><text:s text:c="4"/></text:span><text:span text:style-name="T156"><text:s text:c="2"/></text:span><text:span text:style-name="T162">元</text:span></text:p>
          </table:table-cell>
          <table:covered-table-cell/>
          <table:covered-table-cell/>
          <table:covered-table-cell/>
          <table:covered-table-cell/>
          <table:covered-table-cell/>
        </table:table-row>
        <table:table-row table:style-name="表格33.4">
          <table:table-cell table:style-name="表格33.A5" office:value-type="string">
            <text:p text:style-name="P485"><text:span text:style-name="T162">2</text:span><text:span text:style-name="T162">.計畫執行進度</text:span></text:p>
          </table:table-cell>
          <table:table-cell table:style-name="表格33.B5" table:number-columns-spanned="6" office:value-type="string">
            <text:p text:style-name="Standard"><text:span text:style-name="T162">預定進度(％)</text:span><text:span text:style-name="T147"> <text:s text:c="6"/></text:span><text:span text:style-name="T147"><text:s/></text:span><text:span text:style-name="T147"><text:s/></text:span><text:span text:style-name="T162">、</text:span><text:span text:style-name="T162">實際進度(％)</text:span><text:span text:style-name="T147"> <text:s/></text:span><text:span text:style-name="T147"><text:s text:c="2"/></text:span><text:span text:style-name="T147"><text:s text:c="4"/></text:span><text:span text:style-name="T162">、</text:span><text:span text:style-name="T162">進度差異(％)</text:span><text:span text:style-name="T147"> <text:s text:c="6"/></text:span></text:p>
          </table:table-cell>
          <table:covered-table-cell/>
          <table:covered-table-cell/>
          <table:covered-table-cell/>
          <table:covered-table-cell/>
          <table:covered-table-cell/>
        </table:table-row>
        <table:table-row table:style-name="表格33.2">
          <table:table-cell table:style-name="表格33.A6" office:value-type="string">
            <text:p text:style-name="P484"><text:span text:style-name="T215">預</text:span><text:span text:style-name="T301"> </text:span><text:span text:style-name="T215">定</text:span><text:span text:style-name="T301"> </text:span><text:span text:style-name="T215">工</text:span><text:span text:style-name="T301"> </text:span><text:span text:style-name="T215">作</text:span><text:span text:style-name="T301"> </text:span><text:span text:style-name="T215">項</text:span><text:span text:style-name="T301"> </text:span><text:span text:style-name="T215">目</text:span></text:p>
          </table:table-cell>
          <table:table-cell table:style-name="表格33.B6" table:number-columns-spanned="3" office:value-type="string">
            <text:p text:style-name="P486"><text:span text:style-name="T136">實</text:span><text:span text:style-name="T142"> </text:span><text:span text:style-name="T136">際</text:span><text:span text:style-name="T142"> </text:span><text:span text:style-name="T136">執</text:span><text:span text:style-name="T142"> </text:span><text:span text:style-name="T136">行</text:span><text:span text:style-name="T142"> </text:span><text:span text:style-name="T136">情</text:span><text:span text:style-name="T142"> </text:span><text:span text:style-name="T136">形</text:span><text:span text:style-name="T142"> <text:s text:c="3"/></text:span><text:span text:style-name="T295">(欄位可自行增列)</text:span></text:p>
          </table:table-cell>
          <table:covered-table-cell/>
          <table:covered-table-cell/>
          <table:table-cell table:style-name="表格33.E6" table:number-columns-spanned="3" office:value-type="string">
            <text:p text:style-name="P484"><text:span text:style-name="T215">現</text:span><text:span text:style-name="T301"> </text:span><text:span text:style-name="T215">場</text:span><text:span text:style-name="T301"> </text:span><text:span text:style-name="T215">檢</text:span><text:span text:style-name="T301"> </text:span><text:span text:style-name="T215">附</text:span><text:span text:style-name="T301"> </text:span><text:span text:style-name="T215">資</text:span><text:span text:style-name="T301"> </text:span><text:span text:style-name="T215">料</text:span></text:p>
          </table:table-cell>
          <table:covered-table-cell/>
          <table:covered-table-cell/>
        </table:table-row>
        <table:table-row table:style-name="表格33.7">
          <table:table-cell table:style-name="表格33.A7" office:value-type="string">
            <text:p text:style-name="P28">(依控管表當季工作項目依序填寫)</text:p>
          </table:table-cell>
          <table:table-cell table:style-name="表格33.B7" table:number-columns-spanned="3" office:value-type="string">
            <text:p text:style-name="P489"><text:span text:style-name="T162">辦理日期：</text:span><text:span text:style-name="T174"> <text:s text:c="2"/></text:span><text:span text:style-name="T162">月</text:span><text:span text:style-name="T174"> <text:s text:c="3"/></text:span><text:span text:style-name="T162">日(</text:span><text:span text:style-name="T136">填寫工作開始、進行中或完成時間)</text:span></text:p>
            <text:p text:style-name="P489"><text:span text:style-name="T162">執行情形：(</text:span><text:span text:style-name="T136">填寫工作執行說明，包含：人、事、地及其執行成果)</text:span></text:p>
          </table:table-cell>
          <table:covered-table-cell/>
          <table:covered-table-cell/>
          <table:table-cell table:style-name="表格33.E7" table:number-columns-spanned="3" office:value-type="string">
            <text:p text:style-name="P27">(依現場檢核資料填寫，可參考文件清單，若以電詢則填「無，以電詢辦理」)</text:p>
          </table:table-cell>
          <table:covered-table-cell/>
          <table:covered-table-cell/>
        </table:table-row>
        <table:table-row table:style-name="表格33.7">
          <table:table-cell table:style-name="表格33.A8" office:value-type="string">
            <text:p text:style-name="P28"/>
          </table:table-cell>
          <table:table-cell table:style-name="表格33.B8" table:number-columns-spanned="3" office:value-type="string">
            <text:p text:style-name="P487"><text:span text:style-name="T215">辦理日期：</text:span><text:span text:style-name="T301"> <text:s text:c="2"/></text:span><text:span text:style-name="T215">月</text:span><text:span text:style-name="T301"> <text:s text:c="3"/></text:span><text:span text:style-name="T215">日</text:span></text:p>
            <text:p text:style-name="P488">執行情形：</text:p>
          </table:table-cell>
          <table:covered-table-cell/>
          <table:covered-table-cell/>
          <table:table-cell table:style-name="表格33.E8" table:number-columns-spanned="3" office:value-type="string">
            <text:p text:style-name="P30"/>
          </table:table-cell>
          <table:covered-table-cell/>
          <table:covered-table-cell/>
        </table:table-row>
        <table:table-row table:style-name="表格33.7">
          <table:table-cell table:style-name="表格33.A9" office:value-type="string">
            <text:p text:style-name="P28"/>
          </table:table-cell>
          <table:table-cell table:style-name="表格33.B9" table:number-columns-spanned="3" office:value-type="string">
            <text:p text:style-name="P487"><text:span text:style-name="T215">辦理日期：</text:span><text:span text:style-name="T301"> <text:s text:c="2"/></text:span><text:span text:style-name="T215">月</text:span><text:span text:style-name="T301"> <text:s text:c="3"/></text:span><text:span text:style-name="T215">日</text:span></text:p>
            <text:p text:style-name="P488">執行情形：</text:p>
          </table:table-cell>
          <table:covered-table-cell/>
          <table:covered-table-cell/>
          <table:table-cell table:style-name="表格33.E9" table:number-columns-spanned="3" office:value-type="string">
            <text:p text:style-name="P30"/>
          </table:table-cell>
          <table:covered-table-cell/>
          <table:covered-table-cell/>
        </table:table-row>
        <table:table-row table:style-name="表格33.7">
          <table:table-cell table:style-name="表格33.A10" office:value-type="string">
            <text:p text:style-name="P28"/>
          </table:table-cell>
          <table:table-cell table:style-name="表格33.B10" table:number-columns-spanned="3" office:value-type="string">
            <text:p text:style-name="P487"><text:span text:style-name="T215">辦理日期：</text:span><text:span text:style-name="T301"> <text:s text:c="2"/></text:span><text:span text:style-name="T215">月</text:span><text:span text:style-name="T301"> <text:s text:c="3"/></text:span><text:span text:style-name="T215">日</text:span></text:p>
            <text:p text:style-name="P489"><text:span text:style-name="T162">執行情形：</text:span><text:span text:style-name="T174"> </text:span></text:p>
          </table:table-cell>
          <table:covered-table-cell/>
          <table:covered-table-cell/>
          <table:table-cell table:style-name="表格33.E10" table:number-columns-spanned="3" office:value-type="string">
            <text:p text:style-name="P30"/>
          </table:table-cell>
          <table:covered-table-cell/>
          <table:covered-table-cell/>
        </table:table-row>
        <table:table-row table:style-name="表格33.2">
          <table:table-cell table:style-name="表格33.A11" table:number-rows-spanned="2" table:number-columns-spanned="5" office:value-type="string">
            <text:p text:style-name="P287"><text:span text:style-name="T6">二</text:span><text:span text:style-name="T6">、</text:span><text:span text:style-name="T129">計畫管理</text:span><text:span text:style-name="T129">情形</text:span></text:p>
          </table:table-cell>
          <table:covered-table-cell/>
          <table:covered-table-cell/>
          <table:covered-table-cell/>
          <table:covered-table-cell/>
          <table:table-cell table:style-name="表格33.F11" table:number-columns-spanned="2" office:value-type="string">
            <text:p text:style-name="P79">符合規定</text:p>
          </table:table-cell>
          <table:covered-table-cell/>
        </table:table-row>
        <table:table-row table:style-name="表格33.12">
          <table:covered-table-cell/>
          <table:covered-table-cell/>
          <table:covered-table-cell/>
          <table:covered-table-cell/>
          <table:covered-table-cell/>
          <table:table-cell table:style-name="表格33.F12" office:value-type="string">
            <text:p text:style-name="P79">是</text:p>
          </table:table-cell>
          <table:table-cell table:style-name="表格33.F11" office:value-type="string">
            <text:p text:style-name="P79">否</text:p>
          </table:table-cell>
        </table:table-row>
        <table:table-row table:style-name="表格33.13">
          <table:table-cell table:style-name="表格33.A14" table:number-rows-spanned="2" office:value-type="string">
            <text:p text:style-name="P41">1.經費管理</text:p>
          </table:table-cell>
          <table:table-cell table:style-name="表格33.B13" table:number-columns-spanned="4" office:value-type="string">
            <text:p text:style-name="P287"><text:span text:style-name="T162">(1)憑證由專人保管</text:span><text:span text:style-name="T162">，保管人</text:span><text:span text:style-name="T156"> <text:s text:c="15"/></text:span></text:p>
          </table:table-cell>
          <table:covered-table-cell/>
          <table:covered-table-cell/>
          <table:covered-table-cell/>
          <table:table-cell table:style-name="表格33.F13" office:value-type="string">
            <text:p text:style-name="P233">□</text:p>
          </table:table-cell>
          <table:table-cell table:style-name="表格33.G13" office:value-type="string">
            <text:p text:style-name="P233">□</text:p>
          </table:table-cell>
        </table:table-row>
        <table:table-row table:style-name="表格33.13">
          <table:covered-table-cell/>
          <table:table-cell table:style-name="表格33.B14" table:number-columns-spanned="4" office:value-type="string">
            <text:p text:style-name="P45">(2)計畫經費專款專用</text:p>
          </table:table-cell>
          <table:covered-table-cell/>
          <table:covered-table-cell/>
          <table:covered-table-cell/>
          <table:table-cell table:style-name="表格33.F14" office:value-type="string">
            <text:p text:style-name="P233">□</text:p>
          </table:table-cell>
          <table:table-cell table:style-name="表格33.G14" office:value-type="string">
            <text:p text:style-name="P233">□</text:p>
          </table:table-cell>
        </table:table-row>
        <table:table-row table:style-name="表格33.13">
          <table:table-cell table:style-name="表格33.A17" table:number-rows-spanned="3" office:value-type="string">
            <text:p text:style-name="P44">2.補助就業人員管理</text:p>
            <text:p text:style-name="P318"><text:span text:style-name="T174"><text:s/></text:span><text:span text:style-name="T136">(若無進用人員免填)</text:span></text:p>
          </table:table-cell>
          <table:table-cell table:style-name="表格33.B15" table:number-columns-spanned="4" office:value-type="string">
            <text:p text:style-name="P287"><text:span text:style-name="T162">(</text:span><text:span text:style-name="T162">1</text:span><text:span text:style-name="T162">)按時發放</text:span><text:span text:style-name="T162">補助就業人員</text:span><text:span text:style-name="T162">薪資</text:span><text:span text:style-name="T162">，發放金額</text:span><text:span text:style-name="T156"> <text:s text:c="7"/></text:span><text:span text:style-name="T156"><text:s/></text:span><text:span text:style-name="T162">，發放時間每月</text:span><text:span text:style-name="T156"> <text:s text:c="4"/></text:span><text:span text:style-name="T162">日</text:span></text:p>
          </table:table-cell>
          <table:covered-table-cell/>
          <table:covered-table-cell/>
          <table:covered-table-cell/>
          <table:table-cell table:style-name="表格33.F15" office:value-type="string">
            <text:p text:style-name="P233">□</text:p>
          </table:table-cell>
          <table:table-cell table:style-name="表格33.G15" office:value-type="string">
            <text:p text:style-name="P233">□</text:p>
          </table:table-cell>
        </table:table-row>
        <table:table-row table:style-name="表格33.13">
          <table:covered-table-cell/>
          <table:table-cell table:style-name="表格33.B16" table:number-columns-spanned="4" office:value-type="string">
            <text:p text:style-name="P287"><text:span text:style-name="T162">(</text:span><text:span text:style-name="T162">2</text:span><text:span text:style-name="T162">)確實辦理</text:span><text:span text:style-name="T162">補助就業人員</text:span><text:span text:style-name="T162">勞健保</text:span><text:span text:style-name="T162">，投保日期</text:span><text:span text:style-name="T156"> <text:s text:c="3"/></text:span><text:span text:style-name="T162">年</text:span><text:span text:style-name="T156"> <text:s text:c="3"/></text:span><text:span text:style-name="T156"><text:s/></text:span><text:span text:style-name="T162">月</text:span><text:span text:style-name="T156"> <text:s text:c="4"/></text:span><text:span text:style-name="T162">日</text:span></text:p>
          </table:table-cell>
          <table:covered-table-cell/>
          <table:covered-table-cell/>
          <table:covered-table-cell/>
          <table:table-cell table:style-name="表格33.F16" office:value-type="string">
            <text:p text:style-name="P233">□</text:p>
          </table:table-cell>
          <table:table-cell table:style-name="表格33.G16" office:value-type="string">
            <text:p text:style-name="P233">□</text:p>
          </table:table-cell>
        </table:table-row>
        <table:table-row table:style-name="表格33.13">
          <table:covered-table-cell/>
          <table:table-cell table:style-name="表格33.B17" table:number-columns-spanned="4" office:value-type="string">
            <text:p text:style-name="P287"><text:span text:style-name="T162">(</text:span><text:span text:style-name="T162">3</text:span><text:span text:style-name="T162">)</text:span><text:span text:style-name="T162">補助就業</text:span><text:span text:style-name="T162">人員確實簽到，出勤紀錄表由專人管理</text:span></text:p>
          </table:table-cell>
          <table:covered-table-cell/>
          <table:covered-table-cell/>
          <table:covered-table-cell/>
          <table:table-cell table:style-name="表格33.F17" office:value-type="string">
            <text:p text:style-name="P233">□</text:p>
          </table:table-cell>
          <table:table-cell table:style-name="表格33.G17" office:value-type="string">
            <text:p text:style-name="P233">□</text:p>
          </table:table-cell>
        </table:table-row>
        <table:table-row table:style-name="表格33.13">
          <table:table-cell table:style-name="表格33.A18" office:value-type="string">
            <text:p text:style-name="P44">3.公彩效益彰顯</text:p>
          </table:table-cell>
          <table:table-cell table:style-name="表格33.B18" table:number-columns-spanned="4" office:value-type="string">
            <text:p text:style-name="P45">依規定標示「公益彩券回饋金補助」字樣</text:p>
          </table:table-cell>
          <table:covered-table-cell/>
          <table:covered-table-cell/>
          <table:covered-table-cell/>
          <table:table-cell table:style-name="表格33.F18" office:value-type="string">
            <text:p text:style-name="P233">□</text:p>
          </table:table-cell>
          <table:table-cell table:style-name="表格33.G18" office:value-type="string">
            <text:p text:style-name="P233">□</text:p>
          </table:table-cell>
        </table:table-row>
        <table:table-row table:style-name="表格33.1">
          <table:table-cell table:style-name="表格33.A19" table:number-columns-spanned="7" office:value-type="string">
            <text:p text:style-name="P287"><text:span text:style-name="T6">三、</text:span><text:span text:style-name="T129">訪視意見</text:span></text:p>
          </table:table-cell>
          <table:covered-table-cell/>
          <table:covered-table-cell/>
          <table:covered-table-cell/>
          <table:covered-table-cell/>
          <table:covered-table-cell/>
          <table:covered-table-cell/>
        </table:table-row>
        <table:table-row table:style-name="表格33.20">
          <table:table-cell table:style-name="表格33.A20" table:number-columns-spanned="7" office:value-type="string">
            <text:p text:style-name="P26">(地方政府訪視後意見填寫)</text:p>
            <text:p text:style-name="Standard"><text:span text:style-name="T352"></text:span><text:span text:style-name="T162">訪視結果與當</text:span><text:span text:style-name="T162">季執行情形表</text:span><text:span text:style-name="T162">內容一致</text:span></text:p>
            <text:p text:style-name="Standard"><text:span text:style-name="T352"></text:span><text:span text:style-name="T162">訪視結果與當</text:span><text:span text:style-name="T162">季執行情形表</text:span><text:span text:style-name="T162">內容不一致，說明及處置：__________________________________</text:span></text:p>
            <text:p text:style-name="P45">其他補充：</text:p>
          </table:table-cell>
          <table:covered-table-cell/>
          <table:covered-table-cell/>
          <table:covered-table-cell/>
          <table:covered-table-cell/>
          <table:covered-table-cell/>
          <table:covered-table-cell/>
        </table:table-row>
        <table:table-row table:style-name="表格33.21">
          <table:table-cell table:style-name="表格33.A21" office:value-type="string">
            <text:p text:style-name="P57"><text:span text:style-name="T40">填</text:span><text:span text:style-name="T40"> </text:span><text:span text:style-name="T40">表</text:span><text:span text:style-name="T40"> </text:span><text:span text:style-name="T40">人</text:span></text:p>
          </table:table-cell>
          <table:table-cell table:style-name="表格33.B21" office:value-type="string">
            <text:p text:style-name="P23">(親簽)</text:p>
          </table:table-cell>
          <table:table-cell table:style-name="表格33.C21" office:value-type="string">
            <text:p text:style-name="P152">受補助單位</text:p>
          </table:table-cell>
          <table:table-cell table:style-name="表格33.D21" table:number-columns-spanned="4" office:value-type="string">
            <text:p text:style-name="P23">(親簽)</text:p>
          </table:table-cell>
          <table:covered-table-cell/>
          <table:covered-table-cell/>
          <table:covered-table-cell/>
        </table:table-row>
      </table:table>
      <text:p text:style-name="P249"><text:span text:style-name="T40"><text:s text:c="2"/>承辦人</text:span><text:span text:style-name="T40">：　　　　　　 <text:s/></text:span><text:span text:style-name="T40"><text:s text:c="2"/></text:span><text:span text:style-name="T40"><text:s/></text:span><text:span text:style-name="T40"><text:s/></text:span><text:span text:style-name="T40">科長：</text:span><text:span text:style-name="T40"> <text:s text:c="19"/></text:span><text:span text:style-name="T40">單位主管：　　</text:span><text:span text:style-name="T40"> </text:span><text:span text:style-name="T40">　</text:span><text:span text:style-name="T40"> </text:span><text:span text:style-name="T40">　</text:span><text:span text:style-name="T40"> <text:s text:c="2"/></text:span>（請核章）</text:p>
      <table:table table:name="表格34" table:style-name="表格34">
        <table:table-column table:style-name="表格34.A"/>
        <table:table-column table:style-name="表格34.B"/>
        <table:table-column table:style-name="表格34.C"/>
        <text:soft-page-break/>
        <table:table-row table:style-name="表格34.1">
          <table:table-cell table:style-name="表格34.A1" table:number-columns-spanned="3" office:value-type="string">
            <text:p text:style-name="P254">地方政府實地訪視參考文件清單</text:p>
          </table:table-cell>
          <table:covered-table-cell/>
          <table:covered-table-cell/>
        </table:table-row>
        <table:table-row table:style-name="表格34.1">
          <table:table-cell table:style-name="表格34.A2" office:value-type="string">
            <text:p text:style-name="P25">No.</text:p>
          </table:table-cell>
          <table:table-cell table:style-name="表格34.B2" office:value-type="string">
            <text:p text:style-name="P24">項目</text:p>
          </table:table-cell>
          <table:table-cell table:style-name="表格34.C2" office:value-type="string">
            <text:p text:style-name="P25">應檢附資料</text:p>
          </table:table-cell>
        </table:table-row>
        <table:table-row table:style-name="表格34.3">
          <table:table-cell table:style-name="表格34.A3" office:value-type="string">
            <text:p text:style-name="P263">1</text:p>
          </table:table-cell>
          <table:table-cell table:style-name="表格34.B3" office:value-type="string">
            <text:p text:style-name="P318"><text:span text:style-name="T40">費用支</text:span><text:span text:style-name="T40">用單據</text:span></text:p>
            <text:p text:style-name="P157">(補助款、自籌款)</text:p>
          </table:table-cell>
          <table:table-cell table:style-name="表格34.C3" office:value-type="string">
            <text:p text:style-name="P318"><text:span text:style-name="T67">‧</text:span><text:span text:style-name="T67">發票</text:span></text:p>
            <text:p text:style-name="P318"><text:span text:style-name="T67">‧</text:span><text:span text:style-name="T67">收據</text:span></text:p>
            <text:p text:style-name="P318"><text:span text:style-name="T67">‧</text:span><text:span text:style-name="T67">領據</text:span></text:p>
            <text:p text:style-name="P209">‧印領清冊</text:p>
            <text:p text:style-name="P209">*若已送核銷可以影本佐證</text:p>
          </table:table-cell>
        </table:table-row>
        <table:table-row table:style-name="表格34.3">
          <table:table-cell table:style-name="表格34.A4" office:value-type="string">
            <text:p text:style-name="P263">2</text:p>
          </table:table-cell>
          <table:table-cell table:style-name="表格34.B4" office:value-type="string">
            <text:p text:style-name="P318"><text:span text:style-name="T40">僱用</text:span><text:span text:style-name="T40">專案(管)人員、臨時人員</text:span></text:p>
          </table:table-cell>
          <table:table-cell table:style-name="表格34.C4" office:value-type="string">
            <text:p text:style-name="P318"><text:span text:style-name="T67">‧原住民籍</text:span><text:span text:style-name="T67">身分證明</text:span></text:p>
            <text:p text:style-name="P209">‧人用進用核備函</text:p>
            <text:p text:style-name="P318"><text:span text:style-name="T67">‧</text:span><text:span text:style-name="T67">勞</text:span><text:span text:style-name="T67">健</text:span><text:span text:style-name="T67">保投保證明</text:span></text:p>
            <text:p text:style-name="P209">‧出勤紀錄</text:p>
            <text:p text:style-name="P318"><text:span text:style-name="T67">‧</text:span><text:span text:style-name="T67">工作紀錄</text:span></text:p>
          </table:table-cell>
        </table:table-row>
        <table:table-row table:style-name="表格34.3">
          <table:table-cell table:style-name="表格34.A5" office:value-type="string">
            <text:p text:style-name="P263">3</text:p>
          </table:table-cell>
          <table:table-cell table:style-name="表格34.B5" office:value-type="string">
            <text:p text:style-name="P318"><text:span text:style-name="T40">訓練課程</text:span><text:span text:style-name="T40">、人才培育</text:span></text:p>
          </table:table-cell>
          <table:table-cell table:style-name="表格34.C5" office:value-type="string">
            <text:p text:style-name="P318"><text:span text:style-name="T67">‧</text:span><text:span text:style-name="T67">課程講義</text:span></text:p>
            <text:p text:style-name="P318"><text:span text:style-name="T67">‧</text:span><text:span text:style-name="T67">講師資料(包括姓名、服務單位、職稱)</text:span></text:p>
            <text:p text:style-name="P318"><text:span text:style-name="T67">‧講師及</text:span><text:span text:style-name="T67">學員簽到表</text:span></text:p>
          </table:table-cell>
        </table:table-row>
        <table:table-row table:style-name="表格34.3">
          <table:table-cell table:style-name="表格34.A6" office:value-type="string">
            <text:p text:style-name="P263">4</text:p>
          </table:table-cell>
          <table:table-cell table:style-name="表格34.B6" office:value-type="string">
            <text:p text:style-name="P318"><text:span text:style-name="T40">提供餐點</text:span><text:span text:style-name="T40">(含送餐)</text:span></text:p>
          </table:table-cell>
          <table:table-cell table:style-name="表格34.C6" office:value-type="string">
            <text:p text:style-name="P318"><text:span text:style-name="T67">‧</text:span><text:span text:style-name="T67">菜單</text:span></text:p>
            <text:p text:style-name="P209">‧送餐清冊(簽名、蓋章或手印皆可)</text:p>
          </table:table-cell>
        </table:table-row>
        <table:table-row table:style-name="表格34.3">
          <table:table-cell table:style-name="表格34.A7" office:value-type="string">
            <text:p text:style-name="P263">5</text:p>
          </table:table-cell>
          <table:table-cell table:style-name="表格34.B7" office:value-type="string">
            <text:p text:style-name="P318"><text:span text:style-name="T40">家庭</text:span><text:span text:style-name="T40">訪視</text:span><text:span text:style-name="T40">作業</text:span></text:p>
          </table:table-cell>
          <table:table-cell table:style-name="表格34.C7" office:value-type="string">
            <text:p text:style-name="P318"><text:span text:style-name="T67">‧</text:span><text:span text:style-name="T67">訪視紀錄</text:span></text:p>
            <text:p text:style-name="P209">‧訪視照片</text:p>
          </table:table-cell>
        </table:table-row>
        <table:table-row table:style-name="表格34.3">
          <table:table-cell table:style-name="表格34.A8" office:value-type="string">
            <text:p text:style-name="P263">6</text:p>
          </table:table-cell>
          <table:table-cell table:style-name="表格34.B8" office:value-type="string">
            <text:p text:style-name="P318"><text:span text:style-name="T40">商品(含餐飲、遊程)開發</text:span><text:span text:style-name="T40">、</text:span><text:span text:style-name="T40">包裝設計</text:span></text:p>
          </table:table-cell>
          <table:table-cell table:style-name="表格34.C8" office:value-type="string">
            <text:p text:style-name="P318"><text:span text:style-name="T67">‧</text:span><text:span text:style-name="T67">設計圖</text:span><text:span text:style-name="T67">(稿)</text:span></text:p>
            <text:p text:style-name="P318"><text:span text:style-name="T67">‧</text:span><text:span text:style-name="T67">商品實物或照片</text:span></text:p>
            <text:p text:style-name="P318"><text:span text:style-name="T67">‧</text:span><text:span text:style-name="T67">遊程規劃資料</text:span><text:span text:style-name="T67">(稿)</text:span></text:p>
          </table:table-cell>
        </table:table-row>
        <table:table-row table:style-name="表格34.3">
          <table:table-cell table:style-name="表格34.A9" office:value-type="string">
            <text:p text:style-name="P90">7</text:p>
          </table:table-cell>
          <table:table-cell table:style-name="表格34.B9" office:value-type="string">
            <text:p text:style-name="P318"><text:span text:style-name="T40">行銷</text:span><text:span text:style-name="T40">活動、</text:span><text:span text:style-name="T40">通路開發</text:span><text:span text:style-name="T40">、</text:span><text:span text:style-name="T40">宣傳物製作</text:span></text:p>
          </table:table-cell>
          <table:table-cell table:style-name="表格34.C9" office:value-type="string">
            <text:p text:style-name="P318"><text:span text:style-name="T67">‧</text:span><text:span text:style-name="T67">行銷</text:span><text:span text:style-name="T67">或活動</text:span><text:span text:style-name="T67">計畫書</text:span><text:span text:style-name="T67">(稿)</text:span></text:p>
            <text:p text:style-name="P318"><text:span text:style-name="T67">‧</text:span><text:span text:style-name="T67">通路洽談紀錄</text:span></text:p>
            <text:p text:style-name="P318"><text:span text:style-name="T67">‧</text:span><text:span text:style-name="T67">通路商名冊</text:span></text:p>
            <text:p text:style-name="P318"><text:span text:style-name="T67">‧通路商</text:span><text:span text:style-name="T67">基本資料</text:span></text:p>
            <text:p text:style-name="P318"><text:span text:style-name="T67">‧</text:span><text:span text:style-name="T67">宣傳物設計圖及實品</text:span></text:p>
            <text:p text:style-name="P209">‧佐證照片</text:p>
          </table:table-cell>
        </table:table-row>
        <table:table-row table:style-name="表格34.3">
          <table:table-cell table:style-name="表格34.A10" office:value-type="string">
            <text:p text:style-name="P90">8</text:p>
          </table:table-cell>
          <table:table-cell table:style-name="表格34.B10" office:value-type="string">
            <text:p text:style-name="P157">農作物種植</text:p>
          </table:table-cell>
          <table:table-cell table:style-name="表格34.C10" office:value-type="string">
            <text:p text:style-name="P318"><text:span text:style-name="T67">‧</text:span><text:span text:style-name="T67">農戶名冊</text:span></text:p>
            <text:p text:style-name="P318"><text:span text:style-name="T67">‧</text:span><text:span text:style-name="T67">種植面積</text:span></text:p>
            <text:p text:style-name="P209">‧現地照片</text:p>
          </table:table-cell>
        </table:table-row>
        <table:table-row table:style-name="表格34.3">
          <table:table-cell table:style-name="表格34.A11" office:value-type="string">
            <text:p text:style-name="P90">9</text:p>
          </table:table-cell>
          <table:table-cell table:style-name="表格34.B11" office:value-type="string">
            <text:p text:style-name="P157">幼兒照顧、教保服務、學生課後輔導人員計畫</text:p>
          </table:table-cell>
          <table:table-cell table:style-name="表格34.C11" office:value-type="string">
            <text:p text:style-name="P318"><text:span text:style-name="T67">‧工作人員</text:span><text:span text:style-name="T67">警察刑事紀錄證明書</text:span></text:p>
            <text:p text:style-name="P209">‧執行地點合格消防許可證</text:p>
          </table:table-cell>
        </table:table-row>
        <table:table-row table:style-name="表格34.12">
          <table:table-cell table:style-name="表格34.A12" office:value-type="string">
            <text:p text:style-name="P90">10</text:p>
          </table:table-cell>
          <table:table-cell table:style-name="表格34.B12" office:value-type="string">
            <text:p text:style-name="P157">交通接送服務</text:p>
          </table:table-cell>
          <table:table-cell table:style-name="表格34.C12" office:value-type="string">
            <text:p text:style-name="P209">‧相關保險資料</text:p>
          </table:table-cell>
        </table:table-row>
        <table:table-row table:style-name="表格34.3">
          <table:table-cell table:style-name="表格34.A13" office:value-type="string">
            <text:p text:style-name="P106">11</text:p>
          </table:table-cell>
          <table:table-cell table:style-name="表格34.B13" office:value-type="string">
            <text:p text:style-name="P318"><text:span text:style-name="T40">房屋</text:span><text:span text:style-name="T40">、</text:span><text:span text:style-name="T40">設備租賃</text:span></text:p>
          </table:table-cell>
          <table:table-cell table:style-name="表格34.C13" office:value-type="string">
            <text:p text:style-name="P318"><text:span text:style-name="T67">‧</text:span><text:span text:style-name="T67">租賃契約</text:span></text:p>
          </table:table-cell>
        </table:table-row>
      </table:table>
      <text:p text:style-name="P255"><text:bookmark-end text:name="_Hlk15695059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Calibri"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TW Regular" svg:font-family="'思源黑體 TW Regular', '思源黑體 TW'"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區別"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華康楷書體W5" style:font-family-asian="華康楷書體W5, Calibri" style:font-family-generic-asian="script"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false" style:font-name-asian="華康楷書體W5" style:font-family-asian="華康楷書體W5, Calibri" style:font-family-generic-asian="script"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Calibri" style:font-family-generic="script" fo:font-size="16pt" style:font-name-asian="華康楷書體W5" style:font-family-asian="華康楷書體W5, Calibri" style:font-family-generic-asian="script"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標楷體" style:font-family-asian="標楷體" style:font-family-generic-asian="script"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註解主旨" style:family="paragraph" style:parent-style-name="註解文字" style:next-style-name="註解文字">
      <style:text-properties fo:font-weight="bold" style:font-weight-asian="bold" style:font-weight-complex="bold"/>
    </style:style>
    <style:style style:name="_ff08_一_ff09_內文" style:display-name="（一）內文" style:family="paragraph" style:parent-style-name="Standard">
      <style:paragraph-properties fo:margin-left="-0.753cm" fo:margin-right="-1.012cm" fo:margin-top="0.212cm" fo:margin-bottom="0.042cm" style:contextual-spacing="true" fo:text-align="center" style:justify-single-word="false" fo:text-indent="0.002cm" style:auto-text-indent="false" style:vertical-align="baseline" style:snap-to-layout-grid="false"/>
      <style:text-properties fo:color="#ff0000" loext:opacity="100%"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區塊文字" style:family="paragraph" style:parent-style-name="Standard">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本文_20_2" style:display-name="本文 2" style:family="paragraph" style:parent-style-name="Standard">
      <style:paragraph-properties fo:margin-top="0cm" fo:margin-bottom="0.212cm" style:contextual-spacing="false" fo:line-height="200%" fo:orphans="2" fo:widows="2"/>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text-underline-style="none"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size-asian="12pt" style:font-weight-asian="normal" style:font-size-complex="12pt"/>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weight="bold" style:font-name-asian="標楷體" style:font-family-asian="標楷體" style:font-family-generic-asian="script" style:font-size-asian="16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fo:font-weight="normal" style:font-weight-asian="normal"/>
    </style:style>
    <style:style style:name="WW8Num24z1" style:family="text">
      <style:text-properties fo:font-size="12pt" style:font-size-asian="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weight="normal" style:font-size-asian="12pt" style:font-weight-asian="norma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fo:font-weight="normal" style:letter-kerning="fals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etter-spacing="-0.025cm"/>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text-underline-style="none"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text-underline-style="non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fo:font-weight="normal" style:font-name-asian="標楷體" style:font-family-asian="標楷體" style:font-family-generic-asian="script" style:font-size-asian="14pt" style:font-weight-asian="normal"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4pt" fo:font-weight="normal" style:font-name-asian="標楷體" style:font-family-asian="標楷體" style:font-family-generic-asian="script" style:font-size-asian="14pt" style:font-weight-asian="normal"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style:text-underline-style="solid" style:text-underline-width="auto" style:text-underline-color="font-color" fo:font-weight="normal" style:font-size-asian="12pt" style:font-weight-asian="normal"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4pt" fo:font-weight="normal" style:font-name-asian="標楷體" style:font-family-asian="標楷體" style:font-family-generic-asian="script" style:font-size-asian="14pt" style:font-weight-asian="normal"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1z1" style:family="text">
      <style:text-properties fo:font-size="12pt" style:font-size-asian="12pt"/>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fo:font-size="12pt" style:text-underline-style="none" fo:font-weight="normal" style:font-size-asian="12pt" style:font-weight-asian="normal"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7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2pt" fo:language="en" fo:country="US" style:font-size-asian="12pt" style:font-size-complex="12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88z1"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8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9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1" style:family="text">
      <style:text-properties fo:font-size="14pt" fo:font-weight="normal" style:font-name-asian="標楷體" style:font-family-asian="標楷體" style:font-family-generic-asian="script" style:font-size-asian="14pt" style:font-weight-asian="normal" style:font-size-complex="14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weight="normal" style:font-weight-asian="normal"/>
    </style:style>
    <style:style style:name="WW8Num9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language="en" fo:country="US"/>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01z1" style:family="text">
      <style:text-properties style:font-name-complex="Times New Roman" style:font-family-complex="'Times New Roman'" style:font-family-generic-complex="roman" style:font-pitch-complex="variable"/>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sian="標楷體" style:font-family-asian="標楷體" style:font-family-generic-asian="scri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4pt" fo:font-weight="normal" style:font-name-asian="標楷體" style:font-family-asian="標楷體" style:font-family-generic-asian="script" style:font-size-asian="14pt" style:font-weight-asian="normal"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size="12pt" fo:language="en" fo:country="US" style:font-size-asian="12pt"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text-underline-style="non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text-underline-style="non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5z1"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style>
    <style:style style:name="本文_20_字元" style:display-name="本文 字元" style:family="text">
      <style:text-properties fo:font-size="20pt" style:letter-kerning="true" style:font-name-asian="標楷體" style:font-family-asian="標楷體" style:font-family-generic-asian="script"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2_20_字元" style:display-name="本文 2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未解析的提及" style:family="text">
      <style:text-properties fo:color="#605e5c" loext:opacity="100%" fo:background-color="#e1dfd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nothing"/>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nothing"/>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nothing"/>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nothing"/>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nothing"/>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nothing"/>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nothing"/>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nothing"/>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nothing"/>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nothing"/>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nothing" fo:text-indent="-0.635cm" fo:margin-left="0.63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2"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2"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2"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2"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text:style-name="WW8Num24z1" style:num-suffix="." style:num-format="一, 二, 三, ..." text:start-value="2" text:display-levels="2">
        <style:list-level-properties text:list-level-position-and-space-mode="label-alignment">
          <style:list-level-label-alignment text:label-followed-by="listtab" fo:text-indent="-0.847cm" fo:margin-left="2.08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7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2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1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6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4">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WW8Num44z1" style:num-suffix="."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44z1" style:num-suffix="."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WW8Num44z1" style:num-suffix="."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WW8Num44z1" style:num-suffix="."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44z1" style:num-suffix="."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WW8Num44z1" style:num-suffix="."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WW8Num44z1" style:num-suffix="."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1.376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60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61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69z1" style:num-suffix="." style:num-format="一, 二, 三, ..." text:display-levels="2">
        <style:list-level-properties text:list-level-position-and-space-mode="label-alignment">
          <style:list-level-label-alignment text:label-followed-by="listtab" fo:text-indent="-0.635cm" fo:margin-left="1.799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1z1" style:num-suffix="."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73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84z1" style:num-suffix="." style:num-format="一, 二, 三, ..." text:display-levels="2">
        <style:list-level-properties text:list-level-position-and-space-mode="label-alignment">
          <style:list-level-label-alignment text:label-followed-by="listtab" text:list-tab-stop-position="3.26cm" fo:text-indent="-1.508cm" fo:margin-left="3.26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4z2"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4z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4z2"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4z2"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4z2"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4z2"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88z1" style:num-suffix="." style:num-format="1"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89z1" style:num-suffix="." style:num-format="一, 二, 三, ..." text:display-levels="2">
        <style:list-level-properties text:list-level-position-and-space-mode="label-alignment">
          <style:list-level-label-alignment text:label-followed-by="listtab" text:list-tab-stop-position="3.26cm" fo:text-indent="-1.508cm" fo:margin-left="3.26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9z2"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9z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9z2"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9z2"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9z2"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9z2"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WW8Num90z1" style:num-suffix="."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90z1" style:num-suffix="."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WW8Num90z1" style:num-suffix="."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WW8Num90z1" style:num-suffix="."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90z1" style:num-suffix="."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WW8Num90z1" style:num-suffix="."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WW8Num90z1" style:num-suffix="."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0.818cm"/>
        </style:list-level-properties>
      </text:list-level-style-number>
      <text:list-level-style-number text:level="3" text:style-name="WW8Num92z1" style:num-suffix="." style:num-format="i" text:display-levels="2">
        <style:list-level-properties text:list-level-position-and-space-mode="label-alignment" fo:text-align="end">
          <style:list-level-label-alignment text:label-followed-by="listtab" fo:text-indent="-0.847cm" fo:margin-left="1.665cm"/>
        </style:list-level-properties>
      </text:list-level-style-number>
      <text:list-level-style-number text:level="4" text:style-name="WW8Num92z1" style:num-suffix="." style:num-format="1" text:display-levels="2">
        <style:list-level-properties text:list-level-position-and-space-mode="label-alignment">
          <style:list-level-label-alignment text:label-followed-by="listtab" fo:text-indent="-0.847cm" fo:margin-left="2.512cm"/>
        </style:list-level-properties>
      </text:list-level-style-number>
      <text:list-level-style-number text:level="5" text:style-name="WW8Num92z1"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6" text:style-name="WW8Num92z1"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7" text:style-name="WW8Num92z1"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8" text:style-name="WW8Num92z1"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9" text:style-name="WW8Num92z1"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text:style-name="WW8Num96z1"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8z1"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0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101z1"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5z1" style:num-suffix="." style:num-format="" text:start-value="9">
        <style:list-level-properties text:list-level-position-and-space-mode="label-alignment">
          <style:list-level-label-alignment text:label-followed-by="listtab" fo:text-indent="-1.27cm" fo:margin-left="2.117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10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10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10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10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0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0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0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0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text:start-value="16">
        <style:list-level-properties text:list-level-position-and-space-mode="label-alignment">
          <style:list-level-label-alignment text:label-followed-by="nothing" fo:text-indent="-0.847cm" fo:margin-left="0.84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15z1" style:num-suffix="." style:num-format="一, 二, 三, ..." text:display-levels="2">
        <style:list-level-properties text:list-level-position-and-space-mode="label-alignment">
          <style:list-level-label-alignment text:label-followed-by="nothing" fo:text-indent="-0.635cm" fo:margin-left="0.635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251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9.7cm" fo:page-height="21.001cm" style:num-format="1" style:print-orientation="landscape" fo:margin-top="3.17cm" fo:margin-bottom="1.251cm" fo:margin-left="1.27cm" fo:margin-right="2.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3">
      <style:page-layout-properties fo:page-width="21.001cm" fo:page-height="29.7cm" style:num-format="1" style:print-orientation="portrait" fo:margin-top="2.3cm" fo:margin-bottom="1.251cm" fo:margin-left="3.17cm" fo:margin-right="2.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3cm" fo:margin-bottom="1.75cm" fo:margin-left="3.17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9.7cm" fo:page-height="21.001cm" style:num-format="1" style:print-orientation="landscape" fo:margin-top="3.17cm" fo:margin-bottom="1.75cm" fo:margin-left="1.27cm" fo:margin-right="2.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1cm" fo:margin-top="0.743cm" style:dynamic-spacing="true"/>
      </style:footer-style>
    </style:page-layout>
    <style:page-layout style:name="Mpm6">
      <style:page-layout-properties fo:page-width="29.7cm" fo:page-height="21.001cm" style:num-format="1" style:print-orientation="landscape" fo:margin-top="2.251cm" fo:margin-bottom="1.75cm" fo:margin-left="1.27cm" fo:margin-right="2.3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1cm" fo:margin-top="0.743cm" style:dynamic-spacing="true"/>
      </style:footer-style>
    </style:page-layout>
    <style:page-layout style:name="Mpm7">
      <style:page-layout-properties fo:page-width="29.7cm" fo:page-height="21.001cm" style:num-format="1" style:print-orientation="landscape" fo:margin-top="1.752cm" fo:margin-bottom="1.27cm" fo:margin-left="1.27cm" fo:margin-right="2.3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1.251cm" fo:margin-bottom="1.251cm" fo:margin-left="3.17cm" fo:margin-right="2.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轉換_20_1" style:display-name="轉換 1" style:page-layout-name="Mpm2">
      <style:footer>
        <text:p text:style-name="MP1"><text:page-number text:select-page="current">15</text:page-number></text:p>
      </style:footer>
    </style:master-page>
    <style:master-page style:name="轉換_20_2" style:display-name="轉換 2" style:page-layout-name="Mpm3">
      <style:footer>
        <text:p text:style-name="MP1"><text:page-number text:select-page="current">17</text:page-number></text:p>
      </style:footer>
    </style:master-page>
    <style:master-page style:name="轉換_20_3" style:display-name="轉換 3" style:page-layout-name="Mpm4">
      <style:footer>
        <text:p text:style-name="MP1"><text:page-number text:select-page="current">25</text:page-number></text:p>
      </style:footer>
    </style:master-page>
    <style:master-page style:name="轉換_20_4" style:display-name="轉換 4" style:page-layout-name="Mpm4">
      <style:footer>
        <text:p text:style-name="MP1"><text:page-number text:select-page="current">26</text:page-number></text:p>
      </style:footer>
    </style:master-page>
    <style:master-page style:name="轉換_20_5" style:display-name="轉換 5" style:page-layout-name="Mpm5">
      <style:footer>
        <text:p text:style-name="MP1"><text:page-number text:select-page="current">27</text:page-number></text:p>
      </style:footer>
    </style:master-page>
    <style:master-page style:name="轉換_20_6" style:display-name="轉換 6" style:page-layout-name="Mpm4">
      <style:footer>
        <text:p text:style-name="MP1"><text:page-number text:select-page="current">45</text:page-number></text:p>
      </style:footer>
    </style:master-page>
    <style:master-page style:name="轉換_20_7" style:display-name="轉換 7" style:page-layout-name="Mpm6">
      <style:footer>
        <text:p text:style-name="MP2"><text:page-number text:select-page="current">46</text:page-number></text:p>
      </style:footer>
    </style:master-page>
    <style:master-page style:name="轉換_20_8" style:display-name="轉換 8" style:page-layout-name="Mpm7">
      <style:footer>
        <text:p text:style-name="MP2"><text:page-number text:select-page="current">52</text:page-number></text:p>
        <text:p text:style-name="MP1"/>
      </style:footer>
    </style:master-page>
    <style:master-page style:name="轉換_20_9" style:display-name="轉換 9" style:page-layout-name="Mpm8">
      <style:header>
        <text:p text:style-name="Header"/>
      </style:header>
      <style:footer>
        <text:p text:style-name="MP3"><draw:frame draw:style-name="Mfr1" draw:name="外框30" text:anchor-type="paragraph" svg:x="10.426cm" svg:y="0.095cm" draw:z-index="3"><draw:text-box fo:min-height="0.058cm" fo:min-width="0cm"><text:p text:style-name="Footer"><text:span text:style-name="Page_20_Number"><text:page-number text:select-page="current">5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dc:subject/>
    <meta:keyword/>
    <meta:initial-creator>趙國玲</meta:initial-creator>
    <meta:creation-date>2024-04-01T15:40:00</meta:creation-date>
    <dc:creator>徐秀巧</dc:creator>
    <dc:date>2024-04-01T16:40:00</dc:date>
    <meta:print-date>2024-04-01T15:38:00</meta:print-date>
    <meta:editing-cycles>3</meta:editing-cycles>
    <meta:editing-duration>PT1M</meta:editing-duration>
    <meta:document-statistic meta:table-count="34" meta:image-count="0" meta:object-count="0" meta:page-count="54" meta:paragraph-count="1693" meta:word-count="25765" meta:character-count="29626" meta:non-whitespace-character-count="27940"/>
    <meta:generator>LibreOffice/7.1.4.2$Windows_X86_64 LibreOffice_project/a529a4fab45b75fefc5b6226684193eb000654f6</meta:generator>
  </office:meta>
</office:document-meta>
</file>