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List_20_Paragraph" style:list-style-name="WWNum22">
      <style:paragraph-properties fo:margin-left="1.847cm" fo:margin-right="0cm" fo:margin-top="0.318cm" fo:margin-bottom="0cm" style:contextual-spacing="true" fo:line-height="0.882cm" fo:text-align="justify" style:justify-single-word="false" fo:orphans="0" fo:widows="0" fo:text-indent="-1.095cm" style:auto-text-indent="false"/>
    </style:style>
    <style:style style:name="P4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</style:style>
    <style:style style:name="P5" style:family="paragraph" style:parent-style-name="Standard">
      <style:paragraph-properties fo:line-height="1.058cm" fo:text-align="center" style:justify-single-word="false">
        <style:tab-stops>
          <style:tab-stop style:position="8.414cm" style:type="center"/>
        </style:tab-stops>
      </style:paragraph-properties>
    </style:style>
    <style:style style:name="P6" style:family="paragraph" style:parent-style-name="說明">
      <style:paragraph-properties fo:line-height="100%"/>
    </style:style>
    <style:style style:name="P7" style:family="paragraph" style:parent-style-name="說明">
      <style:paragraph-properties fo:margin-top="0.318cm" fo:margin-bottom="0cm" style:contextual-spacing="false" fo:text-align="center" style:justify-single-word="false"/>
    </style:style>
    <style:style style:name="P8" style:family="paragraph" style:parent-style-name="說明">
      <style:paragraph-properties fo:margin-left="0cm" fo:margin-right="0cm" fo:margin-top="0.318cm" fo:margin-bottom="0cm" style:contextual-spacing="false" fo:text-align="justify" style:justify-single-word="false" fo:text-indent="1.129cm" style:auto-text-indent="false"/>
    </style:style>
    <style:style style:name="P9" style:family="paragraph" style:parent-style-name="說明">
      <style:paragraph-properties fo:margin-left="0cm" fo:margin-right="0cm" fo:margin-top="0.423cm" fo:margin-bottom="0cm" style:contextual-spacing="false" fo:line-height="0.917cm" fo:text-align="justify" style:justify-single-word="false" fo:text-indent="1.129cm" style:auto-text-indent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4" style:family="text">
      <style:text-properties fo:color="#000000" loext:opacity="100%" fo:font-weight="bold" style:font-name-asian="新細明體1" style:font-weight-asian="bold" style:font-weight-complex="bold"/>
    </style:style>
    <style:style style:name="T5" style:family="text">
      <style:text-properties fo:color="#000000" loext:opacity="100%" style:font-name-asian="新細明體1"/>
    </style:style>
    <style:style style:name="T6" style:family="text">
      <style:text-properties fo:color="#000000" loext:opacity="100%" fo:font-size="36pt" fo:font-weight="bold" style:font-size-asian="36pt" style:font-weight-asian="bold" style:font-weight-complex="bold"/>
    </style:style>
    <style:style style:name="T7" style:family="text">
      <style:text-properties fo:color="#000000" loext:opacity="100%" fo:font-size="36pt" fo:font-weight="bold" style:font-name-asian="標楷體1" style:font-size-asian="36pt" style:font-weight-asian="bold" style:font-weight-complex="bold"/>
    </style:style>
    <style:style style:name="T8" style:family="text">
      <style:text-properties fo:color="#000000" loext:opacity="100%" fo:font-size="18pt" fo:font-weight="bold" style:font-name-asian="標楷體1" style:font-size-asian="18pt" style:font-weight-asian="bold" style:font-weight-complex="bold"/>
    </style:style>
    <style:style style:name="T9" style:family="text">
      <style:text-properties fo:font-size="18pt" fo:font-weight="bold" style:font-name-asian="標楷體1" style:font-size-asian="18pt" style:font-weight-asian="bold" style:font-size-complex="17pt"/>
    </style:style>
    <style:style style:name="T10" style:family="text">
      <style:text-properties fo:font-size="18pt" fo:font-weight="bold" style:font-size-asian="18pt" style:font-weight-asian="bold" style:font-size-complex="17pt"/>
    </style:style>
    <style:style style:name="T11" style:family="text">
      <style:text-properties style:font-size-complex="16pt"/>
    </style:style>
    <style:style style:name="T1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4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5" style:family="text">
      <style:text-properties fo:font-size="16pt" style:font-name-asian="標楷體1" style:font-size-asian="16pt" style:font-size-complex="16pt"/>
    </style:style>
    <style:style style:name="T16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7.876cm" fo:padding-top="0.127cm" fo:padding-bottom="0.127cm" fo:padding-left="0.254cm" fo:padding-right="0.254cm" fo:wrap-option="wrap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2" draw:name="Rectangle 3" draw:style-name="gr1" draw:text-style-name="P10" svg:width="8.383cm" svg:height="3.493cm" svg:x="10.16cm" svg:y="0.238cm"><text:p text:style-name="P2"><text:span text:style-name="T1">發稿單位：原住民族委員會</text:span></text:p><text:p text:style-name="P2"><text:span text:style-name="T1">新聞聯絡人：高菱遠</text:span></text:p><text:p text:style-name="P2"><text:span text:style-name="T1">電 <text:s text:c="3"/>話：(02)</text:span><text:span text:style-name="T2"> 8995-3356</text:span></text:p><text:p text:style-name="P2"><text:span text:style-name="T1">傳 <text:s text:c="3"/>真：(02)</text:span><text:span text:style-name="T2"> 8521-0209</text:span></text:p><text:p text:style-name="P2"><text:span text:style-name="T1">發稿日期：113年4月18日 (四)</text:span></text:p><text:p text:style-name="P2"><text:span text:style-name="T1">電子郵件：</text:span><text:span text:style-name="T3">tsairou816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原住民族委員會 <text:s text:c="16"/></text:span></text:p>
      <text:p text:style-name="Standard"><text:span text:style-name="T6">【</text:span><text:span text:style-name="T7">新聞稿</text:span><text:span text:style-name="T6">】 </text:span></text:p>
      <text:p text:style-name="P4"><draw:line text:anchor-type="paragraph" draw:z-index="1" draw:name="Line 2" draw:style-name="gr2" draw:text-style-name="P10" svg:x1="0cm" svg:y1="0.285cm" svg:x2="17.462cm" svg:y2="0.28cm"><text:p/></draw:line><text:span text:style-name="T8"><text:s/></text:span></text:p>
      <text:p text:style-name="P5"><text:bookmark-start text:name="_Hlk163594936"/><text:span text:style-name="T9">TULU 2024世界原住民族旅遊高峰會精彩落幕</text:span><text:bookmark-end text:name="_Hlk163594936"/></text:p>
      <text:p text:style-name="P7"><text:bookmark-start text:name="_Hlk128672789"/><text:bookmark-start text:name="_Hlk163595310"/><text:span text:style-name="T10">凝聚6點原住民族旅遊合作願景及目標</text:span><text:bookmark text:name="_GoBack"/></text:p>
      <text:p text:style-name="P8"><text:span text:style-name="T11">TULU 2024世界原住民族旅遊高峰會（World Indigenous Tourism Summit, WITS）</text:span><text:bookmark-end text:name="_Hlk128672789"/><text:span text:style-name="T11">今(18)日在高雄展覽館舉辦閉幕式</text:span><text:bookmark-end text:name="_Hlk163595310"/><text:span text:style-name="T11">，原民會夷將‧拔路兒Icyang‧Parod主委、南島民族論壇各國的會員代表、世界原住民族旅遊聯盟(WINTA)領袖委員皆親臨現場。為期兩天半的高峰會完成2場專題演講、4場論壇議題、6場分組座談等，共有來自27個國家地區、超過600名的產官學界代表參加</text:span>。<text:bookmark text:name="_Hlk163595340"/></text:p>
      <text:p text:style-name="P8"><text:span text:style-name="T11">今天高峰會閉幕的議事程序在夷將Icyang主委的見證下，將2023年從澳洲接回來的高峰會信物─紐西蘭綠石交還給WINTA後圓滿落幕，並自今(18)日下午至4月20日，安排國外與會人士分</text:span>三條路線進行部落參訪，帶大家體驗臺灣不同原住民族群的生活樣態，以及各部落推動旅遊的模式<text:span text:style-name="T11">。</text:span></text:p>
      <text:p text:style-name="P8"><text:span text:style-name="T11">本屆高峰會成果豐碩，與會者凝聚出6點原住民族旅遊合作願景及目標，重點摘要如下：</text:span></text:p>
      <text:list xml:id="list2505740422" text:style-name="WWNum22">
        <text:list-item>
          <text:p text:style-name="P3"><text:span text:style-name="T12">落實原住民族權利</text:span><text:span text:style-name="T13">：各國政府有責採納原住民族觀點，制定文化及生態保護、綠色循環經濟、氣候變遷因應等各項政策。</text:span></text:p>
        </text:list-item>
        <text:list-item>
          <text:p text:style-name="P3"><text:span text:style-name="T12">文化永續的旅遊</text:span><text:span text:style-name="T13">：各國原住民族應致力於記錄及保存任一形式的文化成果表達，並透過原住民族旅遊來傳承及推廣文化的價值。</text:span></text:p>
        </text:list-item>
        <text:list-item>
          <text:p text:style-name="P3"><text:span text:style-name="T12">生態永續的旅遊</text:span><text:span text:style-name="T13">：各界應體認原住民族是全球自然生態及生物多樣性的守護者，原住民族應有權予以維護，並向大眾分享其知識及重要性。</text:span></text:p>
        </text:list-item>
        <text:list-item>
          <text:p text:style-name="P3"><text:span text:style-name="T12">在地觀點的導覽旅遊</text:span><text:span text:style-name="T13">：各國原住民族應主導在地觀點的論述，將自身的文化故事及生態智慧轉化為推動旅遊的養分，旅遊業者應尊重由在地人說在地的故事。</text:span></text:p>
        </text:list-item>
        <text:list-item>
          <text:p text:style-name="P3"><text:span text:style-name="T12">分享推動旅遊的經濟效益</text:span><text:span text:style-name="T13">：原住民族及旅遊業者應建立平等的合作模式，以確保各方都能因推動原住民族旅遊而獲益。</text:span></text:p>
        </text:list-item>
        <text:list-item>
          <text:p text:style-name="P3"><text:span text:style-name="T14">實踐責任旅遊目標</text:span><text:span text:style-name="T15">：旅遊業者應與原住民族同樣對保護自然生態具有使命感，並扮演原住民族及遊客間溝通的橋樑。</text:span></text:p>
        </text:list-item>
      </text:list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強調斜體1" style:family="text">
      <style:text-properties style:font-name="Verdana" fo:font-family="Verdana" style:font-family-generic="roman" style:font-pitch="variable" fo:font-style="normal" style:font-name-asian="新細明體1" style:font-family-asian="新細明體" style:font-family-generic-asian="system" style:font-pitch-asian="variable" style:font-style-asian="normal" style:font-name-complex="Times New Roman1" style:font-family-complex="'Times New Roman'" style:font-family-generic-complex="system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1" style:family="text">
      <style:text-properties fo:color="#000000" loext:opacity="100%" style:font-name="Arial" fo:font-family="Arial" style:font-family-generic="roman" style:font-pitch="variable" fo:font-size="9pt" fo:font-style="normal" style:font-name-asian="新細明體1" style:font-family-asian="新細明體" style:font-family-generic-asian="system" style:font-pitch-asian="variable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t12000000181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新細明體" fo:font-family="新細明體" style:font-family-generic="roman" style:font-pitch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7" style:display-name="ListLabel 7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205cm" fo:margin-left="1.905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65cm" svg:height="1.355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高菱遠</dc:creator>
    <meta:editing-cycles>6</meta:editing-cycles>
    <meta:print-date>2024-04-11T08:02:00</meta:print-date>
    <meta:creation-date>2024-04-17T06:00:00</meta:creation-date>
    <dc:date>2024-04-17T14:38:00</dc:date>
    <meta:editing-duration>PT2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21" meta:word-count="763" meta:character-count="925" meta:non-whitespace-character-count="887"/>
    <meta:user-defined meta:name="AppVersion">16.0000</meta:user-defined>
    <meta:user-defined meta:name="Company">apc</meta:user-defined>
    <meta:template xlink:type="simple" xlink:actuate="onRequest" xlink:title="Normal" xlink:href=""/>
  </office:meta>
</office:document-meta>
</file>