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font-size="18pt" fo:font-weight="bold" style:font-name-asian="Calibri" style:font-size-asian="18pt" style:font-weight-asian="bold" style:font-name-complex="Calibri" style:font-weight-complex="bold"/>
    </style:style>
    <style:style style:name="P6" style:family="paragraph" style:parent-style-name="Standard">
      <style:paragraph-properties fo:margin-top="0.318cm" fo:margin-bottom="0cm" style:contextual-spacing="false" fo:line-height="0.882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.235cm" fo:text-align="justify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1.235cm" fo:text-align="justify" style:justify-single-word="false" fo:text-indent="1.058cm" style:auto-text-indent="false">
        <style:tab-stops>
          <style:tab-stop style:position="8.414cm" style:type="center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" style:font-size-complex="12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Calibri" style:font-size-asian="10pt" style:font-weight-asian="bold" style:font-name-complex="Calibri" style:font-weight-complex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fo:font-size="16pt" style:font-size-asian="16pt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fo:font-size="36pt" fo:font-weight="bold" style:font-size-asian="36pt" style:font-weight-asian="bold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1.621cm" svg:y="-0.212cm" svg:width="8.89cm" svg:height="3.493cm" draw:z-index="1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8995-3356</text:span></text:p><text:p text:style-name="P3">傳<text:span text:style-name="T4"> <text:s text:c="3"/></text:span>真：(02)8521-0209</text:p><text:p text:style-name="P2"><text:span text:style-name="T1">發稿日期：113年4月1</text:span><text:span text:style-name="T1">4</text:span><text:span text:style-name="T1">日(日)</text:span></text:p><text:p text:style-name="P2"><text:span text:style-name="T1">電子郵件：t</text:span><text:span text:style-name="T1">sairou816</text:span><text:span text:style-name="T5">@cip.gov.tw</text:span></text:p></draw:text-box></draw:frame>原住民族委員會<text:span text:style-name="T6"> <text:s text:c="16"/></text:span></text:p>
      <text:p text:style-name="P4">【新聞稿】<text:span text:style-name="T4"> </text:span></text:p>
      <text:p text:style-name="P5"><draw:line text:anchor-type="char" draw:z-index="0" draw:name="直線接點 1" draw:style-name="gr1" draw:text-style-name="P10" svg:x1="0cm" svg:y1="0.284cm" svg:x2="17.463cm" svg:y2="0.279cm"><text:p/></draw:line><text:s/></text:p>
      <text:p text:style-name="P6"><text:span text:style-name="T11">原民會協助「花蓮縣原住民族教會爭取0403震災納入賑災基金會賑助範疇」</text:span></text:p>
      <text:p text:style-name="P7"><text:span text:style-name="T12"><text:s text:c="4"/></text:span><text:span text:style-name="T13">040</text:span><text:span text:style-name="T13">3</text:span><text:span text:style-name="T13">花蓮地震對當地原住民族教會也造成嚴重損壞，影響了族人心靈信仰的場域。日前由行政院鄭副院長主持「113年0403花蓮地震災後復原重建工作所需經費來源」研商會議，會中決議將花蓮縣原住民族教會的地震復原重建需求，納入賑災基金會賑助範疇，協助教會重建及修繕。</text:span></text:p>
      <text:p text:style-name="P8"><text:span text:style-name="T13">經原民會統計，花蓮縣境內有不少教會及玉山神學院建築物樑柱損壞、牆面地板嚴重坍塌等災損。原民會夷將Ic</text:span><text:span text:style-name="T13">yang</text:span><text:span text:style-name="T13">主委特別在鄭副院長主持的會議，建議將花蓮縣原住民族教會的地震復原重建需求納入賑災基金會，這是對原住民族語言文化及心靈信仰中心重建最大的支持。</text:span></text:p>
      <text:p text:style-name="P8"><text:span text:style-name="T13">未來原民會就教會毀損調查結果，將持續盡速轉請內政部國土署協調專業評估機構，依據建物受災狀況進行判定，以利後續給予協助，原民會也將持續給予教會必要的支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eowang11</meta:initial-creator>
    <meta:creation-date>2024-04-14T11:25:00</meta:creation-date>
    <dc:creator>yualin gen</dc:creator>
    <dc:date>2024-04-14T11:41:00</dc:date>
    <meta:print-date>2024-04-12T18:55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10" meta:character-count="504" meta:non-whitespace-character-count="473"/>
    <meta:generator>LibreOffice/7.1.4.2$Windows_X86_64 LibreOffice_project/a529a4fab45b75fefc5b6226684193eb000654f6</meta:generator>
  </office:meta>
</office:document-meta>
</file>