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2cm" fo:margin-top="0cm" fo:margin-bottom="0cm" style:contextual-spacing="true" fo:line-height="1.058cm" fo:text-align="justify" style:justify-single-word="false" fo:text-indent="0cm" style:auto-text-indent="false"/>
      <style:text-properties fo:color="#000000" loext:opacity="100%" fo:font-size="16pt" fo:language="zh" fo:country="TW" style:text-underline-style="none" fo:background-color="#ffffff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margin-left="0.423cm" fo:margin-right="0.42cm" fo:margin-top="0cm" fo:margin-bottom="0cm" style:contextual-spacing="true" fo:line-height="1.058cm" fo:text-align="justify" style:justify-single-word="false" fo:text-indent="1.072cm" style:auto-text-indent="false"/>
    </style:style>
    <style:style style:name="P4" style:family="paragraph" style:parent-style-name="Text_20_body">
      <style:paragraph-properties style:line-height-at-least="0.035cm" fo:text-align="center" style:justify-single-word="false"/>
    </style:style>
    <style:style style:name="P5" style:family="paragraph" style:parent-style-name="內文_20_A">
      <style:paragraph-properties fo:line-height="0.459cm"/>
    </style:style>
    <style:style style:name="P6" style:family="paragraph" style:parent-style-name="內文_20_A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0pt" fo:language="zh" fo:country="TW" fo:font-weight="bold" style:font-name-asian="新細明體1" style:font-size-asian="10pt" style:font-weight-asian="bold" style:font-name-complex="新細明體1" style:font-size-complex="10pt" style:font-weight-complex="bold"/>
    </style:style>
    <style:style style:name="T2" style:family="text">
      <style:text-properties style:font-name="新細明體" fo:font-size="10pt" fo:font-weight="bold" style:font-name-asian="新細明體1" style:font-size-asian="10pt" style:font-weight-asian="bold" style:font-name-complex="新細明體1" style:font-size-complex="10pt" style:font-weight-complex="bold"/>
    </style:style>
    <style:style style:name="T3" style:family="text">
      <style:text-properties style:font-name="Times New Roman" fo:font-size="10pt" fo:language="zh" fo:country="TW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9pt" fo:font-weight="bold" style:font-name-asian="標楷體1" style:font-size-asian="19pt" style:font-weight-asian="bold" style:font-name-complex="Times New Roman1" style:font-size-complex="19pt" style:font-weight-complex="bold"/>
    </style:style>
    <style:style style:name="T8" style:family="text">
      <style:text-properties fo:color="#000000" loext:opacity="100%" style:font-name="新細明體" fo:font-size="10pt" fo:language="zh" fo:country="TW" fo:font-weight="bold" style:font-name-asian="新細明體1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000000" loext:opacity="100%" fo:font-size="16pt" fo:language="zh" fo:country="TW" style:text-underline-style="none" fo:background-color="#ffffff" loext:char-shading-value="0" style:font-name-asian="標楷體1" style:font-size-asian="16pt" style:language-asian="zh" style:country-asian="TW" style:font-size-complex="16pt"/>
    </style:style>
    <style:style style:name="T10" style:family="text">
      <style:text-properties fo:color="#000000" loext:opacity="100%" fo:font-size="16pt" fo:language="zh" fo:country="TW" fo:background-color="#ffffff" loext:char-shading-value="0" style:font-name-asian="標楷體1" style:font-size-asian="16pt" style:language-asian="zh" style:country-asian="TW" style:font-size-complex="16pt"/>
    </style:style>
    <style:style style:name="T11" style:family="text">
      <style:text-properties fo:color="#000000" loext:opacity="100%" fo:font-size="16pt" fo:background-color="#ffffff" loext:char-shading-value="0" style:font-name-asian="標楷體1" style:font-size-asian="16pt" style:language-asian="zh" style:country-asian="TW" style:font-size-complex="16pt" style:font-weight-complex="bold"/>
    </style:style>
    <style:style style:name="T12" style:family="text">
      <style:text-properties fo:color="#000000" loext:opacity="100%" fo:font-size="16pt" fo:background-color="#ffffff" loext:char-shading-value="0" style:font-name-asian="標楷體1" style:font-size-asian="16pt" style:language-asian="zh" style:country-asian="TW" style:font-size-complex="16pt"/>
    </style:style>
    <style:style style:name="T13" style:family="text">
      <style:text-properties fo:color="#000000" loext:opacity="100%" fo:font-size="16pt" style:text-underline-style="none" fo:background-color="#ffffff" loext:char-shading-value="0" style:font-name-asian="標楷體1" style:font-size-asian="16pt" style:language-asian="zh" style:country-asian="TW" style:font-size-complex="16pt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fo:font-size="36pt" fo:font-weight="bold" style:font-name-asian="標楷體1" style:font-size-asian="36pt" style:font-weight-asian="bold" style:font-size-complex="36pt" style:font-weight-complex="bold"/>
    </style:style>
    <style:style style:name="T16" style:family="text">
      <style:text-properties style:font-name="標楷體" fo:font-size="36pt" fo:language="zh" fo:country="TW" fo:font-weight="bold" style:font-name-asian="標楷體1" style:font-size-asian="36pt" style:font-weight-asian="bold" style:font-name-complex="新細明體1" style:font-size-complex="36pt" style:font-weight-complex="bold"/>
    </style:style>
    <style:style style:name="T17" style:family="text">
      <style:text-properties style:font-name="標楷體" fo:language="zh" fo:country="TW" fo:font-weight="bold" style:font-name-asian="標楷體1" style:font-weight-asian="bold" style:font-name-complex="新細明體1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font-name="標楷體" style:letter-kerning="false"/>
    </style:style>
    <style:style style:name="T22" style:family="text">
      <style:text-properties style:font-name="標楷體" style:letter-kerning="false" style:font-name-asian="標楷體1" style:font-name-complex="標楷體1"/>
    </style:style>
    <style:style style:name="T23" style:family="text">
      <style:text-properties fo:language="zh" fo:country="TW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74cm" fo:min-width="8.384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officeArt object" draw:style-name="gr1" draw:text-style-name="P8" svg:width="8.637cm" svg:height="3.527cm" svg:x="11.331cm" svg:y="-0.736cm"><svg:desc>發稿單位：原住民族委員會…</svg:desc><text:p text:style-name="P5"><text:span text:style-name="T1">發稿單位：原住民族委員會</text:span></text:p><text:p text:style-name="P5"><text:span text:style-name="T1">新聞聯絡人：高菱遠</text:span></text:p><text:p text:style-name="P5"><text:span text:style-name="T1">電 <text:s text:c="3"/>話：</text:span><text:span text:style-name="T4">(02)8995-3356</text:span></text:p><text:p text:style-name="P5"><text:span text:style-name="T1">傳 <text:s text:c="3"/>真：</text:span><text:span text:style-name="T4">(02)8521-0209</text:span></text:p><text:p text:style-name="P5"><text:span text:style-name="T1">發稿日期：</text:span><text:span text:style-name="T6">113</text:span><text:span text:style-name="T8">年4月16日</text:span><text:span text:style-name="T6">(</text:span><text:span text:style-name="T8">星期二</text:span><text:span text:style-name="T6">)</text:span></text:p><text:p text:style-name="P5"><text:span text:style-name="T1">電子郵件</text:span><text:span text:style-name="T2">：</text:span><text:span text:style-name="T4"> 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/></text:span><text:span text:style-name="T15"><text:s/></text:span><text:span text:style-name="T17">原住民族委員會 <text:s text:c="16"/></text:span></text:p>
      <text:p text:style-name="內文_20_A"><text:span text:style-name="T16">【新聞稿】 </text:span></text:p>
      <text:p text:style-name="P6"><draw:line text:anchor-type="char" draw:z-index="1" draw:name="officeArt object" draw:style-name="gr2" draw:text-style-name="P8" svg:x1="0.026cm" svg:y1="-0.024cm" svg:x2="17.49cm" svg:y2="-0.03cm"><svg:desc>線條</svg:desc><text:p/></draw:line><text:span text:style-name="T19"><text:s/></text:span></text:p>
      <text:p text:style-name="P4"><text:span text:style-name="T7">行政院陳院長視察蘭嶼鄉小犬風災復建執行情形</text:span><text:bookmark text:name="_GoBack"/></text:p>
      <text:p text:style-name="P2"/>
      <text:p text:style-name="P3"><text:span text:style-name="T9">行政院專案核定「112年小犬颱風臺東縣蘭嶼鄉住宅修繕專案補助計畫」，挹注1億6,854萬元住宅基金</text:span><text:span text:style-name="T10">及「</text:span><text:span text:style-name="T11">原住民受損船隻專案救助計畫-新建拼板舟</text:span><text:span text:style-name="T10">」由</text:span><text:span text:style-name="T12">中央特別統籌分配稅款撥付1,110萬元</text:span><text:span text:style-name="T9">協助蘭嶼鄉災後重建，院長關切蘭嶼族人家屋、拼板舟等及各項基礎設施之復建情形，今日下鄉視察復建成效，並督促相關單位，執行重建作業，仍應重視工安。</text:span></text:p>
      <text:p text:style-name="P3"><text:span text:style-name="T9">小犬颱風於112年10月4日重創臺東縣蘭嶼鄉，</text:span><text:span text:style-name="T13">逾17級陣風</text:span><text:span text:style-name="T9">造成蘭嶼鄉境內房屋多處倒塌、不堪居住公共設施損壞等，於11月27日啟動執行本專案計畫迄今近6個月，陳院長關切族人基礎民生及文化設施，前往視察住宅、拼板舟、路燈、電力、廢棄物等之處理與修繕情形，並督促各權責單位執行各項建設，仍應注意工地安全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說明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size-complex="16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B" style:display-name="內文 B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PingFang TC Regular" fo:font-family="'PingFang TC Regular'" style:font-family-generic="roman" style:font-pitch="variable" fo:font-size="11pt" style:text-underline-style="none" style:font-name-asian="PingFang TC Regular1" style:font-family-asian="'PingFang TC Regular'" style:font-family-generic-asian="system" style:font-pitch-asian="variable" style:font-size-asian="11pt" style:font-name-complex="PingFang TC Regular1" style:font-family-complex="'PingFang TC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PingFang TC Semibold" fo:font-family="'PingFang TC Semibold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PingFang TC Semibold1" style:font-family-complex="'PingFang TC Semibold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PingFang TC Semibold" fo:font-family="'PingFang TC Semibold'" style:font-family-generic="roman" style:font-pitch="variable" fo:font-size="9pt" style:font-name-asian="細明體" style:font-family-asian="細明體" style:font-family-generic-asian="system" style:font-pitch-asian="variable" style:font-size-asian="9pt" style:language-asian="en" style:country-asian="US" style:font-name-complex="PingFang TC Semibold1" style:font-family-complex="'PingFang TC Semibold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1cm" fo:margin-bottom="1.75cm" fo:margin-left="2.2cm" fo:margin-right="2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3cm" svg:height="1.374cm" draw:z-index="0"><draw:image xlink:href="Pictures/100002010000033D0000027502D3C34E10EC2999.png" xlink:type="simple" xlink:show="embed" xlink:actuate="onLoad" draw:mime-type="image/png"/><svg:desc>影像</svg:desc></draw:frame><text:span text:style-name="MT1">共</text:span><text:span text:style-name="MT3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禹岑</meta:initial-creator>
    <dc:creator>高菱遠</dc:creator>
    <meta:editing-cycles>2</meta:editing-cycles>
    <meta:print-date>2023-11-17T07:11:00</meta:print-date>
    <meta:creation-date>2024-04-16T07:07:00</meta:creation-date>
    <dc:date>2024-04-16T07:07:00</dc:date>
    <meta:editing-duration>PT1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3" meta:word-count="386" meta:character-count="480" meta:non-whitespace-character-count="448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