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95387" calcext:value-type="float">
            <text:p>595,387</text:p>
          </table:table-cell>
          <table:table-cell table:style-name="ce20" office:value-type="float" office:value="222143" calcext:value-type="float">
            <text:p>222,143</text:p>
          </table:table-cell>
          <table:table-cell table:style-name="ce20" office:value-type="float" office:value="96784" calcext:value-type="float">
            <text:p>96,784</text:p>
          </table:table-cell>
          <table:table-cell table:style-name="ce20" office:value-type="float" office:value="107363" calcext:value-type="float">
            <text:p>107,363</text:p>
          </table:table-cell>
          <table:table-cell table:style-name="ce20" office:value-type="float" office:value="62176" calcext:value-type="float">
            <text:p>62,176</text:p>
          </table:table-cell>
          <table:table-cell table:style-name="ce20" office:value-type="float" office:value="13830" calcext:value-type="float">
            <text:p>13,830</text:p>
          </table:table-cell>
          <table:table-cell table:style-name="ce20" office:value-type="float" office:value="15376" calcext:value-type="float">
            <text:p>15,376</text:p>
          </table:table-cell>
          <table:table-cell table:style-name="ce20" office:value-type="float" office:value="6793" calcext:value-type="float">
            <text:p>6,793</text:p>
          </table:table-cell>
          <table:table-cell table:style-name="ce20" office:value-type="float" office:value="6984" calcext:value-type="float">
            <text:p>6,984</text:p>
          </table:table-cell>
          <table:table-cell table:style-name="ce20" office:value-type="float" office:value="4885" calcext:value-type="float">
            <text:p>4,885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1616" calcext:value-type="float">
            <text:p>1,616</text:p>
          </table:table-cell>
          <table:table-cell table:style-name="ce20" office:value-type="float" office:value="34441" calcext:value-type="float">
            <text:p>34,441</text:p>
          </table:table-cell>
          <table:table-cell table:style-name="ce20" office:value-type="float" office:value="1077" calcext:value-type="float">
            <text:p>1,077</text:p>
          </table:table-cell>
          <table:table-cell table:style-name="ce20" office:value-type="float" office:value="11209" calcext:value-type="float">
            <text:p>11,209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8949" calcext:value-type="float">
            <text:p>8,9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7338" calcext:value-type="float">
            <text:p>287,338</text:p>
          </table:table-cell>
          <table:table-cell table:style-name="ce21" office:value-type="float" office:value="107789" calcext:value-type="float">
            <text:p>107,789</text:p>
          </table:table-cell>
          <table:table-cell table:style-name="ce21" office:value-type="float" office:value="45902" calcext:value-type="float">
            <text:p>45,902</text:p>
          </table:table-cell>
          <table:table-cell table:style-name="ce21" office:value-type="float" office:value="51718" calcext:value-type="float">
            <text:p>51,718</text:p>
          </table:table-cell>
          <table:table-cell table:style-name="ce21" office:value-type="float" office:value="29818" calcext:value-type="float">
            <text:p>29,818</text:p>
          </table:table-cell>
          <table:table-cell table:style-name="ce21" office:value-type="float" office:value="6639" calcext:value-type="float">
            <text:p>6,639</text:p>
          </table:table-cell>
          <table:table-cell table:style-name="ce21" office:value-type="float" office:value="7352" calcext:value-type="float">
            <text:p>7,352</text:p>
          </table:table-cell>
          <table:table-cell table:style-name="ce21" office:value-type="float" office:value="3194" calcext:value-type="float">
            <text:p>3,194</text:p>
          </table:table-cell>
          <table:table-cell table:style-name="ce21" office:value-type="float" office:value="3337" calcext:value-type="float">
            <text:p>3,337</text:p>
          </table:table-cell>
          <table:table-cell table:style-name="ce21" office:value-type="float" office:value="2398" calcext:value-type="float">
            <text:p>2,398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16607" calcext:value-type="float">
            <text:p>16,607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5538" calcext:value-type="float">
            <text:p>5,538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4854" calcext:value-type="float">
            <text:p>4,854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8049" calcext:value-type="float">
            <text:p>308,049</text:p>
          </table:table-cell>
          <table:table-cell table:style-name="ce22" office:value-type="float" office:value="114354" calcext:value-type="float">
            <text:p>114,354</text:p>
          </table:table-cell>
          <table:table-cell table:style-name="ce22" office:value-type="float" office:value="50882" calcext:value-type="float">
            <text:p>50,882</text:p>
          </table:table-cell>
          <table:table-cell table:style-name="ce22" office:value-type="float" office:value="55645" calcext:value-type="float">
            <text:p>55,645</text:p>
          </table:table-cell>
          <table:table-cell table:style-name="ce22" office:value-type="float" office:value="32358" calcext:value-type="float">
            <text:p>32,358</text:p>
          </table:table-cell>
          <table:table-cell table:style-name="ce22" office:value-type="float" office:value="7191" calcext:value-type="float">
            <text:p>7,191</text:p>
          </table:table-cell>
          <table:table-cell table:style-name="ce22" office:value-type="float" office:value="8024" calcext:value-type="float">
            <text:p>8,024</text:p>
          </table:table-cell>
          <table:table-cell table:style-name="ce22" office:value-type="float" office:value="3599" calcext:value-type="float">
            <text:p>3,599</text:p>
          </table:table-cell>
          <table:table-cell table:style-name="ce22" office:value-type="float" office:value="3647" calcext:value-type="float">
            <text:p>3,647</text:p>
          </table:table-cell>
          <table:table-cell table:style-name="ce22" office:value-type="float" office:value="2487" calcext:value-type="float">
            <text:p>2,487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17834" calcext:value-type="float">
            <text:p>17,834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5671" calcext:value-type="float">
            <text:p>5,671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4095" calcext:value-type="float">
            <text:p>4,095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9360" calcext:value-type="float">
            <text:p>59,360</text:p>
          </table:table-cell>
          <table:table-cell table:style-name="ce12" office:value-type="float" office:value="34685" calcext:value-type="float">
            <text:p>34,685</text:p>
          </table:table-cell>
          <table:table-cell table:style-name="ce12" office:value-type="float" office:value="8200" calcext:value-type="float">
            <text:p>8,200</text:p>
          </table:table-cell>
          <table:table-cell table:style-name="ce12" office:value-type="float" office:value="5022" calcext:value-type="float">
            <text:p>5,022</text:p>
          </table:table-cell>
          <table:table-cell table:style-name="ce12" office:value-type="float" office:value="3875" calcext:value-type="float">
            <text:p>3,875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1456" calcext:value-type="float">
            <text:p>1,45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383" calcext:value-type="float">
            <text:p>2,38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14" calcext:value-type="float">
            <text:p>1,4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400" calcext:value-type="float">
            <text:p>27,400</text:p>
          </table:table-cell>
          <table:table-cell table:style-name="ce12" office:value-type="float" office:value="16437" calcext:value-type="float">
            <text:p>16,437</text:p>
          </table:table-cell>
          <table:table-cell table:style-name="ce12" office:value-type="float" office:value="3613" calcext:value-type="float">
            <text:p>3,613</text:p>
          </table:table-cell>
          <table:table-cell table:style-name="ce12" office:value-type="float" office:value="2256" calcext:value-type="float">
            <text:p>2,256</text:p>
          </table:table-cell>
          <table:table-cell table:style-name="ce12" office:value-type="float" office:value="1759" calcext:value-type="float">
            <text:p>1,75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008" calcext:value-type="float">
            <text:p>1,00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6" calcext:value-type="float">
            <text:p>65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960" calcext:value-type="float">
            <text:p>31,960</text:p>
          </table:table-cell>
          <table:table-cell table:style-name="ce12" office:value-type="float" office:value="18248" calcext:value-type="float">
            <text:p>18,248</text:p>
          </table:table-cell>
          <table:table-cell table:style-name="ce12" office:value-type="float" office:value="4587" calcext:value-type="float">
            <text:p>4,587</text:p>
          </table:table-cell>
          <table:table-cell table:style-name="ce12" office:value-type="float" office:value="2766" calcext:value-type="float">
            <text:p>2,766</text:p>
          </table:table-cell>
          <table:table-cell table:style-name="ce12" office:value-type="float" office:value="2116" calcext:value-type="float">
            <text:p>2,11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75" calcext:value-type="float">
            <text:p>1,37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8" calcext:value-type="float">
            <text:p>7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513" calcext:value-type="float">
            <text:p>17,513</text:p>
          </table:table-cell>
          <table:table-cell table:style-name="ce13" office:value-type="float" office:value="8308" calcext:value-type="float">
            <text:p>8,308</text:p>
          </table:table-cell>
          <table:table-cell table:style-name="ce13" office:value-type="float" office:value="3060" calcext:value-type="float">
            <text:p>3,060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2" calcext:value-type="float">
            <text:p>58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47" calcext:value-type="float">
            <text:p>7,547</text:p>
          </table:table-cell>
          <table:table-cell table:style-name="ce13" office:value-type="float" office:value="3675" calcext:value-type="float">
            <text:p>3,675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966" calcext:value-type="float">
            <text:p>9,966</text:p>
          </table:table-cell>
          <table:table-cell table:style-name="ce13" office:value-type="float" office:value="4633" calcext:value-type="float">
            <text:p>4,633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3508" calcext:value-type="float">
            <text:p>83,508</text:p>
          </table:table-cell>
          <table:table-cell table:style-name="ce12" office:value-type="float" office:value="39765" calcext:value-type="float">
            <text:p>39,765</text:p>
          </table:table-cell>
          <table:table-cell table:style-name="ce12" office:value-type="float" office:value="22816" calcext:value-type="float">
            <text:p>22,816</text:p>
          </table:table-cell>
          <table:table-cell table:style-name="ce12" office:value-type="float" office:value="6981" calcext:value-type="float">
            <text:p>6,981</text:p>
          </table:table-cell>
          <table:table-cell table:style-name="ce12" office:value-type="float" office:value="5273" calcext:value-type="float">
            <text:p>5,273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1389" calcext:value-type="float">
            <text:p>1,38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255" calcext:value-type="float">
            <text:p>1,25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870" calcext:value-type="float">
            <text:p>2,87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92" calcext:value-type="float">
            <text:p>1,19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879" calcext:value-type="float">
            <text:p>39,879</text:p>
          </table:table-cell>
          <table:table-cell table:style-name="ce12" office:value-type="float" office:value="19457" calcext:value-type="float">
            <text:p>19,457</text:p>
          </table:table-cell>
          <table:table-cell table:style-name="ce12" office:value-type="float" office:value="10863" calcext:value-type="float">
            <text:p>10,863</text:p>
          </table:table-cell>
          <table:table-cell table:style-name="ce12" office:value-type="float" office:value="3169" calcext:value-type="float">
            <text:p>3,169</text:p>
          </table:table-cell>
          <table:table-cell table:style-name="ce12" office:value-type="float" office:value="2298" calcext:value-type="float">
            <text:p>2,29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46" calcext:value-type="float">
            <text:p>1,34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3" calcext:value-type="float">
            <text:p>60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3629" calcext:value-type="float">
            <text:p>43,629</text:p>
          </table:table-cell>
          <table:table-cell table:style-name="ce12" office:value-type="float" office:value="20308" calcext:value-type="float">
            <text:p>20,308</text:p>
          </table:table-cell>
          <table:table-cell table:style-name="ce12" office:value-type="float" office:value="11953" calcext:value-type="float">
            <text:p>11,953</text:p>
          </table:table-cell>
          <table:table-cell table:style-name="ce12" office:value-type="float" office:value="3812" calcext:value-type="float">
            <text:p>3,812</text:p>
          </table:table-cell>
          <table:table-cell table:style-name="ce12" office:value-type="float" office:value="2975" calcext:value-type="float">
            <text:p>2,975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524" calcext:value-type="float">
            <text:p>1,52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89" calcext:value-type="float">
            <text:p>58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435" calcext:value-type="float">
            <text:p>38,435</text:p>
          </table:table-cell>
          <table:table-cell table:style-name="ce13" office:value-type="float" office:value="11599" calcext:value-type="float">
            <text:p>11,599</text:p>
          </table:table-cell>
          <table:table-cell table:style-name="ce13" office:value-type="float" office:value="9890" calcext:value-type="float">
            <text:p>9,890</text:p>
          </table:table-cell>
          <table:table-cell table:style-name="ce13" office:value-type="float" office:value="7238" calcext:value-type="float">
            <text:p>7,238</text:p>
          </table:table-cell>
          <table:table-cell table:style-name="ce13" office:value-type="float" office:value="5182" calcext:value-type="float">
            <text:p>5,182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812" calcext:value-type="float">
            <text:p>17,812</text:p>
          </table:table-cell>
          <table:table-cell table:style-name="ce13" office:value-type="float" office:value="5566" calcext:value-type="float">
            <text:p>5,566</text:p>
          </table:table-cell>
          <table:table-cell table:style-name="ce13" office:value-type="float" office:value="4593" calcext:value-type="float">
            <text:p>4,593</text:p>
          </table:table-cell>
          <table:table-cell table:style-name="ce13" office:value-type="float" office:value="3370" calcext:value-type="float">
            <text:p>3,370</text:p>
          </table:table-cell>
          <table:table-cell table:style-name="ce13" office:value-type="float" office:value="2266" calcext:value-type="float">
            <text:p>2,26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623" calcext:value-type="float">
            <text:p>20,623</text:p>
          </table:table-cell>
          <table:table-cell table:style-name="ce13" office:value-type="float" office:value="6033" calcext:value-type="float">
            <text:p>6,033</text:p>
          </table:table-cell>
          <table:table-cell table:style-name="ce13" office:value-type="float" office:value="5297" calcext:value-type="float">
            <text:p>5,297</text:p>
          </table:table-cell>
          <table:table-cell table:style-name="ce13" office:value-type="float" office:value="3868" calcext:value-type="float">
            <text:p>3,868</text:p>
          </table:table-cell>
          <table:table-cell table:style-name="ce13" office:value-type="float" office:value="2916" calcext:value-type="float">
            <text:p>2,91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517" calcext:value-type="float">
            <text:p>9,517</text:p>
          </table:table-cell>
          <table:table-cell table:style-name="ce12" office:value-type="float" office:value="3137" calcext:value-type="float">
            <text:p>3,137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2788" calcext:value-type="float">
            <text:p>2,788</text:p>
          </table:table-cell>
          <table:table-cell table:style-name="ce12" office:value-type="float" office:value="1277" calcext:value-type="float">
            <text:p>1,27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058" calcext:value-type="float">
            <text:p>4,058</text:p>
          </table:table-cell>
          <table:table-cell table:style-name="ce12" office:value-type="float" office:value="1351" calcext:value-type="float">
            <text:p>1,351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1212" calcext:value-type="float">
            <text:p>1,212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459" calcext:value-type="float">
            <text:p>5,459</text:p>
          </table:table-cell>
          <table:table-cell table:style-name="ce12" office:value-type="float" office:value="1786" calcext:value-type="float">
            <text:p>1,786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1576" calcext:value-type="float">
            <text:p>1,576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991" calcext:value-type="float">
            <text:p>37,991</text:p>
          </table:table-cell>
          <table:table-cell table:style-name="ce13" office:value-type="float" office:value="10837" calcext:value-type="float">
            <text:p>10,837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3" office:value-type="float" office:value="9852" calcext:value-type="float">
            <text:p>9,852</text:p>
          </table:table-cell>
          <table:table-cell table:style-name="ce13" office:value-type="float" office:value="9504" calcext:value-type="float">
            <text:p>9,504</text:p>
          </table:table-cell>
          <table:table-cell table:style-name="ce13" office:value-type="float" office:value="2701" calcext:value-type="float">
            <text:p>2,701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844" calcext:value-type="float">
            <text:p>17,844</text:p>
          </table:table-cell>
          <table:table-cell table:style-name="ce13" office:value-type="float" office:value="5083" calcext:value-type="float">
            <text:p>5,083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4417" calcext:value-type="float">
            <text:p>4,417</text:p>
          </table:table-cell>
          <table:table-cell table:style-name="ce13" office:value-type="float" office:value="4749" calcext:value-type="float">
            <text:p>4,749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147" calcext:value-type="float">
            <text:p>20,147</text:p>
          </table:table-cell>
          <table:table-cell table:style-name="ce13" office:value-type="float" office:value="5754" calcext:value-type="float">
            <text:p>5,754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5435" calcext:value-type="float">
            <text:p>5,435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7437" calcext:value-type="float">
            <text:p>347,437</text:p>
          </table:table-cell>
          <table:table-cell table:style-name="ce12" office:value-type="float" office:value="113065" calcext:value-type="float">
            <text:p>113,065</text:p>
          </table:table-cell>
          <table:table-cell table:style-name="ce12" office:value-type="float" office:value="50147" calcext:value-type="float">
            <text:p>50,147</text:p>
          </table:table-cell>
          <table:table-cell table:style-name="ce12" office:value-type="float" office:value="73404" calcext:value-type="float">
            <text:p>73,404</text:p>
          </table:table-cell>
          <table:table-cell table:style-name="ce12" office:value-type="float" office:value="35732" calcext:value-type="float">
            <text:p>35,732</text:p>
          </table:table-cell>
          <table:table-cell table:style-name="ce12" office:value-type="float" office:value="8989" calcext:value-type="float">
            <text:p>8,989</text:p>
          </table:table-cell>
          <table:table-cell table:style-name="ce12" office:value-type="float" office:value="9800" calcext:value-type="float">
            <text:p>9,800</text:p>
          </table:table-cell>
          <table:table-cell table:style-name="ce12" office:value-type="float" office:value="5084" calcext:value-type="float">
            <text:p>5,084</text:p>
          </table:table-cell>
          <table:table-cell table:style-name="ce12" office:value-type="float" office:value="4537" calcext:value-type="float">
            <text:p>4,537</text:p>
          </table:table-cell>
          <table:table-cell table:style-name="ce12" office:value-type="float" office:value="4394" calcext:value-type="float">
            <text:p>4,394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26108" calcext:value-type="float">
            <text:p>26,108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8600" calcext:value-type="float">
            <text:p>8,60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247" calcext:value-type="float">
            <text:p>5,24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983" calcext:value-type="float">
            <text:p>171,983</text:p>
          </table:table-cell>
          <table:table-cell table:style-name="ce12" office:value-type="float" office:value="55851" calcext:value-type="float">
            <text:p>55,851</text:p>
          </table:table-cell>
          <table:table-cell table:style-name="ce12" office:value-type="float" office:value="24449" calcext:value-type="float">
            <text:p>24,449</text:p>
          </table:table-cell>
          <table:table-cell table:style-name="ce12" office:value-type="float" office:value="36368" calcext:value-type="float">
            <text:p>36,368</text:p>
          </table:table-cell>
          <table:table-cell table:style-name="ce12" office:value-type="float" office:value="17631" calcext:value-type="float">
            <text:p>17,631</text:p>
          </table:table-cell>
          <table:table-cell table:style-name="ce12" office:value-type="float" office:value="4367" calcext:value-type="float">
            <text:p>4,367</text:p>
          </table:table-cell>
          <table:table-cell table:style-name="ce12" office:value-type="float" office:value="4800" calcext:value-type="float">
            <text:p>4,800</text:p>
          </table:table-cell>
          <table:table-cell table:style-name="ce12" office:value-type="float" office:value="2456" calcext:value-type="float">
            <text:p>2,456</text:p>
          </table:table-cell>
          <table:table-cell table:style-name="ce12" office:value-type="float" office:value="2281" calcext:value-type="float">
            <text:p>2,281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12908" calcext:value-type="float">
            <text:p>12,908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397" calcext:value-type="float">
            <text:p>4,39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34" calcext:value-type="float">
            <text:p>3,1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5454" calcext:value-type="float">
            <text:p>175,454</text:p>
          </table:table-cell>
          <table:table-cell table:style-name="ce12" office:value-type="float" office:value="57214" calcext:value-type="float">
            <text:p>57,214</text:p>
          </table:table-cell>
          <table:table-cell table:style-name="ce12" office:value-type="float" office:value="25698" calcext:value-type="float">
            <text:p>25,698</text:p>
          </table:table-cell>
          <table:table-cell table:style-name="ce12" office:value-type="float" office:value="37036" calcext:value-type="float">
            <text:p>37,036</text:p>
          </table:table-cell>
          <table:table-cell table:style-name="ce12" office:value-type="float" office:value="18101" calcext:value-type="float">
            <text:p>18,101</text:p>
          </table:table-cell>
          <table:table-cell table:style-name="ce12" office:value-type="float" office:value="4622" calcext:value-type="float">
            <text:p>4,622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2628" calcext:value-type="float">
            <text:p>2,628</text:p>
          </table:table-cell>
          <table:table-cell table:style-name="ce12" office:value-type="float" office:value="2256" calcext:value-type="float">
            <text:p>2,256</text:p>
          </table:table-cell>
          <table:table-cell table:style-name="ce12" office:value-type="float" office:value="2200" calcext:value-type="float">
            <text:p>2,20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13200" calcext:value-type="float">
            <text:p>13,200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203" calcext:value-type="float">
            <text:p>4,20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13" calcext:value-type="float">
            <text:p>2,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480" calcext:value-type="float">
            <text:p>18,480</text:p>
          </table:table-cell>
          <table:table-cell table:style-name="ce13" office:value-type="float" office:value="2588" calcext:value-type="float">
            <text:p>2,588</text:p>
          </table:table-cell>
          <table:table-cell table:style-name="ce13" office:value-type="float" office:value="13982" calcext:value-type="float">
            <text:p>13,98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020" calcext:value-type="float">
            <text:p>9,020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7064" calcext:value-type="float">
            <text:p>7,06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460" calcext:value-type="float">
            <text:p>9,460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6918" calcext:value-type="float">
            <text:p>6,91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591" calcext:value-type="float">
            <text:p>22,591</text:p>
          </table:table-cell>
          <table:table-cell table:style-name="ce12" office:value-type="float" office:value="2322" calcext:value-type="float">
            <text:p>2,322</text:p>
          </table:table-cell>
          <table:table-cell table:style-name="ce12" office:value-type="float" office:value="16550" calcext:value-type="float">
            <text:p>16,550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96" calcext:value-type="float">
            <text:p>1,59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074" calcext:value-type="float">
            <text:p>11,074</text:p>
          </table:table-cell>
          <table:table-cell table:style-name="ce12" office:value-type="float" office:value="1055" calcext:value-type="float">
            <text:p>1,055</text:p>
          </table:table-cell>
          <table:table-cell table:style-name="ce12" office:value-type="float" office:value="8343" calcext:value-type="float">
            <text:p>8,34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517" calcext:value-type="float">
            <text:p>11,517</text:p>
          </table:table-cell>
          <table:table-cell table:style-name="ce12" office:value-type="float" office:value="1267" calcext:value-type="float">
            <text:p>1,267</text:p>
          </table:table-cell>
          <table:table-cell table:style-name="ce12" office:value-type="float" office:value="8207" calcext:value-type="float">
            <text:p>8,207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696" calcext:value-type="float">
            <text:p>11,696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6320" calcext:value-type="float">
            <text:p>6,32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68" calcext:value-type="float">
            <text:p>2,2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719" calcext:value-type="float">
            <text:p>5,719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3172" calcext:value-type="float">
            <text:p>3,17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7" calcext:value-type="float">
            <text:p>1,19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977" calcext:value-type="float">
            <text:p>5,977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3148" calcext:value-type="float">
            <text:p>3,14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490" calcext:value-type="float">
            <text:p>6,490</text:p>
          </table:table-cell>
          <table:table-cell table:style-name="ce12" office:value-type="float" office:value="2389" calcext:value-type="float">
            <text:p>2,389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1476" calcext:value-type="float">
            <text:p>1,476</text:p>
          </table:table-cell>
          <table:table-cell table:style-name="ce12" office:value-type="float" office:value="1118" calcext:value-type="float">
            <text:p>1,11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29" calcext:value-type="float">
            <text:p>2,829</text:p>
          </table:table-cell>
          <table:table-cell table:style-name="ce12" office:value-type="float" office:value="1067" calcext:value-type="float">
            <text:p>1,06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661" calcext:value-type="float">
            <text:p>3,661</text:p>
          </table:table-cell>
          <table:table-cell table:style-name="ce12" office:value-type="float" office:value="1322" calcext:value-type="float">
            <text:p>1,322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604" calcext:value-type="float">
            <text:p>29,604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5861" calcext:value-type="float">
            <text:p>5,861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13960" calcext:value-type="float">
            <text:p>13,96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72" calcext:value-type="float">
            <text:p>6,9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56" calcext:value-type="float">
            <text:p>14,756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859" calcext:value-type="float">
            <text:p>2,85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080" calcext:value-type="float">
            <text:p>7,0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07" calcext:value-type="float">
            <text:p>3,6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848" calcext:value-type="float">
            <text:p>14,848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002" calcext:value-type="float">
            <text:p>3,00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6880" calcext:value-type="float">
            <text:p>6,88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65" calcext:value-type="float">
            <text:p>3,3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04" calcext:value-type="float">
            <text:p>2,904</text:p>
          </table:table-cell>
          <table:table-cell table:style-name="ce12" office:value-type="float" office:value="1185" calcext:value-type="float">
            <text:p>1,185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61" calcext:value-type="float">
            <text:p>1,161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43" calcext:value-type="float">
            <text:p>1,743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049" calcext:value-type="float">
            <text:p>6,049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18" calcext:value-type="float">
            <text:p>4,0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50" calcext:value-type="float">
            <text:p>2,85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99" calcext:value-type="float">
            <text:p>3,19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90" calcext:value-type="float">
            <text:p>1,9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429" calcext:value-type="float">
            <text:p>61,429</text:p>
          </table:table-cell>
          <table:table-cell table:style-name="ce12" office:value-type="float" office:value="2696" calcext:value-type="float">
            <text:p>2,696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49755" calcext:value-type="float">
            <text:p>49,755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6187" calcext:value-type="float">
            <text:p>6,18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58" calcext:value-type="float">
            <text:p>5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220" calcext:value-type="float">
            <text:p>30,220</text:p>
          </table:table-cell>
          <table:table-cell table:style-name="ce12" office:value-type="float" office:value="1183" calcext:value-type="float">
            <text:p>1,18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834" calcext:value-type="float">
            <text:p>24,83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017" calcext:value-type="float">
            <text:p>3,0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209" calcext:value-type="float">
            <text:p>31,209</text:p>
          </table:table-cell>
          <table:table-cell table:style-name="ce12" office:value-type="float" office:value="1513" calcext:value-type="float">
            <text:p>1,513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4921" calcext:value-type="float">
            <text:p>24,921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3170" calcext:value-type="float">
            <text:p>3,17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26" calcext:value-type="float">
            <text:p>78,326</text:p>
          </table:table-cell>
          <table:table-cell table:style-name="ce13" office:value-type="float" office:value="35578" calcext:value-type="float">
            <text:p>35,578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7059" calcext:value-type="float">
            <text:p>17,059</text:p>
          </table:table-cell>
          <table:table-cell table:style-name="ce13" office:value-type="float" office:value="8583" calcext:value-type="float">
            <text:p>8,583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7825" calcext:value-type="float">
            <text:p>7,82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43" calcext:value-type="float">
            <text:p>4,2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82" calcext:value-type="float">
            <text:p>1,78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872" calcext:value-type="float">
            <text:p>39,872</text:p>
          </table:table-cell>
          <table:table-cell table:style-name="ce13" office:value-type="float" office:value="18115" calcext:value-type="float">
            <text:p>18,11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737" calcext:value-type="float">
            <text:p>8,737</text:p>
          </table:table-cell>
          <table:table-cell table:style-name="ce13" office:value-type="float" office:value="4297" calcext:value-type="float">
            <text:p>4,297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3" office:value-type="float" office:value="3967" calcext:value-type="float">
            <text:p>3,9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32" calcext:value-type="float">
            <text:p>2,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74" calcext:value-type="float">
            <text:p>1,0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54" calcext:value-type="float">
            <text:p>38,454</text:p>
          </table:table-cell>
          <table:table-cell table:style-name="ce13" office:value-type="float" office:value="17463" calcext:value-type="float">
            <text:p>17,46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322" calcext:value-type="float">
            <text:p>8,322</text:p>
          </table:table-cell>
          <table:table-cell table:style-name="ce13" office:value-type="float" office:value="4286" calcext:value-type="float">
            <text:p>4,286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3858" calcext:value-type="float">
            <text:p>3,8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11" calcext:value-type="float">
            <text:p>2,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8" calcext:value-type="float">
            <text:p>7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60" calcext:value-type="float">
            <text:p>93,460</text:p>
          </table:table-cell>
          <table:table-cell table:style-name="ce12" office:value-type="float" office:value="52762" calcext:value-type="float">
            <text:p>52,762</text:p>
          </table:table-cell>
          <table:table-cell table:style-name="ce12" office:value-type="float" office:value="2742" calcext:value-type="float">
            <text:p>2,742</text:p>
          </table:table-cell>
          <table:table-cell table:style-name="ce12" office:value-type="float" office:value="1026" calcext:value-type="float">
            <text:p>1,026</text:p>
          </table:table-cell>
          <table:table-cell table:style-name="ce12" office:value-type="float" office:value="8394" calcext:value-type="float">
            <text:p>8,39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23484" calcext:value-type="float">
            <text:p>23,484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83" calcext:value-type="float">
            <text:p>1,88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902" calcext:value-type="float">
            <text:p>46,902</text:p>
          </table:table-cell>
          <table:table-cell table:style-name="ce12" office:value-type="float" office:value="26467" calcext:value-type="float">
            <text:p>26,467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267" calcext:value-type="float">
            <text:p>4,26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1784" calcext:value-type="float">
            <text:p>11,784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5" calcext:value-type="float">
            <text:p>1,20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558" calcext:value-type="float">
            <text:p>46,558</text:p>
          </table:table-cell>
          <table:table-cell table:style-name="ce12" office:value-type="float" office:value="26295" calcext:value-type="float">
            <text:p>26,295</text:p>
          </table:table-cell>
          <table:table-cell table:style-name="ce12" office:value-type="float" office:value="1541" calcext:value-type="float">
            <text:p>1,541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4127" calcext:value-type="float">
            <text:p>4,12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1700" calcext:value-type="float">
            <text:p>11,700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8" calcext:value-type="float">
            <text:p>67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711" calcext:value-type="float">
            <text:p>9,711</text:p>
          </table:table-cell>
          <table:table-cell table:style-name="ce12" office:value-type="float" office:value="7695" calcext:value-type="float">
            <text:p>7,695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92" calcext:value-type="float">
            <text:p>4,692</text:p>
          </table:table-cell>
          <table:table-cell table:style-name="ce12" office:value-type="float" office:value="3789" calcext:value-type="float">
            <text:p>3,78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019" calcext:value-type="float">
            <text:p>5,019</text:p>
          </table:table-cell>
          <table:table-cell table:style-name="ce12" office:value-type="float" office:value="3906" calcext:value-type="float">
            <text:p>3,906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678" calcext:value-type="float">
            <text:p>4,678</text:p>
          </table:table-cell>
          <table:table-cell table:style-name="ce13" office:value-type="float" office:value="1769" calcext:value-type="float">
            <text:p>1,769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94" calcext:value-type="float">
            <text:p>1,994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84" calcext:value-type="float">
            <text:p>2,684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92" calcext:value-type="float">
            <text:p>1,292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26" calcext:value-type="float">
            <text:p>1,626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19" calcext:value-type="float">
            <text:p>1,319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7742" calcext:value-type="float">
            <text:p>277,742</text:p>
          </table:table-cell>
          <table:table-cell table:style-name="ce23" office:value-type="float" office:value="220844" calcext:value-type="float">
            <text:p>220,844</text:p>
          </table:table-cell>
          <table:table-cell table:style-name="ce23" office:value-type="float" office:value="1878" calcext:value-type="float">
            <text:p>1,878</text:p>
          </table:table-cell>
          <table:table-cell table:style-name="ce23" office:value-type="float" office:value="22528" calcext:value-type="float">
            <text:p>22,528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2726" calcext:value-type="float">
            <text:p>2,726</text:p>
          </table:table-cell>
          <table:table-cell table:style-name="ce23" office:value-type="float" office:value="15256" calcext:value-type="float">
            <text:p>15,25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647" calcext:value-type="float">
            <text:p>4,64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54" calcext:value-type="float">
            <text:p>854</text:p>
          </table:table-cell>
          <table:table-cell table:style-name="ce23" office:value-type="float" office:value="1614" calcext:value-type="float">
            <text:p>1,614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075" calcext:value-type="float">
            <text:p>1,07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765" calcext:value-type="float">
            <text:p>5,7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4923" calcext:value-type="float">
            <text:p>134,923</text:p>
          </table:table-cell>
          <table:table-cell table:style-name="ce24" office:value-type="float" office:value="107258" calcext:value-type="float">
            <text:p>107,258</text:p>
          </table:table-cell>
          <table:table-cell table:style-name="ce24" office:value-type="float" office:value="837" calcext:value-type="float">
            <text:p>837</text:p>
          </table:table-cell>
          <table:table-cell table:style-name="ce24" office:value-type="float" office:value="10867" calcext:value-type="float">
            <text:p>10,867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17" calcext:value-type="float">
            <text:p>1,317</text:p>
          </table:table-cell>
          <table:table-cell table:style-name="ce24" office:value-type="float" office:value="7308" calcext:value-type="float">
            <text:p>7,30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236" calcext:value-type="float">
            <text:p>2,23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46" calcext:value-type="float">
            <text:p>3,146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2819" calcext:value-type="float">
            <text:p>142,819</text:p>
          </table:table-cell>
          <table:table-cell table:style-name="ce25" office:value-type="float" office:value="113586" calcext:value-type="float">
            <text:p>113,586</text:p>
          </table:table-cell>
          <table:table-cell table:style-name="ce25" office:value-type="float" office:value="1041" calcext:value-type="float">
            <text:p>1,041</text:p>
          </table:table-cell>
          <table:table-cell table:style-name="ce25" office:value-type="float" office:value="11661" calcext:value-type="float">
            <text:p>11,661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409" calcext:value-type="float">
            <text:p>1,409</text:p>
          </table:table-cell>
          <table:table-cell table:style-name="ce25" office:value-type="float" office:value="7948" calcext:value-type="float">
            <text:p>7,94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411" calcext:value-type="float">
            <text:p>2,4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808" calcext:value-type="float">
            <text:p>808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19" calcext:value-type="float">
            <text:p>2,619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0191" calcext:value-type="float">
            <text:p>40,191</text:p>
          </table:table-cell>
          <table:table-cell table:style-name="ce13" office:value-type="float" office:value="34582" calcext:value-type="float">
            <text:p>34,58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829" calcext:value-type="float">
            <text:p>1,8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438" calcext:value-type="float">
            <text:p>1,4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2" calcext:value-type="float">
            <text:p>1,10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943" calcext:value-type="float">
            <text:p>18,943</text:p>
          </table:table-cell>
          <table:table-cell table:style-name="ce13" office:value-type="float" office:value="16394" calcext:value-type="float">
            <text:p>16,39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248" calcext:value-type="float">
            <text:p>21,248</text:p>
          </table:table-cell>
          <table:table-cell table:style-name="ce13" office:value-type="float" office:value="18188" calcext:value-type="float">
            <text:p>18,1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75" calcext:value-type="float">
            <text:p>5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159" calcext:value-type="float">
            <text:p>10,159</text:p>
          </table:table-cell>
          <table:table-cell table:style-name="ce12" office:value-type="float" office:value="8271" calcext:value-type="float">
            <text:p>8,27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471" calcext:value-type="float">
            <text:p>4,471</text:p>
          </table:table-cell>
          <table:table-cell table:style-name="ce12" office:value-type="float" office:value="3658" calcext:value-type="float">
            <text:p>3,6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56" calcext:value-type="float">
            <text:p>15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88" calcext:value-type="float">
            <text:p>5,688</text:p>
          </table:table-cell>
          <table:table-cell table:style-name="ce12" office:value-type="float" office:value="4613" calcext:value-type="float">
            <text:p>4,61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759" calcext:value-type="float">
            <text:p>45,759</text:p>
          </table:table-cell>
          <table:table-cell table:style-name="ce13" office:value-type="float" office:value="39546" calcext:value-type="float">
            <text:p>39,54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9" calcext:value-type="float">
            <text:p>79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291" calcext:value-type="float">
            <text:p>22,291</text:p>
          </table:table-cell>
          <table:table-cell table:style-name="ce13" office:value-type="float" office:value="19358" calcext:value-type="float">
            <text:p>19,3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468" calcext:value-type="float">
            <text:p>23,468</text:p>
          </table:table-cell>
          <table:table-cell table:style-name="ce13" office:value-type="float" office:value="20188" calcext:value-type="float">
            <text:p>20,18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658" calcext:value-type="float">
            <text:p>15,658</text:p>
          </table:table-cell>
          <table:table-cell table:style-name="ce12" office:value-type="float" office:value="11483" calcext:value-type="float">
            <text:p>11,48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310" calcext:value-type="float">
            <text:p>2,3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480" calcext:value-type="float">
            <text:p>7,480</text:p>
          </table:table-cell>
          <table:table-cell table:style-name="ce12" office:value-type="float" office:value="5525" calcext:value-type="float">
            <text:p>5,52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99" calcext:value-type="float">
            <text:p>1,09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178" calcext:value-type="float">
            <text:p>8,178</text:p>
          </table:table-cell>
          <table:table-cell table:style-name="ce12" office:value-type="float" office:value="5958" calcext:value-type="float">
            <text:p>5,95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67" calcext:value-type="float">
            <text:p>4,367</text:p>
          </table:table-cell>
          <table:table-cell table:style-name="ce13" office:value-type="float" office:value="3099" calcext:value-type="float">
            <text:p>3,0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79" calcext:value-type="float">
            <text:p>1,879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88" calcext:value-type="float">
            <text:p>2,488</text:p>
          </table:table-cell>
          <table:table-cell table:style-name="ce13" office:value-type="float" office:value="1760" calcext:value-type="float">
            <text:p>1,7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366" calcext:value-type="float">
            <text:p>14,366</text:p>
          </table:table-cell>
          <table:table-cell table:style-name="ce12" office:value-type="float" office:value="10694" calcext:value-type="float">
            <text:p>10,69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68" calcext:value-type="float">
            <text:p>2,36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698" calcext:value-type="float">
            <text:p>6,698</text:p>
          </table:table-cell>
          <table:table-cell table:style-name="ce12" office:value-type="float" office:value="5028" calcext:value-type="float">
            <text:p>5,0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75" calcext:value-type="float">
            <text:p>1,07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668" calcext:value-type="float">
            <text:p>7,668</text:p>
          </table:table-cell>
          <table:table-cell table:style-name="ce12" office:value-type="float" office:value="5666" calcext:value-type="float">
            <text:p>5,66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93" calcext:value-type="float">
            <text:p>1,2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6388" calcext:value-type="float">
            <text:p>146,388</text:p>
          </table:table-cell>
          <table:table-cell table:style-name="ce13" office:value-type="float" office:value="112426" calcext:value-type="float">
            <text:p>112,426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12644" calcext:value-type="float">
            <text:p>12,64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3" office:value-type="float" office:value="9746" calcext:value-type="float">
            <text:p>9,7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02" calcext:value-type="float">
            <text:p>2,9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66" calcext:value-type="float">
            <text:p>3,1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746" calcext:value-type="float">
            <text:p>72,746</text:p>
          </table:table-cell>
          <table:table-cell table:style-name="ce13" office:value-type="float" office:value="55590" calcext:value-type="float">
            <text:p>55,590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6316" calcext:value-type="float">
            <text:p>6,3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4781" calcext:value-type="float">
            <text:p>4,7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03" calcext:value-type="float">
            <text:p>1,90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642" calcext:value-type="float">
            <text:p>73,642</text:p>
          </table:table-cell>
          <table:table-cell table:style-name="ce13" office:value-type="float" office:value="56836" calcext:value-type="float">
            <text:p>56,836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6328" calcext:value-type="float">
            <text:p>6,32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4965" calcext:value-type="float">
            <text:p>4,9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63" calcext:value-type="float">
            <text:p>1,26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93" calcext:value-type="float">
            <text:p>2,993</text:p>
          </table:table-cell>
          <table:table-cell table:style-name="ce12" office:value-type="float" office:value="2563" calcext:value-type="float">
            <text:p>2,56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20" calcext:value-type="float">
            <text:p>1,320</text:p>
          </table:table-cell>
          <table:table-cell table:style-name="ce12" office:value-type="float" office:value="1144" calcext:value-type="float">
            <text:p>1,1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73" calcext:value-type="float">
            <text:p>1,673</text:p>
          </table:table-cell>
          <table:table-cell table:style-name="ce12" office:value-type="float" office:value="1419" calcext:value-type="float">
            <text:p>1,4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352" calcext:value-type="float">
            <text:p>3,352</text:p>
          </table:table-cell>
          <table:table-cell table:style-name="ce13" office:value-type="float" office:value="2286" calcext:value-type="float">
            <text:p>2,28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64" calcext:value-type="float">
            <text:p>4,664</text:p>
          </table:table-cell>
          <table:table-cell table:style-name="ce12" office:value-type="float" office:value="1613" calcext:value-type="float">
            <text:p>1,613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73" calcext:value-type="float">
            <text:p>2,1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315" calcext:value-type="float">
            <text:p>2,315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49" calcext:value-type="float">
            <text:p>2,349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8" calcext:value-type="float">
            <text:p>1,0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55" calcext:value-type="float">
            <text:p>3,155</text:p>
          </table:table-cell>
          <table:table-cell table:style-name="ce13" office:value-type="float" office:value="2346" calcext:value-type="float">
            <text:p>2,3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53" calcext:value-type="float">
            <text:p>1,753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36" calcext:value-type="float">
            <text:p>1,836</text:p>
          </table:table-cell>
          <table:table-cell table:style-name="ce12" office:value-type="float" office:value="1122" calcext:value-type="float">
            <text:p>1,1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33" calcext:value-type="float">
            <text:p>1,033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102" calcext:value-type="float">
            <text:p>5,102</text:p>
          </table:table-cell>
          <table:table-cell table:style-name="ce13" office:value-type="float" office:value="2418" calcext:value-type="float">
            <text:p>2,4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47" calcext:value-type="float">
            <text:p>2,2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69" calcext:value-type="float">
            <text:p>2,369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33" calcext:value-type="float">
            <text:p>2,733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229" calcext:value-type="float">
            <text:p>55,229</text:p>
          </table:table-cell>
          <table:table-cell table:style-name="ce12" office:value-type="float" office:value="35495" calcext:value-type="float">
            <text:p>35,49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613" calcext:value-type="float">
            <text:p>8,6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53" calcext:value-type="float">
            <text:p>1,553</text:p>
          </table:table-cell>
          <table:table-cell table:style-name="ce12" office:value-type="float" office:value="7801" calcext:value-type="float">
            <text:p>7,8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10" calcext:value-type="float">
            <text:p>1,51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272" calcext:value-type="float">
            <text:p>28,272</text:p>
          </table:table-cell>
          <table:table-cell table:style-name="ce12" office:value-type="float" office:value="18090" calcext:value-type="float">
            <text:p>18,09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12" calcext:value-type="float">
            <text:p>4,4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3958" calcext:value-type="float">
            <text:p>3,9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899" calcext:value-type="float">
            <text:p>89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57" calcext:value-type="float">
            <text:p>26,957</text:p>
          </table:table-cell>
          <table:table-cell table:style-name="ce12" office:value-type="float" office:value="17405" calcext:value-type="float">
            <text:p>17,40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201" calcext:value-type="float">
            <text:p>4,20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3843" calcext:value-type="float">
            <text:p>3,8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11" calcext:value-type="float">
            <text:p>6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373" calcext:value-type="float">
            <text:p>56,373</text:p>
          </table:table-cell>
          <table:table-cell table:style-name="ce13" office:value-type="float" office:value="52663" calcext:value-type="float">
            <text:p>52,6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6" calcext:value-type="float">
            <text:p>1,1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355" calcext:value-type="float">
            <text:p>28,355</text:p>
          </table:table-cell>
          <table:table-cell table:style-name="ce13" office:value-type="float" office:value="26425" calcext:value-type="float">
            <text:p>26,4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2" calcext:value-type="float">
            <text:p>7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18" calcext:value-type="float">
            <text:p>28,018</text:p>
          </table:table-cell>
          <table:table-cell table:style-name="ce13" office:value-type="float" office:value="26238" calcext:value-type="float">
            <text:p>26,2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8117" calcext:value-type="float">
            <text:p>8,117</text:p>
          </table:table-cell>
          <table:table-cell table:style-name="ce13" office:value-type="float" office:value="7659" calcext:value-type="float">
            <text:p>7,6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13" calcext:value-type="float">
            <text:p>4,013</text:p>
          </table:table-cell>
          <table:table-cell table:style-name="ce13" office:value-type="float" office:value="3776" calcext:value-type="float">
            <text:p>3,7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04" calcext:value-type="float">
            <text:p>4,104</text:p>
          </table:table-cell>
          <table:table-cell table:style-name="ce13" office:value-type="float" office:value="3883" calcext:value-type="float">
            <text:p>3,8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86" calcext:value-type="float">
            <text:p>2,286</text:p>
          </table:table-cell>
          <table:table-cell table:style-name="ce12" office:value-type="float" office:value="1763" calcext:value-type="float">
            <text:p>1,76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47" calcext:value-type="float">
            <text:p>1,047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39" calcext:value-type="float">
            <text:p>1,239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7645" calcext:value-type="float">
            <text:p>317,645</text:p>
          </table:table-cell>
          <table:table-cell table:style-name="ce26" office:value-type="float" office:value="1299" calcext:value-type="float">
            <text:p>1,299</text:p>
          </table:table-cell>
          <table:table-cell table:style-name="ce26" office:value-type="float" office:value="94906" calcext:value-type="float">
            <text:p>94,906</text:p>
          </table:table-cell>
          <table:table-cell table:style-name="ce26" office:value-type="float" office:value="84835" calcext:value-type="float">
            <text:p>84,835</text:p>
          </table:table-cell>
          <table:table-cell table:style-name="ce26" office:value-type="float" office:value="61825" calcext:value-type="float">
            <text:p>61,825</text:p>
          </table:table-cell>
          <table:table-cell table:style-name="ce26" office:value-type="float" office:value="11104" calcext:value-type="float">
            <text:p>11,104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6777" calcext:value-type="float">
            <text:p>6,777</text:p>
          </table:table-cell>
          <table:table-cell table:style-name="ce26" office:value-type="float" office:value="2337" calcext:value-type="float">
            <text:p>2,337</text:p>
          </table:table-cell>
          <table:table-cell table:style-name="ce26" office:value-type="float" office:value="4873" calcext:value-type="float">
            <text:p>4,87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4291" calcext:value-type="float">
            <text:p>34,29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187" calcext:value-type="float">
            <text:p>11,187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3184" calcext:value-type="float">
            <text:p>3,18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52415" calcext:value-type="float">
            <text:p>152,415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45065" calcext:value-type="float">
            <text:p>45,065</text:p>
          </table:table-cell>
          <table:table-cell table:style-name="ce27" office:value-type="float" office:value="40851" calcext:value-type="float">
            <text:p>40,851</text:p>
          </table:table-cell>
          <table:table-cell table:style-name="ce27" office:value-type="float" office:value="29690" calcext:value-type="float">
            <text:p>29,690</text:p>
          </table:table-cell>
          <table:table-cell table:style-name="ce27" office:value-type="float" office:value="5322" calcext:value-type="float">
            <text:p>5,32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87" calcext:value-type="float">
            <text:p>3,187</text:p>
          </table:table-cell>
          <table:table-cell table:style-name="ce27" office:value-type="float" office:value="1101" calcext:value-type="float">
            <text:p>1,101</text:p>
          </table:table-cell>
          <table:table-cell table:style-name="ce27" office:value-type="float" office:value="2394" calcext:value-type="float">
            <text:p>2,39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540" calcext:value-type="float">
            <text:p>16,54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524" calcext:value-type="float">
            <text:p>5,524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1708" calcext:value-type="float">
            <text:p>1,708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5230" calcext:value-type="float">
            <text:p>165,230</text:p>
          </table:table-cell>
          <table:table-cell table:style-name="ce28" office:value-type="float" office:value="768" calcext:value-type="float">
            <text:p>768</text:p>
          </table:table-cell>
          <table:table-cell table:style-name="ce28" office:value-type="float" office:value="49841" calcext:value-type="float">
            <text:p>49,841</text:p>
          </table:table-cell>
          <table:table-cell table:style-name="ce28" office:value-type="float" office:value="43984" calcext:value-type="float">
            <text:p>43,984</text:p>
          </table:table-cell>
          <table:table-cell table:style-name="ce28" office:value-type="float" office:value="32135" calcext:value-type="float">
            <text:p>32,135</text:p>
          </table:table-cell>
          <table:table-cell table:style-name="ce28" office:value-type="float" office:value="5782" calcext:value-type="float">
            <text:p>5,782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3590" calcext:value-type="float">
            <text:p>3,590</text:p>
          </table:table-cell>
          <table:table-cell table:style-name="ce28" office:value-type="float" office:value="1236" calcext:value-type="float">
            <text:p>1,236</text:p>
          </table:table-cell>
          <table:table-cell table:style-name="ce28" office:value-type="float" office:value="2479" calcext:value-type="float">
            <text:p>2,47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751" calcext:value-type="float">
            <text:p>17,75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663" calcext:value-type="float">
            <text:p>5,663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1476" calcext:value-type="float">
            <text:p>1,476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169" calcext:value-type="float">
            <text:p>19,16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068" calcext:value-type="float">
            <text:p>8,068</text:p>
          </table:table-cell>
          <table:table-cell table:style-name="ce12" office:value-type="float" office:value="3193" calcext:value-type="float">
            <text:p>3,193</text:p>
          </table:table-cell>
          <table:table-cell table:style-name="ce12" office:value-type="float" office:value="3819" calcext:value-type="float">
            <text:p>3,819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70" calcext:value-type="float">
            <text:p>2,3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457" calcext:value-type="float">
            <text:p>8,4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70" calcext:value-type="float">
            <text:p>3,570</text:p>
          </table:table-cell>
          <table:table-cell table:style-name="ce12" office:value-type="float" office:value="1404" calcext:value-type="float">
            <text:p>1,404</text:p>
          </table:table-cell>
          <table:table-cell table:style-name="ce12" office:value-type="float" office:value="1744" calcext:value-type="float">
            <text:p>1,74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4" calcext:value-type="float">
            <text:p>1,0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712" calcext:value-type="float">
            <text:p>10,71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98" calcext:value-type="float">
            <text:p>4,498</text:p>
          </table:table-cell>
          <table:table-cell table:style-name="ce12" office:value-type="float" office:value="1789" calcext:value-type="float">
            <text:p>1,789</text:p>
          </table:table-cell>
          <table:table-cell table:style-name="ce12" office:value-type="float" office:value="2075" calcext:value-type="float">
            <text:p>2,07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66" calcext:value-type="float">
            <text:p>1,3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354" calcext:value-type="float">
            <text:p>7,3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03" calcext:value-type="float">
            <text:p>3,003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76" calcext:value-type="float">
            <text:p>3,0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78" calcext:value-type="float">
            <text:p>4,2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53" calcext:value-type="float">
            <text:p>1,753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749" calcext:value-type="float">
            <text:p>37,74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445" calcext:value-type="float">
            <text:p>22,445</text:p>
          </table:table-cell>
          <table:table-cell table:style-name="ce12" office:value-type="float" office:value="4883" calcext:value-type="float">
            <text:p>4,883</text:p>
          </table:table-cell>
          <table:table-cell table:style-name="ce12" office:value-type="float" office:value="5238" calcext:value-type="float">
            <text:p>5,238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853" calcext:value-type="float">
            <text:p>2,8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588" calcext:value-type="float">
            <text:p>17,58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719" calcext:value-type="float">
            <text:p>10,719</text:p>
          </table:table-cell>
          <table:table-cell table:style-name="ce12" office:value-type="float" office:value="2189" calcext:value-type="float">
            <text:p>2,189</text:p>
          </table:table-cell>
          <table:table-cell table:style-name="ce12" office:value-type="float" office:value="2285" calcext:value-type="float">
            <text:p>2,28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0161" calcext:value-type="float">
            <text:p>20,16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726" calcext:value-type="float">
            <text:p>11,726</text:p>
          </table:table-cell>
          <table:table-cell table:style-name="ce12" office:value-type="float" office:value="2694" calcext:value-type="float">
            <text:p>2,694</text:p>
          </table:table-cell>
          <table:table-cell table:style-name="ce12" office:value-type="float" office:value="2953" calcext:value-type="float">
            <text:p>2,95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14" calcext:value-type="float">
            <text:p>1,5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777" calcext:value-type="float">
            <text:p>22,77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760" calcext:value-type="float">
            <text:p>9,760</text:p>
          </table:table-cell>
          <table:table-cell table:style-name="ce13" office:value-type="float" office:value="4928" calcext:value-type="float">
            <text:p>4,928</text:p>
          </table:table-cell>
          <table:table-cell table:style-name="ce13" office:value-type="float" office:value="5122" calcext:value-type="float">
            <text:p>5,12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332" calcext:value-type="float">
            <text:p>10,3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36" calcext:value-type="float">
            <text:p>4,536</text:p>
          </table:table-cell>
          <table:table-cell table:style-name="ce13" office:value-type="float" office:value="2271" calcext:value-type="float">
            <text:p>2,271</text:p>
          </table:table-cell>
          <table:table-cell table:style-name="ce13" office:value-type="float" office:value="2237" calcext:value-type="float">
            <text:p>2,23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445" calcext:value-type="float">
            <text:p>12,44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224" calcext:value-type="float">
            <text:p>5,224</text:p>
          </table:table-cell>
          <table:table-cell table:style-name="ce13" office:value-type="float" office:value="2657" calcext:value-type="float">
            <text:p>2,657</text:p>
          </table:table-cell>
          <table:table-cell table:style-name="ce13" office:value-type="float" office:value="2885" calcext:value-type="float">
            <text:p>2,88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50" calcext:value-type="float">
            <text:p>5,1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2135" calcext:value-type="float">
            <text:p>2,135</text:p>
          </table:table-cell>
          <table:table-cell table:style-name="ce12" office:value-type="float" office:value="1261" calcext:value-type="float">
            <text:p>1,26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179" calcext:value-type="float">
            <text:p>2,17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971" calcext:value-type="float">
            <text:p>2,97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1197" calcext:value-type="float">
            <text:p>1,197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625" calcext:value-type="float">
            <text:p>23,62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7484" calcext:value-type="float">
            <text:p>7,484</text:p>
          </table:table-cell>
          <table:table-cell table:style-name="ce13" office:value-type="float" office:value="9475" calcext:value-type="float">
            <text:p>9,475</text:p>
          </table:table-cell>
          <table:table-cell table:style-name="ce13" office:value-type="float" office:value="2585" calcext:value-type="float">
            <text:p>2,5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146" calcext:value-type="float">
            <text:p>11,1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342" calcext:value-type="float">
            <text:p>3,342</text:p>
          </table:table-cell>
          <table:table-cell table:style-name="ce13" office:value-type="float" office:value="4737" calcext:value-type="float">
            <text:p>4,737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479" calcext:value-type="float">
            <text:p>12,4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4142" calcext:value-type="float">
            <text:p>4,142</text:p>
          </table:table-cell>
          <table:table-cell table:style-name="ce13" office:value-type="float" office:value="4738" calcext:value-type="float">
            <text:p>4,738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1049" calcext:value-type="float">
            <text:p>201,049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49008" calcext:value-type="float">
            <text:p>49,008</text:p>
          </table:table-cell>
          <table:table-cell table:style-name="ce12" office:value-type="float" office:value="60760" calcext:value-type="float">
            <text:p>60,760</text:p>
          </table:table-cell>
          <table:table-cell table:style-name="ce12" office:value-type="float" office:value="35581" calcext:value-type="float">
            <text:p>35,581</text:p>
          </table:table-cell>
          <table:table-cell table:style-name="ce12" office:value-type="float" office:value="7131" calcext:value-type="float">
            <text:p>7,1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76" calcext:value-type="float">
            <text:p>5,076</text:p>
          </table:table-cell>
          <table:table-cell table:style-name="ce12" office:value-type="float" office:value="1635" calcext:value-type="float">
            <text:p>1,635</text:p>
          </table:table-cell>
          <table:table-cell table:style-name="ce12" office:value-type="float" office:value="4386" calcext:value-type="float">
            <text:p>4,3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007" calcext:value-type="float">
            <text:p>26,0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87" calcext:value-type="float">
            <text:p>8,58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81" calcext:value-type="float">
            <text:p>2,08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9237" calcext:value-type="float">
            <text:p>99,23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3902" calcext:value-type="float">
            <text:p>23,902</text:p>
          </table:table-cell>
          <table:table-cell table:style-name="ce12" office:value-type="float" office:value="30052" calcext:value-type="float">
            <text:p>30,052</text:p>
          </table:table-cell>
          <table:table-cell table:style-name="ce12" office:value-type="float" office:value="17581" calcext:value-type="float">
            <text:p>17,581</text:p>
          </table:table-cell>
          <table:table-cell table:style-name="ce12" office:value-type="float" office:value="3455" calcext:value-type="float">
            <text:p>3,45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55" calcext:value-type="float">
            <text:p>2,455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2191" calcext:value-type="float">
            <text:p>2,1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860" calcext:value-type="float">
            <text:p>12,8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90" calcext:value-type="float">
            <text:p>4,39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31" calcext:value-type="float">
            <text:p>1,23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812" calcext:value-type="float">
            <text:p>101,812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25106" calcext:value-type="float">
            <text:p>25,106</text:p>
          </table:table-cell>
          <table:table-cell table:style-name="ce12" office:value-type="float" office:value="30708" calcext:value-type="float">
            <text:p>30,708</text:p>
          </table:table-cell>
          <table:table-cell table:style-name="ce12" office:value-type="float" office:value="18000" calcext:value-type="float">
            <text:p>18,000</text:p>
          </table:table-cell>
          <table:table-cell table:style-name="ce12" office:value-type="float" office:value="3676" calcext:value-type="float">
            <text:p>3,67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21" calcext:value-type="float">
            <text:p>2,621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195" calcext:value-type="float">
            <text:p>2,1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147" calcext:value-type="float">
            <text:p>13,1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97" calcext:value-type="float">
            <text:p>4,19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50" calcext:value-type="float">
            <text:p>85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487" calcext:value-type="float">
            <text:p>15,4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952" calcext:value-type="float">
            <text:p>13,95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700" calcext:value-type="float">
            <text:p>7,7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48" calcext:value-type="float">
            <text:p>7,04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787" calcext:value-type="float">
            <text:p>7,7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04" calcext:value-type="float">
            <text:p>6,90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239" calcext:value-type="float">
            <text:p>19,2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263" calcext:value-type="float">
            <text:p>16,263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78" calcext:value-type="float">
            <text:p>1,27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6" calcext:value-type="float">
            <text:p>17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550" calcext:value-type="float">
            <text:p>9,5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199" calcext:value-type="float">
            <text:p>8,19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689" calcext:value-type="float">
            <text:p>9,68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064" calcext:value-type="float">
            <text:p>8,06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32" calcext:value-type="float">
            <text:p>7,0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46" calcext:value-type="float">
            <text:p>5,74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404" calcext:value-type="float">
            <text:p>3,4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69" calcext:value-type="float">
            <text:p>2,86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28" calcext:value-type="float">
            <text:p>3,6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77" calcext:value-type="float">
            <text:p>2,87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35" calcext:value-type="float">
            <text:p>3,3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1089" calcext:value-type="float">
            <text:p>1,089</text:p>
          </table:table-cell>
          <table:table-cell table:style-name="ce12" office:value-type="float" office:value="1107" calcext:value-type="float">
            <text:p>1,10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427" calcext:value-type="float">
            <text:p>1,4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08" calcext:value-type="float">
            <text:p>1,90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768" calcext:value-type="float">
            <text:p>27,7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41" calcext:value-type="float">
            <text:p>5,841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3945" calcext:value-type="float">
            <text:p>13,94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72" calcext:value-type="float">
            <text:p>6,9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53" calcext:value-type="float">
            <text:p>13,9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3" calcext:value-type="float">
            <text:p>2,85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077" calcext:value-type="float">
            <text:p>7,07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07" calcext:value-type="float">
            <text:p>3,6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815" calcext:value-type="float">
            <text:p>13,8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88" calcext:value-type="float">
            <text:p>2,98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6868" calcext:value-type="float">
            <text:p>6,8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5" calcext:value-type="float">
            <text:p>3,3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36" calcext:value-type="float">
            <text:p>1,4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52" calcext:value-type="float">
            <text:p>5,0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5" calcext:value-type="float">
            <text:p>4,0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54" calcext:value-type="float">
            <text:p>2,4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98" calcext:value-type="float">
            <text:p>2,5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7" calcext:value-type="float">
            <text:p>1,9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327" calcext:value-type="float">
            <text:p>56,32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47508" calcext:value-type="float">
            <text:p>47,508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6099" calcext:value-type="float">
            <text:p>6,09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17" calcext:value-type="float">
            <text:p>5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851" calcext:value-type="float">
            <text:p>27,85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3685" calcext:value-type="float">
            <text:p>23,685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983" calcext:value-type="float">
            <text:p>2,9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476" calcext:value-type="float">
            <text:p>28,47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3823" calcext:value-type="float">
            <text:p>23,823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3116" calcext:value-type="float">
            <text:p>3,1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97" calcext:value-type="float">
            <text:p>23,09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8446" calcext:value-type="float">
            <text:p>8,446</text:p>
          </table:table-cell>
          <table:table-cell table:style-name="ce13" office:value-type="float" office:value="8537" calcext:value-type="float">
            <text:p>8,537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43" calcext:value-type="float">
            <text:p>4,2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600" calcext:value-type="float">
            <text:p>11,6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325" calcext:value-type="float">
            <text:p>4,325</text:p>
          </table:table-cell>
          <table:table-cell table:style-name="ce13" office:value-type="float" office:value="4281" calcext:value-type="float">
            <text:p>4,28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32" calcext:value-type="float">
            <text:p>2,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97" calcext:value-type="float">
            <text:p>11,49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4121" calcext:value-type="float">
            <text:p>4,121</text:p>
          </table:table-cell>
          <table:table-cell table:style-name="ce13" office:value-type="float" office:value="4256" calcext:value-type="float">
            <text:p>4,25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11" calcext:value-type="float">
            <text:p>2,1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087" calcext:value-type="float">
            <text:p>37,08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687" calcext:value-type="float">
            <text:p>2,687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8335" calcext:value-type="float">
            <text:p>8,33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399" calcext:value-type="float">
            <text:p>23,39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7" calcext:value-type="float">
            <text:p>76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547" calcext:value-type="float">
            <text:p>18,54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83" calcext:value-type="float">
            <text:p>1,18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4244" calcext:value-type="float">
            <text:p>4,24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43" calcext:value-type="float">
            <text:p>11,7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3" calcext:value-type="float">
            <text:p>4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540" calcext:value-type="float">
            <text:p>18,54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04" calcext:value-type="float">
            <text:p>1,50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091" calcext:value-type="float">
            <text:p>4,09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56" calcext:value-type="float">
            <text:p>11,6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94" calcext:value-type="float">
            <text:p>1,59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92" calcext:value-type="float">
            <text:p>2,3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45" calcext:value-type="float">
            <text:p>1,4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4-04-12T08:49:17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