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404/11303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96]" office:value-type="float" office:value="2959" calcext:value-type="float">
            <text:p>2,95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96]" office:value-type="float" office:value="140" calcext:value-type="float">
            <text:p>14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96]" office:value-type="float" office:value="2674" calcext:value-type="float">
            <text:p>2,67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96]" office:value-type="float" office:value="31" calcext:value-type="float">
            <text:p>3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96]" office:value-type="float" office:value="38" calcext:value-type="float">
            <text:p>3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96]" office:value-type="float" office:value="9" calcext:value-type="float">
            <text:p>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96]" office:value-type="float" office:value="7" calcext:value-type="float">
            <text:p>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96]" office:value-type="float" office:value="10" calcext:value-type="float">
            <text:p>1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96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96]" office:value-type="float" office:value="37" calcext:value-type="float">
            <text:p>3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96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97]" office:value-type="float" office:value="1428" calcext:value-type="float">
            <text:p>1,42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97]" office:value-type="float" office:value="60" calcext:value-type="float">
            <text:p>6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97]" office:value-type="float" office:value="1305" calcext:value-type="float">
            <text:p>1,30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97]" office:value-type="float" office:value="11" calcext:value-type="float">
            <text:p>1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97]" office:value-type="float" office:value="17" calcext:value-type="float">
            <text:p>1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97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97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97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97]" office:value-type="float" office:value="20" calcext:value-type="float">
            <text:p>2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97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98]" office:value-type="float" office:value="1531" calcext:value-type="float">
            <text:p>1,53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98]" office:value-type="float" office:value="80" calcext:value-type="float">
            <text:p>8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98]" office:value-type="float" office:value="1369" calcext:value-type="float">
            <text:p>1,36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98]" office:value-type="float" office:value="20" calcext:value-type="float">
            <text:p>2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98]" office:value-type="float" office:value="21" calcext:value-type="float">
            <text:p>2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98]" office:value-type="float" office:value="7" calcext:value-type="float">
            <text:p>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98]" office:value-type="float" office:value="6" calcext:value-type="float">
            <text:p>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98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98]" office:value-type="float" office:value="17" calcext:value-type="float">
            <text:p>1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9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537]" office:value-type="float" office:value="5038" calcext:value-type="float">
            <text:p>5,03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537]" office:value-type="float" office:value="91" calcext:value-type="float">
            <text:p>9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537]" office:value-type="float" office:value="4757" calcext:value-type="float">
            <text:p>4,75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537]" office:value-type="float" office:value="27" calcext:value-type="float">
            <text:p>2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537]" office:value-type="float" office:value="19" calcext:value-type="float">
            <text:p>1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537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537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537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537]" office:value-type="float" office:value="52" calcext:value-type="float">
            <text:p>5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53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537]" office:value-type="float" office:value="7" calcext:value-type="float">
            <text:p>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537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538]" office:value-type="float" office:value="2687" calcext:value-type="float">
            <text:p>2,68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538]" office:value-type="float" office:value="44" calcext:value-type="float">
            <text:p>4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538]" office:value-type="float" office:value="2557" calcext:value-type="float">
            <text:p>2,55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538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538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538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538]" office:value-type="float" office:value="21" calcext:value-type="float">
            <text:p>2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53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538]" office:value-type="float" office:value="49" calcext:value-type="float">
            <text:p>49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539]" office:value-type="float" office:value="2351" calcext:value-type="float">
            <text:p>2,35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539]" office:value-type="float" office:value="47" calcext:value-type="float">
            <text:p>4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539]" office:value-type="float" office:value="2200" calcext:value-type="float">
            <text:p>2,20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539]" office:value-type="float" office:value="23" calcext:value-type="float">
            <text:p>2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539]" office:value-type="float" office:value="14" calcext:value-type="float">
            <text:p>1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539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539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53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539]" office:value-type="float" office:value="31" calcext:value-type="float">
            <text:p>3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539]" office:value-type="float" office:value="6" calcext:value-type="float">
            <text:p>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53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540]" office:value-type="float" office:value="5489" calcext:value-type="float">
            <text:p>5,48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540]" office:value-type="float" office:value="115" calcext:value-type="float">
            <text:p>11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540]" office:value-type="float" office:value="5138" calcext:value-type="float">
            <text:p>5,13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540]" office:value-type="float" office:value="31" calcext:value-type="float">
            <text:p>3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540]" office:value-type="float" office:value="52" calcext:value-type="float">
            <text:p>5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540]" office:value-type="float" office:value="16" calcext:value-type="float">
            <text:p>1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540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540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540]" office:value-type="float" office:value="82" calcext:value-type="float">
            <text:p>8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540]" office:value-type="float" office:value="8" calcext:value-type="float">
            <text:p>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540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540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541]" office:value-type="float" office:value="2783" calcext:value-type="float">
            <text:p>2,78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541]" office:value-type="float" office:value="52" calcext:value-type="float">
            <text:p>5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541]" office:value-type="float" office:value="2634" calcext:value-type="float">
            <text:p>2,63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541]" office:value-type="float" office:value="15" calcext:value-type="float">
            <text:p>1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541]" office:value-type="float" office:value="13" calcext:value-type="float">
            <text:p>1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541]" office:value-type="float" office:value="11" calcext:value-type="float">
            <text:p>1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541]" office:value-type="float" office:value="29" calcext:value-type="float">
            <text:p>2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541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541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542]" office:value-type="float" office:value="2706" calcext:value-type="float">
            <text:p>2,70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542]" office:value-type="float" office:value="63" calcext:value-type="float">
            <text:p>6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542]" office:value-type="float" office:value="2504" calcext:value-type="float">
            <text:p>2,50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542]" office:value-type="float" office:value="16" calcext:value-type="float">
            <text:p>1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542]" office:value-type="float" office:value="39" calcext:value-type="float">
            <text:p>3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542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542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542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542]" office:value-type="float" office:value="53" calcext:value-type="float">
            <text:p>5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542]" office:value-type="float" office:value="7" calcext:value-type="float">
            <text:p>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542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542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77]" office:value-type="float" office:value="9513" calcext:value-type="float">
            <text:p>9,51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77]" office:value-type="float" office:value="215" calcext:value-type="float">
            <text:p>21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77]" office:value-type="float" office:value="8894" calcext:value-type="float">
            <text:p>8,89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77]" office:value-type="float" office:value="67" calcext:value-type="float">
            <text:p>6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77]" office:value-type="float" office:value="109" calcext:value-type="float">
            <text:p>10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77]" office:value-type="float" office:value="9" calcext:value-type="float">
            <text:p>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77]" office:value-type="float" office:value="13" calcext:value-type="float">
            <text:p>1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77]" office:value-type="float" office:value="7" calcext:value-type="float">
            <text:p>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77]" office:value-type="float" office:value="41" calcext:value-type="float">
            <text:p>4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77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77]" office:value-type="float" office:value="10" calcext:value-type="float">
            <text:p>1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77]" office:value-type="float" office:value="137" calcext:value-type="float">
            <text:p>13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78]" office:value-type="float" office:value="4974" calcext:value-type="float">
            <text:p>4,97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78]" office:value-type="float" office:value="85" calcext:value-type="float">
            <text:p>8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78]" office:value-type="float" office:value="4708" calcext:value-type="float">
            <text:p>4,70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78]" office:value-type="float" office:value="30" calcext:value-type="float">
            <text:p>3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78]" office:value-type="float" office:value="42" calcext:value-type="float">
            <text:p>4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78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78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78]" office:value-type="float" office:value="15" calcext:value-type="float">
            <text:p>1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78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78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78]" office:value-type="float" office:value="75" calcext:value-type="float">
            <text:p>75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79]" office:value-type="float" office:value="4539" calcext:value-type="float">
            <text:p>4,53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79]" office:value-type="float" office:value="130" calcext:value-type="float">
            <text:p>13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79]" office:value-type="float" office:value="4186" calcext:value-type="float">
            <text:p>4,18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79]" office:value-type="float" office:value="37" calcext:value-type="float">
            <text:p>3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79]" office:value-type="float" office:value="67" calcext:value-type="float">
            <text:p>6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79]" office:value-type="float" office:value="6" calcext:value-type="float">
            <text:p>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79]" office:value-type="float" office:value="8" calcext:value-type="float">
            <text:p>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79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79]" office:value-type="float" office:value="26" calcext:value-type="float">
            <text:p>2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79]" office:value-type="float" office:value="7" calcext:value-type="float">
            <text:p>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79]" office:value-type="float" office:value="62" calcext:value-type="float">
            <text:p>6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549]" office:value-type="float" office:value="571" calcext:value-type="float">
            <text:p>57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549]" office:value-type="float" office:value="95" calcext:value-type="float">
            <text:p>9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549]" office:value-type="float" office:value="380" calcext:value-type="float">
            <text:p>38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549]" office:value-type="float" office:value="24" calcext:value-type="float">
            <text:p>2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549]" office:value-type="float" office:value="30" calcext:value-type="float">
            <text:p>3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549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549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549]" office:value-type="float" office:value="9" calcext:value-type="float">
            <text:p>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549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549]" office:value-type="float" office:value="10" calcext:value-type="float">
            <text:p>1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549]" office:value-type="float" office:value="10" calcext:value-type="float">
            <text:p>1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550]" office:value-type="float" office:value="264" calcext:value-type="float">
            <text:p>26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550]" office:value-type="float" office:value="32" calcext:value-type="float">
            <text:p>3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550]" office:value-type="float" office:value="191" calcext:value-type="float">
            <text:p>19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550]" office:value-type="float" office:value="12" calcext:value-type="float">
            <text:p>1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550]" office:value-type="float" office:value="12" calcext:value-type="float">
            <text:p>1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550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550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550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551]" office:value-type="float" office:value="307" calcext:value-type="float">
            <text:p>30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551]" office:value-type="float" office:value="63" calcext:value-type="float">
            <text:p>6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551]" office:value-type="float" office:value="189" calcext:value-type="float">
            <text:p>18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551]" office:value-type="float" office:value="12" calcext:value-type="float">
            <text:p>1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551]" office:value-type="float" office:value="18" calcext:value-type="float">
            <text:p>1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55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551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551]" office:value-type="float" office:value="7" calcext:value-type="float">
            <text:p>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551]" office:value-type="float" office:value="6" calcext:value-type="float">
            <text:p>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551]" office:value-type="float" office:value="6" calcext:value-type="float">
            <text:p>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579]" office:value-type="float" office:value="8340" calcext:value-type="float">
            <text:p>8,34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579]" office:value-type="float" office:value="130" calcext:value-type="float">
            <text:p>13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579]" office:value-type="float" office:value="7918" calcext:value-type="float">
            <text:p>7,91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579]" office:value-type="float" office:value="37" calcext:value-type="float">
            <text:p>3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579]" office:value-type="float" office:value="46" calcext:value-type="float">
            <text:p>4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579]" office:value-type="float" office:value="17" calcext:value-type="float">
            <text:p>1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579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579]" office:value-type="float" office:value="6" calcext:value-type="float">
            <text:p>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579]" office:value-type="float" office:value="30" calcext:value-type="float">
            <text:p>3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579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579]" office:value-type="float" office:value="19" calcext:value-type="float">
            <text:p>1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579]" office:value-type="float" office:value="12" calcext:value-type="float">
            <text:p>1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579]" office:value-type="float" office:value="119" calcext:value-type="float">
            <text:p>1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580]" office:value-type="float" office:value="4330" calcext:value-type="float">
            <text:p>4,33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580]" office:value-type="float" office:value="55" calcext:value-type="float">
            <text:p>5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580]" office:value-type="float" office:value="4153" calcext:value-type="float">
            <text:p>4,15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580]" office:value-type="float" office:value="9" calcext:value-type="float">
            <text:p>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580]" office:value-type="float" office:value="13" calcext:value-type="float">
            <text:p>1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580]" office:value-type="float" office:value="7" calcext:value-type="float">
            <text:p>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580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580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580]" office:value-type="float" office:value="6" calcext:value-type="float">
            <text:p>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580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580]" office:value-type="float" office:value="7" calcext:value-type="float">
            <text:p>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580]" office:value-type="float" office:value="6" calcext:value-type="float">
            <text:p>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580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581]" office:value-type="float" office:value="4010" calcext:value-type="float">
            <text:p>4,01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581]" office:value-type="float" office:value="75" calcext:value-type="float">
            <text:p>7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581]" office:value-type="float" office:value="3765" calcext:value-type="float">
            <text:p>3,76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581]" office:value-type="float" office:value="28" calcext:value-type="float">
            <text:p>2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581]" office:value-type="float" office:value="33" calcext:value-type="float">
            <text:p>3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581]" office:value-type="float" office:value="10" calcext:value-type="float">
            <text:p>1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581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581]" office:value-type="float" office:value="24" calcext:value-type="float">
            <text:p>2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58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581]" office:value-type="float" office:value="12" calcext:value-type="float">
            <text:p>1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581]" office:value-type="float" office:value="6" calcext:value-type="float">
            <text:p>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581]" office:value-type="float" office:value="50" calcext:value-type="float">
            <text:p>5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582]" office:value-type="float" office:value="4047" calcext:value-type="float">
            <text:p>4,04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582]" office:value-type="float" office:value="61" calcext:value-type="float">
            <text:p>6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582]" office:value-type="float" office:value="3201" calcext:value-type="float">
            <text:p>3,20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582]" office:value-type="float" office:value="13" calcext:value-type="float">
            <text:p>1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582]" office:value-type="float" office:value="23" calcext:value-type="float">
            <text:p>2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582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582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582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582]" office:value-type="float" office:value="715" calcext:value-type="float">
            <text:p>71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582]" office:value-type="float" office:value="7" calcext:value-type="float">
            <text:p>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582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583]" office:value-type="float" office:value="2188" calcext:value-type="float">
            <text:p>2,18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583]" office:value-type="float" office:value="21" calcext:value-type="float">
            <text:p>2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583]" office:value-type="float" office:value="1754" calcext:value-type="float">
            <text:p>1,75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583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583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58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583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583]" office:value-type="float" office:value="396" calcext:value-type="float">
            <text:p>39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583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583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584]" office:value-type="float" office:value="1859" calcext:value-type="float">
            <text:p>1,85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584]" office:value-type="float" office:value="40" calcext:value-type="float">
            <text:p>4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584]" office:value-type="float" office:value="1447" calcext:value-type="float">
            <text:p>1,44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584]" office:value-type="float" office:value="10" calcext:value-type="float">
            <text:p>1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584]" office:value-type="float" office:value="19" calcext:value-type="float">
            <text:p>1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584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584]" office:value-type="float" office:value="319" calcext:value-type="float">
            <text:p>31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584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584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618]" office:value-type="float" office:value="1893" calcext:value-type="float">
            <text:p>1,89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618]" office:value-type="float" office:value="30" calcext:value-type="float">
            <text:p>3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618]" office:value-type="float" office:value="509" calcext:value-type="float">
            <text:p>50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618]" office:value-type="float" office:value="14" calcext:value-type="float">
            <text:p>1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618]" office:value-type="float" office:value="14" calcext:value-type="float">
            <text:p>1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618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618]" office:value-type="float" office:value="1311" calcext:value-type="float">
            <text:p>1,31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618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618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619]" office:value-type="float" office:value="1045" calcext:value-type="float">
            <text:p>1,04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619]" office:value-type="float" office:value="16" calcext:value-type="float">
            <text:p>1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619]" office:value-type="float" office:value="270" calcext:value-type="float">
            <text:p>27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619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619]" office:value-type="float" office:value="6" calcext:value-type="float">
            <text:p>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619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619]" office:value-type="float" office:value="740" calcext:value-type="float">
            <text:p>74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620]" office:value-type="float" office:value="848" calcext:value-type="float">
            <text:p>84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620]" office:value-type="float" office:value="14" calcext:value-type="float">
            <text:p>1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620]" office:value-type="float" office:value="239" calcext:value-type="float">
            <text:p>23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620]" office:value-type="float" office:value="9" calcext:value-type="float">
            <text:p>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620]" office:value-type="float" office:value="8" calcext:value-type="float">
            <text:p>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620]" office:value-type="float" office:value="571" calcext:value-type="float">
            <text:p>57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620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62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636]" office:value-type="float" office:value="155" calcext:value-type="float">
            <text:p>15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636]" office:value-type="float" office:value="13" calcext:value-type="float">
            <text:p>1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636]" office:value-type="float" office:value="16" calcext:value-type="float">
            <text:p>1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636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636]" office:value-type="float" office:value="13" calcext:value-type="float">
            <text:p>1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636]" office:value-type="float" office:value="110" calcext:value-type="float">
            <text:p>11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637]" office:value-type="float" office:value="85" calcext:value-type="float">
            <text:p>8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637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637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637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637]" office:value-type="float" office:value="70" calcext:value-type="float">
            <text:p>7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638]" office:value-type="float" office:value="70" calcext:value-type="float">
            <text:p>7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638]" office:value-type="float" office:value="9" calcext:value-type="float">
            <text:p>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638]" office:value-type="float" office:value="12" calcext:value-type="float">
            <text:p>1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638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638]" office:value-type="float" office:value="8" calcext:value-type="float">
            <text:p>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638]" office:value-type="float" office:value="40" calcext:value-type="float">
            <text:p>4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639]" office:value-type="float" office:value="4174" calcext:value-type="float">
            <text:p>4,17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639]" office:value-type="float" office:value="54" calcext:value-type="float">
            <text:p>5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639]" office:value-type="float" office:value="3953" calcext:value-type="float">
            <text:p>3,95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639]" office:value-type="float" office:value="44" calcext:value-type="float">
            <text:p>4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639]" office:value-type="float" office:value="43" calcext:value-type="float">
            <text:p>4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639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639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639]" office:value-type="float" office:value="33" calcext:value-type="float">
            <text:p>3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639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639]" office:value-type="float" office:value="11" calcext:value-type="float">
            <text:p>1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63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640]" office:value-type="float" office:value="2207" calcext:value-type="float">
            <text:p>2,20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640]" office:value-type="float" office:value="17" calcext:value-type="float">
            <text:p>1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640]" office:value-type="float" office:value="2133" calcext:value-type="float">
            <text:p>2,13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640]" office:value-type="float" office:value="21" calcext:value-type="float">
            <text:p>2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640]" office:value-type="float" office:value="9" calcext:value-type="float">
            <text:p>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640]" office:value-type="float" office:value="15" calcext:value-type="float">
            <text:p>1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640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640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641]" office:value-type="float" office:value="1967" calcext:value-type="float">
            <text:p>1,96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641]" office:value-type="float" office:value="37" calcext:value-type="float">
            <text:p>3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641]" office:value-type="float" office:value="1820" calcext:value-type="float">
            <text:p>1,82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641]" office:value-type="float" office:value="23" calcext:value-type="float">
            <text:p>2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641]" office:value-type="float" office:value="34" calcext:value-type="float">
            <text:p>3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641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641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641]" office:value-type="float" office:value="18" calcext:value-type="float">
            <text:p>1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641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641]" office:value-type="float" office:value="7" calcext:value-type="float">
            <text:p>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64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267]" office:value-type="float" office:value="4331" calcext:value-type="float">
            <text:p>4,33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267]" office:value-type="float" office:value="199" calcext:value-type="float">
            <text:p>19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267]" office:value-type="float" office:value="3787" calcext:value-type="float">
            <text:p>3,78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267]" office:value-type="float" office:value="63" calcext:value-type="float">
            <text:p>6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267]" office:value-type="float" office:value="146" calcext:value-type="float">
            <text:p>14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267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267]" office:value-type="float" office:value="6" calcext:value-type="float">
            <text:p>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267]" office:value-type="float" office:value="15" calcext:value-type="float">
            <text:p>1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267]" office:value-type="float" office:value="16" calcext:value-type="float">
            <text:p>1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26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26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267]" office:value-type="float" office:value="30" calcext:value-type="float">
            <text:p>3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267]" office:value-type="float" office:value="20" calcext:value-type="float">
            <text:p>2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267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267]" office:value-type="float" office:value="44" calcext:value-type="float">
            <text:p>4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268]" office:value-type="float" office:value="2183" calcext:value-type="float">
            <text:p>2,18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268]" office:value-type="float" office:value="84" calcext:value-type="float">
            <text:p>8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268]" office:value-type="float" office:value="1948" calcext:value-type="float">
            <text:p>1,94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268]" office:value-type="float" office:value="29" calcext:value-type="float">
            <text:p>2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268]" office:value-type="float" office:value="55" calcext:value-type="float">
            <text:p>5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268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268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268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268]" office:value-type="float" office:value="10" calcext:value-type="float">
            <text:p>1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26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268]" office:value-type="float" office:value="10" calcext:value-type="float">
            <text:p>1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268]" office:value-type="float" office:value="9" calcext:value-type="float">
            <text:p>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268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268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269]" office:value-type="float" office:value="2148" calcext:value-type="float">
            <text:p>2,14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269]" office:value-type="float" office:value="115" calcext:value-type="float">
            <text:p>11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269]" office:value-type="float" office:value="1839" calcext:value-type="float">
            <text:p>1,83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269]" office:value-type="float" office:value="34" calcext:value-type="float">
            <text:p>3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269]" office:value-type="float" office:value="91" calcext:value-type="float">
            <text:p>9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26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269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269]" office:value-type="float" office:value="10" calcext:value-type="float">
            <text:p>1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269]" office:value-type="float" office:value="6" calcext:value-type="float">
            <text:p>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26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269]" office:value-type="float" office:value="20" calcext:value-type="float">
            <text:p>2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269]" office:value-type="float" office:value="11" calcext:value-type="float">
            <text:p>1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26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750]" office:value-type="float" office:value="523" calcext:value-type="float">
            <text:p>52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750]" office:value-type="float" office:value="54" calcext:value-type="float">
            <text:p>5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750]" office:value-type="float" office:value="36" calcext:value-type="float">
            <text:p>3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750]" office:value-type="float" office:value="27" calcext:value-type="float">
            <text:p>2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750]" office:value-type="float" office:value="75" calcext:value-type="float">
            <text:p>7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750]" office:value-type="float" office:value="16" calcext:value-type="float">
            <text:p>1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750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750]" office:value-type="float" office:value="290" calcext:value-type="float">
            <text:p>29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750]" office:value-type="float" office:value="13" calcext:value-type="float">
            <text:p>1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750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7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751]" office:value-type="float" office:value="269" calcext:value-type="float">
            <text:p>26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751]" office:value-type="float" office:value="30" calcext:value-type="float">
            <text:p>3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751]" office:value-type="float" office:value="16" calcext:value-type="float">
            <text:p>1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751]" office:value-type="float" office:value="14" calcext:value-type="float">
            <text:p>1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751]" office:value-type="float" office:value="34" calcext:value-type="float">
            <text:p>3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751]" office:value-type="float" office:value="8" calcext:value-type="float">
            <text:p>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751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751]" office:value-type="float" office:value="156" calcext:value-type="float">
            <text:p>15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751]" office:value-type="float" office:value="6" calcext:value-type="float">
            <text:p>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7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752]" office:value-type="float" office:value="254" calcext:value-type="float">
            <text:p>25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752]" office:value-type="float" office:value="24" calcext:value-type="float">
            <text:p>2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752]" office:value-type="float" office:value="20" calcext:value-type="float">
            <text:p>2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752]" office:value-type="float" office:value="13" calcext:value-type="float">
            <text:p>1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752]" office:value-type="float" office:value="41" calcext:value-type="float">
            <text:p>4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752]" office:value-type="float" office:value="8" calcext:value-type="float">
            <text:p>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752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752]" office:value-type="float" office:value="134" calcext:value-type="float">
            <text:p>13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752]" office:value-type="float" office:value="7" calcext:value-type="float">
            <text:p>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752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759]" office:value-type="float" office:value="9290" calcext:value-type="float">
            <text:p>9,29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759]" office:value-type="float" office:value="98" calcext:value-type="float">
            <text:p>9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759]" office:value-type="float" office:value="131" calcext:value-type="float">
            <text:p>13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759]" office:value-type="float" office:value="83" calcext:value-type="float">
            <text:p>8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759]" office:value-type="float" office:value="8685" calcext:value-type="float">
            <text:p>8,68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759]" office:value-type="float" office:value="17" calcext:value-type="float">
            <text:p>1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759]" office:value-type="float" office:value="7" calcext:value-type="float">
            <text:p>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759]" office:value-type="float" office:value="186" calcext:value-type="float">
            <text:p>18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759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759]" office:value-type="float" office:value="17" calcext:value-type="float">
            <text:p>1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759]" office:value-type="float" office:value="52" calcext:value-type="float">
            <text:p>5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759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760]" office:value-type="float" office:value="4819" calcext:value-type="float">
            <text:p>4,81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760]" office:value-type="float" office:value="52" calcext:value-type="float">
            <text:p>5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760]" office:value-type="float" office:value="34" calcext:value-type="float">
            <text:p>3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760]" office:value-type="float" office:value="29" calcext:value-type="float">
            <text:p>2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760]" office:value-type="float" office:value="4579" calcext:value-type="float">
            <text:p>4,57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760]" office:value-type="float" office:value="6" calcext:value-type="float">
            <text:p>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760]" office:value-type="float" office:value="90" calcext:value-type="float">
            <text:p>9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760]" office:value-type="float" office:value="8" calcext:value-type="float">
            <text:p>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760]" office:value-type="float" office:value="19" calcext:value-type="float">
            <text:p>1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761]" office:value-type="float" office:value="4471" calcext:value-type="float">
            <text:p>4,47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761]" office:value-type="float" office:value="46" calcext:value-type="float">
            <text:p>4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761]" office:value-type="float" office:value="97" calcext:value-type="float">
            <text:p>9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761]" office:value-type="float" office:value="54" calcext:value-type="float">
            <text:p>5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761]" office:value-type="float" office:value="4106" calcext:value-type="float">
            <text:p>4,10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761]" office:value-type="float" office:value="11" calcext:value-type="float">
            <text:p>1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761]" office:value-type="float" office:value="6" calcext:value-type="float">
            <text:p>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761]" office:value-type="float" office:value="96" calcext:value-type="float">
            <text:p>9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761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761]" office:value-type="float" office:value="9" calcext:value-type="float">
            <text:p>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761]" office:value-type="float" office:value="33" calcext:value-type="float">
            <text:p>3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761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762]" office:value-type="float" office:value="12703" calcext:value-type="float">
            <text:p>12,70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762]" office:value-type="float" office:value="135" calcext:value-type="float">
            <text:p>13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762]" office:value-type="float" office:value="3679" calcext:value-type="float">
            <text:p>3,67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762]" office:value-type="float" office:value="73" calcext:value-type="float">
            <text:p>7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762]" office:value-type="float" office:value="3140" calcext:value-type="float">
            <text:p>3,14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762]" office:value-type="float" office:value="14" calcext:value-type="float">
            <text:p>1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762]" office:value-type="float" office:value="21" calcext:value-type="float">
            <text:p>2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762]" office:value-type="float" office:value="16" calcext:value-type="float">
            <text:p>1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762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762]" office:value-type="float" office:value="8" calcext:value-type="float">
            <text:p>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762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762]" office:value-type="float" office:value="41" calcext:value-type="float">
            <text:p>4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762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762]" office:value-type="float" office:value="5554" calcext:value-type="float">
            <text:p>5,55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762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763]" office:value-type="float" office:value="6509" calcext:value-type="float">
            <text:p>6,50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763]" office:value-type="float" office:value="47" calcext:value-type="float">
            <text:p>4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763]" office:value-type="float" office:value="1878" calcext:value-type="float">
            <text:p>1,87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763]" office:value-type="float" office:value="29" calcext:value-type="float">
            <text:p>2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763]" office:value-type="float" office:value="1536" calcext:value-type="float">
            <text:p>1,53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763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763]" office:value-type="float" office:value="6" calcext:value-type="float">
            <text:p>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763]" office:value-type="float" office:value="6" calcext:value-type="float">
            <text:p>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763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763]" office:value-type="float" office:value="18" calcext:value-type="float">
            <text:p>1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763]" office:value-type="float" office:value="2968" calcext:value-type="float">
            <text:p>2,96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76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764]" office:value-type="float" office:value="6194" calcext:value-type="float">
            <text:p>6,19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764]" office:value-type="float" office:value="88" calcext:value-type="float">
            <text:p>8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764]" office:value-type="float" office:value="1801" calcext:value-type="float">
            <text:p>1,80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764]" office:value-type="float" office:value="44" calcext:value-type="float">
            <text:p>4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764]" office:value-type="float" office:value="1604" calcext:value-type="float">
            <text:p>1,60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764]" office:value-type="float" office:value="9" calcext:value-type="float">
            <text:p>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764]" office:value-type="float" office:value="15" calcext:value-type="float">
            <text:p>1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764]" office:value-type="float" office:value="10" calcext:value-type="float">
            <text:p>1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764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764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764]" office:value-type="float" office:value="23" calcext:value-type="float">
            <text:p>2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764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764]" office:value-type="float" office:value="2586" calcext:value-type="float">
            <text:p>2,58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764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882]" office:value-type="float" office:value="3426" calcext:value-type="float">
            <text:p>3,42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882]" office:value-type="float" office:value="18" calcext:value-type="float">
            <text:p>1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882]" office:value-type="float" office:value="20" calcext:value-type="float">
            <text:p>2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882]" office:value-type="float" office:value="15" calcext:value-type="float">
            <text:p>1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882]" office:value-type="float" office:value="83" calcext:value-type="float">
            <text:p>8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882]" office:value-type="float" office:value="3250" calcext:value-type="float">
            <text:p>3,25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882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882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882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882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883]" office:value-type="float" office:value="1741" calcext:value-type="float">
            <text:p>1,74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883]" office:value-type="float" office:value="6" calcext:value-type="float">
            <text:p>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883]" office:value-type="float" office:value="11" calcext:value-type="float">
            <text:p>1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883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883]" office:value-type="float" office:value="33" calcext:value-type="float">
            <text:p>3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883]" office:value-type="float" office:value="1674" calcext:value-type="float">
            <text:p>1,67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883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883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884]" office:value-type="float" office:value="1685" calcext:value-type="float">
            <text:p>1,68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884]" office:value-type="float" office:value="12" calcext:value-type="float">
            <text:p>1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884]" office:value-type="float" office:value="9" calcext:value-type="float">
            <text:p>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884]" office:value-type="float" office:value="12" calcext:value-type="float">
            <text:p>1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884]" office:value-type="float" office:value="50" calcext:value-type="float">
            <text:p>5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884]" office:value-type="float" office:value="1576" calcext:value-type="float">
            <text:p>1,57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884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884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884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492]" office:value-type="float" office:value="1801" calcext:value-type="float">
            <text:p>1,80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492]" office:value-type="float" office:value="26" calcext:value-type="float">
            <text:p>2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492]" office:value-type="float" office:value="22" calcext:value-type="float">
            <text:p>2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492]" office:value-type="float" office:value="150" calcext:value-type="float">
            <text:p>15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492]" office:value-type="float" office:value="80" calcext:value-type="float">
            <text:p>8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492]" office:value-type="float" office:value="1503" calcext:value-type="float">
            <text:p>1,50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49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492]" office:value-type="float" office:value="6" calcext:value-type="float">
            <text:p>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492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49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493]" office:value-type="float" office:value="893" calcext:value-type="float">
            <text:p>89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493]" office:value-type="float" office:value="14" calcext:value-type="float">
            <text:p>1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493]" office:value-type="float" office:value="10" calcext:value-type="float">
            <text:p>1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493]" office:value-type="float" office:value="72" calcext:value-type="float">
            <text:p>7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493]" office:value-type="float" office:value="33" calcext:value-type="float">
            <text:p>3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493]" office:value-type="float" office:value="758" calcext:value-type="float">
            <text:p>75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49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493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493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49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494]" office:value-type="float" office:value="908" calcext:value-type="float">
            <text:p>90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494]" office:value-type="float" office:value="12" calcext:value-type="float">
            <text:p>1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494]" office:value-type="float" office:value="12" calcext:value-type="float">
            <text:p>1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494]" office:value-type="float" office:value="78" calcext:value-type="float">
            <text:p>7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494]" office:value-type="float" office:value="47" calcext:value-type="float">
            <text:p>4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494]" office:value-type="float" office:value="745" calcext:value-type="float">
            <text:p>74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494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49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495]" office:value-type="float" office:value="3907" calcext:value-type="float">
            <text:p>3,90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495]" office:value-type="float" office:value="38" calcext:value-type="float">
            <text:p>3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495]" office:value-type="float" office:value="25" calcext:value-type="float">
            <text:p>2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495]" office:value-type="float" office:value="110" calcext:value-type="float">
            <text:p>11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495]" office:value-type="float" office:value="3410" calcext:value-type="float">
            <text:p>3,41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495]" office:value-type="float" office:value="43" calcext:value-type="float">
            <text:p>4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495]" office:value-type="float" office:value="67" calcext:value-type="float">
            <text:p>6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495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495]" office:value-type="float" office:value="193" calcext:value-type="float">
            <text:p>19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495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496]" office:value-type="float" office:value="2056" calcext:value-type="float">
            <text:p>2,05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496]" office:value-type="float" office:value="16" calcext:value-type="float">
            <text:p>1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496]" office:value-type="float" office:value="9" calcext:value-type="float">
            <text:p>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496]" office:value-type="float" office:value="49" calcext:value-type="float">
            <text:p>4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496]" office:value-type="float" office:value="1811" calcext:value-type="float">
            <text:p>1,81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496]" office:value-type="float" office:value="26" calcext:value-type="float">
            <text:p>2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496]" office:value-type="float" office:value="28" calcext:value-type="float">
            <text:p>2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496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496]" office:value-type="float" office:value="111" calcext:value-type="float">
            <text:p>11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497]" office:value-type="float" office:value="1851" calcext:value-type="float">
            <text:p>1,85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497]" office:value-type="float" office:value="22" calcext:value-type="float">
            <text:p>2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497]" office:value-type="float" office:value="16" calcext:value-type="float">
            <text:p>1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497]" office:value-type="float" office:value="61" calcext:value-type="float">
            <text:p>6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497]" office:value-type="float" office:value="1599" calcext:value-type="float">
            <text:p>1,59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497]" office:value-type="float" office:value="17" calcext:value-type="float">
            <text:p>1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497]" office:value-type="float" office:value="39" calcext:value-type="float">
            <text:p>3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497]" office:value-type="float" office:value="82" calcext:value-type="float">
            <text:p>8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497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498]" office:value-type="float" office:value="2744" calcext:value-type="float">
            <text:p>2,74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498]" office:value-type="float" office:value="40" calcext:value-type="float">
            <text:p>4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498]" office:value-type="float" office:value="44" calcext:value-type="float">
            <text:p>4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498]" office:value-type="float" office:value="90" calcext:value-type="float">
            <text:p>9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498]" office:value-type="float" office:value="2002" calcext:value-type="float">
            <text:p>2,00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498]" office:value-type="float" office:value="10" calcext:value-type="float">
            <text:p>1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498]" office:value-type="float" office:value="196" calcext:value-type="float">
            <text:p>19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498]" office:value-type="float" office:value="6" calcext:value-type="float">
            <text:p>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498]" office:value-type="float" office:value="10" calcext:value-type="float">
            <text:p>1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498]" office:value-type="float" office:value="76" calcext:value-type="float">
            <text:p>7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498]" office:value-type="float" office:value="267" calcext:value-type="float">
            <text:p>26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499]" office:value-type="float" office:value="1404" calcext:value-type="float">
            <text:p>1,40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499]" office:value-type="float" office:value="15" calcext:value-type="float">
            <text:p>1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499]" office:value-type="float" office:value="18" calcext:value-type="float">
            <text:p>1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499]" office:value-type="float" office:value="51" calcext:value-type="float">
            <text:p>5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499]" office:value-type="float" office:value="1026" calcext:value-type="float">
            <text:p>1,02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499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499]" office:value-type="float" office:value="98" calcext:value-type="float">
            <text:p>9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499]" office:value-type="float" office:value="38" calcext:value-type="float">
            <text:p>3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499]" office:value-type="float" office:value="146" calcext:value-type="float">
            <text:p>14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500]" office:value-type="float" office:value="1340" calcext:value-type="float">
            <text:p>1,34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500]" office:value-type="float" office:value="25" calcext:value-type="float">
            <text:p>2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500]" office:value-type="float" office:value="26" calcext:value-type="float">
            <text:p>2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500]" office:value-type="float" office:value="39" calcext:value-type="float">
            <text:p>3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500]" office:value-type="float" office:value="976" calcext:value-type="float">
            <text:p>97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500]" office:value-type="float" office:value="98" calcext:value-type="float">
            <text:p>9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500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500]" office:value-type="float" office:value="7" calcext:value-type="float">
            <text:p>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500]" office:value-type="float" office:value="38" calcext:value-type="float">
            <text:p>3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500]" office:value-type="float" office:value="121" calcext:value-type="float">
            <text:p>12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957]" office:value-type="float" office:value="2100" calcext:value-type="float">
            <text:p>2,10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957]" office:value-type="float" office:value="193" calcext:value-type="float">
            <text:p>19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957]" office:value-type="float" office:value="9" calcext:value-type="float">
            <text:p>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957]" office:value-type="float" office:value="1874" calcext:value-type="float">
            <text:p>1,87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957]" office:value-type="float" office:value="14" calcext:value-type="float">
            <text:p>1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957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957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957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958]" office:value-type="float" office:value="1143" calcext:value-type="float">
            <text:p>1,14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958]" office:value-type="float" office:value="103" calcext:value-type="float">
            <text:p>10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958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958]" office:value-type="float" office:value="1027" calcext:value-type="float">
            <text:p>1,02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958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958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958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95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959]" office:value-type="float" office:value="957" calcext:value-type="float">
            <text:p>95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959]" office:value-type="float" office:value="90" calcext:value-type="float">
            <text:p>9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959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959]" office:value-type="float" office:value="847" calcext:value-type="float">
            <text:p>84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959]" office:value-type="float" office:value="9" calcext:value-type="float">
            <text:p>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959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959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959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963]" office:value-type="float" office:value="7369" calcext:value-type="float">
            <text:p>7,36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963]" office:value-type="float" office:value="52" calcext:value-type="float">
            <text:p>5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963]" office:value-type="float" office:value="21" calcext:value-type="float">
            <text:p>2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963]" office:value-type="float" office:value="6082" calcext:value-type="float">
            <text:p>6,08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963]" office:value-type="float" office:value="64" calcext:value-type="float">
            <text:p>6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963]" office:value-type="float" office:value="1007" calcext:value-type="float">
            <text:p>1,00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963]" office:value-type="float" office:value="10" calcext:value-type="float">
            <text:p>1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963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963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963]" office:value-type="float" office:value="6" calcext:value-type="float">
            <text:p>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963]" office:value-type="float" office:value="6" calcext:value-type="float">
            <text:p>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963]" office:value-type="float" office:value="114" calcext:value-type="float">
            <text:p>1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964]" office:value-type="float" office:value="3703" calcext:value-type="float">
            <text:p>3,70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964]" office:value-type="float" office:value="25" calcext:value-type="float">
            <text:p>2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964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964]" office:value-type="float" office:value="3097" calcext:value-type="float">
            <text:p>3,09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964]" office:value-type="float" office:value="24" calcext:value-type="float">
            <text:p>2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964]" office:value-type="float" office:value="473" calcext:value-type="float">
            <text:p>47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964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964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964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964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964]" office:value-type="float" office:value="68" calcext:value-type="float">
            <text:p>6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965]" office:value-type="float" office:value="3666" calcext:value-type="float">
            <text:p>3,66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965]" office:value-type="float" office:value="27" calcext:value-type="float">
            <text:p>2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965]" office:value-type="float" office:value="17" calcext:value-type="float">
            <text:p>1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965]" office:value-type="float" office:value="2985" calcext:value-type="float">
            <text:p>2,98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965]" office:value-type="float" office:value="40" calcext:value-type="float">
            <text:p>4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965]" office:value-type="float" office:value="534" calcext:value-type="float">
            <text:p>53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965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965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965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965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965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966]" office:value-type="float" office:value="3198" calcext:value-type="float">
            <text:p>3,19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966]" office:value-type="float" office:value="21" calcext:value-type="float">
            <text:p>2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966]" office:value-type="float" office:value="13" calcext:value-type="float">
            <text:p>1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966]" office:value-type="float" office:value="261" calcext:value-type="float">
            <text:p>26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966]" office:value-type="float" office:value="15" calcext:value-type="float">
            <text:p>1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966]" office:value-type="float" office:value="2858" calcext:value-type="float">
            <text:p>2,85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966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966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96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966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967]" office:value-type="float" office:value="1633" calcext:value-type="float">
            <text:p>1,63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967]" office:value-type="float" office:value="8" calcext:value-type="float">
            <text:p>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967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967]" office:value-type="float" office:value="105" calcext:value-type="float">
            <text:p>10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967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967]" office:value-type="float" office:value="1501" calcext:value-type="float">
            <text:p>1,50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967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968]" office:value-type="float" office:value="1565" calcext:value-type="float">
            <text:p>1,56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968]" office:value-type="float" office:value="13" calcext:value-type="float">
            <text:p>1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968]" office:value-type="float" office:value="9" calcext:value-type="float">
            <text:p>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968]" office:value-type="float" office:value="156" calcext:value-type="float">
            <text:p>15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968]" office:value-type="float" office:value="14" calcext:value-type="float">
            <text:p>1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968]" office:value-type="float" office:value="1357" calcext:value-type="float">
            <text:p>1,35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968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968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96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968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969]" office:value-type="float" office:value="6498" calcext:value-type="float">
            <text:p>6,49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969]" office:value-type="float" office:value="67" calcext:value-type="float">
            <text:p>6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969]" office:value-type="float" office:value="42" calcext:value-type="float">
            <text:p>4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969]" office:value-type="float" office:value="5601" calcext:value-type="float">
            <text:p>5,60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969]" office:value-type="float" office:value="34" calcext:value-type="float">
            <text:p>3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969]" office:value-type="float" office:value="691" calcext:value-type="float">
            <text:p>69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969]" office:value-type="float" office:value="15" calcext:value-type="float">
            <text:p>1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969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96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969]" office:value-type="float" office:value="10" calcext:value-type="float">
            <text:p>1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969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969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970]" office:value-type="float" office:value="3264" calcext:value-type="float">
            <text:p>3,26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970]" office:value-type="float" office:value="33" calcext:value-type="float">
            <text:p>3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970]" office:value-type="float" office:value="15" calcext:value-type="float">
            <text:p>1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970]" office:value-type="float" office:value="2860" calcext:value-type="float">
            <text:p>2,86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970]" office:value-type="float" office:value="10" calcext:value-type="float">
            <text:p>1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970]" office:value-type="float" office:value="319" calcext:value-type="float">
            <text:p>31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970]" office:value-type="float" office:value="7" calcext:value-type="float">
            <text:p>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970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971]" office:value-type="float" office:value="3234" calcext:value-type="float">
            <text:p>3,23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971]" office:value-type="float" office:value="34" calcext:value-type="float">
            <text:p>3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971]" office:value-type="float" office:value="27" calcext:value-type="float">
            <text:p>2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971]" office:value-type="float" office:value="2741" calcext:value-type="float">
            <text:p>2,74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971]" office:value-type="float" office:value="24" calcext:value-type="float">
            <text:p>2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971]" office:value-type="float" office:value="372" calcext:value-type="float">
            <text:p>37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971]" office:value-type="float" office:value="8" calcext:value-type="float">
            <text:p>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971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97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971]" office:value-type="float" office:value="8" calcext:value-type="float">
            <text:p>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971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97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972]" office:value-type="float" office:value="5152" calcext:value-type="float">
            <text:p>5,15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972]" office:value-type="float" office:value="46" calcext:value-type="float">
            <text:p>4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972]" office:value-type="float" office:value="19" calcext:value-type="float">
            <text:p>1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972]" office:value-type="float" office:value="4961" calcext:value-type="float">
            <text:p>4,96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972]" office:value-type="float" office:value="46" calcext:value-type="float">
            <text:p>4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972]" office:value-type="float" office:value="21" calcext:value-type="float">
            <text:p>2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972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972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972]" office:value-type="float" office:value="9" calcext:value-type="float">
            <text:p>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972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973]" office:value-type="float" office:value="2667" calcext:value-type="float">
            <text:p>2,66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973]" office:value-type="float" office:value="15" calcext:value-type="float">
            <text:p>1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973]" office:value-type="float" office:value="8" calcext:value-type="float">
            <text:p>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973]" office:value-type="float" office:value="2584" calcext:value-type="float">
            <text:p>2,58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973]" office:value-type="float" office:value="13" calcext:value-type="float">
            <text:p>1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973]" office:value-type="float" office:value="9" calcext:value-type="float">
            <text:p>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973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973]" office:value-type="float" office:value="6" calcext:value-type="float">
            <text:p>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973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974]" office:value-type="float" office:value="2485" calcext:value-type="float">
            <text:p>2,48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974]" office:value-type="float" office:value="31" calcext:value-type="float">
            <text:p>3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974]" office:value-type="float" office:value="11" calcext:value-type="float">
            <text:p>1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974]" office:value-type="float" office:value="2377" calcext:value-type="float">
            <text:p>2,37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974]" office:value-type="float" office:value="33" calcext:value-type="float">
            <text:p>3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974]" office:value-type="float" office:value="12" calcext:value-type="float">
            <text:p>1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974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974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974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975]" office:value-type="float" office:value="7161" calcext:value-type="float">
            <text:p>7,16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975]" office:value-type="float" office:value="77" calcext:value-type="float">
            <text:p>7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975]" office:value-type="float" office:value="36" calcext:value-type="float">
            <text:p>3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975]" office:value-type="float" office:value="6859" calcext:value-type="float">
            <text:p>6,85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975]" office:value-type="float" office:value="32" calcext:value-type="float">
            <text:p>3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975]" office:value-type="float" office:value="21" calcext:value-type="float">
            <text:p>2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975]" office:value-type="float" office:value="6" calcext:value-type="float">
            <text:p>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975]" office:value-type="float" office:value="6" calcext:value-type="float">
            <text:p>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975]" office:value-type="float" office:value="11" calcext:value-type="float">
            <text:p>1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975]" office:value-type="float" office:value="106" calcext:value-type="float">
            <text:p>10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976]" office:value-type="float" office:value="3582" calcext:value-type="float">
            <text:p>3,58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976]" office:value-type="float" office:value="34" calcext:value-type="float">
            <text:p>3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976]" office:value-type="float" office:value="12" calcext:value-type="float">
            <text:p>1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976]" office:value-type="float" office:value="3448" calcext:value-type="float">
            <text:p>3,44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976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976]" office:value-type="float" office:value="10" calcext:value-type="float">
            <text:p>1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976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976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977]" office:value-type="float" office:value="3579" calcext:value-type="float">
            <text:p>3,57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977]" office:value-type="float" office:value="43" calcext:value-type="float">
            <text:p>4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977]" office:value-type="float" office:value="24" calcext:value-type="float">
            <text:p>2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977]" office:value-type="float" office:value="3411" calcext:value-type="float">
            <text:p>3,41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977]" office:value-type="float" office:value="27" calcext:value-type="float">
            <text:p>2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977]" office:value-type="float" office:value="11" calcext:value-type="float">
            <text:p>1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977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977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977]" office:value-type="float" office:value="8" calcext:value-type="float">
            <text:p>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977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978]" office:value-type="float" office:value="4691" calcext:value-type="float">
            <text:p>4,69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978]" office:value-type="float" office:value="44" calcext:value-type="float">
            <text:p>4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978]" office:value-type="float" office:value="8" calcext:value-type="float">
            <text:p>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978]" office:value-type="float" office:value="4553" calcext:value-type="float">
            <text:p>4,55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978]" office:value-type="float" office:value="38" calcext:value-type="float">
            <text:p>3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978]" office:value-type="float" office:value="19" calcext:value-type="float">
            <text:p>1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978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978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978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978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978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979]" office:value-type="float" office:value="2375" calcext:value-type="float">
            <text:p>2,37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979]" office:value-type="float" office:value="20" calcext:value-type="float">
            <text:p>2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979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979]" office:value-type="float" office:value="2319" calcext:value-type="float">
            <text:p>2,31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979]" office:value-type="float" office:value="15" calcext:value-type="float">
            <text:p>1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979]" office:value-type="float" office:value="11" calcext:value-type="float">
            <text:p>1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979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979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979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979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980]" office:value-type="float" office:value="2316" calcext:value-type="float">
            <text:p>2,31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980]" office:value-type="float" office:value="24" calcext:value-type="float">
            <text:p>2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980]" office:value-type="float" office:value="7" calcext:value-type="float">
            <text:p>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980]" office:value-type="float" office:value="2234" calcext:value-type="float">
            <text:p>2,23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980]" office:value-type="float" office:value="23" calcext:value-type="float">
            <text:p>2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980]" office:value-type="float" office:value="8" calcext:value-type="float">
            <text:p>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980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980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980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980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980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981]" office:value-type="float" office:value="4555" calcext:value-type="float">
            <text:p>4,55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981]" office:value-type="float" office:value="57" calcext:value-type="float">
            <text:p>5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981]" office:value-type="float" office:value="23" calcext:value-type="float">
            <text:p>2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981]" office:value-type="float" office:value="4323" calcext:value-type="float">
            <text:p>4,32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981]" office:value-type="float" office:value="39" calcext:value-type="float">
            <text:p>3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981]" office:value-type="float" office:value="12" calcext:value-type="float">
            <text:p>1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981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981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981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981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981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981]" office:value-type="float" office:value="87" calcext:value-type="float">
            <text:p>8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982]" office:value-type="float" office:value="2359" calcext:value-type="float">
            <text:p>2,35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982]" office:value-type="float" office:value="22" calcext:value-type="float">
            <text:p>2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982]" office:value-type="float" office:value="9" calcext:value-type="float">
            <text:p>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982]" office:value-type="float" office:value="2254" calcext:value-type="float">
            <text:p>2,25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982]" office:value-type="float" office:value="18" calcext:value-type="float">
            <text:p>1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982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982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982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982]" office:value-type="float" office:value="49" calcext:value-type="float">
            <text:p>4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983]" office:value-type="float" office:value="2196" calcext:value-type="float">
            <text:p>2,19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983]" office:value-type="float" office:value="35" calcext:value-type="float">
            <text:p>3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983]" office:value-type="float" office:value="14" calcext:value-type="float">
            <text:p>1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983]" office:value-type="float" office:value="2069" calcext:value-type="float">
            <text:p>2,06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983]" office:value-type="float" office:value="21" calcext:value-type="float">
            <text:p>2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983]" office:value-type="float" office:value="11" calcext:value-type="float">
            <text:p>1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983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98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983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983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983]" office:value-type="float" office:value="38" calcext:value-type="float">
            <text:p>3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984]" office:value-type="float" office:value="4447" calcext:value-type="float">
            <text:p>4,44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984]" office:value-type="float" office:value="238" calcext:value-type="float">
            <text:p>23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984]" office:value-type="float" office:value="16" calcext:value-type="float">
            <text:p>1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984]" office:value-type="float" office:value="4111" calcext:value-type="float">
            <text:p>4,11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984]" office:value-type="float" office:value="26" calcext:value-type="float">
            <text:p>2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984]" office:value-type="float" office:value="15" calcext:value-type="float">
            <text:p>1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984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984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985]" office:value-type="float" office:value="2225" calcext:value-type="float">
            <text:p>2,22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985]" office:value-type="float" office:value="110" calcext:value-type="float">
            <text:p>11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985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985]" office:value-type="float" office:value="2078" calcext:value-type="float">
            <text:p>2,07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985]" office:value-type="float" office:value="10" calcext:value-type="float">
            <text:p>1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985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985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985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986]" office:value-type="float" office:value="2222" calcext:value-type="float">
            <text:p>2,22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986]" office:value-type="float" office:value="128" calcext:value-type="float">
            <text:p>12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986]" office:value-type="float" office:value="11" calcext:value-type="float">
            <text:p>1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986]" office:value-type="float" office:value="2033" calcext:value-type="float">
            <text:p>2,03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986]" office:value-type="float" office:value="16" calcext:value-type="float">
            <text:p>1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986]" office:value-type="float" office:value="10" calcext:value-type="float">
            <text:p>1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986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990]" office:value-type="float" office:value="22487" calcext:value-type="float">
            <text:p>22,48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990]" office:value-type="float" office:value="12117" calcext:value-type="float">
            <text:p>12,11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990]" office:value-type="float" office:value="295" calcext:value-type="float">
            <text:p>29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990]" office:value-type="float" office:value="3081" calcext:value-type="float">
            <text:p>3,08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990]" office:value-type="float" office:value="962" calcext:value-type="float">
            <text:p>96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990]" office:value-type="float" office:value="494" calcext:value-type="float">
            <text:p>49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990]" office:value-type="float" office:value="4523" calcext:value-type="float">
            <text:p>4,52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990]" office:value-type="float" office:value="24" calcext:value-type="float">
            <text:p>2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990]" office:value-type="float" office:value="17" calcext:value-type="float">
            <text:p>1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990]" office:value-type="float" office:value="78" calcext:value-type="float">
            <text:p>7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99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990]" office:value-type="float" office:value="9" calcext:value-type="float">
            <text:p>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990]" office:value-type="float" office:value="104" calcext:value-type="float">
            <text:p>10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990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990]" office:value-type="float" office:value="17" calcext:value-type="float">
            <text:p>1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990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990]" office:value-type="float" office:value="757" calcext:value-type="float">
            <text:p>75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991]" office:value-type="float" office:value="10982" calcext:value-type="float">
            <text:p>10,98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991]" office:value-type="float" office:value="5964" calcext:value-type="float">
            <text:p>5,96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991]" office:value-type="float" office:value="134" calcext:value-type="float">
            <text:p>13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991]" office:value-type="float" office:value="1392" calcext:value-type="float">
            <text:p>1,39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991]" office:value-type="float" office:value="436" calcext:value-type="float">
            <text:p>43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991]" office:value-type="float" office:value="230" calcext:value-type="float">
            <text:p>23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991]" office:value-type="float" office:value="2294" calcext:value-type="float">
            <text:p>2,29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991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991]" office:value-type="float" office:value="6" calcext:value-type="float">
            <text:p>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991]" office:value-type="float" office:value="30" calcext:value-type="float">
            <text:p>3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991]" office:value-type="float" office:value="50" calcext:value-type="float">
            <text:p>5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991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991]" office:value-type="float" office:value="11" calcext:value-type="float">
            <text:p>1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991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991]" office:value-type="float" office:value="423" calcext:value-type="float">
            <text:p>423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992]" office:value-type="float" office:value="11505" calcext:value-type="float">
            <text:p>11,50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992]" office:value-type="float" office:value="6153" calcext:value-type="float">
            <text:p>6,15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992]" office:value-type="float" office:value="161" calcext:value-type="float">
            <text:p>16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992]" office:value-type="float" office:value="1689" calcext:value-type="float">
            <text:p>1,68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992]" office:value-type="float" office:value="526" calcext:value-type="float">
            <text:p>52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992]" office:value-type="float" office:value="264" calcext:value-type="float">
            <text:p>26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992]" office:value-type="float" office:value="2229" calcext:value-type="float">
            <text:p>2,22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992]" office:value-type="float" office:value="19" calcext:value-type="float">
            <text:p>1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992]" office:value-type="float" office:value="11" calcext:value-type="float">
            <text:p>1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992]" office:value-type="float" office:value="48" calcext:value-type="float">
            <text:p>4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99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992]" office:value-type="float" office:value="7" calcext:value-type="float">
            <text:p>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992]" office:value-type="float" office:value="54" calcext:value-type="float">
            <text:p>5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992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992]" office:value-type="float" office:value="6" calcext:value-type="float">
            <text:p>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992]" office:value-type="float" office:value="334" calcext:value-type="float">
            <text:p>33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993]" office:value-type="float" office:value="6905" calcext:value-type="float">
            <text:p>6,90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993]" office:value-type="float" office:value="6424" calcext:value-type="float">
            <text:p>6,42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993]" office:value-type="float" office:value="26" calcext:value-type="float">
            <text:p>2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993]" office:value-type="float" office:value="59" calcext:value-type="float">
            <text:p>5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993]" office:value-type="float" office:value="50" calcext:value-type="float">
            <text:p>5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993]" office:value-type="float" office:value="9" calcext:value-type="float">
            <text:p>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993]" office:value-type="float" office:value="46" calcext:value-type="float">
            <text:p>4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993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993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993]" office:value-type="float" office:value="9" calcext:value-type="float">
            <text:p>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993]" office:value-type="float" office:value="21" calcext:value-type="float">
            <text:p>2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993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993]" office:value-type="float" office:value="249" calcext:value-type="float">
            <text:p>24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994]" office:value-type="float" office:value="3639" calcext:value-type="float">
            <text:p>3,63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994]" office:value-type="float" office:value="3389" calcext:value-type="float">
            <text:p>3,38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994]" office:value-type="float" office:value="9" calcext:value-type="float">
            <text:p>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994]" office:value-type="float" office:value="29" calcext:value-type="float">
            <text:p>2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994]" office:value-type="float" office:value="17" calcext:value-type="float">
            <text:p>1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994]" office:value-type="float" office:value="6" calcext:value-type="float">
            <text:p>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994]" office:value-type="float" office:value="17" calcext:value-type="float">
            <text:p>1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994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994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994]" office:value-type="float" office:value="9" calcext:value-type="float">
            <text:p>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994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994]" office:value-type="float" office:value="152" calcext:value-type="float">
            <text:p>15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995]" office:value-type="float" office:value="3266" calcext:value-type="float">
            <text:p>3,26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995]" office:value-type="float" office:value="3035" calcext:value-type="float">
            <text:p>3,03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995]" office:value-type="float" office:value="17" calcext:value-type="float">
            <text:p>1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995]" office:value-type="float" office:value="30" calcext:value-type="float">
            <text:p>3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995]" office:value-type="float" office:value="33" calcext:value-type="float">
            <text:p>3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995]" office:value-type="float" office:value="29" calcext:value-type="float">
            <text:p>2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995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995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995]" office:value-type="float" office:value="12" calcext:value-type="float">
            <text:p>1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995]" office:value-type="float" office:value="97" calcext:value-type="float">
            <text:p>9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996]" office:value-type="float" office:value="2311" calcext:value-type="float">
            <text:p>2,31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996]" office:value-type="float" office:value="1854" calcext:value-type="float">
            <text:p>1,85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996]" office:value-type="float" office:value="32" calcext:value-type="float">
            <text:p>3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996]" office:value-type="float" office:value="37" calcext:value-type="float">
            <text:p>3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996]" office:value-type="float" office:value="276" calcext:value-type="float">
            <text:p>27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996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996]" office:value-type="float" office:value="36" calcext:value-type="float">
            <text:p>3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996]" office:value-type="float" office:value="21" calcext:value-type="float">
            <text:p>2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996]" office:value-type="float" office:value="8" calcext:value-type="float">
            <text:p>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996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997]" office:value-type="float" office:value="1142" calcext:value-type="float">
            <text:p>1,14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997]" office:value-type="float" office:value="952" calcext:value-type="float">
            <text:p>95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997]" office:value-type="float" office:value="8" calcext:value-type="float">
            <text:p>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997]" office:value-type="float" office:value="12" calcext:value-type="float">
            <text:p>1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997]" office:value-type="float" office:value="107" calcext:value-type="float">
            <text:p>10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997]" office:value-type="float" office:value="17" calcext:value-type="float">
            <text:p>1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997]" office:value-type="float" office:value="16" calcext:value-type="float">
            <text:p>1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997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997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998]" office:value-type="float" office:value="1169" calcext:value-type="float">
            <text:p>1,16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998]" office:value-type="float" office:value="902" calcext:value-type="float">
            <text:p>90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998]" office:value-type="float" office:value="24" calcext:value-type="float">
            <text:p>2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998]" office:value-type="float" office:value="25" calcext:value-type="float">
            <text:p>2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998]" office:value-type="float" office:value="169" calcext:value-type="float">
            <text:p>16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99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998]" office:value-type="float" office:value="19" calcext:value-type="float">
            <text:p>1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998]" office:value-type="float" office:value="7" calcext:value-type="float">
            <text:p>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998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999]" office:value-type="float" office:value="6566" calcext:value-type="float">
            <text:p>6,56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999]" office:value-type="float" office:value="1745" calcext:value-type="float">
            <text:p>1,74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999]" office:value-type="float" office:value="61" calcext:value-type="float">
            <text:p>6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999]" office:value-type="float" office:value="494" calcext:value-type="float">
            <text:p>49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999]" office:value-type="float" office:value="234" calcext:value-type="float">
            <text:p>23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999]" office:value-type="float" office:value="1151" calcext:value-type="float">
            <text:p>1,15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999]" office:value-type="float" office:value="2680" calcext:value-type="float">
            <text:p>2,68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999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999]" office:value-type="float" office:value="6" calcext:value-type="float">
            <text:p>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999]" office:value-type="float" office:value="7" calcext:value-type="float">
            <text:p>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999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999]" office:value-type="float" office:value="15" calcext:value-type="float">
            <text:p>1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999]" office:value-type="float" office:value="7" calcext:value-type="float">
            <text:p>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999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999]" office:value-type="float" office:value="161" calcext:value-type="float">
            <text:p>16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00]" office:value-type="float" office:value="3307" calcext:value-type="float">
            <text:p>3,30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00]" office:value-type="float" office:value="854" calcext:value-type="float">
            <text:p>85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00]" office:value-type="float" office:value="26" calcext:value-type="float">
            <text:p>2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00]" office:value-type="float" office:value="239" calcext:value-type="float">
            <text:p>23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00]" office:value-type="float" office:value="92" calcext:value-type="float">
            <text:p>9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00]" office:value-type="float" office:value="598" calcext:value-type="float">
            <text:p>59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00]" office:value-type="float" office:value="1384" calcext:value-type="float">
            <text:p>1,38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00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00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00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00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00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00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00]" office:value-type="float" office:value="98" calcext:value-type="float">
            <text:p>9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01]" office:value-type="float" office:value="3259" calcext:value-type="float">
            <text:p>3,25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01]" office:value-type="float" office:value="891" calcext:value-type="float">
            <text:p>89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01]" office:value-type="float" office:value="35" calcext:value-type="float">
            <text:p>3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01]" office:value-type="float" office:value="255" calcext:value-type="float">
            <text:p>25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01]" office:value-type="float" office:value="142" calcext:value-type="float">
            <text:p>14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01]" office:value-type="float" office:value="553" calcext:value-type="float">
            <text:p>55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01]" office:value-type="float" office:value="1296" calcext:value-type="float">
            <text:p>1,29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0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01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01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01]" office:value-type="float" office:value="13" calcext:value-type="float">
            <text:p>1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01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01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01]" office:value-type="float" office:value="63" calcext:value-type="float">
            <text:p>6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02]" office:value-type="float" office:value="3541" calcext:value-type="float">
            <text:p>3,54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02]" office:value-type="float" office:value="151" calcext:value-type="float">
            <text:p>15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02]" office:value-type="float" office:value="21" calcext:value-type="float">
            <text:p>2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02]" office:value-type="float" office:value="3266" calcext:value-type="float">
            <text:p>3,26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02]" office:value-type="float" office:value="23" calcext:value-type="float">
            <text:p>2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02]" office:value-type="float" office:value="11" calcext:value-type="float">
            <text:p>1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02]" office:value-type="float" office:value="40" calcext:value-type="float">
            <text:p>4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02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02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02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02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02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02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03]" office:value-type="float" office:value="1868" calcext:value-type="float">
            <text:p>1,86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03]" office:value-type="float" office:value="61" calcext:value-type="float">
            <text:p>6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03]" office:value-type="float" office:value="7" calcext:value-type="float">
            <text:p>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03]" office:value-type="float" office:value="1751" calcext:value-type="float">
            <text:p>1,75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03]" office:value-type="float" office:value="7" calcext:value-type="float">
            <text:p>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03]" office:value-type="float" office:value="6" calcext:value-type="float">
            <text:p>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03]" office:value-type="float" office:value="19" calcext:value-type="float">
            <text:p>1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03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03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03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03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04]" office:value-type="float" office:value="1673" calcext:value-type="float">
            <text:p>1,67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04]" office:value-type="float" office:value="90" calcext:value-type="float">
            <text:p>9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04]" office:value-type="float" office:value="14" calcext:value-type="float">
            <text:p>1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04]" office:value-type="float" office:value="1515" calcext:value-type="float">
            <text:p>1,51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04]" office:value-type="float" office:value="16" calcext:value-type="float">
            <text:p>1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04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04]" office:value-type="float" office:value="21" calcext:value-type="float">
            <text:p>2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04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04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0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04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04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05]" office:value-type="float" office:value="5180" calcext:value-type="float">
            <text:p>5,18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05]" office:value-type="float" office:value="1168" calcext:value-type="float">
            <text:p>1,16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05]" office:value-type="float" office:value="23" calcext:value-type="float">
            <text:p>2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05]" office:value-type="float" office:value="3648" calcext:value-type="float">
            <text:p>3,64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05]" office:value-type="float" office:value="78" calcext:value-type="float">
            <text:p>7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05]" office:value-type="float" office:value="36" calcext:value-type="float">
            <text:p>3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05]" office:value-type="float" office:value="180" calcext:value-type="float">
            <text:p>18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05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05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05]" office:value-type="float" office:value="10" calcext:value-type="float">
            <text:p>1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05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0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06]" office:value-type="float" office:value="2635" calcext:value-type="float">
            <text:p>2,63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06]" office:value-type="float" office:value="586" calcext:value-type="float">
            <text:p>58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06]" office:value-type="float" office:value="15" calcext:value-type="float">
            <text:p>1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06]" office:value-type="float" office:value="1890" calcext:value-type="float">
            <text:p>1,89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06]" office:value-type="float" office:value="30" calcext:value-type="float">
            <text:p>3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06]" office:value-type="float" office:value="17" calcext:value-type="float">
            <text:p>1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06]" office:value-type="float" office:value="80" calcext:value-type="float">
            <text:p>8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06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06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0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06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07]" office:value-type="float" office:value="2545" calcext:value-type="float">
            <text:p>2,54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07]" office:value-type="float" office:value="582" calcext:value-type="float">
            <text:p>58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07]" office:value-type="float" office:value="8" calcext:value-type="float">
            <text:p>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07]" office:value-type="float" office:value="1758" calcext:value-type="float">
            <text:p>1,75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07]" office:value-type="float" office:value="48" calcext:value-type="float">
            <text:p>4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07]" office:value-type="float" office:value="19" calcext:value-type="float">
            <text:p>1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07]" office:value-type="float" office:value="100" calcext:value-type="float">
            <text:p>10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07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07]" office:value-type="float" office:value="7" calcext:value-type="float">
            <text:p>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07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07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08]" office:value-type="float" office:value="4149" calcext:value-type="float">
            <text:p>4,14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08]" office:value-type="float" office:value="3956" calcext:value-type="float">
            <text:p>3,95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08]" office:value-type="float" office:value="16" calcext:value-type="float">
            <text:p>1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08]" office:value-type="float" office:value="33" calcext:value-type="float">
            <text:p>3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08]" office:value-type="float" office:value="34" calcext:value-type="float">
            <text:p>3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08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08]" office:value-type="float" office:value="34" calcext:value-type="float">
            <text:p>3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08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08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08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08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09]" office:value-type="float" office:value="2164" calcext:value-type="float">
            <text:p>2,16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09]" office:value-type="float" office:value="2059" calcext:value-type="float">
            <text:p>2,05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09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09]" office:value-type="float" office:value="10" calcext:value-type="float">
            <text:p>1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09]" office:value-type="float" office:value="20" calcext:value-type="float">
            <text:p>2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09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09]" office:value-type="float" office:value="16" calcext:value-type="float">
            <text:p>1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09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09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09]" office:value-type="float" office:value="51" calcext:value-type="float">
            <text:p>5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10]" office:value-type="float" office:value="1985" calcext:value-type="float">
            <text:p>1,98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10]" office:value-type="float" office:value="1897" calcext:value-type="float">
            <text:p>1,89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10]" office:value-type="float" office:value="12" calcext:value-type="float">
            <text:p>1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10]" office:value-type="float" office:value="23" calcext:value-type="float">
            <text:p>2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10]" office:value-type="float" office:value="14" calcext:value-type="float">
            <text:p>1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10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10]" office:value-type="float" office:value="18" calcext:value-type="float">
            <text:p>1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10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10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11]" office:value-type="float" office:value="4015" calcext:value-type="float">
            <text:p>4,01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11]" office:value-type="float" office:value="3652" calcext:value-type="float">
            <text:p>3,65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11]" office:value-type="float" office:value="10" calcext:value-type="float">
            <text:p>1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11]" office:value-type="float" office:value="41" calcext:value-type="float">
            <text:p>4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11]" office:value-type="float" office:value="84" calcext:value-type="float">
            <text:p>8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11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11]" office:value-type="float" office:value="15" calcext:value-type="float">
            <text:p>1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11]" office:value-type="float" office:value="92" calcext:value-type="float">
            <text:p>9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11]" office:value-type="float" office:value="6" calcext:value-type="float">
            <text:p>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11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11]" office:value-type="float" office:value="110" calcext:value-type="float">
            <text:p>11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12]" office:value-type="float" office:value="2208" calcext:value-type="float">
            <text:p>2,20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12]" office:value-type="float" office:value="2015" calcext:value-type="float">
            <text:p>2,01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12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12]" office:value-type="float" office:value="19" calcext:value-type="float">
            <text:p>1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12]" office:value-type="float" office:value="43" calcext:value-type="float">
            <text:p>4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12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12]" office:value-type="float" office:value="54" calcext:value-type="float">
            <text:p>5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12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12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12]" office:value-type="float" office:value="63" calcext:value-type="float">
            <text:p>6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13]" office:value-type="float" office:value="1807" calcext:value-type="float">
            <text:p>1,80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13]" office:value-type="float" office:value="1637" calcext:value-type="float">
            <text:p>1,63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13]" office:value-type="float" office:value="6" calcext:value-type="float">
            <text:p>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13]" office:value-type="float" office:value="22" calcext:value-type="float">
            <text:p>2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13]" office:value-type="float" office:value="41" calcext:value-type="float">
            <text:p>4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13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13]" office:value-type="float" office:value="10" calcext:value-type="float">
            <text:p>1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13]" office:value-type="float" office:value="38" calcext:value-type="float">
            <text:p>3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13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13]" office:value-type="float" office:value="47" calcext:value-type="float">
            <text:p>4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14]" office:value-type="float" office:value="2216" calcext:value-type="float">
            <text:p>2,21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14]" office:value-type="float" office:value="1835" calcext:value-type="float">
            <text:p>1,83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14]" office:value-type="float" office:value="8" calcext:value-type="float">
            <text:p>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14]" office:value-type="float" office:value="26" calcext:value-type="float">
            <text:p>2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14]" office:value-type="float" office:value="157" calcext:value-type="float">
            <text:p>15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14]" office:value-type="float" office:value="80" calcext:value-type="float">
            <text:p>8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14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14]" office:value-type="float" office:value="7" calcext:value-type="float">
            <text:p>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14]" office:value-type="float" office:value="12" calcext:value-type="float">
            <text:p>1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14]" office:value-type="float" office:value="82" calcext:value-type="float">
            <text:p>8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15]" office:value-type="float" office:value="1119" calcext:value-type="float">
            <text:p>1,11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15]" office:value-type="float" office:value="932" calcext:value-type="float">
            <text:p>93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15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15]" office:value-type="float" office:value="8" calcext:value-type="float">
            <text:p>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15]" office:value-type="float" office:value="65" calcext:value-type="float">
            <text:p>6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15]" office:value-type="float" office:value="45" calcext:value-type="float">
            <text:p>4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15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15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15]" office:value-type="float" office:value="6" calcext:value-type="float">
            <text:p>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15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16]" office:value-type="float" office:value="1097" calcext:value-type="float">
            <text:p>1,09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16]" office:value-type="float" office:value="903" calcext:value-type="float">
            <text:p>90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16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16]" office:value-type="float" office:value="18" calcext:value-type="float">
            <text:p>1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16]" office:value-type="float" office:value="92" calcext:value-type="float">
            <text:p>9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16]" office:value-type="float" office:value="35" calcext:value-type="float">
            <text:p>3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16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16]" office:value-type="float" office:value="6" calcext:value-type="float">
            <text:p>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16]" office:value-type="float" office:value="6" calcext:value-type="float">
            <text:p>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16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17]" office:value-type="float" office:value="2172" calcext:value-type="float">
            <text:p>2,17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17]" office:value-type="float" office:value="1896" calcext:value-type="float">
            <text:p>1,89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17]" office:value-type="float" office:value="13" calcext:value-type="float">
            <text:p>1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17]" office:value-type="float" office:value="59" calcext:value-type="float">
            <text:p>5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17]" office:value-type="float" office:value="122" calcext:value-type="float">
            <text:p>12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17]" office:value-type="float" office:value="30" calcext:value-type="float">
            <text:p>3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17]" office:value-type="float" office:value="14" calcext:value-type="float">
            <text:p>1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17]" office:value-type="float" office:value="7" calcext:value-type="float">
            <text:p>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17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18]" office:value-type="float" office:value="1050" calcext:value-type="float">
            <text:p>1,05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18]" office:value-type="float" office:value="949" calcext:value-type="float">
            <text:p>94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18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18]" office:value-type="float" office:value="23" calcext:value-type="float">
            <text:p>2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18]" office:value-type="float" office:value="39" calcext:value-type="float">
            <text:p>3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18]" office:value-type="float" office:value="12" calcext:value-type="float">
            <text:p>1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18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18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18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19]" office:value-type="float" office:value="1122" calcext:value-type="float">
            <text:p>1,12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19]" office:value-type="float" office:value="947" calcext:value-type="float">
            <text:p>94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19]" office:value-type="float" office:value="9" calcext:value-type="float">
            <text:p>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19]" office:value-type="float" office:value="36" calcext:value-type="float">
            <text:p>3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19]" office:value-type="float" office:value="83" calcext:value-type="float">
            <text:p>8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19]" office:value-type="float" office:value="18" calcext:value-type="float">
            <text:p>1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19]" office:value-type="float" office:value="9" calcext:value-type="float">
            <text:p>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19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19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23]" office:value-type="float" office:value="3308" calcext:value-type="float">
            <text:p>3,30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23]" office:value-type="float" office:value="148" calcext:value-type="float">
            <text:p>14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23]" office:value-type="float" office:value="24" calcext:value-type="float">
            <text:p>2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23]" office:value-type="float" office:value="61" calcext:value-type="float">
            <text:p>6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23]" office:value-type="float" office:value="2938" calcext:value-type="float">
            <text:p>2,93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23]" office:value-type="float" office:value="12" calcext:value-type="float">
            <text:p>1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23]" office:value-type="float" office:value="32" calcext:value-type="float">
            <text:p>3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23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23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23]" office:value-type="float" office:value="17" calcext:value-type="float">
            <text:p>1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2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23]" office:value-type="float" office:value="67" calcext:value-type="float">
            <text:p>6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24]" office:value-type="float" office:value="1721" calcext:value-type="float">
            <text:p>1,72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24]" office:value-type="float" office:value="58" calcext:value-type="float">
            <text:p>5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24]" office:value-type="float" office:value="9" calcext:value-type="float">
            <text:p>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24]" office:value-type="float" office:value="27" calcext:value-type="float">
            <text:p>2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24]" office:value-type="float" office:value="1547" calcext:value-type="float">
            <text:p>1,54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24]" office:value-type="float" office:value="21" calcext:value-type="float">
            <text:p>2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24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24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24]" office:value-type="float" office:value="10" calcext:value-type="float">
            <text:p>1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2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24]" office:value-type="float" office:value="38" calcext:value-type="float">
            <text:p>3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25]" office:value-type="float" office:value="1587" calcext:value-type="float">
            <text:p>1,58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25]" office:value-type="float" office:value="90" calcext:value-type="float">
            <text:p>9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25]" office:value-type="float" office:value="15" calcext:value-type="float">
            <text:p>1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25]" office:value-type="float" office:value="34" calcext:value-type="float">
            <text:p>3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25]" office:value-type="float" office:value="1391" calcext:value-type="float">
            <text:p>1,39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25]" office:value-type="float" office:value="6" calcext:value-type="float">
            <text:p>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25]" office:value-type="float" office:value="11" calcext:value-type="float">
            <text:p>1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25]" office:value-type="float" office:value="7" calcext:value-type="float">
            <text:p>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2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2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26]" office:value-type="float" office:value="4040" calcext:value-type="float">
            <text:p>4,04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26]" office:value-type="float" office:value="192" calcext:value-type="float">
            <text:p>19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26]" office:value-type="float" office:value="17" calcext:value-type="float">
            <text:p>1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26]" office:value-type="float" office:value="100" calcext:value-type="float">
            <text:p>10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26]" office:value-type="float" office:value="3529" calcext:value-type="float">
            <text:p>3,52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26]" office:value-type="float" office:value="10" calcext:value-type="float">
            <text:p>1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26]" office:value-type="float" office:value="26" calcext:value-type="float">
            <text:p>2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26]" office:value-type="float" office:value="6" calcext:value-type="float">
            <text:p>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26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26]" office:value-type="float" office:value="12" calcext:value-type="float">
            <text:p>1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26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26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26]" office:value-type="float" office:value="137" calcext:value-type="float">
            <text:p>13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27]" office:value-type="float" office:value="2143" calcext:value-type="float">
            <text:p>2,14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27]" office:value-type="float" office:value="94" calcext:value-type="float">
            <text:p>9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27]" office:value-type="float" office:value="7" calcext:value-type="float">
            <text:p>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27]" office:value-type="float" office:value="42" calcext:value-type="float">
            <text:p>4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27]" office:value-type="float" office:value="1867" calcext:value-type="float">
            <text:p>1,86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27]" office:value-type="float" office:value="14" calcext:value-type="float">
            <text:p>1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27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27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27]" office:value-type="float" office:value="6" calcext:value-type="float">
            <text:p>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27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27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27]" office:value-type="float" office:value="104" calcext:value-type="float">
            <text:p>10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28]" office:value-type="float" office:value="1897" calcext:value-type="float">
            <text:p>1,89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28]" office:value-type="float" office:value="98" calcext:value-type="float">
            <text:p>9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28]" office:value-type="float" office:value="10" calcext:value-type="float">
            <text:p>1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28]" office:value-type="float" office:value="58" calcext:value-type="float">
            <text:p>5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28]" office:value-type="float" office:value="1662" calcext:value-type="float">
            <text:p>1,66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28]" office:value-type="float" office:value="8" calcext:value-type="float">
            <text:p>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28]" office:value-type="float" office:value="12" calcext:value-type="float">
            <text:p>1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28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28]" office:value-type="float" office:value="6" calcext:value-type="float">
            <text:p>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28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28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28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29]" office:value-type="float" office:value="3219" calcext:value-type="float">
            <text:p>3,21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29]" office:value-type="float" office:value="78" calcext:value-type="float">
            <text:p>7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29]" office:value-type="float" office:value="8" calcext:value-type="float">
            <text:p>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29]" office:value-type="float" office:value="3054" calcext:value-type="float">
            <text:p>3,05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29]" office:value-type="float" office:value="20" calcext:value-type="float">
            <text:p>2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29]" office:value-type="float" office:value="10" calcext:value-type="float">
            <text:p>1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29]" office:value-type="float" office:value="14" calcext:value-type="float">
            <text:p>1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29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29]" office:value-type="float" office:value="8" calcext:value-type="float">
            <text:p>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29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30]" office:value-type="float" office:value="1745" calcext:value-type="float">
            <text:p>1,74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30]" office:value-type="float" office:value="22" calcext:value-type="float">
            <text:p>2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30]" office:value-type="float" office:value="1689" calcext:value-type="float">
            <text:p>1,68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30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30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30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30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30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31]" office:value-type="float" office:value="1474" calcext:value-type="float">
            <text:p>1,47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31]" office:value-type="float" office:value="56" calcext:value-type="float">
            <text:p>5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31]" office:value-type="float" office:value="6" calcext:value-type="float">
            <text:p>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31]" office:value-type="float" office:value="1365" calcext:value-type="float">
            <text:p>1,36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31]" office:value-type="float" office:value="15" calcext:value-type="float">
            <text:p>1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31]" office:value-type="float" office:value="7" calcext:value-type="float">
            <text:p>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31]" office:value-type="float" office:value="10" calcext:value-type="float">
            <text:p>1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31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31]" office:value-type="float" office:value="7" calcext:value-type="float">
            <text:p>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31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32]" office:value-type="float" office:value="3602" calcext:value-type="float">
            <text:p>3,60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32]" office:value-type="float" office:value="108" calcext:value-type="float">
            <text:p>10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32]" office:value-type="float" office:value="22" calcext:value-type="float">
            <text:p>2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32]" office:value-type="float" office:value="3034" calcext:value-type="float">
            <text:p>3,03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32]" office:value-type="float" office:value="41" calcext:value-type="float">
            <text:p>4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32]" office:value-type="float" office:value="349" calcext:value-type="float">
            <text:p>34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32]" office:value-type="float" office:value="27" calcext:value-type="float">
            <text:p>2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32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3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32]" office:value-type="float" office:value="14" calcext:value-type="float">
            <text:p>1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32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3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33]" office:value-type="float" office:value="1821" calcext:value-type="float">
            <text:p>1,82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33]" office:value-type="float" office:value="44" calcext:value-type="float">
            <text:p>4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33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33]" office:value-type="float" office:value="1571" calcext:value-type="float">
            <text:p>1,57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33]" office:value-type="float" office:value="12" calcext:value-type="float">
            <text:p>1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33]" office:value-type="float" office:value="175" calcext:value-type="float">
            <text:p>17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33]" office:value-type="float" office:value="9" calcext:value-type="float">
            <text:p>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33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3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34]" office:value-type="float" office:value="1781" calcext:value-type="float">
            <text:p>1,78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34]" office:value-type="float" office:value="64" calcext:value-type="float">
            <text:p>6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34]" office:value-type="float" office:value="17" calcext:value-type="float">
            <text:p>1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34]" office:value-type="float" office:value="1463" calcext:value-type="float">
            <text:p>1,46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34]" office:value-type="float" office:value="29" calcext:value-type="float">
            <text:p>2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34]" office:value-type="float" office:value="174" calcext:value-type="float">
            <text:p>17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34]" office:value-type="float" office:value="18" calcext:value-type="float">
            <text:p>1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34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3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34]" office:value-type="float" office:value="11" calcext:value-type="float">
            <text:p>1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34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35]" office:value-type="float" office:value="4382" calcext:value-type="float">
            <text:p>4,38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35]" office:value-type="float" office:value="118" calcext:value-type="float">
            <text:p>11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35]" office:value-type="float" office:value="11" calcext:value-type="float">
            <text:p>1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35]" office:value-type="float" office:value="41" calcext:value-type="float">
            <text:p>4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35]" office:value-type="float" office:value="26" calcext:value-type="float">
            <text:p>2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35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35]" office:value-type="float" office:value="26" calcext:value-type="float">
            <text:p>2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35]" office:value-type="float" office:value="4145" calcext:value-type="float">
            <text:p>4,14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35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35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35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36]" office:value-type="float" office:value="2205" calcext:value-type="float">
            <text:p>2,20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36]" office:value-type="float" office:value="59" calcext:value-type="float">
            <text:p>5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3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36]" office:value-type="float" office:value="21" calcext:value-type="float">
            <text:p>2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36]" office:value-type="float" office:value="7" calcext:value-type="float">
            <text:p>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36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36]" office:value-type="float" office:value="14" calcext:value-type="float">
            <text:p>1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36]" office:value-type="float" office:value="2095" calcext:value-type="float">
            <text:p>2,09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3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3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36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37]" office:value-type="float" office:value="2177" calcext:value-type="float">
            <text:p>2,17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37]" office:value-type="float" office:value="59" calcext:value-type="float">
            <text:p>5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37]" office:value-type="float" office:value="11" calcext:value-type="float">
            <text:p>1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37]" office:value-type="float" office:value="20" calcext:value-type="float">
            <text:p>2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37]" office:value-type="float" office:value="19" calcext:value-type="float">
            <text:p>1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3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37]" office:value-type="float" office:value="12" calcext:value-type="float">
            <text:p>1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37]" office:value-type="float" office:value="2050" calcext:value-type="float">
            <text:p>2,05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37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37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41]" office:value-type="float" office:value="13081" calcext:value-type="float">
            <text:p>13,08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41]" office:value-type="float" office:value="9103" calcext:value-type="float">
            <text:p>9,10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41]" office:value-type="float" office:value="553" calcext:value-type="float">
            <text:p>55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41]" office:value-type="float" office:value="248" calcext:value-type="float">
            <text:p>24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41]" office:value-type="float" office:value="582" calcext:value-type="float">
            <text:p>58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41]" office:value-type="float" office:value="24" calcext:value-type="float">
            <text:p>2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41]" office:value-type="float" office:value="188" calcext:value-type="float">
            <text:p>18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41]" office:value-type="float" office:value="16" calcext:value-type="float">
            <text:p>1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41]" office:value-type="float" office:value="95" calcext:value-type="float">
            <text:p>9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41]" office:value-type="float" office:value="1754" calcext:value-type="float">
            <text:p>1,75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41]" office:value-type="float" office:value="295" calcext:value-type="float">
            <text:p>29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41]" office:value-type="float" office:value="83" calcext:value-type="float">
            <text:p>8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41]" office:value-type="float" office:value="132" calcext:value-type="float">
            <text:p>13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42]" office:value-type="float" office:value="5953" calcext:value-type="float">
            <text:p>5,95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42]" office:value-type="float" office:value="4187" calcext:value-type="float">
            <text:p>4,18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42]" office:value-type="float" office:value="234" calcext:value-type="float">
            <text:p>23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42]" office:value-type="float" office:value="108" calcext:value-type="float">
            <text:p>10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42]" office:value-type="float" office:value="269" calcext:value-type="float">
            <text:p>26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42]" office:value-type="float" office:value="10" calcext:value-type="float">
            <text:p>1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42]" office:value-type="float" office:value="82" calcext:value-type="float">
            <text:p>8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42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42]" office:value-type="float" office:value="48" calcext:value-type="float">
            <text:p>4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42]" office:value-type="float" office:value="750" calcext:value-type="float">
            <text:p>75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42]" office:value-type="float" office:value="150" calcext:value-type="float">
            <text:p>15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42]" office:value-type="float" office:value="36" calcext:value-type="float">
            <text:p>3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42]" office:value-type="float" office:value="73" calcext:value-type="float">
            <text:p>73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43]" office:value-type="float" office:value="7128" calcext:value-type="float">
            <text:p>7,12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43]" office:value-type="float" office:value="4916" calcext:value-type="float">
            <text:p>4,91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43]" office:value-type="float" office:value="319" calcext:value-type="float">
            <text:p>31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43]" office:value-type="float" office:value="140" calcext:value-type="float">
            <text:p>14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43]" office:value-type="float" office:value="313" calcext:value-type="float">
            <text:p>31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43]" office:value-type="float" office:value="14" calcext:value-type="float">
            <text:p>1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43]" office:value-type="float" office:value="106" calcext:value-type="float">
            <text:p>10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43]" office:value-type="float" office:value="11" calcext:value-type="float">
            <text:p>1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43]" office:value-type="float" office:value="47" calcext:value-type="float">
            <text:p>4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43]" office:value-type="float" office:value="1004" calcext:value-type="float">
            <text:p>1,00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43]" office:value-type="float" office:value="145" calcext:value-type="float">
            <text:p>14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43]" office:value-type="float" office:value="47" calcext:value-type="float">
            <text:p>4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43]" office:value-type="float" office:value="59" calcext:value-type="float">
            <text:p>5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44]" office:value-type="float" office:value="2276" calcext:value-type="float">
            <text:p>2,27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44]" office:value-type="float" office:value="1601" calcext:value-type="float">
            <text:p>1,60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44]" office:value-type="float" office:value="85" calcext:value-type="float">
            <text:p>8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44]" office:value-type="float" office:value="38" calcext:value-type="float">
            <text:p>3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44]" office:value-type="float" office:value="79" calcext:value-type="float">
            <text:p>7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44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44]" office:value-type="float" office:value="14" calcext:value-type="float">
            <text:p>1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44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44]" office:value-type="float" office:value="12" calcext:value-type="float">
            <text:p>1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44]" office:value-type="float" office:value="346" calcext:value-type="float">
            <text:p>34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44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44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44]" office:value-type="float" office:value="87" calcext:value-type="float">
            <text:p>8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45]" office:value-type="float" office:value="1103" calcext:value-type="float">
            <text:p>1,10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45]" office:value-type="float" office:value="779" calcext:value-type="float">
            <text:p>77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45]" office:value-type="float" office:value="35" calcext:value-type="float">
            <text:p>3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45]" office:value-type="float" office:value="16" calcext:value-type="float">
            <text:p>1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45]" office:value-type="float" office:value="28" calcext:value-type="float">
            <text:p>2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45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45]" office:value-type="float" office:value="8" calcext:value-type="float">
            <text:p>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45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45]" office:value-type="float" office:value="171" calcext:value-type="float">
            <text:p>17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45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45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46]" office:value-type="float" office:value="1173" calcext:value-type="float">
            <text:p>1,17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46]" office:value-type="float" office:value="822" calcext:value-type="float">
            <text:p>82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46]" office:value-type="float" office:value="50" calcext:value-type="float">
            <text:p>5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46]" office:value-type="float" office:value="22" calcext:value-type="float">
            <text:p>2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46]" office:value-type="float" office:value="51" calcext:value-type="float">
            <text:p>5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46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46]" office:value-type="float" office:value="6" calcext:value-type="float">
            <text:p>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46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46]" office:value-type="float" office:value="8" calcext:value-type="float">
            <text:p>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46]" office:value-type="float" office:value="175" calcext:value-type="float">
            <text:p>17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46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46]" office:value-type="float" office:value="35" calcext:value-type="float">
            <text:p>3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47]" office:value-type="float" office:value="7253" calcext:value-type="float">
            <text:p>7,25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47]" office:value-type="float" office:value="5958" calcext:value-type="float">
            <text:p>5,95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47]" office:value-type="float" office:value="123" calcext:value-type="float">
            <text:p>12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47]" office:value-type="float" office:value="87" calcext:value-type="float">
            <text:p>8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47]" office:value-type="float" office:value="666" calcext:value-type="float">
            <text:p>66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47]" office:value-type="float" office:value="12" calcext:value-type="float">
            <text:p>1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47]" office:value-type="float" office:value="49" calcext:value-type="float">
            <text:p>4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47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47]" office:value-type="float" office:value="96" calcext:value-type="float">
            <text:p>9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47]" office:value-type="float" office:value="7" calcext:value-type="float">
            <text:p>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47]" office:value-type="float" office:value="28" calcext:value-type="float">
            <text:p>2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47]" office:value-type="float" office:value="220" calcext:value-type="float">
            <text:p>2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48]" office:value-type="float" office:value="3789" calcext:value-type="float">
            <text:p>3,78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48]" office:value-type="float" office:value="3173" calcext:value-type="float">
            <text:p>3,17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48]" office:value-type="float" office:value="59" calcext:value-type="float">
            <text:p>5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48]" office:value-type="float" office:value="35" calcext:value-type="float">
            <text:p>3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48]" office:value-type="float" office:value="283" calcext:value-type="float">
            <text:p>28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48]" office:value-type="float" office:value="7" calcext:value-type="float">
            <text:p>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48]" office:value-type="float" office:value="24" calcext:value-type="float">
            <text:p>2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48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48]" office:value-type="float" office:value="42" calcext:value-type="float">
            <text:p>4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48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48]" office:value-type="float" office:value="7" calcext:value-type="float">
            <text:p>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48]" office:value-type="float" office:value="154" calcext:value-type="float">
            <text:p>15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49]" office:value-type="float" office:value="3464" calcext:value-type="float">
            <text:p>3,46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49]" office:value-type="float" office:value="2785" calcext:value-type="float">
            <text:p>2,78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49]" office:value-type="float" office:value="64" calcext:value-type="float">
            <text:p>6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49]" office:value-type="float" office:value="52" calcext:value-type="float">
            <text:p>5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49]" office:value-type="float" office:value="383" calcext:value-type="float">
            <text:p>38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49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49]" office:value-type="float" office:value="25" calcext:value-type="float">
            <text:p>2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4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49]" office:value-type="float" office:value="54" calcext:value-type="float">
            <text:p>5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49]" office:value-type="float" office:value="6" calcext:value-type="float">
            <text:p>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49]" office:value-type="float" office:value="21" calcext:value-type="float">
            <text:p>2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49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50]" office:value-type="float" office:value="6689" calcext:value-type="float">
            <text:p>6,68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50]" office:value-type="float" office:value="3988" calcext:value-type="float">
            <text:p>3,98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50]" office:value-type="float" office:value="319" calcext:value-type="float">
            <text:p>31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50]" office:value-type="float" office:value="103" calcext:value-type="float">
            <text:p>10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50]" office:value-type="float" office:value="333" calcext:value-type="float">
            <text:p>33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50]" office:value-type="float" office:value="10" calcext:value-type="float">
            <text:p>1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50]" office:value-type="float" office:value="52" calcext:value-type="float">
            <text:p>5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50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50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50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50]" office:value-type="float" office:value="108" calcext:value-type="float">
            <text:p>10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50]" office:value-type="float" office:value="1523" calcext:value-type="float">
            <text:p>1,52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50]" office:value-type="float" office:value="81" calcext:value-type="float">
            <text:p>8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50]" office:value-type="float" office:value="43" calcext:value-type="float">
            <text:p>4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50]" office:value-type="float" office:value="122" calcext:value-type="float">
            <text:p>12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51]" office:value-type="float" office:value="3250" calcext:value-type="float">
            <text:p>3,25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51]" office:value-type="float" office:value="1954" calcext:value-type="float">
            <text:p>1,95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51]" office:value-type="float" office:value="131" calcext:value-type="float">
            <text:p>13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51]" office:value-type="float" office:value="45" calcext:value-type="float">
            <text:p>4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51]" office:value-type="float" office:value="159" calcext:value-type="float">
            <text:p>15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51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51]" office:value-type="float" office:value="24" calcext:value-type="float">
            <text:p>2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51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51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51]" office:value-type="float" office:value="60" calcext:value-type="float">
            <text:p>6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51]" office:value-type="float" office:value="741" calcext:value-type="float">
            <text:p>74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51]" office:value-type="float" office:value="37" calcext:value-type="float">
            <text:p>3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51]" office:value-type="float" office:value="19" calcext:value-type="float">
            <text:p>1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51]" office:value-type="float" office:value="73" calcext:value-type="float">
            <text:p>7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52]" office:value-type="float" office:value="3439" calcext:value-type="float">
            <text:p>3,43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52]" office:value-type="float" office:value="2034" calcext:value-type="float">
            <text:p>2,03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52]" office:value-type="float" office:value="188" calcext:value-type="float">
            <text:p>18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52]" office:value-type="float" office:value="58" calcext:value-type="float">
            <text:p>5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52]" office:value-type="float" office:value="174" calcext:value-type="float">
            <text:p>17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52]" office:value-type="float" office:value="7" calcext:value-type="float">
            <text:p>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52]" office:value-type="float" office:value="28" calcext:value-type="float">
            <text:p>2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52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52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52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52]" office:value-type="float" office:value="48" calcext:value-type="float">
            <text:p>4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52]" office:value-type="float" office:value="782" calcext:value-type="float">
            <text:p>78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52]" office:value-type="float" office:value="44" calcext:value-type="float">
            <text:p>4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52]" office:value-type="float" office:value="24" calcext:value-type="float">
            <text:p>2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52]" office:value-type="float" office:value="49" calcext:value-type="float">
            <text:p>4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53]" office:value-type="float" office:value="15809" calcext:value-type="float">
            <text:p>15,80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53]" office:value-type="float" office:value="11732" calcext:value-type="float">
            <text:p>11,73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53]" office:value-type="float" office:value="559" calcext:value-type="float">
            <text:p>55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53]" office:value-type="float" office:value="216" calcext:value-type="float">
            <text:p>21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53]" office:value-type="float" office:value="613" calcext:value-type="float">
            <text:p>61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53]" office:value-type="float" office:value="20" calcext:value-type="float">
            <text:p>2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53]" office:value-type="float" office:value="159" calcext:value-type="float">
            <text:p>15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53]" office:value-type="float" office:value="7" calcext:value-type="float">
            <text:p>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53]" office:value-type="float" office:value="26" calcext:value-type="float">
            <text:p>2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53]" office:value-type="float" office:value="93" calcext:value-type="float">
            <text:p>9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53]" office:value-type="float" office:value="2090" calcext:value-type="float">
            <text:p>2,09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53]" office:value-type="float" office:value="118" calcext:value-type="float">
            <text:p>11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53]" office:value-type="float" office:value="58" calcext:value-type="float">
            <text:p>5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53]" office:value-type="float" office:value="111" calcext:value-type="float">
            <text:p>1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54]" office:value-type="float" office:value="7643" calcext:value-type="float">
            <text:p>7,64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54]" office:value-type="float" office:value="5722" calcext:value-type="float">
            <text:p>5,72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54]" office:value-type="float" office:value="259" calcext:value-type="float">
            <text:p>25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54]" office:value-type="float" office:value="93" calcext:value-type="float">
            <text:p>9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54]" office:value-type="float" office:value="276" calcext:value-type="float">
            <text:p>27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54]" office:value-type="float" office:value="78" calcext:value-type="float">
            <text:p>7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54]" office:value-type="float" office:value="14" calcext:value-type="float">
            <text:p>1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54]" office:value-type="float" office:value="47" calcext:value-type="float">
            <text:p>4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54]" office:value-type="float" office:value="1000" calcext:value-type="float">
            <text:p>1,00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54]" office:value-type="float" office:value="51" calcext:value-type="float">
            <text:p>5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54]" office:value-type="float" office:value="26" calcext:value-type="float">
            <text:p>2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54]" office:value-type="float" office:value="68" calcext:value-type="float">
            <text:p>6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55]" office:value-type="float" office:value="8166" calcext:value-type="float">
            <text:p>8,16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55]" office:value-type="float" office:value="6010" calcext:value-type="float">
            <text:p>6,01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55]" office:value-type="float" office:value="300" calcext:value-type="float">
            <text:p>30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55]" office:value-type="float" office:value="123" calcext:value-type="float">
            <text:p>12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55]" office:value-type="float" office:value="337" calcext:value-type="float">
            <text:p>33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55]" office:value-type="float" office:value="13" calcext:value-type="float">
            <text:p>1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55]" office:value-type="float" office:value="81" calcext:value-type="float">
            <text:p>8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55]" office:value-type="float" office:value="6" calcext:value-type="float">
            <text:p>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55]" office:value-type="float" office:value="12" calcext:value-type="float">
            <text:p>1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55]" office:value-type="float" office:value="46" calcext:value-type="float">
            <text:p>4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55]" office:value-type="float" office:value="1090" calcext:value-type="float">
            <text:p>1,09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55]" office:value-type="float" office:value="67" calcext:value-type="float">
            <text:p>6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55]" office:value-type="float" office:value="32" calcext:value-type="float">
            <text:p>3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55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56]" office:value-type="float" office:value="5599" calcext:value-type="float">
            <text:p>5,59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56]" office:value-type="float" office:value="4897" calcext:value-type="float">
            <text:p>4,89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56]" office:value-type="float" office:value="101" calcext:value-type="float">
            <text:p>10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56]" office:value-type="float" office:value="52" calcext:value-type="float">
            <text:p>5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56]" office:value-type="float" office:value="78" calcext:value-type="float">
            <text:p>7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56]" office:value-type="float" office:value="29" calcext:value-type="float">
            <text:p>2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56]" office:value-type="float" office:value="7" calcext:value-type="float">
            <text:p>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56]" office:value-type="float" office:value="32" calcext:value-type="float">
            <text:p>3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56]" office:value-type="float" office:value="212" calcext:value-type="float">
            <text:p>21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56]" office:value-type="float" office:value="42" calcext:value-type="float">
            <text:p>4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56]" office:value-type="float" office:value="14" calcext:value-type="float">
            <text:p>1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56]" office:value-type="float" office:value="126" calcext:value-type="float">
            <text:p>12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57]" office:value-type="float" office:value="2846" calcext:value-type="float">
            <text:p>2,84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57]" office:value-type="float" office:value="2507" calcext:value-type="float">
            <text:p>2,50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57]" office:value-type="float" office:value="42" calcext:value-type="float">
            <text:p>4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57]" office:value-type="float" office:value="22" calcext:value-type="float">
            <text:p>2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57]" office:value-type="float" office:value="34" calcext:value-type="float">
            <text:p>3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57]" office:value-type="float" office:value="7" calcext:value-type="float">
            <text:p>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57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57]" office:value-type="float" office:value="14" calcext:value-type="float">
            <text:p>1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57]" office:value-type="float" office:value="98" calcext:value-type="float">
            <text:p>9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57]" office:value-type="float" office:value="23" calcext:value-type="float">
            <text:p>2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57]" office:value-type="float" office:value="7" calcext:value-type="float">
            <text:p>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57]" office:value-type="float" office:value="87" calcext:value-type="float">
            <text:p>8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58]" office:value-type="float" office:value="2753" calcext:value-type="float">
            <text:p>2,75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58]" office:value-type="float" office:value="2390" calcext:value-type="float">
            <text:p>2,39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58]" office:value-type="float" office:value="59" calcext:value-type="float">
            <text:p>5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58]" office:value-type="float" office:value="30" calcext:value-type="float">
            <text:p>3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58]" office:value-type="float" office:value="44" calcext:value-type="float">
            <text:p>4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58]" office:value-type="float" office:value="22" calcext:value-type="float">
            <text:p>2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58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58]" office:value-type="float" office:value="18" calcext:value-type="float">
            <text:p>1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58]" office:value-type="float" office:value="114" calcext:value-type="float">
            <text:p>11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58]" office:value-type="float" office:value="19" calcext:value-type="float">
            <text:p>1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58]" office:value-type="float" office:value="7" calcext:value-type="float">
            <text:p>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58]" office:value-type="float" office:value="39" calcext:value-type="float">
            <text:p>3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59]" office:value-type="float" office:value="6384" calcext:value-type="float">
            <text:p>6,38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59]" office:value-type="float" office:value="5935" calcext:value-type="float">
            <text:p>5,93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59]" office:value-type="float" office:value="52" calcext:value-type="float">
            <text:p>5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59]" office:value-type="float" office:value="32" calcext:value-type="float">
            <text:p>3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59]" office:value-type="float" office:value="53" calcext:value-type="float">
            <text:p>5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59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59]" office:value-type="float" office:value="16" calcext:value-type="float">
            <text:p>1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59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59]" office:value-type="float" office:value="18" calcext:value-type="float">
            <text:p>1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59]" office:value-type="float" office:value="77" calcext:value-type="float">
            <text:p>7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59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59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59]" office:value-type="float" office:value="184" calcext:value-type="float">
            <text:p>18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60]" office:value-type="float" office:value="3282" calcext:value-type="float">
            <text:p>3,28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60]" office:value-type="float" office:value="3072" calcext:value-type="float">
            <text:p>3,07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60]" office:value-type="float" office:value="20" calcext:value-type="float">
            <text:p>2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60]" office:value-type="float" office:value="10" calcext:value-type="float">
            <text:p>1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60]" office:value-type="float" office:value="20" calcext:value-type="float">
            <text:p>2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60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60]" office:value-type="float" office:value="11" calcext:value-type="float">
            <text:p>1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60]" office:value-type="float" office:value="31" calcext:value-type="float">
            <text:p>3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6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60]" office:value-type="float" office:value="109" calcext:value-type="float">
            <text:p>10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61]" office:value-type="float" office:value="3102" calcext:value-type="float">
            <text:p>3,10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61]" office:value-type="float" office:value="2863" calcext:value-type="float">
            <text:p>2,86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61]" office:value-type="float" office:value="32" calcext:value-type="float">
            <text:p>3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61]" office:value-type="float" office:value="22" calcext:value-type="float">
            <text:p>2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61]" office:value-type="float" office:value="33" calcext:value-type="float">
            <text:p>3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61]" office:value-type="float" office:value="9" calcext:value-type="float">
            <text:p>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61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61]" office:value-type="float" office:value="7" calcext:value-type="float">
            <text:p>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61]" office:value-type="float" office:value="46" calcext:value-type="float">
            <text:p>4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61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61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61]" office:value-type="float" office:value="75" calcext:value-type="float">
            <text:p>7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62]" office:value-type="float" office:value="3503" calcext:value-type="float">
            <text:p>3,50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62]" office:value-type="float" office:value="2951" calcext:value-type="float">
            <text:p>2,95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62]" office:value-type="float" office:value="6" calcext:value-type="float">
            <text:p>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62]" office:value-type="float" office:value="15" calcext:value-type="float">
            <text:p>1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62]" office:value-type="float" office:value="60" calcext:value-type="float">
            <text:p>6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62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62]" office:value-type="float" office:value="10" calcext:value-type="float">
            <text:p>1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6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62]" office:value-type="float" office:value="305" calcext:value-type="float">
            <text:p>30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62]" office:value-type="float" office:value="9" calcext:value-type="float">
            <text:p>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62]" office:value-type="float" office:value="35" calcext:value-type="float">
            <text:p>3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62]" office:value-type="float" office:value="106" calcext:value-type="float">
            <text:p>10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63]" office:value-type="float" office:value="1964" calcext:value-type="float">
            <text:p>1,96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63]" office:value-type="float" office:value="1661" calcext:value-type="float">
            <text:p>1,66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63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63]" office:value-type="float" office:value="8" calcext:value-type="float">
            <text:p>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63]" office:value-type="float" office:value="28" calcext:value-type="float">
            <text:p>2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63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63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63]" office:value-type="float" office:value="170" calcext:value-type="float">
            <text:p>17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63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63]" office:value-type="float" office:value="13" calcext:value-type="float">
            <text:p>1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63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64]" office:value-type="float" office:value="1539" calcext:value-type="float">
            <text:p>1,53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64]" office:value-type="float" office:value="1290" calcext:value-type="float">
            <text:p>1,29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64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64]" office:value-type="float" office:value="7" calcext:value-type="float">
            <text:p>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64]" office:value-type="float" office:value="32" calcext:value-type="float">
            <text:p>3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64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6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64]" office:value-type="float" office:value="135" calcext:value-type="float">
            <text:p>13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64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64]" office:value-type="float" office:value="22" calcext:value-type="float">
            <text:p>2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64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65]" office:value-type="float" office:value="4510" calcext:value-type="float">
            <text:p>4,51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65]" office:value-type="float" office:value="3759" calcext:value-type="float">
            <text:p>3,75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65]" office:value-type="float" office:value="89" calcext:value-type="float">
            <text:p>8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65]" office:value-type="float" office:value="39" calcext:value-type="float">
            <text:p>3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65]" office:value-type="float" office:value="296" calcext:value-type="float">
            <text:p>29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65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65]" office:value-type="float" office:value="23" calcext:value-type="float">
            <text:p>2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65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65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65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65]" office:value-type="float" office:value="115" calcext:value-type="float">
            <text:p>11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65]" office:value-type="float" office:value="103" calcext:value-type="float">
            <text:p>10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65]" office:value-type="float" office:value="68" calcext:value-type="float">
            <text:p>6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66]" office:value-type="float" office:value="2407" calcext:value-type="float">
            <text:p>2,40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66]" office:value-type="float" office:value="2040" calcext:value-type="float">
            <text:p>2,04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66]" office:value-type="float" office:value="36" calcext:value-type="float">
            <text:p>3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66]" office:value-type="float" office:value="15" calcext:value-type="float">
            <text:p>1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66]" office:value-type="float" office:value="148" calcext:value-type="float">
            <text:p>14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66]" office:value-type="float" office:value="13" calcext:value-type="float">
            <text:p>1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66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66]" office:value-type="float" office:value="53" calcext:value-type="float">
            <text:p>5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66]" office:value-type="float" office:value="42" calcext:value-type="float">
            <text:p>4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66]" office:value-type="float" office:value="54" calcext:value-type="float">
            <text:p>5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67]" office:value-type="float" office:value="2103" calcext:value-type="float">
            <text:p>2,10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67]" office:value-type="float" office:value="1719" calcext:value-type="float">
            <text:p>1,71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67]" office:value-type="float" office:value="53" calcext:value-type="float">
            <text:p>5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67]" office:value-type="float" office:value="24" calcext:value-type="float">
            <text:p>2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67]" office:value-type="float" office:value="148" calcext:value-type="float">
            <text:p>14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67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67]" office:value-type="float" office:value="10" calcext:value-type="float">
            <text:p>1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67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67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67]" office:value-type="float" office:value="62" calcext:value-type="float">
            <text:p>6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67]" office:value-type="float" office:value="61" calcext:value-type="float">
            <text:p>6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67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68]" office:value-type="float" office:value="1694" calcext:value-type="float">
            <text:p>1,69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68]" office:value-type="float" office:value="1403" calcext:value-type="float">
            <text:p>1,40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68]" office:value-type="float" office:value="30" calcext:value-type="float">
            <text:p>3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68]" office:value-type="float" office:value="16" calcext:value-type="float">
            <text:p>1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68]" office:value-type="float" office:value="168" calcext:value-type="float">
            <text:p>16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68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68]" office:value-type="float" office:value="13" calcext:value-type="float">
            <text:p>1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68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68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68]" office:value-type="float" office:value="29" calcext:value-type="float">
            <text:p>2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6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68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6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69]" office:value-type="float" office:value="832" calcext:value-type="float">
            <text:p>83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69]" office:value-type="float" office:value="715" calcext:value-type="float">
            <text:p>71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69]" office:value-type="float" office:value="11" calcext:value-type="float">
            <text:p>1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69]" office:value-type="float" office:value="8" calcext:value-type="float">
            <text:p>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69]" office:value-type="float" office:value="64" calcext:value-type="float">
            <text:p>6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69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69]" office:value-type="float" office:value="8" calcext:value-type="float">
            <text:p>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69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70]" office:value-type="float" office:value="862" calcext:value-type="float">
            <text:p>86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70]" office:value-type="float" office:value="688" calcext:value-type="float">
            <text:p>68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70]" office:value-type="float" office:value="19" calcext:value-type="float">
            <text:p>1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70]" office:value-type="float" office:value="8" calcext:value-type="float">
            <text:p>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70]" office:value-type="float" office:value="104" calcext:value-type="float">
            <text:p>10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70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70]" office:value-type="float" office:value="10" calcext:value-type="float">
            <text:p>1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70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70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70]" office:value-type="float" office:value="21" calcext:value-type="float">
            <text:p>2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7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70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7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71]" office:value-type="float" office:value="15098" calcext:value-type="float">
            <text:p>15,09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71]" office:value-type="float" office:value="998" calcext:value-type="float">
            <text:p>99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71]" office:value-type="float" office:value="532" calcext:value-type="float">
            <text:p>53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71]" office:value-type="float" office:value="101" calcext:value-type="float">
            <text:p>10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71]" office:value-type="float" office:value="140" calcext:value-type="float">
            <text:p>14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71]" office:value-type="float" office:value="6" calcext:value-type="float">
            <text:p>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71]" office:value-type="float" office:value="16" calcext:value-type="float">
            <text:p>1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71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71]" office:value-type="float" office:value="9" calcext:value-type="float">
            <text:p>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71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71]" office:value-type="float" office:value="10" calcext:value-type="float">
            <text:p>1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71]" office:value-type="float" office:value="12849" calcext:value-type="float">
            <text:p>12,84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71]" office:value-type="float" office:value="11" calcext:value-type="float">
            <text:p>1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71]" office:value-type="float" office:value="75" calcext:value-type="float">
            <text:p>7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71]" office:value-type="float" office:value="344" calcext:value-type="float">
            <text:p>34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72]" office:value-type="float" office:value="7643" calcext:value-type="float">
            <text:p>7,64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72]" office:value-type="float" office:value="480" calcext:value-type="float">
            <text:p>48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72]" office:value-type="float" office:value="228" calcext:value-type="float">
            <text:p>22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72]" office:value-type="float" office:value="44" calcext:value-type="float">
            <text:p>4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72]" office:value-type="float" office:value="50" calcext:value-type="float">
            <text:p>5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72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72]" office:value-type="float" office:value="7" calcext:value-type="float">
            <text:p>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72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72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72]" office:value-type="float" office:value="6566" calcext:value-type="float">
            <text:p>6,56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72]" office:value-type="float" office:value="6" calcext:value-type="float">
            <text:p>6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72]" office:value-type="float" office:value="37" calcext:value-type="float">
            <text:p>3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72]" office:value-type="float" office:value="211" calcext:value-type="float">
            <text:p>2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73]" office:value-type="float" office:value="7455" calcext:value-type="float">
            <text:p>7,45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73]" office:value-type="float" office:value="518" calcext:value-type="float">
            <text:p>51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73]" office:value-type="float" office:value="304" calcext:value-type="float">
            <text:p>30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73]" office:value-type="float" office:value="57" calcext:value-type="float">
            <text:p>5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73]" office:value-type="float" office:value="90" calcext:value-type="float">
            <text:p>9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73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73]" office:value-type="float" office:value="9" calcext:value-type="float">
            <text:p>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73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73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73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73]" office:value-type="float" office:value="6283" calcext:value-type="float">
            <text:p>6,28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73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73]" office:value-type="float" office:value="38" calcext:value-type="float">
            <text:p>3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73]" office:value-type="float" office:value="133" calcext:value-type="float">
            <text:p>13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74]" office:value-type="float" office:value="5860" calcext:value-type="float">
            <text:p>5,86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74]" office:value-type="float" office:value="223" calcext:value-type="float">
            <text:p>22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74]" office:value-type="float" office:value="159" calcext:value-type="float">
            <text:p>15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74]" office:value-type="float" office:value="40" calcext:value-type="float">
            <text:p>4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74]" office:value-type="float" office:value="1259" calcext:value-type="float">
            <text:p>1,25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74]" office:value-type="float" office:value="4" calcext:value-type="float">
            <text:p>4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74]" office:value-type="float" office:value="7" calcext:value-type="float">
            <text:p>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74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74]" office:value-type="float" office:value="3837" calcext:value-type="float">
            <text:p>3,83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74]" office:value-type="float" office:value="90" calcext:value-type="float">
            <text:p>9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74]" office:value-type="float" office:value="236" calcext:value-type="float">
            <text:p>2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75]" office:value-type="float" office:value="3080" calcext:value-type="float">
            <text:p>3,08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75]" office:value-type="float" office:value="97" calcext:value-type="float">
            <text:p>97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75]" office:value-type="float" office:value="70" calcext:value-type="float">
            <text:p>7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75]" office:value-type="float" office:value="18" calcext:value-type="float">
            <text:p>1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75]" office:value-type="float" office:value="656" calcext:value-type="float">
            <text:p>65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75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7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75]" office:value-type="float" office:value="2041" calcext:value-type="float">
            <text:p>2,04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75]" office:value-type="float" office:value="52" calcext:value-type="float">
            <text:p>5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75]" office:value-type="float" office:value="143" calcext:value-type="float">
            <text:p>1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D1076]" office:value-type="float" office:value="2780" calcext:value-type="float">
            <text:p>2,78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E1076]" office:value-type="float" office:value="126" calcext:value-type="float">
            <text:p>12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F1076]" office:value-type="float" office:value="89" calcext:value-type="float">
            <text:p>89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G1076]" office:value-type="float" office:value="22" calcext:value-type="float">
            <text:p>2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H1076]" office:value-type="float" office:value="603" calcext:value-type="float">
            <text:p>60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J1076]" office:value-type="float" office:value="5" calcext:value-type="float">
            <text:p>5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P1076]" office:value-type="float" office:value="1796" calcext:value-type="float">
            <text:p>1,796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R1076]" office:value-type="float" office:value="38" calcext:value-type="float">
            <text:p>38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404/11303%E5%8F%B0%E9%96%A9%E7%B8%A3%E5%B8%82%E9%84%89%E9%8E%AE%E5%B8%82%E5%8D%80%E5%8E%9F%E4%BD%8F%E6%B0%91%E6%97%8F%E4%BA%BA%E5%8F%A3-%E6%8C%89%E6%80%A7%E5%88%A5%E6%97%8F%E5%88%A5.xls'#$' 鄉鎮族別'.U1076]" office:value-type="float" office:value="93" calcext:value-type="float">
            <text:p>9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77]" office:value-type="float" office:value="5704" calcext:value-type="float">
            <text:p>5,70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77]" office:value-type="float" office:value="214" calcext:value-type="float">
            <text:p>21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77]" office:value-type="float" office:value="134" calcext:value-type="float">
            <text:p>13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77]" office:value-type="float" office:value="39" calcext:value-type="float">
            <text:p>3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77]" office:value-type="float" office:value="4067" calcext:value-type="float">
            <text:p>4,06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77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77]" office:value-type="float" office:value="5" calcext:value-type="float">
            <text:p>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77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77]" office:value-type="float" office:value="547" calcext:value-type="float">
            <text:p>547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77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77]" office:value-type="float" office:value="552" calcext:value-type="float">
            <text:p>55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77]" office:value-type="float" office:value="129" calcext:value-type="float">
            <text:p>12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78]" office:value-type="float" office:value="3110" calcext:value-type="float">
            <text:p>3,11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78]" office:value-type="float" office:value="80" calcext:value-type="float">
            <text:p>8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78]" office:value-type="float" office:value="73" calcext:value-type="float">
            <text:p>7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78]" office:value-type="float" office:value="18" calcext:value-type="float">
            <text:p>1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78]" office:value-type="float" office:value="2252" calcext:value-type="float">
            <text:p>2,25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78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78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78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78]" office:value-type="float" office:value="279" calcext:value-type="float">
            <text:p>27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78]" office:value-type="float" office:value="303" calcext:value-type="float">
            <text:p>30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78]" office:value-type="float" office:value="96" calcext:value-type="float">
            <text:p>96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D1079]" office:value-type="float" office:value="2594" calcext:value-type="float">
            <text:p>2,59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E1079]" office:value-type="float" office:value="134" calcext:value-type="float">
            <text:p>13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F1079]" office:value-type="float" office:value="61" calcext:value-type="float">
            <text:p>6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G1079]" office:value-type="float" office:value="21" calcext:value-type="float">
            <text:p>2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H1079]" office:value-type="float" office:value="1815" calcext:value-type="float">
            <text:p>1,815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I1079]" office:value-type="float" office:value="3" calcext:value-type="float">
            <text:p>3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L1079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P1079]" office:value-type="float" office:value="268" calcext:value-type="float">
            <text:p>268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Q1079]" office:value-type="float" office:value="1" calcext:value-type="float">
            <text:p>1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R1079]" office:value-type="float" office:value="249" calcext:value-type="float">
            <text:p>249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404/11303%E5%8F%B0%E9%96%A9%E7%B8%A3%E5%B8%82%E9%84%89%E9%8E%AE%E5%B8%82%E5%8D%80%E5%8E%9F%E4%BD%8F%E6%B0%91%E6%97%8F%E4%BA%BA%E5%8F%A3-%E6%8C%89%E6%80%A7%E5%88%A5%E6%97%8F%E5%88%A5.xls'#$' 鄉鎮族別'.U1079]" office:value-type="float" office:value="33" calcext:value-type="float">
            <text:p>33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4-04-12T09:22:44</meta:creation-date>
    <dc:creator>邱冠儒</dc:creator>
    <dc:date>2024-04-12T09:23:55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