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color="#000000" loext:opacity="100%" style:font-name="標楷體" fo:font-size="36pt" fo:font-weight="bold" style:font-name-asian="標楷體" style:font-size-asian="36pt" style:font-weight-asian="bold" style:font-name-complex="標楷體" style:font-weight-complex="bold"/>
    </style:style>
    <style:style style:name="P5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font-weight="bold" style:font-name-asian="Times New Roman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margin-left="0cm" fo:margin-right="-0.004cm" fo:margin-top="0cm" fo:margin-bottom="0.064cm" style:contextual-spacing="false" fo:line-height="0.74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.254cm" style:contextual-spacing="false" fo:line-height="0.917cm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254cm" style:contextual-spacing="false" fo:line-height="0.917cm" fo:text-align="justify" style:justify-single-word="false" fo:text-indent="1.185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.191cm" style:contextual-spacing="false" fo:line-height="0.917cm" fo:text-align="justify" style:justify-single-word="false" fo:text-indent="1.185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.191cm" style:contextual-spacing="false" fo:line-height="0.67cm" fo:text-align="justify" style:justify-single-word="false" fo:text-indent="1.185cm" style:auto-text-indent="false" style:snap-to-layout-grid="false"/>
      <style:text-properties fo:color="#000000" loext:opacity="100%" fo:font-size="16pt" style:font-name-asian="標楷體" style:font-size-asian="16pt" style:font-size-complex="16pt"/>
    </style:style>
    <style:style style:name="P12" style:family="paragraph" style:parent-style-name="說明" style:master-page-name="Standard">
      <style:paragraph-properties fo:line-height="100%" style:page-number="auto"/>
      <style:text-properties fo:color="#000000" loext:opacity="100%" style:font-name="標楷體" fo:font-weight="bold" style:font-weight-asian="bold" style:font-name-complex="標楷體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5" style:family="text">
      <style:text-properties fo:color="#000000" loext:opacity="100%" style:font-name="標楷體" style:font-name-complex="標楷體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loext:opacity="100%" fo:font-size="16pt" style:font-name-asian="標楷體" style:font-size-asian="16pt" style:language-asian="zh" style:country-asian="HK" style:font-size-complex="16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6pt" style:font-name-asian="Times New Roman" style:font-size-asian="16pt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1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fo:font-size="20pt" fo:font-weight="bold" style:font-name-asian="標楷體" style:font-size-asian="20pt" style:language-asian="zh" style:country-asian="HK" style:font-weight-asian="bold" style:font-size-complex="20pt" style:font-weight-complex="bold"/>
    </style:style>
    <style:style style:name="T16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0.04cm" svg:y="0.009cm" svg:width="8.89cm" svg:height="3.493cm" draw:z-index="3"><draw:text-box><text:p text:style-name="P3">發稿單位：原住民族委員會</text:p><text:p text:style-name="P2"><text:span text:style-name="T1">新聞聯絡人：高菱遠</text:span></text:p><text:p text:style-name="P2"><text:span text:style-name="T1">電</text:span><text:span text:style-name="T3"> <text:s text:c="3"/></text:span><text:span text:style-name="T1">話：(02)</text:span><text:span text:style-name="T2"> 8995-3356；0926-231469</text:span></text:p><text:p text:style-name="P2"><text:span text:style-name="T1">傳</text:span><text:span text:style-name="T3"> <text:s text:c="3"/></text:span><text:span text:style-name="T1">真：(02)</text:span><text:span text:style-name="T2"> 8521-0209</text:span></text:p><text:p text:style-name="P2"><text:span text:style-name="T1">發稿日期：113年4月22日(一)</text:span></text:p><text:p text:style-name="P2"><text:span text:style-name="T1">電子郵件：</text:span><text:span text:style-name="T4">tsairou816@cip.gov.tw</text:span></text:p><text:p text:style-name="Standard"/></draw:text-box></draw:frame>原住民族委員會 <text:s text:c="16"/></text:p>
      <text:p text:style-name="P4">【新聞稿】 </text:p>
      <text:p text:style-name="P5"><draw:line text:anchor-type="char" draw:z-index="2" draw:style-name="gr1" draw:text-style-name="P13" svg:x1="0cm" svg:y1="-0.002cm" svg:x2="17.463cm" svg:y2="-0.007cm"><text:p/></draw:line><text:s/></text:p>
      <text:p text:style-name="P7"><text:span text:style-name="T15">原民會夷將Icyang主委視察新北市原住民族服務中心　<text:line-break/>補助3,870萬元</text:span><text:span text:style-name="T14">整建</text:span><text:span text:style-name="T15">活化</text:span></text:p>
      <text:p text:style-name="P8"><text:span text:style-name="T7">原民會</text:span><text:span text:style-name="T8">夷將Icyang</text:span><text:span text:style-name="T7">主委</text:span><text:span text:style-name="T8">今（22）日上午到新北市原住民族服務中心視察，瞭解館舍現況及未來規劃</text:span><text:span text:style-name="T7">，原民會運用前瞻基礎建設計畫補助該中心</text:span><text:span text:style-name="T8">3</text:span><text:span text:style-name="T7">,870萬元整建活化，協助新北市政府預算不足的問題，希望服務中心早日整建活化完成。</text:span></text:p>
      <text:p text:style-name="P9"><text:span text:style-name="T7">新北市原住民族服務中心是夷將Icyang主委擔任臺北縣政府原民局局長時規劃興建的，民國</text:span><text:span text:style-name="T8">92年正式啟用，</text:span><text:span text:style-name="T7">是新北市首座都會區原住民族公共服務設施，啟用至今已超過20年。由於館舍及設備已不符現代需求，新北市政府去年向原民會提出「新北市原住民族服務中心活化計畫」，整建館舍空間重新配置，將建物外觀融入原住民族意象，導入數位科技技術，建構世代共融的學習環境，整合兒童族語文化學習、青年創意及體驗學習、長者關懷及資訊學習等服務，建立多功能學習場域。</text:span></text:p>
      <text:p text:style-name="P10"><text:span text:style-name="T8">夷將Icyang主委也特別分享，92年爆發SARS期間，服務中心在當時是很重要的「家屬視訊服務中心」，時任的臺北縣長蘇貞昌、總統陳水扁、行政院游錫堃院長、衛生署長陳建仁，都來過這裡視察；而原民會的新北區原住民族就業服務辦公室，自97年開始，也長期在該中心為族人服務，服務中心有它重要的歷史及功能。</text:span></text:p>
      <text:p text:style-name="P11"/>
      <text:p text:style-name="P6"><text:span text:style-name="T8">業務承辦人：林東暭</text:span><text:span text:style-name="T9"> </text:span><text:span text:style-name="T8">科員</text:span></text:p>
      <text:p text:style-name="P6"><text:soft-page-break/><text:span text:style-name="T8">聯絡方式：（02）8995-3131及0928-5895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粗黑體" svg:font-family="華康粗黑體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細明體" style:font-family-generic="modern" fo:font-size="12.5pt" style:letter-kerning="false" style:font-name-asian="華康粗黑體" style:font-family-asian="華康粗黑體, 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 style:shadow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影像1" text:anchor-type="as-char" svg:width="1.67cm" svg:height="1.356cm" draw:z-index="1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4-04-20T14:12:00</meta:creation-date>
    <dc:creator>乙箴 賴</dc:creator>
    <dc:date>2024-04-22T07:52:00</dc:date>
    <meta:print-date>2019-12-12T18:28:00</meta:print-date>
    <meta:editing-cycles>7</meta:editing-cycles>
    <meta:editing-duration>PT19M</meta:editing-duration>
    <meta:document-statistic meta:table-count="0" meta:image-count="1" meta:object-count="0" meta:page-count="2" meta:paragraph-count="16" meta:word-count="570" meta:character-count="714" meta:non-whitespace-character-count="680"/>
    <meta:generator>LibreOffice/7.1.4.2$Windows_X86_64 LibreOffice_project/a529a4fab45b75fefc5b6226684193eb000654f6</meta:generator>
  </office:meta>
</office:document-meta>
</file>