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 style:snap-to-layout-grid="false"/>
    </style:style>
    <style:style style:name="P3" style:family="paragraph" style:parent-style-name="Text_20_body">
      <style:paragraph-properties fo:margin-left="0.75cm" fo:margin-right="0cm" fo:line-height="1.094cm" fo:text-indent="0.998cm" style:auto-text-indent="false" style:snap-to-layout-grid="false"/>
    </style:style>
    <style:style style:name="P4" style:family="paragraph" style:parent-style-name="Text_20_body">
      <style:paragraph-properties fo:margin-left="0.25cm" fo:margin-right="0cm" fo:line-height="1.094cm" fo:text-align="justify" style:justify-single-word="false" fo:text-indent="0.998cm" style:auto-text-indent="false" style:snap-to-layout-grid="false"/>
    </style:style>
    <style:style style:name="P5" style:family="paragraph" style:parent-style-name="內文_20_A">
      <style:paragraph-properties fo:line-height="0.459cm"/>
    </style:style>
    <style:style style:name="P6" style:family="paragraph" style:parent-style-name="內文_20_A">
      <style:paragraph-properties fo:line-height="0.353cm">
        <style:tab-stops>
          <style:tab-stop style:position="8.414cm" style:type="center"/>
        </style:tab-stops>
      </style:paragraph-properties>
      <style:text-properties style:use-window-font-color="true" loext:opacity="0%"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7" style:family="paragraph" style:parent-style-name="說明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language="zh" fo:country="TW" fo:font-weight="bold" style:font-name-asian="新細明體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loext:opacity="100%" style:font-name="Times New Roman" fo:font-size="10pt" fo:language="zh" fo:country="TW" fo:font-weight="bold" style:font-name-asian="新細明體1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loext:opacity="100%" style:font-name="Times New Roman" fo:font-size="10pt" fo:font-weight="bold" style:font-name-asian="新細明體1" style:font-size-asian="10pt" style:font-weight-asian="bold" style:font-name-complex="Times New Roman1" style:font-size-complex="10pt" style:font-weight-complex="bold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fo:font-size="36pt" fo:font-weight="bold" style:font-size-asian="36pt" style:font-weight-asian="bold" style:font-size-complex="36pt" style:font-weight-complex="bold"/>
    </style:style>
    <style:style style:name="T6" style:family="text">
      <style:text-properties style:use-window-font-color="true" loext:opacity="0%" style:font-name="標楷體" fo:language="zh" fo:country="TW" fo:font-weight="bold" style:font-name-asian="標楷體1" style:font-weight-asian="bold" style:font-name-complex="新細明體1" style:font-weight-complex="bold"/>
    </style:style>
    <style:style style:name="T7" style:family="text">
      <style:text-properties style:use-window-font-color="true" loext:opacity="0%" style:font-name="標楷體" style:font-name-asian="標楷體1"/>
    </style:style>
    <style:style style:name="T8" style:family="text">
      <style:text-properties style:use-window-font-color="true" loext:opacity="0%" style:font-name="標楷體" fo:font-size="36pt" fo:language="zh" fo:country="TW" fo:font-weight="bold" style:font-name-asian="標楷體1" style:font-size-asian="36pt" style:font-weight-asian="bold" style:font-name-complex="新細明體1" style:font-size-complex="36pt" style:font-weight-complex="bold"/>
    </style:style>
    <style:style style:name="T9" style:family="text">
      <style:text-properties style:use-window-font-color="true" loext:opacity="0%"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use-window-font-color="true" loext:opacity="0%" style:font-name="Times New Roman" style:font-name-asian="標楷體1" style:font-name-complex="Times New Roman1"/>
    </style:style>
    <style:style style:name="T11" style:family="text">
      <style:text-properties fo:language="zh" fo:country="TW" style:letter-kerning="false" style:font-name-asian="標楷體1"/>
    </style:style>
    <style:style style:name="T12" style:family="text">
      <style:text-properties style:font-name="標楷體" style:letter-kerning="false"/>
    </style:style>
    <style:style style:name="T13" style:family="text">
      <style:text-properties style:font-name="標楷體" style:letter-kerning="false" style:font-name-asian="標楷體1"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3.274cm" fo:min-width="8.384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officeArt object" draw:style-name="gr1" draw:text-style-name="P8" svg:width="8.637cm" svg:height="3.527cm" svg:x="11.331cm" svg:y="-0.736cm"><svg:desc>發稿單位：原住民族委員會…</svg:desc><text:p text:style-name="P5"><text:span text:style-name="T1">發稿單位：原住民族委員會</text:span></text:p><text:p text:style-name="P5"><text:span text:style-name="T1">新聞聯絡人：高菱遠</text:span></text:p><text:p text:style-name="P5"><text:span text:style-name="T2">電 <text:s text:c="3"/>話：</text:span><text:span text:style-name="T3">(02)8995-3356</text:span><text:span text:style-name="T2">；</text:span><text:span text:style-name="T3">0926-231469</text:span></text:p><text:p text:style-name="P5"><text:span text:style-name="T2">傳 <text:s text:c="3"/>真：</text:span><text:span text:style-name="T3">(02)8521-0209</text:span></text:p><text:p text:style-name="P5"><text:span text:style-name="T2">發稿日期：</text:span><text:span text:style-name="T3">113</text:span><text:span text:style-name="T2">年4月13日</text:span><text:span text:style-name="T3">(</text:span><text:span text:style-name="T2">六</text:span><text:span text:style-name="T3">)</text:span></text:p><text:p text:style-name="P5"><text:span text:style-name="T2">電子郵件</text:span><text:span text:style-name="T3">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text:span text:style-name="T5"><text:s/></text:span><text:span text:style-name="T6">原住民族委員會 <text:s text:c="16"/></text:span></text:p>
      <text:p text:style-name="內文_20_A"><text:span text:style-name="T8">【新聞稿】 </text:span></text:p>
      <text:p text:style-name="P6"><draw:line text:anchor-type="char" draw:z-index="1" draw:name="officeArt object" draw:style-name="gr2" draw:text-style-name="P8" svg:x1="0.026cm" svg:y1="-0.024cm" svg:x2="17.49cm" svg:y2="-0.03cm"><svg:desc>線條</svg:desc><text:p/></draw:line></text:p>
      <text:p text:style-name="P2"><text:span text:style-name="T9">原民會舉辦學術研討會－建構原住民族歷史通論</text:span><text:bookmark text:name="_GoBack"/></text:p>
      <text:p text:style-name="P3"><text:span text:style-name="T10">原民會今（13）日在屏東原住民族文化園區舉辦「原住民族歷史學術研討會」，共計106人參與，研討會透過一場專題演講和9場論文發表，共同探討原住民族歷史的發展與未來，加強歷史正義與轉型正義的論述，建構完善的原住民族歷史。</text:span></text:p>
      <text:p text:style-name="P3"><text:span text:style-name="T10">夷將Icyang主委致詞全文如下：</text:span></text:p>
      <text:p text:style-name="P4"><text:span text:style-name="T10">2016年8月蔡英文總統代表政府向原住民族道歉，在道歉文中提及過去歷代殖民的政權透過武力征伐、土地掠奪，強烈侵害了原住民族既有的權利，而長期以來，臺灣社會以漢人的史觀與強勢族群的角度書寫過去四百年來的歷史。</text:span></text:p>
      <text:p text:style-name="P4"><text:span text:style-name="T10">總統府2016年成立原住民族歷史正義與轉型正義委員會，並下設五個主題小組，其中歷史小組的工作任務，就是要推動原住民族史觀的建構，原民會匯聚起各部會的行政能量，齊力推動有關原住民族集體記憶與主體史觀的建構，並有了階段性的成果。</text:span></text:p>
      <text:p text:style-name="P4"><text:span text:style-name="T10">今天的原住民族歷史研討會，主要的論文題材，就是原民會於2020年底完成的「原住民族歷史通論」初稿，為求謹慎周延，原民會在2021年至2023年間邀集原住民族歷史、文化相關領域的專家學者，提供諮詢意見之後，規劃舉辦了這次原住民族歷史研討會。我們希望透過這次研討會的論文發表，能夠納入更多原住民族的觀點，建構原住民族歷史的主體論述，以族群的視角書寫原住民族的歷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PingFang TC Regular" fo:font-family="'PingFang TC Regular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complex="Arial Unicode MS1" style:font-family-complex="'Arial Unicode MS'" style:font-family-generic-complex="system" style:font-pitch-complex="variable"/>
    </style:style>
    <style:style style:name="說明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size-complex="16pt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內文_20_B" style:display-name="內文 B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PingFang TC Regular" fo:font-family="'PingFang TC Regular'" style:font-family-generic="roman" style:font-pitch="variable" fo:font-size="11pt" style:text-underline-style="none" style:font-name-asian="PingFang TC Regular1" style:font-family-asian="'PingFang TC Regular'" style:font-family-generic-asian="system" style:font-pitch-asian="variable" style:font-size-asian="11pt" style:font-name-complex="PingFang TC Regular1" style:font-family-complex="'PingFang TC Regular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PingFang TC Semibold" fo:font-family="'PingFang TC Semibold'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PingFang TC Semibold1" style:font-family-complex="'PingFang TC Semibold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padding="0cm" fo:border="none" style:shadow="no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Courier New" style:font-family-complex="'Courier New'" style:font-family-generic-complex="system" style:font-pitch-complex="variable" loext:padding="0cm" loext:border="none" loext:shadow="non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loext:padding="0cm" loext:border="none" loext:shadow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padding="0cm" fo:border="none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loext:padding="0cm" loext:border="none" loext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PingFang TC Semibold" fo:font-family="'PingFang TC Semibold'" style:font-family-generic="roman" style:font-pitch="variable" fo:font-size="9pt" style:font-name-asian="細明體1" style:font-family-asian="細明體" style:font-family-generic-asian="system" style:font-pitch-asian="variable" style:font-size-asian="9pt" style:language-asian="en" style:country-asian="US" style:font-name-complex="PingFang TC Semibold1" style:font-family-complex="'PingFang TC Semibold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loext:padding="0cm" loext:border="none" loext:shadow="none"/>
    </style:style>
    <style:style style:name="本文_20_字元" style:display-name="本文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T3" style:family="text">
      <style:text-properties style:font-name="標楷體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3cm" svg:height="1.374cm" draw:z-index="0"><draw:image xlink:href="Pictures/100002010000033D0000027502D3C34E10EC2999.png" xlink:type="simple" xlink:show="embed" xlink:actuate="onLoad" draw:mime-type="image/png"/><svg:desc>影像</svg:desc></draw:frame><text:span text:style-name="MT1">共</text:span><text:span text:style-name="MT3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禹岑</meta:initial-creator>
    <dc:creator>高菱遠</dc:creator>
    <meta:editing-cycles>2</meta:editing-cycles>
    <meta:print-date>2024-04-08T01:12:00</meta:print-date>
    <meta:creation-date>2024-04-12T08:12:00</meta:creation-date>
    <dc:date>2024-04-12T08:12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587" meta:character-count="697" meta:non-whitespace-character-count="667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