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華康中黑體" svg:font-family="華康中黑體" style:font-family-generic="modern"/>
    <style:font-face style:name="標楷體" svg:font-family="標楷體" style:font-family-generic="script"/>
    <style:font-face style:name="華康中黑體(P)" svg:font-family="華康中黑體(P)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華康中黑體(P)" fo:font-size="8pt" style:font-name-asian="華康中黑體(P)" style:font-size-asian="8pt" style:font-name-complex="標楷體" style:font-size-complex="8pt"/>
    </style:style>
    <style:style style:name="P2" style:family="paragraph" style:parent-style-name="Text_20_body">
      <style:text-properties style:font-name="華康中黑體(P)" fo:font-size="32pt" style:font-name-asian="華康中黑體(P)" style:font-size-asian="32pt" style:font-name-complex="標楷體" style:font-size-complex="32pt"/>
    </style:style>
    <style:style style:name="P3" style:family="paragraph" style:parent-style-name="Text_20_body" style:master-page-name="First_20_Page">
      <style:paragraph-properties style:page-number="auto"/>
      <style:text-properties style:font-name="華康中黑體(P)" fo:font-size="8pt" style:font-name-asian="華康中黑體(P)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.411cm" fo:text-align="end" style:justify-single-word="false"/>
    </style:style>
    <style:style style:name="P6" style:family="paragraph" style:parent-style-name="Standard">
      <style:paragraph-properties fo:margin-left="0cm" fo:margin-right="-0.931cm" fo:text-align="center" style:justify-single-word="false" fo:text-indent="0cm" style:auto-text-indent="false"/>
    </style:style>
    <style:style style:name="P7" style:family="paragraph" style:parent-style-name="Standard">
      <style:paragraph-properties fo:margin-top="0.847cm" fo:margin-bottom="0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Standard">
      <style:paragraph-properties fo:margin-top="0.318cm" fo:margin-bottom="0cm" fo:text-align="justify" style:justify-single-word="false"/>
    </style:style>
    <style:style style:name="P9" style:family="paragraph" style:parent-style-name="Standard">
      <style:paragraph-properties fo:margin-top="0.318cm" fo:margin-bottom="0cm" fo:text-align="justify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0" style:family="paragraph" style:parent-style-name="Standard">
      <style:paragraph-properties fo:margin-top="0.318cm" fo:margin-bottom="0cm" fo:text-align="center" style:justify-single-word="false"/>
    </style:style>
    <style:style style:name="P11" style:family="paragraph" style:parent-style-name="Standard">
      <style:paragraph-properties fo:margin-top="0.318cm" fo:margin-bottom="0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line-height="0.847cm" fo:text-indent="3.387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1" style:family="text">
      <style:text-properties style:font-name="華康中黑體(P)" fo:font-size="32pt" fo:font-weight="bold" style:font-name-asian="華康中黑體(P)" style:font-size-asian="32pt" style:font-weight-asian="bold" style:font-size-complex="32pt"/>
    </style:style>
    <style:style style:name="T2" style:family="text">
      <style:text-properties style:font-name="華康中黑體(P)" fo:font-size="24pt" fo:letter-spacing="0.021cm" fo:font-weight="bold" style:font-name-asian="華康中黑體(P)" style:font-size-asian="24pt" style:font-weight-asian="bold" style:font-size-complex="24pt" style:text-scale="80%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056cm" fo:padding-bottom="0.056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/>
      <text:p text:style-name="P2">民國九十五年</text:p>
      <text:p text:style-name="P6"><text:span text:style-name="T1">臺灣原住民經濟狀況調查報告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8"><text:span text:style-name="T3">委託單位：行政院原住民族委員會</text:span></text:p>
      <text:p text:style-name="P9">研究單位：全國意向顧問股份有限公司</text:p>
      <text:p text:style-name="P10"><text:soft-page-break/><text:span text:style-name="T3">中華民國九十六年五月</text:span></text:p>
      <text:p text:style-name="P11"/>
      <text:p text:style-name="P12"><draw:frame draw:style-name="fr1" draw:name="Frame1" text:anchor-type="char" svg:x="5.927cm" svg:y="-0.847cm" svg:width="1.905cm" svg:height="24.024cm" draw:z-index="0"><draw:text-box><text:p text:style-name="P5"><text:span text:style-name="T2">民國九十五年臺灣原住民經濟狀況調查報告 <text:s text:c="5"/>中華民國九十六年五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華康中黑體" svg:font-family="華康中黑體" style:font-family-generic="modern"/>
    <style:font-face style:name="標楷體" svg:font-family="標楷體" style:font-family-generic="script"/>
    <style:font-face style:name="華康中黑體(P)" svg:font-family="華康中黑體(P)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fo:font-weight="bold" style:font-name-asian="華康中黑體" style:font-size-asian="2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九十年度民眾對內政部施政滿意度調查</dc:title>
    <meta:initial-creator>user</meta:initial-creator>
    <meta:creation-date>2007-05-31T16:39:00</meta:creation-date>
    <dc:creator>osaka</dc:creator>
    <dc:date>2007-05-31T17:04:00</dc:date>
    <meta:print-date>2006-09-02T14:49:00</meta:print-date>
    <meta:editing-cycles>5</meta:editing-cycles>
    <meta:editing-duration>PT25M0S</meta:editing-duration>
    <meta:user-defined meta:name="Info 1"/>
    <meta:user-defined meta:name="Info 2"/>
    <meta:user-defined meta:name="Info 3"/>
    <meta:user-defined meta:name="Info 4"/>
    <meta:user-defined meta:name="_EmailSubject" meta:value-type="string">封面檔案</meta:user-defined>
    <meta:user-defined meta:name="_AuthorEmail" meta:value-type="string">scchen@trendgo.com.tw</meta:user-defined>
    <meta:user-defined meta:name="_AuthorEmailDisplayName" meta:value-type="string">陳淑純</meta:user-defined>
    <meta:user-defined meta:name="_ReviewingToolsShownOnce" meta:value-type="string"/>
    <meta:user-defined meta:name="_AdHocReviewCycleID" meta:value-type="integer">1444786600</meta:user-defined>
    <meta:document-statistic meta:table-count="0" meta:image-count="0" meta:object-count="0" meta:page-count="3" meta:paragraph-count="6" meta:word-count="38" meta:character-count="96"/>
  </office:meta>
</office:document-meta>
</file>