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22pt" fo:font-weight="bold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text-align="justify" style:justify-single-word="false" fo:text-indent="-1.058cm" style:auto-text-indent="false"/>
    </style:style>
    <style:style style:name="P11" style:family="paragraph" style:parent-style-name="Standard">
      <style:paragraph-properties fo:margin-left="1.482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7cm" fo:margin-right="-7.654cm" fo:text-indent="0cm" style:auto-text-indent="false"/>
    </style:style>
    <style:style style:name="P19" style:family="paragraph" style:parent-style-name="Standard">
      <style:paragraph-properties fo:margin-left="1.27cm" fo:margin-right="-7.654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588cm" fo:margin-right="-7.654cm" fo:text-indent="-0.318cm" style:auto-text-indent="false"/>
    </style:style>
    <style:style style:name="P21" style:family="paragraph" style:parent-style-name="Standard">
      <style:paragraph-properties fo:margin-left="1.588cm" fo:margin-right="-7.654cm" fo:text-indent="1.58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-7.654cm" fo:text-indent="0.635cm" style:auto-text-indent="false"/>
    </style:style>
    <style:style style:name="P25" style:family="paragraph" style:parent-style-name="Standard">
      <style:paragraph-properties fo:margin-left="0.953cm" fo:margin-right="0cm" fo:text-indent="0cm" style:auto-text-indent="false"/>
    </style:style>
    <style:style style:name="P26" style:family="paragraph" style:parent-style-name="Standard">
      <style:paragraph-properties fo:margin-left="1.905cm" fo:margin-right="0cm" fo:text-indent="-0.953cm" style:auto-text-indent="false"/>
    </style:style>
    <style:style style:name="P27" style:family="paragraph" style:parent-style-name="Standard">
      <style:paragraph-properties fo:margin-left="1.905cm" fo:margin-right="0cm" fo:text-indent="-0.953cm" style:auto-text-indent="false" fo:break-before="page"/>
    </style:style>
    <style:style style:name="P28" style:family="paragraph" style:parent-style-name="Standard">
      <style:paragraph-properties fo:margin-left="0.847cm" fo:margin-right="0cm" fo:text-indent="-0.847cm" style:auto-text-indent="false"/>
    </style:style>
    <style:style style:name="P29" style:family="paragraph" style:parent-style-name="Standard">
      <style:paragraph-properties fo:margin-left="0.953cm" fo:margin-right="0cm" fo:text-indent="-0.953cm" style:auto-text-indent="false"/>
    </style:style>
    <style:style style:name="P30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905cm" fo:margin-right="0cm" fo:text-indent="0cm" style:auto-text-indent="false"/>
    </style:style>
    <style:style style:name="P32" style:family="paragraph" style:parent-style-name="Standard">
      <style:paragraph-properties fo:margin-left="1.905cm" fo:margin-right="0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標題02" style:master-page-name="Standard">
      <style:paragraph-properties fo:margin-top="0.318cm" fo:margin-bottom="0.635cm" style:contextual-spacing="false" fo:text-align="center" style:justify-single-word="false" style:page-number="auto"/>
      <style:text-properties style:font-name="標楷體" fo:font-size="22pt" fo:font-weight="normal" style:font-size-asian="22pt" style:font-weight-asian="normal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shadow="#808080 0.212cm 0.212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外框1" text:anchor-type="char" svg:x="-0.653cm" svg:y="1.889cm" svg:width="16.228cm" svg:height="3.526cm" draw:z-index="14"><draw:text-box><text:p text:style-name="P1">您好：</text:p><text:p text:style-name="P7"><text:span text:style-name="T1">我是全國意向公司的訪員，我們目前接受</text:span><text:span text:style-name="T1">原住民委員會</text:span><text:span text:style-name="T1">委託</text:span><text:span text:style-name="T1">進行「原住民經濟狀況調查」</text:span><text:span text:style-name="T1">，作為未來</text:span><text:span text:style-name="T1">政府</text:span><text:span text:style-name="T1">擬定</text:span><text:span text:style-name="T1">相關政策</text:span><text:span text:style-name="T1">的參考。問卷中的所有資料僅用於統計分析，絕不會將您個人的資料外洩，煩請您放心協助填答，若對本研究有任何疑問，可電洽</text:span><text:span text:style-name="T1">原住民委員會</text:span><text:span text:style-name="T1">，電話：0</text:span><text:span text:style-name="T1">2</text:span><text:span text:style-name="T1">-</text:span><text:span text:style-name="T1">2557-1600</text:span><text:span text:style-name="T1">。</text:span><text:span text:style-name="T1">謝謝您</text:span><text:span text:style-name="T1">！</text:span></text:p></draw:text-box></draw:frame>95年原住民經濟狀況調查問卷</text:p>
      <text:p text:style-name="P3"/>
      <text:p text:style-name="Standard"/>
      <text:p text:style-name="Standard"/>
      <text:p text:style-name="Standard"/>
      <text:p text:style-name="Standard"/>
      <text:p text:style-name="P4"/>
      <text:p text:style-name="P4">【過濾題】</text:p>
      <text:p text:style-name="P8"><text:span text:style-name="T1">S1.請問您及您同住的家人中，包含您自己，有沒有15歲以上具有中華民國國籍身分的原住民？</text:span></text:p>
      <text:p text:style-name="P11">□(1)有【繼續訪問】</text:p>
      <text:p text:style-name="P13">□(97)沒有（非常感謝您接受我們的訪問，祝您有個愉快的夜晚）【結束訪問】</text:p>
      <text:p text:style-name="P9"/>
      <text:p text:style-name="P8"><text:span text:style-name="T1">S2.請問您是不是家中主要經濟來源者或主要負責家計的人？還是次要負責家計的人？</text:span></text:p>
      <text:p text:style-name="P10"><text:span text:style-name="T1">□(1)主要負責家計<text:tab/><text:tab/>□(2)次要負責家計<text:tab/><text:tab/>□(3)都不是</text:span></text:p>
      <text:p text:style-name="P9"/>
      <text:p text:style-name="P8"><text:span text:style-name="T1">S3.由於您這支電話是由電腦自動選擇的，請問您這支電話是在臺灣地區的哪一個縣市(居住縣市)？</text:span></text:p>
      <text:p text:style-name="P12"><text:span text:style-name="T1">□(1)臺北縣<text:tab/><text:tab/>□(2)宜蘭縣<text:tab/><text:tab/>□(3)桃園縣<text:tab/><text:tab/>□(4)新竹縣</text:span></text:p>
      <text:p text:style-name="P12"><text:span text:style-name="T1">□(5)苗栗縣<text:tab/><text:tab/>□(6)臺中縣<text:tab/><text:tab/>□(7)彰化縣<text:tab/><text:tab/>□(8)南投縣</text:span></text:p>
      <text:p text:style-name="P12"><text:span text:style-name="T1">□(9)雲林縣<text:tab/><text:tab/>□(10)嘉義縣<text:tab/>□(11)臺南縣<text:tab/>□(12)高雄縣</text:span></text:p>
      <text:p text:style-name="P12"><text:span text:style-name="T1">□(13)屏東縣<text:tab/><text:tab/>□(14)臺東縣<text:tab/>□(15)花蓮縣<text:tab/>□(16)澎湖縣</text:span></text:p>
      <text:p text:style-name="P12"><text:span text:style-name="T1">□(17)基隆市<text:tab/><text:tab/>□(18)新竹市<text:tab/>□(19)臺中市<text:tab/>□(20)嘉義市</text:span></text:p>
      <text:p text:style-name="P12"><text:span text:style-name="T1">□(21)臺南市<text:tab/><text:tab/>□(22)</text:span><text:span text:style-name="T1">金門縣</text:span><text:span text:style-name="T1"><text:tab/>□(23)</text:span><text:span text:style-name="T1">連江縣</text:span><text:span text:style-name="T1"><text:tab/>□(63)臺北市</text:span></text:p>
      <text:p text:style-name="P12"><text:span text:style-name="T1">□(64)高雄市<text:tab/><text:tab/>□(98)</text:span><text:span text:style-name="T1">不知道</text:span><text:span text:style-name="T1">/</text:span><text:span text:style-name="T1">未回答</text:span></text:p>
      <text:p text:style-name="P9"/>
      <text:p text:style-name="P8"><text:span text:style-name="T1">S3-1.請問您居住在【載入S3回答之縣（市）】的哪一個鄉鎮市區？_______</text:span></text:p>
      <text:p text:style-name="P4"/>
      <text:p text:style-name="P16"><text:span text:style-name="T1">C1.首先請問您屬於哪一個族別？</text:span></text:p>
      <text:p text:style-name="P15">□(1)阿美族<text:tab/><text:tab/><text:tab/>□(2)泰雅族<text:tab/><text:tab/><text:tab/>□(3)排灣族</text:p>
      <text:p text:style-name="P15">□(4)魯凱族<text:tab/><text:tab/><text:tab/>□(5)布農族<text:tab/><text:tab/><text:tab/>□(6)賽夏族</text:p>
      <text:p text:style-name="P14"><text:span text:style-name="T1">□(7)雅美族（達悟族）□(8)卑南族<text:tab/><text:tab/><text:tab/>□(9)鄒族</text:span></text:p>
      <text:p text:style-name="P15">□(10)邵族<text:tab/><text:tab/><text:tab/>□(11)噶瑪蘭族<text:tab/><text:tab/>□(12)太魯閣族</text:p>
      <text:p text:style-name="P15">□(98)拒答</text:p>
      <text:p text:style-name="P2">C2.請問您今年幾歲？（若不知道，問幾年幾月生）</text:p>
      <text:p text:style-name="P15">□(1)15~19歲<text:tab/><text:tab/><text:tab/>□(2)20~29歲<text:tab/><text:tab/>□(3)30~39歲</text:p>
      <text:p text:style-name="P15">□(4)40~49歲<text:tab/><text:tab/><text:tab/>□(5)50~59歲<text:tab/><text:tab/>□(6)60-64歲</text:p>
      <text:p text:style-name="P15">□(6)65歲及以上<text:tab/><text:tab/>□(98)不知道/拒答</text:p>
      <text:p text:style-name="P2">C3.請問您的教育程度？</text:p>
      <text:p text:style-name="P15">□(1)不識字<text:tab/><text:tab/><text:tab/>□(2)自修（識字）<text:tab/>□(3)國小</text:p>
      <text:p text:style-name="P15">□(4)國（初）中<text:tab/><text:tab/>□(5)高中<text:tab/><text:tab/><text:tab/>□(6)高職（含五專前三年）</text:p>
      <text:p text:style-name="P15">□(7)專科<text:tab/><text:tab/><text:tab/>□(8)大學<text:tab/><text:tab/><text:tab/>□(9)研究所及以上</text:p>
      <text:p text:style-name="P15">□(98)不知道/拒答</text:p>
      <text:p text:style-name="Standard"><text:span text:style-name="T1">C4.請問你們家是不是符合地方政府列冊登記有案的低收入戶？</text:span></text:p>
      <text:p text:style-name="P15">□(1)是<text:tab/><text:tab/><text:tab/>□(2)不是</text:p>
      <text:p text:style-name="Standard"><text:span text:style-name="T1">C</text:span><text:span text:style-name="T1">5</text:span><text:span text:style-name="T1">.</text:span><text:span text:style-name="T1">請問目前與您住在一起共同生活的（包括您自己）有幾個人？</text:span><text:span text:style-name="T5"></text:span><text:span text:style-name="T1">人</text:span></text:p>
      <text:p text:style-name="P2">【共同生活是指一星期同住5天以上者】</text:p>
      <text:p text:style-name="P14"><text:span text:style-name="T1">C</text:span><text:span text:style-name="T1">5</text:span><text:span text:style-name="T1">-1.</text:span><text:span text:style-name="T1">其中原住民有幾位？</text:span><text:span text:style-name="T5"></text:span><text:span text:style-name="T1">人</text:span></text:p>
      <text:p text:style-name="P18"><text:span text:style-name="T1">□</text:span><text:span text:style-name="T1">(1)6</text:span><text:span text:style-name="T1">歲以下的有幾位？</text:span><text:span text:style-name="T5"></text:span><text:span text:style-name="T1">人<text:tab/>□</text:span><text:span text:style-name="T1">(2)7-1</text:span><text:span text:style-name="T1">5歲的有幾位？</text:span><text:span text:style-name="T5"></text:span><text:span text:style-name="T1">人</text:span></text:p>
      <text:p text:style-name="P18"><text:span text:style-name="T1">□</text:span><text:span text:style-name="T1">(3)1</text:span><text:span text:style-name="T1">6</text:span><text:span text:style-name="T1">-</text:span><text:span text:style-name="T1">54歲的有幾位？</text:span><text:span text:style-name="T5"></text:span><text:span text:style-name="T1">人<text:tab/>□</text:span><text:span text:style-name="T1">(4)</text:span><text:span text:style-name="T1">55-64歲的有幾位？</text:span><text:span text:style-name="T5"></text:span><text:span text:style-name="T1">人</text:span></text:p>
      <text:p text:style-name="P18"><text:span text:style-name="T1">□</text:span><text:span text:style-name="T1">(</text:span><text:span text:style-name="T1">5</text:span><text:span text:style-name="T1">)</text:span><text:span text:style-name="T1">65歲以上的有幾位？</text:span><text:span text:style-name="T5"></text:span><text:span text:style-name="T1">人</text:span></text:p>
      <text:p text:style-name="Standard"><text:span text:style-name="T1">C6.請問您目前的</text:span><text:span text:style-name="T1">婚姻狀況</text:span><text:span text:style-name="T1">是？</text:span></text:p>
      <text:p text:style-name="P14"><text:span text:style-name="T1">□(1)</text:span><text:span text:style-name="T1">未婚（跳Q1）<text:tab/><text:tab/><text:tab/></text:span><text:span text:style-name="T1">□(2)</text:span><text:span text:style-name="T1">已婚/有配偶（含同居）（續問C7）</text:span></text:p>
      <text:p text:style-name="P14"><text:span text:style-name="T1">□(</text:span><text:span text:style-name="T1">3</text:span><text:span text:style-name="T1">)離婚</text:span><text:span text:style-name="T1">、分居（跳Q1）<text:tab/><text:tab/></text:span><text:span text:style-name="T1">□(</text:span><text:span text:style-name="T1">4</text:span><text:span text:style-name="T1">)喪</text:span><text:span text:style-name="T1">偶（跳Q1）</text:span></text:p>
      <text:p text:style-name="P14"><text:span text:style-name="T1">□(</text:span><text:span text:style-name="T1">65</text:span><text:span text:style-name="T1">)</text:span><text:span text:style-name="T1">其他(請說明)</text:span><text:span text:style-name="T5"></text:span><text:span text:style-name="T1">（跳Q1）</text:span></text:p>
      <text:p text:style-name="Standard"><text:span text:style-name="T1">C7.請問您的先生（太太）是不是原住民？或是外籍配偶？</text:span></text:p>
      <text:p text:style-name="P14"><text:span text:style-name="T1">□(1)</text:span><text:span text:style-name="T1">原住民（續問C7-1）<text:tab/><text:tab/></text:span><text:span text:style-name="T1">□(2)</text:span><text:span text:style-name="T1">外籍配偶（跳C7-2）</text:span></text:p>
      <text:p text:style-name="P14"><text:span text:style-name="T1">□(</text:span><text:span text:style-name="T1">3</text:span><text:span text:style-name="T1">)</text:span><text:span text:style-name="T1">都不是（跳C7-2）</text:span></text:p>
      <text:p text:style-name="P14"><text:span text:style-name="T1">C7-1.請問您的先生（太太）是哪一個族別？</text:span></text:p>
      <text:p text:style-name="P18"><text:span text:style-name="T1">□(1)</text:span><text:span text:style-name="T1">阿美族<text:tab/><text:tab/><text:tab/></text:span><text:span text:style-name="T1">□(2)</text:span><text:span text:style-name="T1">泰雅族<text:tab/><text:tab/></text:span><text:span text:style-name="T1">□(3)</text:span><text:span text:style-name="T1">排灣族</text:span></text:p>
      <text:p text:style-name="P18"><text:span text:style-name="T1">□(4)</text:span><text:span text:style-name="T1">魯凱族<text:tab/><text:tab/><text:tab/></text:span><text:span text:style-name="T1">□(5)</text:span><text:span text:style-name="T1">布農族<text:tab/><text:tab/></text:span><text:span text:style-name="T1">□(6)</text:span><text:span text:style-name="T1">賽夏族</text:span></text:p>
      <text:p text:style-name="P18"><text:span text:style-name="T1">□(7)雅美族（達悟族）<text:tab/>□(8)卑南族<text:tab/><text:tab/>□(9)鄒族</text:span></text:p>
      <text:p text:style-name="P18"><text:span text:style-name="T1">□(10)邵族<text:tab/><text:tab/><text:tab/>□(11)</text:span><text:span text:style-name="T1">噶</text:span><text:span text:style-name="T1">瑪蘭族<text:tab/>□(12)太魯閣族</text:span></text:p>
      <text:p text:style-name="P18"><text:span text:style-name="T1">□(</text:span><text:span text:style-name="T1">65</text:span><text:span text:style-name="T1">)</text:span><text:span text:style-name="T1">其他(請說明)</text:span><text:span text:style-name="T5"></text:span><text:span text:style-name="T1"><text:tab/><text:tab/></text:span><text:span text:style-name="T1">□(</text:span><text:span text:style-name="T1">98</text:span><text:span text:style-name="T1">)</text:span><text:span text:style-name="T1">不知道/拒答</text:span></text:p>
      <text:p text:style-name="P15"/>
      <text:p text:style-name="P15"/>
      <text:p text:style-name="P14"><text:soft-page-break/><text:span text:style-name="T1">C7-2.請問您的配偶有沒有在工作？</text:span></text:p>
      <text:p text:style-name="P20"><text:span text:style-name="T1">□(1)</text:span><text:span text:style-name="T1">有（含在家工作【幫人看小孩或家庭手工】、打零工、</text:span></text:p>
      <text:p text:style-name="P21">幫家裡工作但沒有領薪水）（跳Q1）</text:p>
      <text:p text:style-name="P18"><text:span text:style-name="T1">□(2)</text:span><text:span text:style-name="T1">沒有</text:span></text:p>
      <text:p text:style-name="P15"/>
      <text:p text:style-name="P14"><text:span text:style-name="T1">C7-3.為了改善您的經濟狀況，請問您希不希望您的配偶也外出工作？</text:span></text:p>
      <text:p text:style-name="P19">□(1)希望（跳Q1）<text:tab/><text:tab/>□(2)不希望</text:p>
      <text:p text:style-name="P14"><text:span text:style-name="T1">C7-4.請問您為什麼不希望您的配偶外出工作？【複選題】</text:span></text:p>
      <text:p text:style-name="P19">□(1)無法找到工作<text:tab/><text:tab/><text:tab/><text:tab/><text:tab/>□(2)小孩無人照顧</text:p>
      <text:p text:style-name="P19">□(3)需要照顧其他家人或料理家事<text:tab/>□(4)改善經濟是我的責任</text:p>
      <text:p text:style-name="P19">□(5)配偶身體不適<text:tab/><text:tab/><text:tab/><text:tab/><text:tab/>□(6)年紀大無法工作</text:p>
      <text:p text:style-name="P18"><text:span text:style-name="T1">□(7)因學歷因素無法找到工作<text:tab/><text:tab/>□</text:span><text:span text:style-name="T1">(</text:span><text:span text:style-name="T1">6</text:span><text:span text:style-name="T1">5)</text:span><text:span text:style-name="T1">其他，請說明</text:span><text:span text:style-name="T5"></text:span></text:p>
      <text:p text:style-name="P5"/>
      <text:p text:style-name="P4">【住宅狀況】</text:p>
      <text:p text:style-name="P2">Q1.請問您目前住的房子的用途是屬於？【提示選項】</text:p>
      <text:p text:style-name="P14"><text:span text:style-name="T1">□(1)</text:span><text:span text:style-name="T1">一般住家（專用住宅）<text:tab/></text:span><text:span text:style-name="T1">□(2)</text:span><text:span text:style-name="T1">住商合一（併用住宅）</text:span></text:p>
      <text:p text:style-name="P14"><text:span text:style-name="T1">□(</text:span><text:span text:style-name="T1">3</text:span><text:span text:style-name="T1">)</text:span><text:span text:style-name="T1">包含農舍（併用住宅）<text:tab/></text:span><text:span text:style-name="T1">□(</text:span><text:span text:style-name="T1">65</text:span><text:span text:style-name="T1">)</text:span><text:span text:style-name="T1">其他，請說明</text:span><text:span text:style-name="T5"></text:span></text:p>
      <text:p text:style-name="P2">Q2.請問您住的房子是幾層樓的？【提示選項】</text:p>
      <text:p text:style-name="P14"><text:span text:style-name="T1">□(1)</text:span><text:span text:style-name="T1">平房<text:tab/><text:tab/></text:span><text:span text:style-name="T1">□(2)</text:span><text:span text:style-name="T1">二~三樓<text:tab/><text:tab/></text:span><text:span text:style-name="T1">□(</text:span><text:span text:style-name="T1">3</text:span><text:span text:style-name="T1">)</text:span><text:span text:style-name="T1">四~五樓</text:span></text:p>
      <text:p text:style-name="P14"><text:span text:style-name="T1">□(</text:span><text:span text:style-name="T1">4</text:span><text:span text:style-name="T1">)</text:span><text:span text:style-name="T1">六樓及以上<text:tab/></text:span><text:span text:style-name="T1">□(</text:span><text:span text:style-name="T1">98</text:span><text:span text:style-name="T1">)</text:span><text:span text:style-name="T1">拒答</text:span></text:p>
      <text:p text:style-name="P2">Q3.請問您現在住的房子是屬於誰的？【提示選項】</text:p>
      <text:p text:style-name="P14"><text:span text:style-name="T1">□(1)</text:span><text:span text:style-name="T1">自己的（自己搭建）（跳Q5）<text:tab/></text:span><text:span text:style-name="T1">□(2)</text:span><text:span text:style-name="T1">租賃（續問Q4）</text:span></text:p>
      <text:p text:style-name="P14"><text:span text:style-name="T1">□(3)</text:span><text:span text:style-name="T1">單位/公司配住（續問Q4）<text:tab/><text:tab/></text:span><text:span text:style-name="T1">□(4)</text:span><text:span text:style-name="T1">借用（跳Q5）</text:span></text:p>
      <text:p text:style-name="P14"><text:span text:style-name="T1">□(</text:span><text:span text:style-name="T1">65</text:span><text:span text:style-name="T1">)</text:span><text:span text:style-name="T1">其他，請說明</text:span><text:span text:style-name="T5"></text:span></text:p>
      <text:p text:style-name="P2">Q4.若房子為租賃者（Q3回答2、3者），請問您每個月的租金是多少？</text:p>
      <text:p text:style-name="P14"><text:span text:style-name="T1">□(1)</text:span><text:span text:style-name="T3">999元及以下<text:tab/><text:tab/><text:tab/><text:tab/></text:span><text:span text:style-name="T1">□(2)</text:span><text:span text:style-name="T1">1,000-2,999元</text:span></text:p>
      <text:p text:style-name="P14"><text:span text:style-name="T1">□(3)</text:span><text:span text:style-name="T1">3,000-4,999元<text:tab/><text:tab/><text:tab/></text:span><text:span text:style-name="T1">□(4)</text:span><text:span text:style-name="T1">5,000-6,999元</text:span></text:p>
      <text:p text:style-name="P14"><text:span text:style-name="T1">□(5)</text:span><text:span text:style-name="T1">7,000-9,999元<text:tab/><text:tab/><text:tab/></text:span><text:span text:style-name="T1">□(</text:span><text:span text:style-name="T1">6</text:span><text:span text:style-name="T1">)</text:span><text:span text:style-name="T1">10,000-14,999元</text:span></text:p>
      <text:p text:style-name="P14"><text:span text:style-name="T1">□(</text:span><text:span text:style-name="T1">7</text:span><text:span text:style-name="T1">)</text:span><text:span text:style-name="T1">15,000-19,999元<text:tab/><text:tab/><text:tab/></text:span><text:span text:style-name="T1">□(</text:span><text:span text:style-name="T1">90</text:span><text:span text:style-name="T1">)</text:span><text:span text:style-name="T1">20,000元及以上，請記錄</text:span><text:span text:style-name="T5"></text:span><text:span text:style-name="T3">元</text:span></text:p>
      <text:p text:style-name="Standard"><text:span text:style-name="T1">Q5</text:span><text:span text:style-name="T1">.</text:span><text:span text:style-name="T1">請問您家中有哪些家庭設備？</text:span></text:p>
      <text:p text:style-name="P18"><text:span text:style-name="T1">□</text:span><text:span text:style-name="T1">(1)</text:span><text:span text:style-name="T1">您家中有幾部自用汽車？</text:span><text:span text:style-name="T5"></text:span><text:span text:style-name="T1">部</text:span></text:p>
      <text:p text:style-name="P18"><text:span text:style-name="T1">□</text:span><text:span text:style-name="T1">(</text:span><text:span text:style-name="T1">2</text:span><text:span text:style-name="T1">)</text:span><text:span text:style-name="T1">您家中有幾部冷暖氣機？</text:span><text:span text:style-name="T5"></text:span><text:span text:style-name="T1">部</text:span></text:p>
      <text:p text:style-name="P18"><text:span text:style-name="T1">□</text:span><text:span text:style-name="T1">(</text:span><text:span text:style-name="T1">3</text:span><text:span text:style-name="T1">)</text:span><text:span text:style-name="T1">您家中有幾部家用電腦？</text:span><text:span text:style-name="T5"></text:span><text:span text:style-name="T1">部</text:span></text:p>
      <text:p text:style-name="P18"><text:span text:style-name="T1">□</text:span><text:span text:style-name="T1">(</text:span><text:span text:style-name="T1">4</text:span><text:span text:style-name="T1">)</text:span><text:span text:style-name="T1">您家中有沒有裝小耳朵？<text:tab/>□(1)有<text:tab/><text:tab/>□(2)沒有</text:span></text:p>
      <text:p text:style-name="P18"><text:span text:style-name="T1">□</text:span><text:span text:style-name="T1">(</text:span><text:span text:style-name="T1">5</text:span><text:span text:style-name="T1">)</text:span><text:span text:style-name="T1">您家中有沒有裝有線電視？<text:tab/>□(1)有<text:tab/><text:tab/>□(2)沒有</text:span></text:p>
      <text:p text:style-name="P2"/>
      <text:p text:style-name="P2"/>
      <text:p text:style-name="Standard"><text:span text:style-name="T1">Q6.請問您們家目前有沒有房屋貸款？</text:span></text:p>
      <text:p text:style-name="P14"><text:soft-page-break/><text:span text:style-name="T1">□(1)</text:span><text:span text:style-name="T1">有<text:tab/><text:tab/><text:tab/><text:tab/></text:span><text:span text:style-name="T1">□(2)</text:span><text:span text:style-name="T1">沒有（跳Q8）</text:span></text:p>
      <text:p text:style-name="P22"><text:span text:style-name="T1">Q6-1.請問您家中的房屋貸款總共借（貸）了多少錢？</text:span></text:p>
      <text:p text:style-name="P24"><text:span text:style-name="T1">□(1)</text:span><text:span text:style-name="T1">49萬元及以下<text:tab/><text:tab/><text:tab/></text:span><text:span text:style-name="T1">□(2)</text:span><text:span text:style-name="T1">50-99萬元</text:span></text:p>
      <text:p text:style-name="P24"><text:span text:style-name="T1">□(3)</text:span><text:span text:style-name="T1">100-199萬元<text:tab/><text:tab/><text:tab/></text:span><text:span text:style-name="T1">□(</text:span><text:span text:style-name="T1">4</text:span><text:span text:style-name="T1">)</text:span><text:span text:style-name="T1">200-299萬元</text:span></text:p>
      <text:p text:style-name="P24"><text:span text:style-name="T1">□(</text:span><text:span text:style-name="T1">5</text:span><text:span text:style-name="T1">)</text:span><text:span text:style-name="T1">300-399萬元<text:tab/><text:tab/><text:tab/></text:span><text:span text:style-name="T1">□(</text:span><text:span text:style-name="T1">6</text:span><text:span text:style-name="T1">)</text:span><text:span text:style-name="T1">400-499萬元</text:span></text:p>
      <text:p text:style-name="P24"><text:span text:style-name="T1">□(</text:span><text:span text:style-name="T1">7</text:span><text:span text:style-name="T1">)</text:span><text:span text:style-name="T1">500-599萬元<text:tab/><text:tab/><text:tab/></text:span><text:span text:style-name="T1">□(</text:span><text:span text:style-name="T1">8</text:span><text:span text:style-name="T1">)</text:span><text:span text:style-name="T1">600-699萬元</text:span></text:p>
      <text:p text:style-name="P24"><text:span text:style-name="T1">□(</text:span><text:span text:style-name="T1">9</text:span><text:span text:style-name="T1">)</text:span><text:span text:style-name="T1">700-799萬元<text:tab/><text:tab/><text:tab/></text:span><text:span text:style-name="T1">□(</text:span><text:span text:style-name="T1">10</text:span><text:span text:style-name="T1">)</text:span><text:span text:style-name="T1">800-899萬元</text:span></text:p>
      <text:p text:style-name="P24"><text:span text:style-name="T1">□(</text:span><text:span text:style-name="T1">11</text:span><text:span text:style-name="T1">)</text:span><text:span text:style-name="T1">900-999萬元<text:tab/><text:tab/><text:tab/></text:span><text:span text:style-name="T1">□(</text:span><text:span text:style-name="T1">90</text:span><text:span text:style-name="T1">)</text:span><text:span text:style-name="T1">1,000萬元及以上，請記錄</text:span><text:span text:style-name="T5"></text:span><text:span text:style-name="T1">萬元</text:span></text:p>
      <text:p text:style-name="P22"><text:span text:style-name="T1">Q6-2.請問您目前有沒有繼續在繳房屋貸款？</text:span></text:p>
      <text:p text:style-name="P24"><text:span text:style-name="T1">□(1)</text:span><text:span text:style-name="T1">有（跳Q6-3）<text:tab/><text:tab/><text:tab/></text:span><text:span text:style-name="T1">□(2)</text:span><text:span text:style-name="T1">沒有（跳Q6-4）</text:span></text:p>
      <text:p text:style-name="P22"><text:span text:style-name="T1">Q6-3.請問您已經繳了幾年的房屋貸款？</text:span></text:p>
      <text:p text:style-name="P24"><text:span text:style-name="T1">□(1)</text:span><text:span text:style-name="T5"></text:span><text:span text:style-name="T1">年（跳Q7）<text:tab/></text:span><text:span text:style-name="T1">□(</text:span><text:span text:style-name="T1">98</text:span><text:span text:style-name="T1">)</text:span><text:span text:style-name="T1">不知道/拒答（跳Q7）</text:span></text:p>
      <text:p text:style-name="P22"><text:span text:style-name="T1">Q6-4.請問您已經有幾年沒有繳房屋貸款？</text:span></text:p>
      <text:p text:style-name="P24"><text:span text:style-name="T1">□(1)</text:span><text:span text:style-name="T5"></text:span><text:span text:style-name="T1">年（跳Q8）<text:tab/><text:tab/></text:span><text:span text:style-name="T1">□(</text:span><text:span text:style-name="T1">98</text:span><text:span text:style-name="T1">)</text:span><text:span text:style-name="T1">不知道/拒答（跳Q8）</text:span></text:p>
      <text:p text:style-name="Standard"><text:span text:style-name="T1">Q7.請問您每個月房屋貸款要繳多少錢？【過去ㄧ年平均每個月的金額】</text:span></text:p>
      <text:p text:style-name="P2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24"><text:span text:style-name="T1">□(3)</text:span><text:span text:style-name="T1">10,000-14,999元<text:tab/><text:tab/></text:span><text:span text:style-name="T1">□(4)</text:span><text:span text:style-name="T1">15,000-19,999元</text:span></text:p>
      <text:p text:style-name="P24"><text:span text:style-name="T1">□(5)</text:span><text:span text:style-name="T1">20,000-24,999元<text:tab/><text:tab/></text:span><text:span text:style-name="T1">□(</text:span><text:span text:style-name="T1">6</text:span><text:span text:style-name="T1">)</text:span><text:span text:style-name="T1">25,000-29,999元</text:span></text:p>
      <text:p text:style-name="P24"><text:span text:style-name="T1">□(</text:span><text:span text:style-name="T1">7</text:span><text:span text:style-name="T1">)</text:span><text:span text:style-name="T1">30,000-39,999元<text:tab/><text:tab/></text:span><text:span text:style-name="T1">□(</text:span><text:span text:style-name="T1">8</text:span><text:span text:style-name="T1">)</text:span><text:span text:style-name="T1">40,000-49,999元</text:span></text:p>
      <text:p text:style-name="P24"><text:span text:style-name="T1">□(</text:span><text:span text:style-name="T1">9</text:span><text:span text:style-name="T1">)</text:span><text:span text:style-name="T1">50,000-59,999元<text:tab/><text:tab/></text:span><text:span text:style-name="T1">□(</text:span><text:span text:style-name="T1">10</text:span><text:span text:style-name="T1">)</text:span><text:span text:style-name="T1">60,000-69,999元</text:span></text:p>
      <text:p text:style-name="P2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/text:span></text:p>
      <text:p text:style-name="P2"/>
      <text:p text:style-name="Standard"><text:span text:style-name="T1">Q8.請問您有沒有信用貸款、車貸、信用卡、現金卡等的貸款呢？</text:span></text:p>
      <text:p text:style-name="P25"><text:span text:style-name="T1">□(1)</text:span><text:span text:style-name="T1">有<text:tab/><text:tab/><text:tab/><text:tab/></text:span><text:span text:style-name="T1">□(2)</text:span><text:span text:style-name="T1">沒有（跳Q9）</text:span></text:p>
      <text:p text:style-name="P26"><text:span text:style-name="T1">Q8-1.請問您的信用貸款、車貸、信用卡、現金卡總共借了多少錢？</text:span></text:p>
      <text:p text:style-name="P24"><text:span text:style-name="T1">□(1)</text:span><text:span text:style-name="T1">5萬元以下<text:tab/><text:tab/><text:tab/><text:tab/></text:span><text:span text:style-name="T1">□(2)</text:span><text:span text:style-name="T1">6-10萬元</text:span></text:p>
      <text:p text:style-name="P24"><text:span text:style-name="T1">□(3)</text:span><text:span text:style-name="T1">11-15萬元<text:tab/><text:tab/><text:tab/><text:tab/></text:span><text:span text:style-name="T1">□(</text:span><text:span text:style-name="T1">4</text:span><text:span text:style-name="T1">)</text:span><text:span text:style-name="T1">16-20萬元</text:span></text:p>
      <text:p text:style-name="P24"><text:span text:style-name="T1">□(</text:span><text:span text:style-name="T1">5</text:span><text:span text:style-name="T1">)</text:span><text:span text:style-name="T1">21-25萬元<text:tab/><text:tab/><text:tab/><text:tab/></text:span><text:span text:style-name="T1">□(</text:span><text:span text:style-name="T1">6</text:span><text:span text:style-name="T1">)</text:span><text:span text:style-name="T1">26-30萬元</text:span></text:p>
      <text:p text:style-name="P24"><text:span text:style-name="T1">□(</text:span><text:span text:style-name="T1">7</text:span><text:span text:style-name="T1">)</text:span><text:span text:style-name="T1">31-35萬元<text:tab/><text:tab/><text:tab/><text:tab/></text:span><text:span text:style-name="T1">□(</text:span><text:span text:style-name="T1">8</text:span><text:span text:style-name="T1">)</text:span><text:span text:style-name="T1">36-40萬元</text:span></text:p>
      <text:p text:style-name="P24"><text:span text:style-name="T1">□(</text:span><text:span text:style-name="T1">9</text:span><text:span text:style-name="T1">)</text:span><text:span text:style-name="T1">41-45萬元<text:tab/><text:tab/><text:tab/><text:tab/></text:span><text:span text:style-name="T1">□(</text:span><text:span text:style-name="T1">10</text:span><text:span text:style-name="T1">)</text:span><text:span text:style-name="T1">46-50萬元</text:span></text:p>
      <text:p text:style-name="P24"><text:span text:style-name="T1">□(</text:span><text:span text:style-name="T1">90</text:span><text:span text:style-name="T1">)</text:span><text:span text:style-name="T1">50萬元及以上，請記錄</text:span><text:span text:style-name="T5"></text:span><text:span text:style-name="T1">萬元</text:span></text:p>
      <text:p text:style-name="P27"><text:span text:style-name="T1">Q8-2.請問您每個月要繳的信用貸款、車貸、信用卡、現金卡等的貸款金額總共是多少？【過去ㄧ年平均每個月的金額】</text:span></text:p>
      <text:p text:style-name="P2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24"><text:span text:style-name="T1">□(3)</text:span><text:span text:style-name="T1">10,000-14,999元<text:tab/><text:tab/></text:span><text:span text:style-name="T1">□(4)</text:span><text:span text:style-name="T1">15,000-19,999元</text:span></text:p>
      <text:p text:style-name="P24"><text:span text:style-name="T1">□(5)</text:span><text:span text:style-name="T1">20,000-24,999元<text:tab/><text:tab/></text:span><text:span text:style-name="T1">□(</text:span><text:span text:style-name="T1">6</text:span><text:span text:style-name="T1">)</text:span><text:span text:style-name="T1">25,000-29,999元</text:span></text:p>
      <text:p text:style-name="P24"><text:span text:style-name="T1">□(</text:span><text:span text:style-name="T1">7</text:span><text:span text:style-name="T1">)</text:span><text:span text:style-name="T1">30,000-39,999元<text:tab/><text:tab/></text:span><text:span text:style-name="T1">□(</text:span><text:span text:style-name="T1">8</text:span><text:span text:style-name="T1">)</text:span><text:span text:style-name="T1">40,000-49,999元</text:span></text:p>
      <text:p text:style-name="P24"><text:span text:style-name="T1">□(</text:span><text:span text:style-name="T1">9</text:span><text:span text:style-name="T1">)</text:span><text:span text:style-name="T1">50,000-59,999元<text:tab/><text:tab/></text:span><text:span text:style-name="T1">□(</text:span><text:span text:style-name="T1">10</text:span><text:span text:style-name="T1">)</text:span><text:span text:style-name="T1">60,000-69,999元</text:span></text:p>
      <text:p text:style-name="P2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/text:span></text:p>
      <text:p text:style-name="Standard"><text:span text:style-name="T1">Q9.請問您有沒有申請創業貸款？</text:span></text:p>
      <text:p text:style-name="P25"><text:span text:style-name="T1">□(1)</text:span><text:span text:style-name="T1">有<text:tab/><text:tab/><text:tab/><text:tab/></text:span><text:span text:style-name="T1">□(2)</text:span><text:span text:style-name="T1">沒有（跳Q10）</text:span></text:p>
      <text:p text:style-name="P26"><text:span text:style-name="T1">Q9-1.請問您的創業貸款總共借了多少錢？</text:span></text:p>
      <text:p text:style-name="P24"><text:span text:style-name="T1">□(1)</text:span><text:span text:style-name="T1">49萬元及以下<text:tab/><text:tab/><text:tab/></text:span><text:span text:style-name="T1">□(2)</text:span><text:span text:style-name="T1">50-99萬元</text:span></text:p>
      <text:p text:style-name="P24"><text:span text:style-name="T1">□(3)</text:span><text:span text:style-name="T1">100-199萬元<text:tab/><text:tab/><text:tab/></text:span><text:span text:style-name="T1">□(</text:span><text:span text:style-name="T1">4</text:span><text:span text:style-name="T1">)</text:span><text:span text:style-name="T1">200-299萬元</text:span></text:p>
      <text:p text:style-name="P24"><text:span text:style-name="T1">□(</text:span><text:span text:style-name="T1">5</text:span><text:span text:style-name="T1">)</text:span><text:span text:style-name="T1">300-399萬元<text:tab/><text:tab/><text:tab/></text:span><text:span text:style-name="T1">□(</text:span><text:span text:style-name="T1">6</text:span><text:span text:style-name="T1">)</text:span><text:span text:style-name="T1">400-499萬元</text:span></text:p>
      <text:p text:style-name="P24"><text:span text:style-name="T1">□(</text:span><text:span text:style-name="T1">7</text:span><text:span text:style-name="T1">)</text:span><text:span text:style-name="T1">500-599萬元<text:tab/><text:tab/><text:tab/></text:span><text:span text:style-name="T1">□(</text:span><text:span text:style-name="T1">8</text:span><text:span text:style-name="T1">)</text:span><text:span text:style-name="T1">600-699萬元</text:span></text:p>
      <text:p text:style-name="P24"><text:span text:style-name="T1">□(</text:span><text:span text:style-name="T1">9</text:span><text:span text:style-name="T1">)</text:span><text:span text:style-name="T1">700-799萬元<text:tab/><text:tab/><text:tab/></text:span><text:span text:style-name="T1">□(</text:span><text:span text:style-name="T1">10</text:span><text:span text:style-name="T1">)</text:span><text:span text:style-name="T1">800-899萬元</text:span></text:p>
      <text:p text:style-name="P24"><text:span text:style-name="T1">□(</text:span><text:span text:style-name="T1">11</text:span><text:span text:style-name="T1">)</text:span><text:span text:style-name="T1">900-999萬元<text:tab/><text:tab/><text:tab/></text:span><text:span text:style-name="T1">□(</text:span><text:span text:style-name="T1">90</text:span><text:span text:style-name="T1">)</text:span><text:span text:style-name="T1">1,000萬元及以上，請記錄</text:span><text:span text:style-name="T5"></text:span><text:span text:style-name="T1">萬元</text:span></text:p>
      <text:p text:style-name="P23"/>
      <text:p text:style-name="P22"><text:span text:style-name="T1">Q9-2.請問您每個月要繳的創業貸款總共是多少？</text:span></text:p>
      <text:p text:style-name="P23">【過去ㄧ年平均每個月的金額】</text:p>
      <text:p text:style-name="P2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24"><text:span text:style-name="T1">□(3)</text:span><text:span text:style-name="T1">10,000-14,999元<text:tab/><text:tab/></text:span><text:span text:style-name="T1">□(4)</text:span><text:span text:style-name="T1">15,000-19,999元</text:span></text:p>
      <text:p text:style-name="P24"><text:span text:style-name="T1">□(5)</text:span><text:span text:style-name="T1">20,000-24,999元<text:tab/><text:tab/></text:span><text:span text:style-name="T1">□(</text:span><text:span text:style-name="T1">6</text:span><text:span text:style-name="T1">)</text:span><text:span text:style-name="T1">25,000-29,999元</text:span></text:p>
      <text:p text:style-name="P24"><text:span text:style-name="T1">□(</text:span><text:span text:style-name="T1">7</text:span><text:span text:style-name="T1">)</text:span><text:span text:style-name="T1">30,000-39,999元<text:tab/><text:tab/></text:span><text:span text:style-name="T1">□(</text:span><text:span text:style-name="T1">8</text:span><text:span text:style-name="T1">)</text:span><text:span text:style-name="T1">40,000-49,999元</text:span></text:p>
      <text:p text:style-name="P24"><text:span text:style-name="T1">□(</text:span><text:span text:style-name="T1">9</text:span><text:span text:style-name="T1">)</text:span><text:span text:style-name="T1">50,000-59,999元<text:tab/><text:tab/></text:span><text:span text:style-name="T1">□(</text:span><text:span text:style-name="T1">10</text:span><text:span text:style-name="T1">)</text:span><text:span text:style-name="T1">60,000-69,999元</text:span></text:p>
      <text:p text:style-name="P2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/text:span></text:p>
      <text:p text:style-name="P17">【個人收入】</text:p>
      <text:p text:style-name="Standard"><text:span text:style-name="T1">Q10.請問您主要工作的身分是？【提示選項】</text:span></text:p>
      <text:p text:style-name="P14"><text:span text:style-name="T1">□(1)雇主（老闆）<text:tab/><text:tab/>□(2)自營作業者</text:span></text:p>
      <text:p text:style-name="P14"><text:span text:style-name="T1">□(3)受政府僱用者<text:tab/><text:tab/>□(4)受私人僱用者</text:span></text:p>
      <text:p text:style-name="P14"><text:span text:style-name="T1">□(5)無酬家屬工作者<text:tab/><text:tab/>□(6)家庭主婦/學生/待業/無業等</text:span></text:p>
      <text:p text:style-name="Standard"><text:span text:style-name="T1">Q10-1.請問您個人每個月「工作薪水、兼差薪水、加班費、退休金，以及從事農林漁業或自己做生意等」的收入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,999元及以下<text:tab/><text:tab/><text:tab/></text:span><text:span text:style-name="T1">□(</text:span><text:span text:style-name="T1">2</text:span><text:span text:style-name="T1">)</text:span><text:span text:style-name="T1">10,000-19,999元</text:span></text:p>
      <text:p text:style-name="P14"><text:span text:style-name="T1">□(</text:span><text:span text:style-name="T1">3</text:span><text:span text:style-name="T1">)</text:span><text:span text:style-name="T1">20,000-29,999元<text:tab/><text:tab/><text:tab/></text:span><text:span text:style-name="T1">□(</text:span><text:span text:style-name="T1">4</text:span><text:span text:style-name="T1">)</text:span><text:span text:style-name="T1">30,000-39,999元</text:span></text:p>
      <text:p text:style-name="P14"><text:span text:style-name="T1">□(</text:span><text:span text:style-name="T1">5</text:span><text:span text:style-name="T1">)</text:span><text:span text:style-name="T1">40,000-49,999元<text:tab/><text:tab/><text:tab/></text:span><text:span text:style-name="T1">□(</text:span><text:span text:style-name="T1">6</text:span><text:span text:style-name="T1">)</text:span><text:span text:style-name="T1">50,000-59,999元</text:span></text:p>
      <text:p text:style-name="P14"><text:span text:style-name="T1">□(</text:span><text:span text:style-name="T1">7</text:span><text:span text:style-name="T1">)</text:span><text:span text:style-name="T1">60,000-69,999元<text:tab/><text:tab/><text:tab/></text:span><text:span text:style-name="T1">□(</text:span><text:span text:style-name="T1">8</text:span><text:span text:style-name="T1">)</text:span><text:span text:style-name="T1">70,000-79,999元</text:span></text:p>
      <text:p text:style-name="P14"><text:span text:style-name="T1">□(</text:span><text:span text:style-name="T1">9</text:span><text:span text:style-name="T1">)</text:span><text:span text:style-name="T1">80,000-89,999元<text:tab/><text:tab/><text:tab/></text:span><text:span text:style-name="T1">□(</text:span><text:span text:style-name="T1">10</text:span><text:span text:style-name="T1">)</text:span><text:span text:style-name="T1">90,000-99,999元</text:span><text:span text:style-name="T1">□(</text:span><text:span text:style-name="T1">11</text:span><text:span text:style-name="T1">)</text:span><text:span text:style-name="T1">100,000-129,999元<text:tab/><text:tab/></text:span><text:span text:style-name="T1">□(</text:span><text:span text:style-name="T1">12</text:span><text:span text:style-name="T1">)</text:span><text:span text:style-name="T1">130,000-139,999元<text:tab/></text:span></text:p>
      <text:p text:style-name="P14"><text:span text:style-name="T1">□(</text:span><text:span text:style-name="T1">90</text:span><text:span text:style-name="T1">)</text:span><text:span text:style-name="T1">14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收入</text:span></text:p>
      <text:p text:style-name="P2">Q10-2.請問您個人每個月接受「政府津貼補助、各種保險」收入總共是多少？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3,999元<text:tab/><text:tab/><text:tab/></text:span><text:span text:style-name="T1">□(</text:span><text:span text:style-name="T1">4</text:span><text:span text:style-name="T1">)</text:span><text:span text:style-name="T1">4,000-5,999元</text:span></text:p>
      <text:p text:style-name="P14"><text:span text:style-name="T1">□(</text:span><text:span text:style-name="T1">5</text:span><text:span text:style-name="T1">)</text:span><text:span text:style-name="T1">6,000-7,999元<text:tab/><text:tab/><text:tab/></text:span><text:span text:style-name="T1">□(</text:span><text:span text:style-name="T1">6</text:span><text:span text:style-name="T1">)</text:span><text:span text:style-name="T1">8,000-9,999元</text:span></text:p>
      <text:p text:style-name="P14"><text:span text:style-name="T1">□(</text:span><text:span text:style-name="T1">7</text:span><text:span text:style-name="T1">)</text:span><text:span text:style-name="T1">10,000-14,999元<text:tab/><text:tab/><text:tab/></text:span><text:span text:style-name="T1">□(</text:span><text:span text:style-name="T1">8</text:span><text:span text:style-name="T1">)</text:span><text:span text:style-name="T1">15,000-19,999元</text:span></text:p>
      <text:p text:style-name="P14"><text:span text:style-name="T1">□(</text:span><text:span text:style-name="T1">9</text:span><text:span text:style-name="T1">)</text:span><text:span text:style-name="T1">20,000-29,999元<text:tab/><text:tab/><text:tab/></text:span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1">Q10-3.請問您個人每個月的「利息、股票買賣、跟會標會、各種投資」收入總共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P2">Q10-4.請問您個人每個月的「房屋、土地出租租金」收入總共是多少？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oft-page-break/><text:span text:style-name="T1">Q10-5.除了以上這些收入以外，請問您個人每個月「其他」收入總共是多少？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4">【家庭收入】</text:span></text:p>
      <text:p text:style-name="P28"><text:span text:style-name="T1">Q11.除了您本人以外，家裡有沒有其他具有原住民身分的家人有固定收入？</text:span></text:p>
      <text:p text:style-name="P14"><text:span text:style-name="T1">□(1)有<text:tab/><text:tab/><text:tab/><text:tab/><text:tab/><text:tab/>□(2)沒有（跳Q12）</text:span></text:p>
      <text:p text:style-name="P29"><text:span text:style-name="T1">Q11-1.包含您本人，全家每個月的「工作薪水、兼差薪水、加班費、退休金，以及從事農林漁業或自己做生意等」總收入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,999元及以下<text:tab/><text:tab/><text:tab/></text:span><text:span text:style-name="T1">□(</text:span><text:span text:style-name="T1">2</text:span><text:span text:style-name="T1">)</text:span><text:span text:style-name="T1">10,000-19,999元</text:span></text:p>
      <text:p text:style-name="P14"><text:span text:style-name="T1">□(</text:span><text:span text:style-name="T1">3</text:span><text:span text:style-name="T1">)</text:span><text:span text:style-name="T1">20,000-29,999元<text:tab/><text:tab/><text:tab/></text:span><text:span text:style-name="T1">□(</text:span><text:span text:style-name="T1">4</text:span><text:span text:style-name="T1">)</text:span><text:span text:style-name="T1">30,000-39,999元</text:span></text:p>
      <text:p text:style-name="P14"><text:span text:style-name="T1">□(</text:span><text:span text:style-name="T1">5</text:span><text:span text:style-name="T1">)</text:span><text:span text:style-name="T1">40,000-49,999元<text:tab/><text:tab/><text:tab/></text:span><text:span text:style-name="T1">□(</text:span><text:span text:style-name="T1">6</text:span><text:span text:style-name="T1">)</text:span><text:span text:style-name="T1">50,000-59,999元</text:span></text:p>
      <text:p text:style-name="P14"><text:span text:style-name="T1">□(</text:span><text:span text:style-name="T1">7</text:span><text:span text:style-name="T1">)</text:span><text:span text:style-name="T1">60,000-69,999元<text:tab/><text:tab/><text:tab/></text:span><text:span text:style-name="T1">□(</text:span><text:span text:style-name="T1">8</text:span><text:span text:style-name="T1">)</text:span><text:span text:style-name="T1">70,000-79,999元</text:span></text:p>
      <text:p text:style-name="P14"><text:span text:style-name="T1">□(</text:span><text:span text:style-name="T1">9</text:span><text:span text:style-name="T1">)</text:span><text:span text:style-name="T1">80,000-89,999元<text:tab/><text:tab/><text:tab/></text:span><text:span text:style-name="T1">□(</text:span><text:span text:style-name="T1">10</text:span><text:span text:style-name="T1">)</text:span><text:span text:style-name="T1">90,000-99,999元</text:span><text:span text:style-name="T1">□(</text:span><text:span text:style-name="T1">11</text:span><text:span text:style-name="T1">)</text:span><text:span text:style-name="T1">100,000-129,999元<text:tab/><text:tab/></text:span><text:span text:style-name="T1">□(</text:span><text:span text:style-name="T1">12</text:span><text:span text:style-name="T1">)</text:span><text:span text:style-name="T1">130,000-139,999元<text:tab/></text:span></text:p>
      <text:p text:style-name="P14"><text:span text:style-name="T1">□(</text:span><text:span text:style-name="T1">90</text:span><text:span text:style-name="T1">)</text:span><text:span text:style-name="T1">14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1">Q11-2.包含您本人，全家每個月接受「政府津貼補助、各種保險」總收入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3,999元<text:tab/><text:tab/><text:tab/></text:span><text:span text:style-name="T1">□(</text:span><text:span text:style-name="T1">4</text:span><text:span text:style-name="T1">)</text:span><text:span text:style-name="T1">4,000-5,999元</text:span></text:p>
      <text:p text:style-name="P14"><text:span text:style-name="T1">□(</text:span><text:span text:style-name="T1">5</text:span><text:span text:style-name="T1">)</text:span><text:span text:style-name="T1">6,000-7,999元<text:tab/><text:tab/><text:tab/></text:span><text:span text:style-name="T1">□(</text:span><text:span text:style-name="T1">6</text:span><text:span text:style-name="T1">)</text:span><text:span text:style-name="T1">8,000-9,999元</text:span></text:p>
      <text:p text:style-name="P14"><text:span text:style-name="T1">□(</text:span><text:span text:style-name="T1">7</text:span><text:span text:style-name="T1">)</text:span><text:span text:style-name="T1">10,000-14,999元<text:tab/><text:tab/><text:tab/></text:span><text:span text:style-name="T1">□(</text:span><text:span text:style-name="T1">8</text:span><text:span text:style-name="T1">)</text:span><text:span text:style-name="T1">15,000-19,999元</text:span></text:p>
      <text:p text:style-name="P14"><text:span text:style-name="T1">□(</text:span><text:span text:style-name="T1">9</text:span><text:span text:style-name="T1">)</text:span><text:span text:style-name="T1">20,000-29,999元<text:tab/><text:tab/><text:tab/></text:span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1">Q11-3.包含您本人，全家每個月的「利息、股票買賣、跟會標會、各種投資」總收入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oft-page-break/><text:span text:style-name="T1">Q11-4.包含您本人，全家每個月的「房屋、土地出租租金」收入總共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P29"><text:span text:style-name="T1">Q11-5.包含您本人，全家每個月除了以上這些收入以外的「其他」收入總共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P4">【家庭支出】</text:p>
      <text:p text:style-name="Standard"><text:span text:style-name="T1">接下來請問您家庭支出的情況。因為有些家庭的支出可能是ㄧ年有幾次，並不是每個月或經常性會有的支出（像所得稅），也請包含在您的家庭支出。</text:span></text:p>
      <text:p text:style-name="P30"/>
      <text:p text:style-name="P29"><text:span text:style-name="T1">Q12-1.請問您全家每個月用在支付「吃飯、蔬菜魚肉、水果、飲料費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2,999元及以下<text:tab/><text:tab/><text:tab/></text:span><text:span text:style-name="T1">□(</text:span><text:span text:style-name="T1">2</text:span><text:span text:style-name="T1">)</text:span><text:span text:style-name="T1">3,000-4,999元</text:span></text:p>
      <text:p text:style-name="P14"><text:span text:style-name="T1">□(</text:span><text:span text:style-name="T1">3</text:span><text:span text:style-name="T1">)</text:span><text:span text:style-name="T1">5,000-9,999元<text:tab/><text:tab/><text:tab/></text:span><text:span text:style-name="T1">□(</text:span><text:span text:style-name="T1">4</text:span><text:span text:style-name="T1">)</text:span><text:span text:style-name="T1">10,000-14,999元</text:span></text:p>
      <text:p text:style-name="P14"><text:span text:style-name="T1">□(</text:span><text:span text:style-name="T1">5</text:span><text:span text:style-name="T1">)</text:span><text:span text:style-name="T1">15,000-19,999元<text:tab/><text:tab/><text:tab/></text:span><text:span text:style-name="T1">□(</text:span><text:span text:style-name="T1">6</text:span><text:span text:style-name="T1">)</text:span><text:span text:style-name="T1">20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2.請問您全家每個月用在支付「房租、水電瓦斯、住宅裝修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2,999元及以下<text:tab/><text:tab/><text:tab/></text:span><text:span text:style-name="T1">□(</text:span><text:span text:style-name="T1">2</text:span><text:span text:style-name="T1">)</text:span><text:span text:style-name="T1">3,000-4,999元</text:span></text:p>
      <text:p text:style-name="P14"><text:span text:style-name="T1">□(</text:span><text:span text:style-name="T1">3</text:span><text:span text:style-name="T1">)</text:span><text:span text:style-name="T1">5,000-9,999元<text:tab/><text:tab/><text:tab/></text:span><text:span text:style-name="T1">□(</text:span><text:span text:style-name="T1">4</text:span><text:span text:style-name="T1">)</text:span><text:span text:style-name="T1">10,000-14,999元</text:span></text:p>
      <text:p text:style-name="P14"><text:span text:style-name="T1">□(</text:span><text:span text:style-name="T1">5</text:span><text:span text:style-name="T1">)</text:span><text:span text:style-name="T1">15,000-19,999元<text:tab/><text:tab/><text:tab/></text:span><text:span text:style-name="T1">□(</text:span><text:span text:style-name="T1">6</text:span><text:span text:style-name="T1">)</text:span><text:span text:style-name="T1">20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oft-page-break/><text:span text:style-name="T1">Q12-3.請問您全家每個月用在支付「上下班上下學通勤、搭乘交通工具、汽機車保養油錢、市內電話、手機電話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4.請問您全家每個月用在支付「看病就醫、繳保險費、購買醫療設備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5.請問您全家每個月用在支付「抽煙、飲酒、吃檳榔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6.請問您全家每個月用在支付「繳各種稅、勞健保、農漁保險、紅白包禮金、捐款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30"/>
      <text:p text:style-name="P30"/>
      <text:p text:style-name="P30">Q12-A.除了以上的支出，請問您家庭有沒有以下的支付？</text:p>
      <text:p text:style-name="P30">【逐一提示選項，可複選】</text:p>
      <text:p text:style-name="P14"><text:span text:style-name="T1">□(</text:span><text:span text:style-name="T1">1</text:span><text:span text:style-name="T1">)</text:span><text:span text:style-name="T1">支付「打掃家庭、洗衣洗碗、請傭人等」（續問Q12-7）</text:span></text:p>
      <text:p text:style-name="P14"><text:soft-page-break/><text:span text:style-name="T1">□(</text:span><text:span text:style-name="T1">2</text:span><text:span text:style-name="T1">)</text:span><text:span text:style-name="T1">支付「各項學費、補習費、報紙雜誌書籍文具等」（續問Q12-8）</text:span></text:p>
      <text:p text:style-name="P14"><text:span text:style-name="T1">□(</text:span><text:span text:style-name="T1">3</text:span><text:span text:style-name="T1">)</text:span><text:span text:style-name="T1">支付「國內外旅遊、運動娛樂消遣」（續問Q12-9）</text:span></text:p>
      <text:p text:style-name="P14"><text:span text:style-name="T1">□(</text:span><text:span text:style-name="T1">4</text:span><text:span text:style-name="T1">)</text:span><text:span text:style-name="T1">支付「利息、各項貸款、跟會」（續問Q12-10）</text:span></text:p>
      <text:p text:style-name="P14"><text:span text:style-name="T1">□(</text:span><text:span text:style-name="T1">5</text:span><text:span text:style-name="T1">)</text:span><text:span text:style-name="T1">支付「買衣服、鞋子、襪子各項衣物」（續問Q12-11）</text:span></text:p>
      <text:p text:style-name="P14"><text:span text:style-name="T1">□(</text:span><text:span text:style-name="T1">6</text:span><text:span text:style-name="T1">)</text:span><text:span text:style-name="T1">支付購買「傢俱、家庭電器、廚房用具等」（續問Q12-12）</text:span></text:p>
      <text:p text:style-name="P14"><text:span text:style-name="T1">□(</text:span><text:span text:style-name="T1">7</text:span><text:span text:style-name="T1">)</text:span><text:span text:style-name="T1">支付「兒童照顧、老人照顧、身心障礙者照顧等」（續問Q12-13）</text:span></text:p>
      <text:p text:style-name="P14"><text:span text:style-name="T1">□(</text:span><text:span text:style-name="T1">8</text:span><text:span text:style-name="T1">)</text:span><text:span text:style-name="T1">支付「其他費用」（續問Q12-14）</text:span></text:p>
      <text:p text:style-name="P14"><text:span text:style-name="T1">□(</text:span><text:span text:style-name="T1">95</text:span><text:span text:style-name="T1">)</text:span><text:span text:style-name="T1">以上都沒有（跳Q13）</text:span></text:p>
      <text:p text:style-name="P29"><text:span text:style-name="T1">Q12-7.請問您全家每個月用在支付「打掃家庭、洗衣洗碗、請傭人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8.請問您全家每個月用在支付「各項學費、補習費、報紙雜誌書籍文具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9.請問您全家每個月用在支付「國內外旅遊、運動娛樂消遣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16"><text:span text:style-name="T1">Q12-10.請問您全家每個月用在支付「利息、各項貸款、跟會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11.請問您全家每個月用在支付「買衣服、鞋子、襪子各項衣物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text:tab/></text:span></text:p>
      <text:p text:style-name="P29"><text:span text:style-name="T1">Q12-12.請問您全家每個月用在支付購買「傢俱、家庭電器、廚房用具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13.請問您全家每個月用在支付「兒童照顧、老人照顧、身心障礙者照顧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14.請問您全家每個月用在支付其他費用，像是「牙膏洗髮精理髮沐浴用品、或是上餐廳咖啡廳、以及各種登記費代書費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oft-page-break/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4">【投資狀況】</text:p>
      <text:p text:style-name="Standard"><text:span text:style-name="T1">Q13.請問您個人目前有從事以下哪些投資？【訪員逐一提示選項】</text:span></text:p>
      <text:p text:style-name="P14"><text:span text:style-name="T1">□(</text:span><text:span text:style-name="T1">1</text:span><text:span text:style-name="T1">)</text:span><text:span text:style-name="T1">買股票<text:tab/><text:tab/><text:tab/></text:span><text:span text:style-name="T1">□(</text:span><text:span text:style-name="T1">2</text:span><text:span text:style-name="T1">)</text:span><text:span text:style-name="T1">買土地<text:tab/><text:tab/></text:span><text:span text:style-name="T1">□(</text:span><text:span text:style-name="T1">3</text:span><text:span text:style-name="T1">)</text:span><text:span text:style-name="T1">買保險<text:tab/><text:tab/></text:span><text:span text:style-name="T1">□(</text:span><text:span text:style-name="T1">4</text:span><text:span text:style-name="T1">)</text:span><text:span text:style-name="T1">銀行定存</text:span></text:p>
      <text:p text:style-name="P14"><text:span text:style-name="T1">□(</text:span><text:span text:style-name="T1">5</text:span><text:span text:style-name="T1">)</text:span><text:span text:style-name="T1">參加民間跟會<text:tab/></text:span><text:span text:style-name="T1">□(</text:span><text:span text:style-name="T1">65</text:span><text:span text:style-name="T1">)</text:span><text:span text:style-name="T1">其他，請說明</text:span><text:span text:style-name="T5"></text:span></text:p>
      <text:p text:style-name="P14"><text:span text:style-name="T1">□(</text:span><text:span text:style-name="T1">90</text:span><text:span text:style-name="T1">)</text:span><text:span text:style-name="T1">都沒有投資（跳問Q14）</text:span></text:p>
      <text:p text:style-name="P14"><text:span text:style-name="T1">Q13-1.請問您個人每個月用於投資的金額是多少？</text:span></text:p>
      <text:p text:style-name="P18"><text:span text:style-name="T1">□(</text:span><text:span text:style-name="T1">1</text:span><text:span text:style-name="T1">)</text:span><text:span text:style-name="T1">4,999元及以下<text:tab/><text:tab/><text:tab/></text:span><text:span text:style-name="T1">□(</text:span><text:span text:style-name="T1">2</text:span><text:span text:style-name="T1">)</text:span><text:span text:style-name="T1">5,000-9,999元</text:span></text:p>
      <text:p text:style-name="P18"><text:span text:style-name="T1">□(</text:span><text:span text:style-name="T1">3</text:span><text:span text:style-name="T1">)</text:span><text:span text:style-name="T1">10,000-14,999元<text:tab/><text:tab/><text:tab/></text:span><text:span text:style-name="T1">□(</text:span><text:span text:style-name="T1">4</text:span><text:span text:style-name="T1">)</text:span><text:span text:style-name="T1">15,000-19,999元</text:span></text:p>
      <text:p text:style-name="P18"><text:span text:style-name="T1">□(</text:span><text:span text:style-name="T1">5</text:span><text:span text:style-name="T1">)</text:span><text:span text:style-name="T1">20,000-29,999元<text:tab/><text:tab/><text:tab/></text:span><text:span text:style-name="T1">□(</text:span><text:span text:style-name="T1">6</text:span><text:span text:style-name="T1">)</text:span><text:span text:style-name="T1">30,000-39,999元</text:span></text:p>
      <text:p text:style-name="P18"><text:span text:style-name="T1">□(</text:span><text:span text:style-name="T1">7</text:span><text:span text:style-name="T1">)</text:span><text:span text:style-name="T1">40,000-49,999元<text:tab/><text:tab/><text:tab/></text:span><text:span text:style-name="T1">□(</text:span><text:span text:style-name="T1">8</text:span><text:span text:style-name="T1">)</text:span><text:span text:style-name="T1">50,000-59,999元</text:span></text:p>
      <text:p text:style-name="P18"><text:span text:style-name="T1">□(</text:span><text:span text:style-name="T1">9</text:span><text:span text:style-name="T1">)</text:span><text:span text:style-name="T1">60,000-69,999元<text:tab/><text:tab/><text:tab/></text:span><text:span text:style-name="T1">□(</text:span><text:span text:style-name="T1">10</text:span><text:span text:style-name="T1">)</text:span><text:span text:style-name="T1">70,000-79,999元</text:span></text:p>
      <text:p text:style-name="P18"><text:span text:style-name="T1">□(</text:span><text:span text:style-name="T1">11</text:span><text:span text:style-name="T1">)</text:span><text:span text:style-name="T1">80,000-89,999元<text:tab/><text:tab/><text:tab/></text:span><text:span text:style-name="T1">□(</text:span><text:span text:style-name="T1">12</text:span><text:span text:style-name="T1">)</text:span><text:span text:style-name="T1">90,000-99,999元</text:span></text:p>
      <text:p text:style-name="P18"><text:span text:style-name="T1">□(</text:span><text:span text:style-name="T1">90</text:span><text:span text:style-name="T1">)</text:span><text:span text:style-name="T1">100,000元及以上，請記錄</text:span><text:span text:style-name="T5"></text:span><text:span text:style-name="T1">元</text:span></text:p>
      <text:p text:style-name="P18"><text:span text:style-name="T1">□(</text:span><text:span text:style-name="T1">95</text:span><text:span text:style-name="T1">)</text:span><text:span text:style-name="T1">沒有投資</text:span></text:p>
      <text:p text:style-name="Standard"><text:span text:style-name="T1">Q14.請問您個人每個月可以儲蓄（存錢）的金額是多少？</text:span></text:p>
      <text:p text:style-name="P18"><text:span text:style-name="T1">□(</text:span><text:span text:style-name="T1">1</text:span><text:span text:style-name="T1">)</text:span><text:span text:style-name="T1">4,999元及以下<text:tab/><text:tab/><text:tab/></text:span><text:span text:style-name="T1">□(</text:span><text:span text:style-name="T1">2</text:span><text:span text:style-name="T1">)</text:span><text:span text:style-name="T1">5,000-9,999元</text:span></text:p>
      <text:p text:style-name="P18"><text:span text:style-name="T1">□(</text:span><text:span text:style-name="T1">3</text:span><text:span text:style-name="T1">)</text:span><text:span text:style-name="T1">10,000-14,999元<text:tab/><text:tab/><text:tab/></text:span><text:span text:style-name="T1">□(</text:span><text:span text:style-name="T1">4</text:span><text:span text:style-name="T1">)</text:span><text:span text:style-name="T1">15,000-19,999元</text:span></text:p>
      <text:p text:style-name="P18"><text:span text:style-name="T1">□(</text:span><text:span text:style-name="T1">5</text:span><text:span text:style-name="T1">)</text:span><text:span text:style-name="T1">20,000-29,999元<text:tab/><text:tab/><text:tab/></text:span><text:span text:style-name="T1">□(</text:span><text:span text:style-name="T1">6</text:span><text:span text:style-name="T1">)</text:span><text:span text:style-name="T1">30,000-39,999元</text:span></text:p>
      <text:p text:style-name="P18"><text:span text:style-name="T1">□(</text:span><text:span text:style-name="T1">7</text:span><text:span text:style-name="T1">)</text:span><text:span text:style-name="T1">40,000-49,999元<text:tab/><text:tab/><text:tab/></text:span><text:span text:style-name="T1">□(</text:span><text:span text:style-name="T1">8</text:span><text:span text:style-name="T1">)</text:span><text:span text:style-name="T1">50,000-59,999元</text:span></text:p>
      <text:p text:style-name="P18"><text:span text:style-name="T1">□(</text:span><text:span text:style-name="T1">9</text:span><text:span text:style-name="T1">)</text:span><text:span text:style-name="T1">60,000-69,999元<text:tab/><text:tab/><text:tab/></text:span><text:span text:style-name="T1">□(</text:span><text:span text:style-name="T1">10</text:span><text:span text:style-name="T1">)</text:span><text:span text:style-name="T1">70,000-79,999元</text:span></text:p>
      <text:p text:style-name="P18"><text:span text:style-name="T1">□(</text:span><text:span text:style-name="T1">11</text:span><text:span text:style-name="T1">)</text:span><text:span text:style-name="T1">80,000-89,999元<text:tab/><text:tab/><text:tab/></text:span><text:span text:style-name="T1">□(</text:span><text:span text:style-name="T1">12</text:span><text:span text:style-name="T1">)</text:span><text:span text:style-name="T1">90,000-99,999元</text:span></text:p>
      <text:p text:style-name="P18"><text:span text:style-name="T1">□(</text:span><text:span text:style-name="T1">90</text:span><text:span text:style-name="T1">)</text:span><text:span text:style-name="T1">100,000元及以上，請記錄</text:span><text:span text:style-name="T5"></text:span><text:span text:style-name="T1">元</text:span></text:p>
      <text:p text:style-name="P18"><text:span text:style-name="T1">□(</text:span><text:span text:style-name="T1">95</text:span><text:span text:style-name="T1">)</text:span><text:span text:style-name="T1">沒有儲蓄</text:span></text:p>
      <text:p text:style-name="P4">【改善經濟狀況】</text:p>
      <text:p text:style-name="Standard"><text:span text:style-name="T1">Q15.請問您或您的家人最需要政府提供什麼幫忙？【提示選項，單選】</text:span></text:p>
      <text:p text:style-name="P15">□(1)提供職業訓練、輔導就業或轉業</text:p>
      <text:p text:style-name="P15">□(2)提供短期低利貸款來協助自行創業</text:p>
      <text:p text:style-name="P15">□(3)提供長期低利貸款來協助購屋或換屋</text:p>
      <text:p text:style-name="P15">□(4)提供補助金</text:p>
      <text:p text:style-name="P14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</text:span><text:span text:style-name="T1"><text:tab/><text:tab/>□(90)都不需要</text:span></text:p>
      <text:p text:style-name="P28"><text:span text:style-name="T1">Q16.請問您知不知道「</text:span><text:span text:style-name="T1">原住民綜合發展基金貸款</text:span><text:span text:style-name="T1">」？</text:span></text:p>
      <text:p text:style-name="P14"><text:span text:style-name="T1">□(1)知道<text:tab/><text:tab/>□(98)不知道（跳Q16-3）</text:span></text:p>
      <text:p text:style-name="P15"/>
      <text:p text:style-name="P14"><text:span text:style-name="T1">Q16-1.請問您個人或您的家人有沒有申請「</text:span><text:span text:style-name="T1">原住民綜合發展基金貸款</text:span><text:span text:style-name="T1">」？</text:span></text:p>
      <text:p text:style-name="P18"><text:span text:style-name="T1">□(1)有（跳Q16-3）<text:tab/><text:tab/>□(2)沒有</text:span></text:p>
      <text:p text:style-name="P14"><text:soft-page-break/><text:span text:style-name="T1">Q16-2.請問您或您的家人沒有申請「</text:span><text:span text:style-name="T1">原住民綜合發展基金貸款</text:span><text:span text:style-name="T1">」的原因有哪些？【可複選】</text:span></text:p>
      <text:p text:style-name="P18"><text:span text:style-name="T1">□(1)沒有需要<text:tab/><text:tab/><text:tab/><text:tab/><text:tab/><text:tab/>□(2)不知道怎麼申請</text:span></text:p>
      <text:p text:style-name="P18"><text:span text:style-name="T1">□(3)有申請，但是條件不通過<text:tab/><text:tab/>□(4)申請手續太麻煩</text:span></text:p>
      <text:p text:style-name="P18"><text:span text:style-name="T1">□(5)貸款條件沒有比一般貸款好<text:tab/><text:tab/>□(6)貸款額度太低</text:span></text:p>
      <text:p text:style-name="P18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</text:span><text:span text:style-name="T1"><text:tab/>□(98)不知道</text:span></text:p>
      <text:p text:style-name="P26"><text:span text:style-name="T1">Q16-3.請問您希望透過哪一種媒體看到或聽到有關「</text:span><text:span text:style-name="T1">原住民綜合發展基金貸款</text:span><text:span text:style-name="T1">」的相關資訊？(提示選項，可複選)</text:span></text:p>
      <text:p text:style-name="P32">□(1)電視<text:tab/><text:tab/><text:tab/>□(2)報紙<text:tab/><text:tab/><text:tab/><text:tab/>□(3)雜誌</text:p>
      <text:p text:style-name="P32">□(4)廣播<text:tab/><text:tab/><text:tab/>□(5)網路<text:tab/><text:tab/><text:tab/><text:tab/>□(6)宣傳單</text:p>
      <text:p text:style-name="P32">□(7)街頭海報<text:tab/><text:tab/>□(8)廣告看板(含燈箱)<text:tab/>□(9)車廂(內)廣告</text:p>
      <text:p text:style-name="P32">□(10)車體(外)廣告<text:tab/>□(11)人員宣導（村里長、社工員、親友）</text:p>
      <text:p text:style-name="P32">□(65)其他，請說明□(98)不知道</text:p>
      <text:p text:style-name="P28"><text:span text:style-name="T1">Q17.請問您或您的家人有沒有需要信用貸款、汽車貸款、信用卡、現金卡貸款？房屋貸款？創業貸款？【複選題】</text:span></text:p>
      <text:p text:style-name="P15">□(1)消費貸款（信用貸款、車貸、信用卡現金）</text:p>
      <text:p text:style-name="P14"><text:span text:style-name="T1">□(2)房屋貸款<text:tab/><text:tab/><text:tab/><text:tab/>□(3)創業貸款</text:span></text:p>
      <text:p text:style-name="P14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</text:span></text:p>
      <text:p text:style-name="P14"><text:span text:style-name="T1">□(90)都不需要<text:tab/><text:tab/><text:tab/><text:tab/>□(98)不知道</text:span></text:p>
      <text:p text:style-name="P26"><text:span text:style-name="T1">Q17-1.如果您需要貸款，請問您最希望從農會、儲蓄互助社，還是ㄧ般銀行取得資金？【單選】</text:span></text:p>
      <text:p text:style-name="P31"><text:span text:style-name="T1">□(1)農會<text:tab/><text:tab/>□(2)儲蓄互助社<text:tab/><text:tab/>□(3)一般銀行</text:span></text:p>
      <text:p text:style-name="P31"><text:span text:style-name="T1">□</text:span><text:span text:style-name="T1">(</text:span><text:span text:style-name="T1">6</text:span><text:span text:style-name="T1">5)</text:span><text:span text:style-name="T1">其他，請說明</text:span><text:span text:style-name="T1"></text:span></text:p>
      <text:p text:style-name="P17">【基本資料】</text:p>
      <text:p text:style-name="P2">C8.請問您目前的職業是什麼？</text:p>
      <text:p text:style-name="P15">□(1)民意代表、行政主管、企業主管及經理人員</text:p>
      <text:p text:style-name="P15">□(2)專業人員<text:tab/><text:tab/><text:tab/><text:tab/>□(3)技術員及助理專業人員</text:p>
      <text:p text:style-name="P15">□(4)事務工作人員<text:tab/><text:tab/><text:tab/>□(5)服務工作人員及售貨員</text:p>
      <text:p text:style-name="P15">□(6)農林漁牧工作人員<text:tab/><text:tab/>□(7)技術工及有關工作人員</text:p>
      <text:p text:style-name="P15">□(8)機械設備操作工及組裝工<text:tab/>□(9)非技術工及體力工</text:p>
      <text:p text:style-name="P14"><text:span text:style-name="T1">□(10)無工作（結束訪問）<text:tab/><text:tab/>□(11)退休（結束訪問）</text:span></text:p>
      <text:p text:style-name="P15">□(12)家庭管理（結束訪問）<text:tab/>□(13)學生（結束訪問）</text:p>
      <text:p text:style-name="P14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</text:span></text:p>
      <text:p text:style-name="P2">C9.請問您目前的行業是什麼？ </text:p>
      <text:p text:style-name="P15">□(1)農、林、漁、牧業<text:tab/><text:tab/><text:tab/>□(2)礦業及土石採取業</text:p>
      <text:p text:style-name="P15">□(3)製造業<text:tab/><text:tab/><text:tab/><text:tab/><text:tab/><text:tab/>□(4)水電燃料業</text:p>
      <text:p text:style-name="P15">□(5)營造業<text:tab/><text:tab/><text:tab/><text:tab/><text:tab/><text:tab/>□(6)批發及零售業</text:p>
      <text:p text:style-name="P15">□(7)住宿及餐飲業<text:tab/><text:tab/><text:tab/><text:tab/>□(8)運輸、倉儲及通信業</text:p>
      <text:p text:style-name="P15">□(9)金融及保險業<text:tab/><text:tab/><text:tab/><text:tab/>□(10)不動產及租賃業</text:p>
      <text:p text:style-name="P15">□(11)專業、科學及技術服務業<text:tab/><text:tab/>□(12)教育服務業</text:p>
      <text:p text:style-name="P15">□(13)醫療保健及社會福利服務業<text:tab/>□(14)文化、運動及休閒服務業</text:p>
      <text:p text:style-name="P15">□(15)其他服務業<text:tab/><text:tab/><text:tab/><text:tab/><text:tab/>□(16)公共服務業</text:p>
      <text:p text:style-name="Standard"><text:span text:style-name="T1">C10.性別</text:span></text:p>
      <text:p text:style-name="P15">□(1)男性<text:tab/><text:tab/>□(2)女性</text:p>
      <text:p text:style-name="P6"/>
      <text:p text:style-name="P6">謝謝您接受我們的訪問，祝您有愉快的ㄧ天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02" style:family="paragraph" style:parent-style-name="Standard">
      <style:paragraph-properties fo:margin-top="0.318cm" fo:margin-bottom="0.318cm" style:contextual-spacing="false" fo:text-align="justify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39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8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3"><draw:text-box fo:min-height="0.058cm" fo:min-width="0cm"><text:p text:style-name="Footer"><text:span text:style-name="Page_20_Number">附錄C-</text:span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年原住民經濟狀況調查問卷初稿</dc:title>
    <dc:subject/>
    <meta:keyword/>
    <dc:description/>
    <meta:initial-creator>osaka</meta:initial-creator>
    <meta:creation-date>2007-05-31T17:05:00</meta:creation-date>
    <dc:creator>osaka</dc:creator>
    <dc:date>2007-05-31T17:05:00</dc:date>
    <meta:print-date>2007-01-10T10:44:00</meta:print-date>
    <meta:editing-cycles>2</meta:editing-cycles>
    <meta:document-statistic meta:table-count="0" meta:image-count="0" meta:object-count="0" meta:page-count="14" meta:paragraph-count="413" meta:word-count="6629" meta:character-count="13275" meta:non-whitespace-character-count="12431"/>
    <meta:generator>LibreOffice/7.1.4.2$Windows_X86_64 LibreOffice_project/a529a4fab45b75fefc5b6226684193eb000654f6</meta:generator>
  </office:meta>
</office:document-meta>
</file>