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711cm" table:align="margins" style:writing-mode="lr-tb"/>
    </style:style>
    <style:style style:name="Table1.A" style:family="table-column">
      <style:table-column-properties style:column-width="2.191cm" style:rel-column-width="1242*"/>
    </style:style>
    <style:style style:name="Table1.B" style:family="table-column">
      <style:table-column-properties style:column-width="7.502cm" style:rel-column-width="4253*"/>
    </style:style>
    <style:style style:name="Table1.C" style:family="table-column">
      <style:table-column-properties style:column-width="9.019cm" style:rel-column-width="511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2.766cm" style:keep-together="true" fo:keep-together="auto"/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size-complex="12pt"/>
    </style:style>
    <style:style style:name="P4" style:family="paragraph" style:parent-style-name="Standard" style:list-style-name="WW8Num4">
      <style:paragraph-properties fo:margin-left="-0.191cm" fo:margin-right="0cm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style:font-name-asian="標楷體" style:font-size-complex="12pt"/>
    </style:style>
    <style:style style:name="P5" style:family="paragraph" style:parent-style-name="Standard" style:list-style-name="WW8Num4">
      <style:paragraph-properties fo:margin-left="-0.191cm" fo:margin-right="0cm" fo:text-indent="0cm" style:auto-text-indent="false"/>
      <style:text-properties fo:color="#000000" style:font-name="標楷體" style:font-name-asian="標楷體" style:font-size-complex="12pt"/>
    </style:style>
    <style:style style:name="P6" style:family="paragraph" style:parent-style-name="Standard">
      <style:paragraph-properties fo:margin-left="0.81cm" fo:margin-right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.794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" style:font-size-complex="12pt"/>
    </style:style>
    <style:style style:name="P9" style:family="paragraph" style:parent-style-name="清單段落">
      <style:paragraph-properties>
        <style:tab-stops>
          <style:tab-stop style:position="0.238cm"/>
        </style:tab-stops>
      </style:paragraph-properties>
    </style:style>
    <style:style style:name="P10" style:family="paragraph" style:parent-style-name="清單段落" style:list-style-name="WW8Num2">
      <style:paragraph-properties fo:margin-left="0cm" fo:margin-right="0cm" fo:text-indent="0cm" style:auto-text-indent="false">
        <style:tab-stops>
          <style:tab-stop style:position="1.085cm"/>
        </style:tab-stops>
      </style:paragraph-properties>
      <style:text-properties fo:color="#000000" style:font-name="標楷體" style:font-name-asian="標楷體" style:font-size-complex="12pt"/>
    </style:style>
    <style:style style:name="P11" style:family="paragraph" style:parent-style-name="清單段落" style:list-style-name="WW8Num2">
      <style:paragraph-properties fo:margin-left="0cm" fo:margin-right="0cm" fo:text-indent="0cm" style:auto-text-indent="false" style:snap-to-layout-grid="false">
        <style:tab-stops>
          <style:tab-stop style:position="1.085cm"/>
        </style:tab-stops>
      </style:paragraph-properties>
      <style:text-properties fo:color="#000000" style:font-name="標楷體" style:font-name-asian="標楷體" style:font-size-complex="12pt"/>
    </style:style>
    <style:style style:name="P12" style:family="paragraph" style:parent-style-name="清單段落">
      <style:paragraph-properties fo:margin-left="0cm" fo:margin-right="0cm" fo:text-align="center" style:justify-single-word="false" fo:text-indent="-0.284cm" style:auto-text-indent="false">
        <style:tab-stops>
          <style:tab-stop style:position="1.06cm"/>
        </style:tab-stops>
      </style:paragraph-properties>
      <style:text-properties fo:color="#000000" style:font-name="標楷體" style:font-name-asian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weight="bold" style:font-name-asian="標楷體" style:font-weight-asian="bold" style:font-size-complex="12pt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fo:color="#000000" style:font-name-asian="標楷體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y="1.42cm" svg:width="18.711cm" draw:z-index="0"><draw:text-box fo:min-height="0.37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1"><text:span text:style-name="T2">100年賽夏族放假之歲時祭儀日期</text:span></text:p></table:table-cell><table:covered-table-cell/><table:covered-table-cell/></table:table-row><table:table-row table:style-name="Table1.1"><table:table-cell table:style-name="Table1.A2" office:value-type="string"><text:p text:style-name="P2">族別</text:p></table:table-cell><table:table-cell table:style-name="Table1.A2" office:value-type="string"><text:p text:style-name="P2">放假之歲時祭儀名稱</text:p></table:table-cell><table:table-cell table:style-name="Table1.A1" office:value-type="string"><text:p text:style-name="P2">放假日期</text:p></table:table-cell></table:table-row><table:table-row table:style-name="Table1.3"><table:table-cell table:style-name="Table1.A3" office:value-type="string"><text:p text:style-name="P3">賽夏</text:p></table:table-cell><table:table-cell table:style-name="Table1.A3" office:value-type="string"><text:list text:style-name="WW8Num2"><text:list-item><text:p text:style-name="P11">奇數年：</text:p></text:list-item></text:list><text:p text:style-name="P9"><text:span text:style-name="T3">巴斯達隘(矮靈祭)</text:span><text:span text:style-name="T4">pasta’ay</text:span></text:p><text:list text:style-name="WW8Num2" text:continue-numbering="true"><text:list-item><text:p text:style-name="P10">偶數年：</text:p></text:list-item></text:list><text:p text:style-name="P9"><text:span text:style-name="T3">祈天祭</text:span><text:span text:style-name="T4">’Oemowaz ka kawas</text:span></text:p><text:p text:style-name="P12"/></table:table-cell><table:table-cell table:style-name="Table1.C3" office:value-type="string"><text:list text:style-name="WW8Num4"><text:list-item><text:p text:style-name="P4">奇數年：</text:p></text:list-item></text:list><text:p text:style-name="P6"><text:span text:style-name="T3">農曆10月中旬，依實際舉辦日期擇1日，並於日期確定後另行公告</text:span></text:p><text:list text:style-name="WW8Num4" text:continue-numbering="true"><text:list-item><text:p text:style-name="P5">偶數年：</text:p></text:list-item></text:list><text:p text:style-name="P7"><text:span text:style-name="T3">農曆3月中旬，依實際舉辦日期擇1日， (100年4月25日)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content1" style:family="text" style:parent-style-name="預設段落字型">
      <style:text-properties style:font-name="Verdana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、" style:num-format="1">
        <style:list-level-properties text:min-label-width="0.794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1">
        <style:list-level-properties text:space-before="1.693cm" text:min-label-width="0.847cm"/>
      </text:list-level-style-number>
      <text:list-level-style-number text:level="3" style:num-suffix="." style:num-format="i">
        <style:list-level-properties text:min-label-width="3.387cm" text:min-label-distance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1">
        <style:list-level-properties text:space-before="4.233cm" text:min-label-width="0.847cm"/>
      </text:list-level-style-number>
      <text:list-level-style-number text:level="6" style:num-suffix="." style:num-format="i">
        <style:list-level-properties text:min-label-width="5.927cm" text:min-label-distance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1">
        <style:list-level-properties text:space-before="6.773cm" text:min-label-width="0.847cm"/>
      </text:list-level-style-number>
      <text:list-level-style-number text:level="9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1225_蔣慰祖</meta:initial-creator>
    <meta:creation-date>2011-03-31T17:53:00</meta:creation-date>
    <dc:creator>kitn0614_劉予真</dc:creator>
    <dc:date>2011-04-18T17:06:00</dc:date>
    <meta:print-date>2011-02-24T09:13:00</meta:print-dat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82" meta:character-count="146"/>
  </office:meta>
</office:document-meta>
</file>