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" manifest:full-path="Pictures/200000070000CA0800011D4851D93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0cm" svg:y="0cm" svg:width="15.238cm" svg:height="21.518cm" draw:z-index="0"><draw:image xlink:href="Pictures/200000070000CA0800011D4851D93924.wmf" xlink:type="simple" xlink:show="embed" xlink:actuate="onLoad"/><draw:contour-polygon svg:width="51.72cm" svg:height="72.886cm" svg:viewBox="0 0 51720 72886" draw:points="-62,0 -62,72886 51720,72886 51720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1225_蔣慰祖</meta:initial-creator>
    <meta:creation-date>2012-06-22T15:39:00</meta:creation-date>
    <dc:creator>j1225_蔣慰祖</dc:creator>
    <dc:date>2012-06-22T15:40:00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