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9.48cm" table:align="margins" style:writing-mode="lr-tb"/>
    </style:style>
    <style:style style:name="Table1.A" style:family="table-column">
      <style:table-column-properties style:column-width="2.692cm" style:rel-column-width="1526*"/>
    </style:style>
    <style:style style:name="Table1.B" style:family="table-column">
      <style:table-column-properties style:column-width="5.311cm" style:rel-column-width="3011*"/>
    </style:style>
    <style:style style:name="Table1.C" style:family="table-column">
      <style:table-column-properties style:column-width="5.061cm" style:rel-column-width="2869*"/>
    </style:style>
    <style:style style:name="Table1.D" style:family="table-column">
      <style:table-column-properties style:column-width="6.417cm" style:rel-column-width="3638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keep-together="false" fo:keep-together="always"/>
    </style:style>
    <style:style style:name="Table1.A2.1" style:family="table-row">
      <style:table-row-properties style:min-row-height="2.766cm" style:keep-together="false" fo:keep-together="always"/>
    </style:style>
    <style:style style:name="Table1.A2.1.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清單段落">
      <style:paragraph-properties fo:margin-left="0cm" fo:margin-right="0cm" fo:margin-top="0.318cm" fo:margin-bottom="0.318cm" fo:line-height="0.706cm" fo:text-align="center" style:justify-single-word="false" fo:text-indent="0cm" style:auto-text-indent="false"/>
      <style:text-properties fo:color="#000000" style:font-name="Times New Roman" fo:font-size="14pt" style:font-name-asian="標楷體" style:font-size-asian="14pt" style:font-size-complex="14pt"/>
    </style:style>
    <style:style style:name="P2" style:family="paragraph" style:parent-style-name="清單段落">
      <style:paragraph-properties fo:margin-left="0cm" fo:margin-right="0cm" fo:margin-top="0.318cm" fo:margin-bottom="0.318cm" fo:line-height="0.706cm" fo:text-align="center" style:justify-single-word="false" fo:text-indent="0cm" style:auto-text-indent="false" style:snap-to-layout-grid="false">
        <style:tab-stops>
          <style:tab-stop style:position="0.559cm"/>
        </style:tab-stops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3" style:family="paragraph" style:parent-style-name="清單段落">
      <style:paragraph-properties fo:margin-left="0cm" fo:margin-right="0cm" fo:margin-top="0.318cm" fo:margin-bottom="0.318cm" fo:line-height="0.706cm" fo:text-align="center" style:justify-single-word="false" fo:text-indent="0cm" style:auto-text-indent="false" style:snap-to-layout-grid="false"/>
      <style:text-properties fo:color="#000000" style:font-name="Times New Roman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-0.009cm" fo:margin-right="0cm" fo:text-indent="0cm" style:auto-text-indent="false" style:snap-to-layout-grid="false">
        <style:tab-stops>
          <style:tab-stop style:position="0.818cm"/>
        </style:tab-stops>
      </style:paragraph-properties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style:font-name="Times New Roman" fo:font-size="14pt" style:font-name-asian="標楷體" style:font-size-asian="14pt" style:font-size-complex="14pt"/>
    </style:style>
    <style:style style:name="T3" style:family="text">
      <style:text-properties style:letter-kerning="true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paragraph" svg:y="1.42cm" svg:width="19.48cm" draw:z-index="0"><draw:text-box fo:min-height="0.37cm"><table:table table:name="Table1" table:style-name="Table1"><table:table-column table:style-name="Table1.A"/><table:table-column table:style-name="Table1.B"/><table:table-column table:style-name="Table1.C"/><table:table-column table:style-name="Table1.D"/><table:table-row table:style-name="Table1.1"><table:table-cell table:style-name="Table1.A1" office:value-type="string"><text:p text:style-name="P5">族別</text:p></table:table-cell><table:table-cell table:style-name="Table1.A1" office:value-type="string"><text:p text:style-name="P4"><text:span text:style-name="T1">歲時祭儀之放假名稱</text:span></text:p></table:table-cell><table:table-cell table:style-name="Table1.A1" office:value-type="string"><text:p text:style-name="P5">放假日期</text:p></table:table-cell><table:table-cell table:style-name="Table1.D1" office:value-type="string"><text:p text:style-name="P5">備註說明</text:p></table:table-cell></table:table-row><table:table-row table:style-name="Table1.2"><table:table-cell table:number-columns-spanned="3"><table:table table:is-sub-table="true"><table:table-column table:style-name="Table1.A"/><table:table-column table:style-name="Table1.B"/><table:table-column table:style-name="Table1.C"/><table:table-row table:style-name="Table1.A2.1"><table:table-cell table:style-name="Table1.A2.1.1" office:value-type="string"><text:p text:style-name="P6">卑南族</text:p></table:table-cell><table:table-cell table:style-name="Table1.A2.1.1" office:value-type="string"><text:p text:style-name="P2">年祭‘Amiyan</text:p></table:table-cell><table:table-cell table:style-name="Table1.A2.1.1" office:value-type="string"><text:p text:style-name="P6">101年12月31日</text:p></table:table-cell></table:table-row><table:table-row table:style-name="Table1.A2.1"><table:table-cell table:style-name="Table1.A2.1.1" office:value-type="string"><text:p text:style-name="P6">賽德克族</text:p></table:table-cell><table:table-cell table:style-name="Table1.A2.1.1" office:value-type="string"><text:p text:style-name="P3">收穫節</text:p><text:p text:style-name="P1">Qlasan Tninun</text:p><text:p text:style-name="P1">/Smesung Kmetuy</text:p></table:table-cell><table:table-cell table:style-name="Table1.A2.1.1" office:value-type="string"><text:p text:style-name="P4"><text:span text:style-name="T2">101年12月31日</text:span></text:p></table:table-cell></table:table-row></table:table></table:table-cell><table:covered-table-cell/><table:covered-table-cell/><table:table-cell table:style-name="Table1.D2" office:value-type="string"><text:p text:style-name="P7"><text:span text:style-name="T2">本(101)年12月31日業經公告確定該日為卑南族及賽德克族歲時祭儀放假日，非因元旦調整放假日，是以12月22日不須補行上班及上課。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min-label-width="0.847cm"/>
        <style:text-properties style:font-name="Wingdings"/>
      </text:list-level-style-bullet>
      <text:list-level-style-bullet text:level="2" text:style-name="WW8Num1z0" style:num-suffix=".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8Num1z0" style:num-suffix=".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8Num1z0" style:num-suffix=".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8Num1z0" style:num-suffix=".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8Num1z0" style:num-suffix=".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8Num1z0" style:num-suffix=".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8Num1z0" style:num-suffix=".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8Num1z0" style:num-suffix=".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yms_余美淑</meta:initial-creator>
    <meta:creation-date>2012-12-05T16:22:00</meta:creation-date>
    <dc:creator>Your User Name</dc:creator>
    <dc:date>2012-12-05T16:22:00</dc:date>
    <meta:print-date>2012-12-05T16:20:00</meta:print-dat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3" meta:word-count="82" meta:character-count="152"/>
  </office:meta>
</office:document-meta>
</file>