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73cm" style:page-number="auto" table:align="center" style:writing-mode="lr-tb"/>
    </style:style>
    <style:style style:name="表格1.A" style:family="table-column">
      <style:table-column-properties style:column-width="2.85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7.091cm"/>
    </style:style>
    <style:style style:name="表格1.1" style:family="table-row">
      <style:table-row-properties style:min-row-height="1.58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4cm" fo:keep-together="auto"/>
    </style:style>
    <style:style style:name="表格1.4" style:family="table-row">
      <style:table-row-properties fo:keep-together="auto"/>
    </style:style>
    <style:style style:name="表格1.E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724cm" table:align="center" style:writing-mode="lr-tb"/>
    </style:style>
    <style:style style:name="表格2.A" style:family="table-column">
      <style:table-column-properties style:column-width="2.858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7.341cm"/>
    </style:style>
    <style:style style:name="表格2.1" style:family="table-row">
      <style:table-row-properties style:min-row-height="1.58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94cm" fo:keep-together="auto"/>
    </style:style>
    <style:style style:name="表格2.3" style:family="table-row">
      <style:table-row-properties style:min-row-height="1.314cm" fo:keep-together="auto"/>
    </style:style>
    <style:style style:name="表格2.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3" style:family="paragraph" style:parent-style-name="Standard">
      <style:paragraph-properties fo:line-height="0.494cm"/>
      <style:text-properties style:font-name="Times New Roman" fo:font-size="12.5pt" style:font-name-asian="標楷體" style:font-size-asian="12.5pt" style:font-name-complex="Times New Roman" style:font-size-complex="12.5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Times New Roman" fo:font-size="12.5pt" style:font-name-asian="標楷體" style:font-size-asian="12.5pt" style:font-name-complex="Times New Roman" style:font-size-complex="12.5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Times New Roman" fo:font-size="12.5pt" style:font-name-asian="標楷體" style:font-size-asian="12.5pt" style:font-name-complex="Times New Roman" style:font-size-complex="12.5pt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標楷體" style:font-name-complex="標楷體" style:font-size-complex="12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line-height-at-least="0cm" fo:text-align="justify" style:justify-single-word="false"/>
    </style:style>
    <style:style style:name="P1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清單段落" style:list-style-name="WW8Num11">
      <style:paragraph-properties fo:margin-left="0.882cm" fo:margin-right="0cm" fo:line-height="0.494cm" fo:text-align="justify" style:justify-single-word="false" fo:text-indent="-0.882cm" style:auto-text-indent="false"/>
    </style:style>
    <style:style style:name="P19" style:family="paragraph" style:parent-style-name="清單段落" style:list-style-name="WW8Num11">
      <style:paragraph-properties fo:margin-left="0.882cm" fo:margin-right="0cm" fo:line-height="0.494cm" fo:text-align="justify" style:justify-single-word="false" fo:text-indent="-0.882cm" style:auto-text-indent="false"/>
      <style:text-properties style:font-name="Times New Roman" fo:font-size="12.5pt" style:font-name-asian="標楷體" style:font-size-asian="12.5pt" style:font-name-complex="Times New Roman" style:font-size-complex="12.5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T3" style:family="text">
      <style:text-properties style:font-name="Times New Roman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Times New Roman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style:font-name-asian="標楷體" style:font-name-complex="Times New Roman" style:font-size-complex="12pt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標楷體"/>
    </style:style>
    <style:style style:name="T10" style:family="text">
      <style:text-properties style:font-name="Times New Roman" style:font-name-asian="標楷體" style:font-name-complex="標楷體" style:font-size-complex="12pt"/>
    </style:style>
    <style:style style:name="T11" style:family="text">
      <style:text-properties style:font-name="Times New Roman" style:font-name-asian="標楷體" style:font-name-complex="標楷體"/>
    </style:style>
    <style:style style:name="T12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13" style:family="text">
      <style:text-properties style:font-name="Times New Roman" fo:font-size="12.5pt" style:font-name-asian="標楷體" style:font-size-asian="12.5pt" style:font-name-complex="Times New Roman" style:font-size-complex="12.5pt"/>
    </style:style>
    <style:style style:name="T14" style:family="text">
      <style:text-properties style:font-name="Times New Roman" fo:font-size="12.5pt" style:font-name-asian="標楷體" style:font-size-asian="12.5pt" style:font-name-complex="Times New Roman" style:font-size-complex="12.5pt"/>
    </style:style>
    <style:style style:name="T15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16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7" style:family="text">
      <style:text-properties style:font-name="Times New Roman" fo:letter-spacing="-0.035cm" style:font-name-asian="標楷體" style:font-name-complex="標楷體"/>
    </style:style>
    <style:style style:name="T18" style:family="text">
      <style:text-properties style:font-name="Times New Roman" fo:letter-spacing="-0.035cm" style:font-name-asian="標楷體" style:font-name-complex="標楷體"/>
    </style:style>
    <style:style style:name="T19" style:family="text">
      <style:text-properties style:font-name="Times New Roman" fo:letter-spacing="-0.035cm" style:font-name-asian="標楷體" style:font-name-complex="Times New Roman"/>
    </style:style>
    <style:style style:name="T20" style:family="text">
      <style:text-properties fo:font-size="12.5pt" style:font-size-asian="12.5pt"/>
    </style:style>
    <style:style style:name="T21" style:family="text">
      <style:text-properties style:font-size-complex="12pt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1"><text:span text:style-name="T2">102</text:span><text:span text:style-name="T3">年度</text:span><text:span text:style-name="T3">阿美族</text:span><text:span text:style-name="T3">歲時祭儀日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table:number-columns-spanned="2" office:value-type="string">
              <text:p text:style-name="P2">族別</text:p>
            </table:table-cell>
            <table:covered-table-cell/>
            <table:table-cell table:style-name="表格1.A1" table:number-columns-spanned="2" office:value-type="string">
              <text:p text:style-name="P2">原住民族歲時祭儀名稱</text:p>
            </table:table-cell>
            <table:covered-table-cell/>
            <table:table-cell table:style-name="表格1.A1" office:value-type="string">
              <text:p text:style-name="P2">放假日期</text:p>
            </table:table-cell>
          </table:table-row>
          <table:table-row table:style-name="表格1.2">
            <table:table-cell table:style-name="表格1.A1" table:number-columns-spanned="2" office:value-type="string">
              <text:p text:style-name="P4">阿美族</text:p>
            </table:table-cell>
            <table:covered-table-cell/>
            <table:table-cell table:style-name="表格1.A1" table:number-columns-spanned="2" office:value-type="string">
              <text:p text:style-name="P5">豐年祭(收穫祭)</text:p>
              <text:list xml:id="list3819884147" text:style-name="WW8Num11">
                <text:list-item>
                  <text:p text:style-name="P19">Malalikit</text:p>
                </text:list-item>
                <text:list-item>
                  <text:p text:style-name="P19">Malikoda</text:p>
                </text:list-item>
                <text:list-item>
                  <text:p text:style-name="P19">Ilisin</text:p>
                </text:list-item>
                <text:list-item>
                  <text:p text:style-name="P18"><text:span text:style-name="T13">Kiloma</text:span><text:span text:style-name="T13">’</text:span><text:span text:style-name="T13">an</text:span></text:p>
                </text:list-item>
              </text:list>
            </table:table-cell>
            <table:covered-table-cell/>
            <table:table-cell table:style-name="表格1.A1" office:value-type="string">
              <text:p text:style-name="P12"><text:span text:style-name="T13">每年7月1日至9月30日期間，依各部落實際舉辦日期擇1日放假。</text:span></text:p>
            </table:table-cell>
          </table:table-row>
          <table:table-row table:style-name="表格1.4">
            <table:table-cell table:style-name="表格1.A1" office:value-type="string">
              <text:p text:style-name="P7">縣市別</text:p>
            </table:table-cell>
            <table:table-cell table:style-name="表格1.A1" office:value-type="string">
              <text:p text:style-name="P7">鄉鎮別</text:p>
            </table:table-cell>
            <table:table-cell table:style-name="表格1.A1" office:value-type="string">
              <text:p text:style-name="P7">族群別</text:p>
            </table:table-cell>
            <table:table-cell table:style-name="表格1.A1" office:value-type="string">
              <text:p text:style-name="P7">部落名稱</text:p>
            </table:table-cell>
            <table:table-cell table:style-name="表格1.A1" office:value-type="string">
              <text:p text:style-name="P7">舉辦日期</text:p>
            </table:table-cell>
          </table:table-row>
        </table:table-header-rows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太麻里鄉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美和村卡拿索勒部落</text:p>
          </table:table-cell>
          <table:table-cell table:style-name="表格1.A1" office:value-type="string">
            <text:p text:style-name="P13"><text:span text:style-name="T6">102</text:span><text:span text:style-name="T10">年</text:span><text:span text:style-name="T6">9</text:span><text:span text:style-name="T10">月</text:span><text:span text:style-name="T6">09</text:span><text:span text:style-name="T10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太麻里鄉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泰和村德其里部落</text:p>
          </table:table-cell>
          <table:table-cell table:style-name="表格1.A1" office:value-type="string">
            <text:p text:style-name="P13"><text:span text:style-name="T6">102</text:span><text:span text:style-name="T10">年</text:span><text:span text:style-name="T6">7</text:span><text:span text:style-name="T10">月</text:span><text:span text:style-name="T6">20</text:span><text:span text:style-name="T10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太麻里鄉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香蘭村撒沙拉克部落</text:p>
          </table:table-cell>
          <table:table-cell table:style-name="表格1.A1" office:value-type="string">
            <text:p text:style-name="P13"><text:span text:style-name="T6">102</text:span><text:span text:style-name="T10">年</text:span><text:span text:style-name="T6">7</text:span><text:span text:style-name="T10">月</text:span><text:span text:style-name="T6">13</text:span><text:span text:style-name="T6">日至7月</text:span><text:span text:style-name="T6">15</text:span><text:span text:style-name="T10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太麻里鄉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1"><text:span text:style-name="T15">金崙村</text:span><text:span text:style-name="T16">14</text:span><text:span text:style-name="T15">鄰吉拉隆愛部落</text:span></text:p>
          </table:table-cell>
          <table:table-cell table:style-name="表格1.A1" office:value-type="string">
            <text:p text:style-name="P13"><text:span text:style-name="T6">102</text:span><text:span text:style-name="T10">年</text:span><text:span text:style-name="T6">7</text:span><text:span text:style-name="T10">月</text:span><text:span text:style-name="T6">13</text:span><text:span text:style-name="T6">日至7月</text:span><text:span text:style-name="T6">15</text:span><text:span text:style-name="T10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太麻里鄉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大溪阿美部落</text:p>
          </table:table-cell>
          <table:table-cell table:style-name="表格1.A1" office:value-type="string">
            <text:p text:style-name="P13"><text:span text:style-name="T6">102</text:span><text:span text:style-name="T10">年</text:span><text:span text:style-name="T6">7</text:span><text:span text:style-name="T10">月</text:span><text:span text:style-name="T6">13</text:span><text:span text:style-name="T6">日至7月</text:span><text:span text:style-name="T6">14</text:span><text:span text:style-name="T10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成功鎮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小馬部落</text:p>
          </table:table-cell>
          <table:table-cell table:style-name="表格1.A1" office:value-type="string">
            <text:p text:style-name="P13"><text:span text:style-name="T6">102年</text:span><text:span text:style-name="T6">7</text:span><text:span text:style-name="T6">月</text:span><text:span text:style-name="T6">12</text:span><text:span text:style-name="T6">日至</text:span><text:span text:style-name="T6">7</text:span><text:span text:style-name="T6">月</text:span><text:span text:style-name="T6">15</text:span><text:span text:style-name="T6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成功鎮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都歷部落</text:p>
          </table:table-cell>
          <table:table-cell table:style-name="表格1.A1" office:value-type="string">
            <text:p text:style-name="P13"><text:span text:style-name="T6">102年</text:span><text:span text:style-name="T6">7</text:span><text:span text:style-name="T6">月</text:span><text:span text:style-name="T6">12</text:span><text:span text:style-name="T6">日至</text:span><text:span text:style-name="T6">7</text:span><text:span text:style-name="T6">月</text:span><text:span text:style-name="T6">15</text:span><text:span text:style-name="T6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成功鎮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豐田部落</text:p>
          </table:table-cell>
          <table:table-cell table:style-name="表格1.A1" office:value-type="string">
            <text:p text:style-name="P13"><text:span text:style-name="T6">102年</text:span><text:span text:style-name="T6">7</text:span><text:span text:style-name="T6">月</text:span><text:span text:style-name="T6">4</text:span><text:span text:style-name="T6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成功鎮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和平部落</text:p>
          </table:table-cell>
          <table:table-cell table:style-name="表格1.A1" office:value-type="string">
            <text:p text:style-name="P13"><text:span text:style-name="T6">102年</text:span><text:span text:style-name="T6">7</text:span><text:span text:style-name="T6">月</text:span><text:span text:style-name="T6">9</text:span><text:span text:style-name="T6">日至</text:span><text:span text:style-name="T6">7</text:span><text:span text:style-name="T6">月</text:span><text:span text:style-name="T6">10</text:span><text:span text:style-name="T6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成功鎮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麒麟部落</text:p>
          </table:table-cell>
          <table:table-cell table:style-name="表格1.A1" office:value-type="string">
            <text:p text:style-name="P13"><text:span text:style-name="T6">102年</text:span><text:span text:style-name="T6">7</text:span><text:span text:style-name="T6">月</text:span><text:span text:style-name="T6">17</text:span><text:span text:style-name="T6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成功鎮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1"><text:span text:style-name="T6">Madawdaw</text:span><text:span text:style-name="T10">部落</text:span></text:p>
          </table:table-cell>
          <table:table-cell table:style-name="表格1.A1" office:value-type="string">
            <text:p text:style-name="P9">102年7月9日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成功鎮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民豐部落</text:p>
          </table:table-cell>
          <table:table-cell table:style-name="表格1.A1" office:value-type="string">
            <text:p text:style-name="P9">102年7月12日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成功鎮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三仙部落</text:p>
          </table:table-cell>
          <table:table-cell table:style-name="表格1.A1" office:value-type="string">
            <text:p text:style-name="P9">102年7月5日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成功鎮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美山部落</text:p>
          </table:table-cell>
          <table:table-cell table:style-name="表格1.A1" office:value-type="string">
            <text:p text:style-name="P9">102年7月15日至7月17日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成功鎮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小港部落</text:p>
          </table:table-cell>
          <table:table-cell table:style-name="表格1.A1" office:value-type="string">
            <text:p text:style-name="P13"><text:span text:style-name="T6">102年</text:span><text:span text:style-name="T6">7</text:span><text:span text:style-name="T6">月</text:span><text:span text:style-name="T6">12</text:span><text:span text:style-name="T6">日至</text:span><text:span text:style-name="T6">7</text:span><text:span text:style-name="T6">月</text:span><text:span text:style-name="T6">15</text:span><text:span text:style-name="T6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成功鎮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玉水橋部落</text:p>
          </table:table-cell>
          <table:table-cell table:style-name="表格1.A1" office:value-type="string">
            <text:p text:style-name="P13"><text:span text:style-name="T6">102年</text:span><text:span text:style-name="T6">7</text:span><text:span text:style-name="T6">月</text:span><text:span text:style-name="T6">12</text:span><text:span text:style-name="T6">日至</text:span><text:span text:style-name="T6">7</text:span><text:span text:style-name="T6">月</text:span><text:span text:style-name="T6">15</text:span><text:span text:style-name="T6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成功鎮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重安部落</text:p>
          </table:table-cell>
          <table:table-cell table:style-name="表格1.A1" office:value-type="string">
            <text:p text:style-name="P13"><text:span text:style-name="T6">102年</text:span><text:span text:style-name="T6">7</text:span><text:span text:style-name="T6">月</text:span><text:span text:style-name="T6">1</text:span><text:span text:style-name="T6">9日至</text:span><text:span text:style-name="T6">7</text:span><text:span text:style-name="T6">月22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14">成功鎮</text:p>
          </table:table-cell>
          <table:table-cell table:style-name="表格1.A1" office:value-type="string">
            <text:p text:style-name="P14">阿美族</text:p>
          </table:table-cell>
          <table:table-cell table:style-name="表格1.A1" office:value-type="string">
            <text:p text:style-name="P7">宜灣部落</text:p>
          </table:table-cell>
          <table:table-cell table:style-name="表格1.A1" office:value-type="string">
            <text:p text:style-name="P13"><text:span text:style-name="T6">102年</text:span><text:span text:style-name="T6">7</text:span><text:span text:style-name="T6">月</text:span><text:span text:style-name="T6">1</text:span><text:span text:style-name="T6">8日至</text:span><text:span text:style-name="T6">7</text:span><text:span text:style-name="T6">月22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長濱鄉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樟原部落</text:p>
          </table:table-cell>
          <table:table-cell table:style-name="表格1.A1" office:value-type="string">
            <text:p text:style-name="P13"><text:span text:style-name="T6">102年</text:span><text:span text:style-name="T6">7</text:span><text:span text:style-name="T6">月</text:span><text:span text:style-name="T6">1</text:span><text:span text:style-name="T6">5日至</text:span><text:span text:style-name="T6">7</text:span><text:span text:style-name="T6">月17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長濱鄉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南溪部落</text:p>
          </table:table-cell>
          <table:table-cell table:style-name="表格1.A1" office:value-type="string">
            <text:p text:style-name="P13"><text:span text:style-name="T6">102年</text:span><text:span text:style-name="T6">7</text:span><text:span text:style-name="T6">月</text:span><text:span text:style-name="T6">1</text:span><text:span text:style-name="T6">1日至</text:span><text:span text:style-name="T6">7</text:span><text:span text:style-name="T6">月12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長濱鄉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大俱來部落</text:p>
          </table:table-cell>
          <table:table-cell table:style-name="表格1.A1" office:value-type="string">
            <text:p text:style-name="P13"><text:span text:style-name="T6">102年</text:span><text:span text:style-name="T6">7</text:span><text:span text:style-name="T6">月</text:span><text:span text:style-name="T6">1</text:span><text:span text:style-name="T6">9日至</text:span><text:span text:style-name="T6">7</text:span><text:span text:style-name="T6">月21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長濱鄉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三間部落</text:p>
          </table:table-cell>
          <table:table-cell table:style-name="表格1.A1" office:value-type="string">
            <text:p text:style-name="P13"><text:span text:style-name="T6">102年</text:span><text:span text:style-name="T6">7</text:span><text:span text:style-name="T6">月</text:span><text:span text:style-name="T6">1</text:span><text:span text:style-name="T6">4日至</text:span><text:span text:style-name="T6">7</text:span><text:span text:style-name="T6">月15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長濱鄉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真柄部落</text:p>
          </table:table-cell>
          <table:table-cell table:style-name="表格1.A1" office:value-type="string">
            <text:p text:style-name="P13"><text:span text:style-name="T6">102年</text:span><text:span text:style-name="T6">7</text:span><text:span text:style-name="T6">月</text:span><text:span text:style-name="T6">1</text:span><text:span text:style-name="T6">9日至</text:span><text:span text:style-name="T6">7</text:span><text:span text:style-name="T6">月21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長濱鄉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長光部落</text:p>
          </table:table-cell>
          <table:table-cell table:style-name="表格1.A1" office:value-type="string">
            <text:p text:style-name="P13"><text:span text:style-name="T6">102年</text:span><text:span text:style-name="T6">7</text:span><text:span text:style-name="T6">月</text:span><text:span text:style-name="T6">1</text:span><text:span text:style-name="T6">8日至</text:span><text:span text:style-name="T6">7</text:span><text:span text:style-name="T6">月20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長濱鄉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加走灣部落</text:p>
          </table:table-cell>
          <table:table-cell table:style-name="表格1.A1" office:value-type="string">
            <text:p text:style-name="P13"><text:span text:style-name="T6">102年</text:span><text:span text:style-name="T6">7</text:span><text:span text:style-name="T6">月</text:span><text:span text:style-name="T6">1</text:span><text:span text:style-name="T6">9日至</text:span><text:span text:style-name="T6">7</text:span><text:span text:style-name="T6">月20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長濱鄉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永福部落</text:p>
          </table:table-cell>
          <table:table-cell table:style-name="表格1.A1" office:value-type="string">
            <text:p text:style-name="P13"><text:span text:style-name="T6">102年</text:span><text:span text:style-name="T6">7</text:span><text:span text:style-name="T6">月</text:span><text:span text:style-name="T6">1</text:span><text:span text:style-name="T6">2日至</text:span><text:span text:style-name="T6">7</text:span><text:span text:style-name="T6">月14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長濱鄉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南竹湖部落</text:p>
          </table:table-cell>
          <table:table-cell table:style-name="表格1.A1" office:value-type="string">
            <text:p text:style-name="P13"><text:span text:style-name="T6">102年</text:span><text:span text:style-name="T6">7</text:span><text:span text:style-name="T6">月</text:span><text:span text:style-name="T6">1</text:span><text:span text:style-name="T6">1日至</text:span><text:span text:style-name="T6">7</text:span><text:span text:style-name="T6">月15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長濱鄉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八桑安部落</text:p>
          </table:table-cell>
          <table:table-cell table:style-name="表格1.A1" office:value-type="string">
            <text:p text:style-name="P13"><text:span text:style-name="T6">102年</text:span><text:span text:style-name="T6">7</text:span><text:span text:style-name="T6">月</text:span><text:span text:style-name="T6">1</text:span><text:span text:style-name="T6">1日至</text:span><text:span text:style-name="T6">7</text:span><text:span text:style-name="T6">月15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長濱鄉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僅那鹿角部落</text:p>
          </table:table-cell>
          <table:table-cell table:style-name="表格1.A1" office:value-type="string">
            <text:p text:style-name="P13"><text:span text:style-name="T6">102年</text:span><text:span text:style-name="T6">7</text:span><text:span text:style-name="T6">月</text:span><text:span text:style-name="T6">1</text:span><text:span text:style-name="T6">2日至</text:span><text:span text:style-name="T6">7</text:span><text:span text:style-name="T6">月15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長濱鄉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烏石鼻部落</text:p>
          </table:table-cell>
          <table:table-cell table:style-name="表格1.A1" office:value-type="string">
            <text:p text:style-name="P13"><text:span text:style-name="T6">102年</text:span><text:span text:style-name="T6">7</text:span><text:span text:style-name="T6">月</text:span><text:span text:style-name="T6">1</text:span><text:span text:style-name="T6">5日至</text:span><text:span text:style-name="T6">7</text:span><text:span text:style-name="T6">月20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長濱鄉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膽曼部落</text:p>
          </table:table-cell>
          <table:table-cell table:style-name="表格1.A1" office:value-type="string">
            <text:p text:style-name="P13"><text:span text:style-name="T6">102年</text:span><text:span text:style-name="T6">7</text:span><text:span text:style-name="T6">月</text:span><text:span text:style-name="T6">1</text:span><text:span text:style-name="T6">3日至</text:span><text:span text:style-name="T6">7</text:span><text:span text:style-name="T6">月17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長濱鄉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界橋部落</text:p>
          </table:table-cell>
          <table:table-cell table:style-name="表格1.A1" office:value-type="string">
            <text:p text:style-name="P13"><text:span text:style-name="T6">102年</text:span><text:span text:style-name="T6">7</text:span><text:span text:style-name="T6">月</text:span><text:span text:style-name="T6">1</text:span><text:span text:style-name="T6">2日至</text:span><text:span text:style-name="T6">7</text:span><text:span text:style-name="T6">月15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東河鄉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阿度蘭</text:p>
          </table:table-cell>
          <table:table-cell table:style-name="表格1.A1" office:value-type="string">
            <text:p text:style-name="P13"><text:span text:style-name="T6">102</text:span><text:span text:style-name="T10">年</text:span><text:span text:style-name="T6">7</text:span><text:span text:style-name="T10">月</text:span><text:span text:style-name="T6">15</text:span><text:span text:style-name="T10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東河鄉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巴阿尼豐</text:p>
          </table:table-cell>
          <table:table-cell table:style-name="表格1.A1" office:value-type="string">
            <text:p text:style-name="P13"><text:span text:style-name="T6">102</text:span><text:span text:style-name="T10">年</text:span><text:span text:style-name="T6">7</text:span><text:span text:style-name="T10">月</text:span><text:span text:style-name="T6">20</text:span><text:span text:style-name="T10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東河鄉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加尼發浪</text:p>
          </table:table-cell>
          <table:table-cell table:style-name="表格1.A1" office:value-type="string">
            <text:p text:style-name="P13"><text:span text:style-name="T6">102</text:span><text:span text:style-name="T10">年</text:span><text:span text:style-name="T6">7</text:span><text:span text:style-name="T10">月</text:span><text:span text:style-name="T6">20</text:span><text:span text:style-name="T10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東河鄉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發富谷</text:p>
          </table:table-cell>
          <table:table-cell table:style-name="表格1.A1" office:value-type="string">
            <text:p text:style-name="P13"><text:span text:style-name="T6">102</text:span><text:span text:style-name="T10">年</text:span><text:span text:style-name="T6">7</text:span><text:span text:style-name="T10">月</text:span><text:span text:style-name="T6">13</text:span><text:span text:style-name="T10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東河鄉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阿拉巴灣</text:p>
          </table:table-cell>
          <table:table-cell table:style-name="表格1.A1" office:value-type="string">
            <text:p text:style-name="P13"><text:span text:style-name="T6">102</text:span><text:span text:style-name="T10">年</text:span><text:span text:style-name="T6">7</text:span><text:span text:style-name="T10">月</text:span><text:span text:style-name="T6">12</text:span><text:span text:style-name="T10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東河鄉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阿奚露艾</text:p>
          </table:table-cell>
          <table:table-cell table:style-name="表格1.A1" office:value-type="string">
            <text:p text:style-name="P13"><text:span text:style-name="T6">102</text:span><text:span text:style-name="T10">年</text:span><text:span text:style-name="T6">7</text:span><text:span text:style-name="T10">月</text:span><text:span text:style-name="T6">10</text:span><text:span text:style-name="T10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東河鄉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呼哇固</text:p>
          </table:table-cell>
          <table:table-cell table:style-name="表格1.A1" office:value-type="string">
            <text:p text:style-name="P13"><text:span text:style-name="T6">102</text:span><text:span text:style-name="T10">年</text:span><text:span text:style-name="T6">7</text:span><text:span text:style-name="T10">月</text:span><text:span text:style-name="T6">15</text:span><text:span text:style-name="T10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東河鄉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機拉菲那</text:p>
          </table:table-cell>
          <table:table-cell table:style-name="表格1.A1" office:value-type="string">
            <text:p text:style-name="P13"><text:span text:style-name="T6">102</text:span><text:span text:style-name="T10">年</text:span><text:span text:style-name="T6">7</text:span><text:span text:style-name="T10">月</text:span><text:span text:style-name="T6">16</text:span><text:span text:style-name="T10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東河鄉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順那</text:p>
          </table:table-cell>
          <table:table-cell table:style-name="表格1.A1" office:value-type="string">
            <text:p text:style-name="P13"><text:span text:style-name="T6">102</text:span><text:span text:style-name="T10">年</text:span><text:span text:style-name="T6">7</text:span><text:span text:style-name="T10">月</text:span><text:span text:style-name="T6">18</text:span><text:span text:style-name="T10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東河鄉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瑪歐拉灣</text:p>
          </table:table-cell>
          <table:table-cell table:style-name="表格1.A1" office:value-type="string">
            <text:p text:style-name="P13"><text:span text:style-name="T6">102</text:span><text:span text:style-name="T10">年</text:span><text:span text:style-name="T6">7</text:span><text:span text:style-name="T10">月</text:span><text:span text:style-name="T6">20</text:span><text:span text:style-name="T10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關山鎮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電光部落</text:p>
          </table:table-cell>
          <table:table-cell table:style-name="表格1.A1" office:value-type="string">
            <text:p text:style-name="P13"><text:span text:style-name="T6">102</text:span><text:span text:style-name="T10">年</text:span><text:span text:style-name="T6">8</text:span><text:span text:style-name="T10">月</text:span><text:span text:style-name="T6">8</text:span><text:span text:style-name="T6">日至8月</text:span><text:span text:style-name="T6">12</text:span><text:span text:style-name="T10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關山鎮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隆興部落</text:p>
          </table:table-cell>
          <table:table-cell table:style-name="表格1.A1" office:value-type="string">
            <text:p text:style-name="P13"><text:span text:style-name="T6">102</text:span><text:span text:style-name="T10">年</text:span><text:span text:style-name="T6">8</text:span><text:span text:style-name="T10">月</text:span><text:span text:style-name="T6">15</text:span><text:span text:style-name="T6">日至8月</text:span><text:span text:style-name="T6">17</text:span><text:span text:style-name="T10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關山鎮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新福部落</text:p>
          </table:table-cell>
          <table:table-cell table:style-name="表格1.A1" office:value-type="string">
            <text:p text:style-name="P13"><text:span text:style-name="T6">102</text:span><text:span text:style-name="T10">年</text:span><text:span text:style-name="T6">8</text:span><text:span text:style-name="T10">月</text:span><text:span text:style-name="T6">15</text:span><text:span text:style-name="T6">至8月</text:span><text:span text:style-name="T6">18</text:span><text:span text:style-name="T10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關山鎮</text:p>
          </table:table-cell>
          <table:table-cell table:style-name="表格1.A1" office:value-type="string">
            <text:p text:style-name="P7">阿美族</text:p>
          </table:table-cell>
          <table:table-cell table:style-name="表格1.A1" office:value-type="string">
            <text:p text:style-name="P7">德高部落</text:p>
          </table:table-cell>
          <table:table-cell table:style-name="表格1.A1" office:value-type="string">
            <text:p text:style-name="P13"><text:span text:style-name="T6">102</text:span><text:span text:style-name="T10">年</text:span><text:span text:style-name="T6">8</text:span><text:span text:style-name="T10">月</text:span><text:span text:style-name="T6">15</text:span><text:span text:style-name="T6">至8月</text:span><text:span text:style-name="T6">18</text:span><text:span text:style-name="T10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鹿野鄉</text:p>
          </table:table-cell>
          <table:table-cell table:style-name="表格1.A1" office:value-type="string">
            <text:p text:style-name="P6">阿美族</text:p>
          </table:table-cell>
          <table:table-cell table:style-name="表格1.A1" office:value-type="string">
            <text:p text:style-name="P8">永隆部落</text:p>
          </table:table-cell>
          <table:table-cell table:style-name="表格1.A1" office:value-type="string">
            <text:p text:style-name="P15"><text:span text:style-name="T6">102年</text:span><text:span text:style-name="T6">7</text:span><text:span text:style-name="T10">月</text:span><text:span text:style-name="T6">12</text:span><text:span text:style-name="T10">日至</text:span><text:span text:style-name="T6">7</text:span><text:span text:style-name="T10">月</text:span><text:span text:style-name="T6">15</text:span><text:span text:style-name="T10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鹿野鄉</text:p>
          </table:table-cell>
          <table:table-cell table:style-name="表格1.A1" office:value-type="string">
            <text:p text:style-name="P6">阿美族</text:p>
          </table:table-cell>
          <table:table-cell table:style-name="表格1.A1" office:value-type="string">
            <text:p text:style-name="P8">巴拉雅拜部落</text:p>
          </table:table-cell>
          <table:table-cell table:style-name="表格1.A1" office:value-type="string">
            <text:p text:style-name="P15"><text:span text:style-name="T6">102年</text:span><text:span text:style-name="T6">7</text:span><text:span text:style-name="T10">月</text:span><text:span text:style-name="T6">12</text:span><text:span text:style-name="T10">日至</text:span><text:span text:style-name="T6">7</text:span><text:span text:style-name="T10">月</text:span><text:span text:style-name="T6">14</text:span><text:span text:style-name="T10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鹿野鄉</text:p>
          </table:table-cell>
          <table:table-cell table:style-name="表格1.A1" office:value-type="string">
            <text:p text:style-name="P6">阿美族</text:p>
          </table:table-cell>
          <table:table-cell table:style-name="表格1.A1" office:value-type="string">
            <text:p text:style-name="P8">舞鳳部落</text:p>
          </table:table-cell>
          <table:table-cell table:style-name="表格1.A1" office:value-type="string">
            <text:p text:style-name="P15"><text:span text:style-name="T6">102年</text:span><text:span text:style-name="T6">7</text:span><text:span text:style-name="T10">月</text:span><text:span text:style-name="T6">15</text:span><text:span text:style-name="T10">日至</text:span><text:span text:style-name="T6">7</text:span><text:span text:style-name="T10">月</text:span><text:span text:style-name="T6">18</text:span><text:span text:style-name="T10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鹿野鄉</text:p>
          </table:table-cell>
          <table:table-cell table:style-name="表格1.A1" office:value-type="string">
            <text:p text:style-name="P6">阿美族</text:p>
          </table:table-cell>
          <table:table-cell table:style-name="表格1.A1" office:value-type="string">
            <text:p text:style-name="P8">瑞隆部落</text:p>
          </table:table-cell>
          <table:table-cell table:style-name="表格1.A1" office:value-type="string">
            <text:p text:style-name="P15"><text:span text:style-name="T6">102年</text:span><text:span text:style-name="T6">7</text:span><text:span text:style-name="T10">月</text:span><text:span text:style-name="T6">15</text:span><text:span text:style-name="T10">日至</text:span><text:span text:style-name="T6">7</text:span><text:span text:style-name="T10">月</text:span><text:span text:style-name="T6">18</text:span><text:span text:style-name="T10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鹿野鄉</text:p>
          </table:table-cell>
          <table:table-cell table:style-name="表格1.A1" office:value-type="string">
            <text:p text:style-name="P6">阿美族</text:p>
          </table:table-cell>
          <table:table-cell table:style-name="表格1.A1" office:value-type="string">
            <text:p text:style-name="P8">日卡地部落</text:p>
          </table:table-cell>
          <table:table-cell table:style-name="表格1.A1" office:value-type="string">
            <text:p text:style-name="P15"><text:span text:style-name="T6">102年</text:span><text:span text:style-name="T6">7</text:span><text:span text:style-name="T10">月</text:span><text:span text:style-name="T6">11</text:span><text:span text:style-name="T10">日至</text:span><text:span text:style-name="T6">7</text:span><text:span text:style-name="T10">月</text:span><text:span text:style-name="T6">14</text:span><text:span text:style-name="T10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鹿野鄉</text:p>
          </table:table-cell>
          <table:table-cell table:style-name="表格1.A1" office:value-type="string">
            <text:p text:style-name="P6">阿美族</text:p>
          </table:table-cell>
          <table:table-cell table:style-name="表格1.A1" office:value-type="string">
            <text:p text:style-name="P8">瑞興部落</text:p>
          </table:table-cell>
          <table:table-cell table:style-name="表格1.A1" office:value-type="string">
            <text:p text:style-name="P15"><text:span text:style-name="T6">102年</text:span><text:span text:style-name="T6">8</text:span><text:span text:style-name="T10">月</text:span><text:span text:style-name="T6">2</text:span><text:span text:style-name="T10">日至</text:span><text:span text:style-name="T6">8</text:span><text:span text:style-name="T10">月</text:span><text:span text:style-name="T6">4</text:span><text:span text:style-name="T10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鹿野鄉</text:p>
          </table:table-cell>
          <table:table-cell table:style-name="表格1.A1" office:value-type="string">
            <text:p text:style-name="P6">阿美族</text:p>
          </table:table-cell>
          <table:table-cell table:style-name="表格1.A1" office:value-type="string">
            <text:p text:style-name="P8">寶華部落</text:p>
          </table:table-cell>
          <table:table-cell table:style-name="表格1.A1" office:value-type="string">
            <text:p text:style-name="P15"><text:span text:style-name="T6">102年</text:span><text:span text:style-name="T6">8</text:span><text:span text:style-name="T10">月</text:span><text:span text:style-name="T6">11</text:span><text:span text:style-name="T10">日至</text:span><text:span text:style-name="T6">8</text:span><text:span text:style-name="T10">月</text:span><text:span text:style-name="T6">13</text:span><text:span text:style-name="T10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卑南鄉</text:p>
          </table:table-cell>
          <table:table-cell table:style-name="表格1.A1" office:value-type="string">
            <text:p text:style-name="P6">阿美族</text:p>
          </table:table-cell>
          <table:table-cell table:style-name="表格1.A1" office:value-type="string">
            <text:p text:style-name="P6">刺桐</text:p>
          </table:table-cell>
          <table:table-cell table:style-name="表格1.A1" office:value-type="string">
            <text:p text:style-name="P13"><text:span text:style-name="T6">102年</text:span><text:span text:style-name="T5">7</text:span><text:span text:style-name="T9">月</text:span><text:span text:style-name="T5">5</text:span><text:span text:style-name="T9">日至</text:span><text:span text:style-name="T5">7</text:span><text:span text:style-name="T9">月</text:span><text:span text:style-name="T5">7</text:span><text:span text:style-name="T9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卑南鄉</text:p>
          </table:table-cell>
          <table:table-cell table:style-name="表格1.A1" office:value-type="string">
            <text:p text:style-name="P6">阿美族</text:p>
          </table:table-cell>
          <table:table-cell table:style-name="表格1.A1" office:value-type="string">
            <text:p text:style-name="P6">山里</text:p>
          </table:table-cell>
          <table:table-cell table:style-name="表格1.A1" office:value-type="string">
            <text:p text:style-name="P13"><text:span text:style-name="T5">102年</text:span><text:span text:style-name="T5">7</text:span><text:span text:style-name="T9">月</text:span><text:span text:style-name="T5">12</text:span><text:span text:style-name="T5">日7月</text:span><text:span text:style-name="T5">14</text:span><text:span text:style-name="T9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卑南鄉</text:p>
          </table:table-cell>
          <table:table-cell table:style-name="表格1.A1" office:value-type="string">
            <text:p text:style-name="P6">阿美族</text:p>
          </table:table-cell>
          <table:table-cell table:style-name="表格1.A1" office:value-type="string">
            <text:p text:style-name="P6">利吉</text:p>
          </table:table-cell>
          <table:table-cell table:style-name="表格1.A1" office:value-type="string">
            <text:p text:style-name="P13"><text:span text:style-name="T5">102年</text:span><text:span text:style-name="T5">8</text:span><text:span text:style-name="T9">月</text:span><text:span text:style-name="T5">9</text:span><text:span text:style-name="T5">至8月</text:span><text:span text:style-name="T5">11</text:span><text:span text:style-name="T9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臺東市</text:p>
          </table:table-cell>
          <table:table-cell table:style-name="表格1.A1" office:value-type="string">
            <text:p text:style-name="P6">阿美族</text:p>
          </table:table-cell>
          <table:table-cell table:style-name="表格1.A1" office:value-type="string">
            <text:p text:style-name="P6">建農</text:p>
          </table:table-cell>
          <table:table-cell table:style-name="表格1.E61" office:value-type="string">
            <text:p text:style-name="Standard"><text:span text:style-name="T5">102年</text:span><text:span text:style-name="T5">7</text:span><text:span text:style-name="T9">月</text:span><text:span text:style-name="T5">5</text:span><text:span text:style-name="T9">日</text:span><text:span text:style-name="T5">至7月</text:span><text:span text:style-name="T5">7</text:span><text:span text:style-name="T9">日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臺東市</text:p>
          </table:table-cell>
          <table:table-cell table:style-name="表格1.A1" office:value-type="string">
            <text:p text:style-name="P6">阿美族</text:p>
          </table:table-cell>
          <table:table-cell table:style-name="表格1.A1" office:value-type="string">
            <text:p text:style-name="P6">加路蘭</text:p>
          </table:table-cell>
          <table:table-cell table:style-name="表格1.E61" office:value-type="string">
            <text:p text:style-name="Standard"><text:span text:style-name="T5">102年</text:span><text:span text:style-name="T5">7</text:span><text:span text:style-name="T9">月</text:span><text:span text:style-name="T5">5</text:span><text:span text:style-name="T9">日</text:span><text:span text:style-name="T5">至7月</text:span><text:span text:style-name="T5">7</text:span><text:span text:style-name="T9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臺東市</text:p>
          </table:table-cell>
          <table:table-cell table:style-name="表格1.A1" office:value-type="string">
            <text:p text:style-name="P6">阿美族</text:p>
          </table:table-cell>
          <table:table-cell table:style-name="表格1.A1" office:value-type="string">
            <text:p text:style-name="P6">寶桑</text:p>
          </table:table-cell>
          <table:table-cell table:style-name="表格1.E61" office:value-type="string">
            <text:p text:style-name="Standard"><text:span text:style-name="T5">102年</text:span><text:span text:style-name="T5">7</text:span><text:span text:style-name="T9">月</text:span><text:span text:style-name="T5">7</text:span><text:span text:style-name="T9">日</text:span><text:span text:style-name="T5">至7月</text:span><text:span text:style-name="T5">13</text:span><text:span text:style-name="T9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臺東市</text:p>
          </table:table-cell>
          <table:table-cell table:style-name="表格1.A1" office:value-type="string">
            <text:p text:style-name="P6">阿美族</text:p>
          </table:table-cell>
          <table:table-cell table:style-name="表格1.A1" office:value-type="string">
            <text:p text:style-name="P6">豐年</text:p>
          </table:table-cell>
          <table:table-cell table:style-name="表格1.E61" office:value-type="string">
            <text:p text:style-name="Standard"><text:span text:style-name="T5">102年</text:span><text:span text:style-name="T5">7</text:span><text:span text:style-name="T9">月</text:span><text:span text:style-name="T5">7</text:span><text:span text:style-name="T9">日</text:span><text:span text:style-name="T9">至</text:span><text:span text:style-name="T5">7月</text:span><text:span text:style-name="T5">13</text:span><text:span text:style-name="T9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臺東市</text:p>
          </table:table-cell>
          <table:table-cell table:style-name="表格1.A1" office:value-type="string">
            <text:p text:style-name="P6">阿美族</text:p>
          </table:table-cell>
          <table:table-cell table:style-name="表格1.A1" office:value-type="string">
            <text:p text:style-name="P6">石山</text:p>
          </table:table-cell>
          <table:table-cell table:style-name="表格1.E61" office:value-type="string">
            <text:p text:style-name="Standard"><text:span text:style-name="T5">102年</text:span><text:span text:style-name="T5">7</text:span><text:span text:style-name="T9">月</text:span><text:span text:style-name="T5">10</text:span><text:span text:style-name="T9">日</text:span><text:span text:style-name="T9">至7月</text:span><text:span text:style-name="T5">14</text:span><text:span text:style-name="T9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臺東市</text:p>
          </table:table-cell>
          <table:table-cell table:style-name="表格1.A1" office:value-type="string">
            <text:p text:style-name="P6">阿美族</text:p>
          </table:table-cell>
          <table:table-cell table:style-name="表格1.A1" office:value-type="string">
            <text:p text:style-name="P6">大橋</text:p>
          </table:table-cell>
          <table:table-cell table:style-name="表格1.E61" office:value-type="string">
            <text:p text:style-name="Standard"><text:span text:style-name="T5">102年</text:span><text:span text:style-name="T5">7</text:span><text:span text:style-name="T9">月</text:span><text:span text:style-name="T5">10</text:span><text:span text:style-name="T9">日</text:span><text:span text:style-name="T5">至7月</text:span><text:span text:style-name="T5">14</text:span><text:span text:style-name="T9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臺東市</text:p>
          </table:table-cell>
          <table:table-cell table:style-name="表格1.A1" office:value-type="string">
            <text:p text:style-name="P6">阿美族</text:p>
          </table:table-cell>
          <table:table-cell table:style-name="表格1.A1" office:value-type="string">
            <text:p text:style-name="P6">富岡</text:p>
          </table:table-cell>
          <table:table-cell table:style-name="表格1.E61" office:value-type="string">
            <text:p text:style-name="Standard"><text:span text:style-name="T5">102年</text:span><text:span text:style-name="T5">7</text:span><text:span text:style-name="T9">月</text:span><text:span text:style-name="T5">10</text:span><text:span text:style-name="T9">日</text:span><text:span text:style-name="T5">至7月</text:span><text:span text:style-name="T5">14</text:span><text:span text:style-name="T9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臺東市</text:p>
          </table:table-cell>
          <table:table-cell table:style-name="表格1.A1" office:value-type="string">
            <text:p text:style-name="P6">阿美族</text:p>
          </table:table-cell>
          <table:table-cell table:style-name="表格1.A1" office:value-type="string">
            <text:p text:style-name="P6">康樂</text:p>
          </table:table-cell>
          <table:table-cell table:style-name="表格1.E61" office:value-type="string">
            <text:p text:style-name="Standard"><text:span text:style-name="T5">102年</text:span><text:span text:style-name="T5">7</text:span><text:span text:style-name="T9">月</text:span><text:span text:style-name="T5">7</text:span><text:span text:style-name="T9">日</text:span><text:span text:style-name="T5">至7月</text:span><text:span text:style-name="T5">13</text:span><text:span text:style-name="T9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臺東市</text:p>
          </table:table-cell>
          <table:table-cell table:style-name="表格1.A1" office:value-type="string">
            <text:p text:style-name="P6">阿美族</text:p>
          </table:table-cell>
          <table:table-cell table:style-name="表格1.A1" office:value-type="string">
            <text:p text:style-name="P6">豐里</text:p>
          </table:table-cell>
          <table:table-cell table:style-name="表格1.E61" office:value-type="string">
            <text:p text:style-name="Standard"><text:span text:style-name="T5">102年</text:span><text:span text:style-name="T5">7</text:span><text:span text:style-name="T9">月</text:span><text:span text:style-name="T5">7</text:span><text:span text:style-name="T9">日</text:span><text:span text:style-name="T5">至7月</text:span><text:span text:style-name="T5">13</text:span><text:span text:style-name="T9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臺東市</text:p>
          </table:table-cell>
          <table:table-cell table:style-name="表格1.A1" office:value-type="string">
            <text:p text:style-name="P6">阿美族</text:p>
          </table:table-cell>
          <table:table-cell table:style-name="表格1.A1" office:value-type="string">
            <text:p text:style-name="P6">馬當</text:p>
          </table:table-cell>
          <table:table-cell table:style-name="表格1.E61" office:value-type="string">
            <text:p text:style-name="Standard"><text:span text:style-name="T5">102年</text:span><text:span text:style-name="T5">7</text:span><text:span text:style-name="T9">月</text:span><text:span text:style-name="T5">7</text:span><text:span text:style-name="T9">日</text:span><text:span text:style-name="T5">至7月</text:span><text:span text:style-name="T5">13</text:span><text:span text:style-name="T9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臺東市</text:p>
          </table:table-cell>
          <table:table-cell table:style-name="表格1.A1" office:value-type="string">
            <text:p text:style-name="P6">阿美族</text:p>
          </table:table-cell>
          <table:table-cell table:style-name="表格1.A1" office:value-type="string">
            <text:p text:style-name="P6">馬蘭</text:p>
          </table:table-cell>
          <table:table-cell table:style-name="表格1.E61" office:value-type="string">
            <text:p text:style-name="Standard"><text:span text:style-name="T5">102年</text:span><text:span text:style-name="T5">7</text:span><text:span text:style-name="T9">月</text:span><text:span text:style-name="T5">7</text:span><text:span text:style-name="T9">日</text:span><text:span text:style-name="T5">至7月</text:span><text:span text:style-name="T5">13</text:span><text:span text:style-name="T9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臺東市</text:p>
          </table:table-cell>
          <table:table-cell table:style-name="表格1.A1" office:value-type="string">
            <text:p text:style-name="P6">阿美族</text:p>
          </table:table-cell>
          <table:table-cell table:style-name="表格1.A1" office:value-type="string">
            <text:p text:style-name="P6">高坡</text:p>
          </table:table-cell>
          <table:table-cell table:style-name="表格1.E61" office:value-type="string">
            <text:p text:style-name="Standard"><text:span text:style-name="T5">102年</text:span><text:span text:style-name="T5">7</text:span><text:span text:style-name="T9">月</text:span><text:span text:style-name="T5">7</text:span><text:span text:style-name="T9">日</text:span><text:span text:style-name="T5">至7月</text:span><text:span text:style-name="T5">13</text:span><text:span text:style-name="T9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臺東市</text:p>
          </table:table-cell>
          <table:table-cell table:style-name="表格1.A1" office:value-type="string">
            <text:p text:style-name="P6">阿美族</text:p>
          </table:table-cell>
          <table:table-cell table:style-name="表格1.A1" office:value-type="string">
            <text:p text:style-name="P6">新馬蘭</text:p>
          </table:table-cell>
          <table:table-cell table:style-name="表格1.E61" office:value-type="string">
            <text:p text:style-name="Standard"><text:span text:style-name="T5">102年</text:span><text:span text:style-name="T5">7</text:span><text:span text:style-name="T9">月</text:span><text:span text:style-name="T5">7</text:span><text:span text:style-name="T9">日</text:span><text:span text:style-name="T5">至7月</text:span><text:span text:style-name="T5">13</text:span><text:span text:style-name="T9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臺東市</text:p>
          </table:table-cell>
          <table:table-cell table:style-name="表格1.A1" office:value-type="string">
            <text:p text:style-name="P6">阿美族</text:p>
          </table:table-cell>
          <table:table-cell table:style-name="表格1.A1" office:value-type="string">
            <text:p text:style-name="P6">蘇巴陽</text:p>
          </table:table-cell>
          <table:table-cell table:style-name="表格1.E61" office:value-type="string">
            <text:p text:style-name="Standard"><text:span text:style-name="T5">102年</text:span><text:span text:style-name="T5">7</text:span><text:span text:style-name="T9">月</text:span><text:span text:style-name="T5">7</text:span><text:span text:style-name="T9">日</text:span><text:span text:style-name="T5">至7月</text:span><text:span text:style-name="T5">13</text:span><text:span text:style-name="T9">日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池上鄉</text:p>
          </table:table-cell>
          <table:table-cell table:style-name="表格1.A1" office:value-type="string">
            <text:p text:style-name="P6">阿美族</text:p>
          </table:table-cell>
          <table:table-cell table:style-name="表格1.A1" office:value-type="string">
            <text:p text:style-name="P6">振興</text:p>
          </table:table-cell>
          <table:table-cell table:style-name="表格1.A1" office:value-type="string">
            <text:p text:style-name="P16"><text:span text:style-name="T5">102年</text:span><text:span text:style-name="T5">8</text:span><text:span text:style-name="T9">月</text:span><text:span text:style-name="T5">10</text:span><text:span text:style-name="T9">日全鄉聯合豐年祭</text:span><text:span text:style-name="T17">，</text:span><text:span text:style-name="T17">(8月</text:span><text:span text:style-name="T19">11</text:span><text:span text:style-name="T17">日各部落自行辦理豐年祭</text:span><text:span text:style-name="T19">)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池上鄉</text:p>
          </table:table-cell>
          <table:table-cell table:style-name="表格1.A1" office:value-type="string">
            <text:p text:style-name="P6">阿美族</text:p>
          </table:table-cell>
          <table:table-cell table:style-name="表格1.A1" office:value-type="string">
            <text:p text:style-name="P6">富興</text:p>
          </table:table-cell>
          <table:table-cell table:style-name="表格1.E61" office:value-type="string">
            <text:p text:style-name="Standard"><text:span text:style-name="T5">102年</text:span><text:span text:style-name="T5">8</text:span><text:span text:style-name="T9">月</text:span><text:span text:style-name="T5">10</text:span><text:span text:style-name="T9">日全鄉聯合豐年祭</text:span><text:span text:style-name="T17">，</text:span><text:span text:style-name="T17">(8月</text:span><text:span text:style-name="T19">11</text:span><text:span text:style-name="T17">日各部落自行辦理豐年祭</text:span><text:span text:style-name="T19">)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池上鄉</text:p>
          </table:table-cell>
          <table:table-cell table:style-name="表格1.A1" office:value-type="string">
            <text:p text:style-name="P6">阿美族</text:p>
          </table:table-cell>
          <table:table-cell table:style-name="表格1.A1" office:value-type="string">
            <text:p text:style-name="P6">新興</text:p>
          </table:table-cell>
          <table:table-cell table:style-name="表格1.E61" office:value-type="string">
            <text:p text:style-name="Standard"><text:span text:style-name="T5">102年</text:span><text:span text:style-name="T5">8</text:span><text:span text:style-name="T9">月</text:span><text:span text:style-name="T5">10</text:span><text:span text:style-name="T9">日全鄉聯合豐年祭</text:span><text:span text:style-name="T17">，</text:span><text:span text:style-name="T17">(8月</text:span><text:span text:style-name="T19">11</text:span><text:span text:style-name="T17">日各部落自行辦理豐年祭</text:span><text:span text:style-name="T19">)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池上鄉</text:p>
          </table:table-cell>
          <table:table-cell table:style-name="表格1.A1" office:value-type="string">
            <text:p text:style-name="P6">阿美族</text:p>
          </table:table-cell>
          <table:table-cell table:style-name="表格1.A1" office:value-type="string">
            <text:p text:style-name="P6">大埔</text:p>
          </table:table-cell>
          <table:table-cell table:style-name="表格1.E61" office:value-type="string">
            <text:p text:style-name="Standard"><text:span text:style-name="T5">102年</text:span><text:span text:style-name="T5">8</text:span><text:span text:style-name="T9">月</text:span><text:span text:style-name="T5">10</text:span><text:span text:style-name="T9">日全鄉聯合豐年祭</text:span><text:span text:style-name="T17">，</text:span><text:span text:style-name="T17">(8月</text:span><text:span text:style-name="T19">11</text:span><text:span text:style-name="T17">日各部落自行辦理豐年祭</text:span><text:span text:style-name="T19">)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池上鄉</text:p>
          </table:table-cell>
          <table:table-cell table:style-name="表格1.A1" office:value-type="string">
            <text:p text:style-name="P6">阿美族</text:p>
          </table:table-cell>
          <table:table-cell table:style-name="表格1.A1" office:value-type="string">
            <text:p text:style-name="P6">大坡</text:p>
          </table:table-cell>
          <table:table-cell table:style-name="表格1.E61" office:value-type="string">
            <text:p text:style-name="Standard"><text:span text:style-name="T5">102年</text:span><text:span text:style-name="T5">8</text:span><text:span text:style-name="T9">月</text:span><text:span text:style-name="T5">10</text:span><text:span text:style-name="T9">日全鄉聯合豐年祭</text:span><text:span text:style-name="T17">，</text:span><text:span text:style-name="T17">(8月</text:span><text:span text:style-name="T19">11</text:span><text:span text:style-name="T17">日各部落自行辦理豐年祭</text:span><text:span text:style-name="T19">)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池上鄉</text:p>
          </table:table-cell>
          <table:table-cell table:style-name="表格1.A1" office:value-type="string">
            <text:p text:style-name="P6">阿美族</text:p>
          </table:table-cell>
          <table:table-cell table:style-name="表格1.A1" office:value-type="string">
            <text:p text:style-name="P6">福原</text:p>
          </table:table-cell>
          <table:table-cell table:style-name="表格1.E61" office:value-type="string">
            <text:p text:style-name="Standard"><text:span text:style-name="T5">102年</text:span><text:span text:style-name="T5">8</text:span><text:span text:style-name="T9">月</text:span><text:span text:style-name="T5">10</text:span><text:span text:style-name="T9">日全鄉聯合豐年祭</text:span><text:span text:style-name="T17">，</text:span><text:span text:style-name="T17">(8月</text:span><text:span text:style-name="T19">11</text:span><text:span text:style-name="T17">日各部落自行辦理豐年祭</text:span><text:span text:style-name="T19">)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池上鄉</text:p>
          </table:table-cell>
          <table:table-cell table:style-name="表格1.A1" office:value-type="string">
            <text:p text:style-name="P6">阿美族</text:p>
          </table:table-cell>
          <table:table-cell table:style-name="表格1.A1" office:value-type="string">
            <text:p text:style-name="P6">福文</text:p>
          </table:table-cell>
          <table:table-cell table:style-name="表格1.E61" office:value-type="string">
            <text:p text:style-name="Standard"><text:span text:style-name="T5">102年</text:span><text:span text:style-name="T5">8</text:span><text:span text:style-name="T9">月</text:span><text:span text:style-name="T5">10</text:span><text:span text:style-name="T9">日全鄉聯合豐年祭</text:span><text:span text:style-name="T17">，</text:span><text:span text:style-name="T17">(8月</text:span><text:span text:style-name="T19">11</text:span><text:span text:style-name="T17">日各部落自行辦理豐年祭</text:span><text:span text:style-name="T19">)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池上鄉</text:p>
          </table:table-cell>
          <table:table-cell table:style-name="表格1.A1" office:value-type="string">
            <text:p text:style-name="P6">阿美族</text:p>
          </table:table-cell>
          <table:table-cell table:style-name="表格1.A1" office:value-type="string">
            <text:p text:style-name="P6">陸安</text:p>
          </table:table-cell>
          <table:table-cell table:style-name="表格1.E61" office:value-type="string">
            <text:p text:style-name="Standard"><text:span text:style-name="T5">102年</text:span><text:span text:style-name="T5">8</text:span><text:span text:style-name="T9">月</text:span><text:span text:style-name="T5">10</text:span><text:span text:style-name="T9">日全鄉聯合豐年祭</text:span><text:span text:style-name="T17">，</text:span><text:span text:style-name="T17">(8月</text:span><text:span text:style-name="T19">11</text:span><text:span text:style-name="T17">日各部落自行辦理豐年祭</text:span><text:span text:style-name="T19">)</text:span></text:p>
          </table:table-cell>
        </table:table-row>
        <table:table-row table:style-name="表格1.4">
          <table:table-cell table:style-name="表格1.A1" office:value-type="string">
            <text:p text:style-name="P7">臺東縣</text:p>
          </table:table-cell>
          <table:table-cell table:style-name="表格1.A1" office:value-type="string">
            <text:p text:style-name="P7">池上鄉</text:p>
          </table:table-cell>
          <table:table-cell table:style-name="表格1.A1" office:value-type="string">
            <text:p text:style-name="P6">阿美族</text:p>
          </table:table-cell>
          <table:table-cell table:style-name="表格1.A1" office:value-type="string">
            <text:p text:style-name="P6">慶豐</text:p>
          </table:table-cell>
          <table:table-cell table:style-name="表格1.E61" office:value-type="string">
            <text:p text:style-name="Standard"><text:span text:style-name="T5">102年</text:span><text:span text:style-name="T5">8</text:span><text:span text:style-name="T9">月</text:span><text:span text:style-name="T5">10</text:span><text:span text:style-name="T9">日全鄉聯合豐年祭</text:span><text:span text:style-name="T17">，</text:span><text:span text:style-name="T17">(8月</text:span><text:span text:style-name="T19">11</text:span><text:span text:style-name="T17">日各部落自行辦理豐年祭</text:span><text:span text:style-name="T19">)</text:span></text:p>
          </table:table-cell>
        </table:table-row>
        <table:table-row table:style-name="表格1.4">
          <table:table-cell table:style-name="表格1.A1" office:value-type="string">
            <text:p text:style-name="P10">屏東縣</text:p>
          </table:table-cell>
          <table:table-cell table:style-name="表格1.A1" office:value-type="string">
            <text:p text:style-name="P10">牡丹鄉</text:p>
          </table:table-cell>
          <table:table-cell table:style-name="表格1.A1" office:value-type="string">
            <text:p text:style-name="P10">阿美族</text:p>
          </table:table-cell>
          <table:table-cell table:style-name="表格1.A1" office:value-type="string">
            <text:p text:style-name="P10">旭海村</text:p>
          </table:table-cell>
          <table:table-cell table:style-name="表格1.A1" office:value-type="string">
            <text:p text:style-name="P11">102年8月15日</text:p>
          </table:table-cell>
        </table:table-row>
      </table:table>
      <text:p text:style-name="P17"><text:soft-page-break/>備註：經本會核定之部落，應以核定之「部落名稱」填寫。</text:p>
      <text:p text:style-name="P17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table:number-columns-spanned="5" office:value-type="string">
              <text:p text:style-name="P1"><text:span text:style-name="T2">102</text:span><text:span text:style-name="T3">年度</text:span><text:span text:style-name="T3">噶瑪蘭族</text:span><text:span text:style-name="T3">歲時祭儀日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1" table:number-columns-spanned="2" office:value-type="string">
              <text:p text:style-name="P2">族別</text:p>
            </table:table-cell>
            <table:covered-table-cell/>
            <table:table-cell table:style-name="表格2.A1" table:number-columns-spanned="2" office:value-type="string">
              <text:p text:style-name="P2">原住民族歲時祭儀名稱</text:p>
            </table:table-cell>
            <table:covered-table-cell/>
            <table:table-cell table:style-name="表格2.A1" office:value-type="string">
              <text:p text:style-name="P2">放假日期</text:p>
            </table:table-cell>
          </table:table-row>
          <table:table-row table:style-name="表格2.3">
            <table:table-cell table:style-name="表格2.A1" table:number-columns-spanned="2" office:value-type="string">
              <text:p text:style-name="P4">噶瑪蘭族</text:p>
            </table:table-cell>
            <table:covered-table-cell/>
            <table:table-cell table:style-name="表格2.A1" table:number-columns-spanned="2" office:value-type="string">
              <text:p text:style-name="P5">豐年祭Qataban</text:p>
            </table:table-cell>
            <table:covered-table-cell/>
            <table:table-cell table:style-name="表格2.A1" office:value-type="string">
              <text:p text:style-name="P3">每年7月10日至8月31日期間，依各部落實際舉辦日期擇1日放假。</text:p>
            </table:table-cell>
          </table:table-row>
        </table:table-header-rows>
        <table:table-row table:style-name="表格2.4">
          <table:table-cell table:style-name="表格2.A1" office:value-type="string">
            <text:p text:style-name="P7">縣市別</text:p>
          </table:table-cell>
          <table:table-cell table:style-name="表格2.A1" office:value-type="string">
            <text:p text:style-name="P7">鄉鎮別</text:p>
          </table:table-cell>
          <table:table-cell table:style-name="表格2.A1" office:value-type="string">
            <text:p text:style-name="P7">族群別</text:p>
          </table:table-cell>
          <table:table-cell table:style-name="表格2.A1" office:value-type="string">
            <text:p text:style-name="P7">部落名稱</text:p>
          </table:table-cell>
          <table:table-cell table:style-name="表格2.A1" office:value-type="string">
            <text:p text:style-name="P7">舉辦日期</text:p>
          </table:table-cell>
        </table:table-row>
        <table:table-row table:style-name="表格2.4">
          <table:table-cell table:style-name="表格2.A1" office:value-type="string">
            <text:p text:style-name="P7">臺東縣</text:p>
          </table:table-cell>
          <table:table-cell table:style-name="表格2.A1" office:value-type="string">
            <text:p text:style-name="P7">長濱鄉</text:p>
          </table:table-cell>
          <table:table-cell table:style-name="表格2.A1" office:value-type="string">
            <text:p text:style-name="P7">噶瑪蘭族</text:p>
          </table:table-cell>
          <table:table-cell table:style-name="表格2.A1" office:value-type="string">
            <text:p text:style-name="P7">大峰峰部落</text:p>
          </table:table-cell>
          <table:table-cell table:style-name="表格2.A1" office:value-type="string">
            <text:p text:style-name="P13"><text:span text:style-name="T5">102年</text:span><text:span text:style-name="T5">7</text:span><text:span text:style-name="T5">月</text:span><text:span text:style-name="T5">19</text:span><text:span text:style-name="T5">日至</text:span><text:span text:style-name="T5">7</text:span><text:span text:style-name="T5">月</text:span><text:span text:style-name="T5">21</text:span><text:span text:style-name="T5">日</text:span></text:p>
          </table:table-cell>
        </table:table-row>
        <table:table-row table:style-name="表格2.4">
          <table:table-cell table:style-name="表格2.A1" office:value-type="string">
            <text:p text:style-name="P7">臺東縣</text:p>
          </table:table-cell>
          <table:table-cell table:style-name="表格2.A1" office:value-type="string">
            <text:p text:style-name="P7">長濱鄉</text:p>
          </table:table-cell>
          <table:table-cell table:style-name="表格2.A1" office:value-type="string">
            <text:p text:style-name="P7">噶瑪蘭族</text:p>
          </table:table-cell>
          <table:table-cell table:style-name="表格2.A1" office:value-type="string">
            <text:p text:style-name="P7">樟原部落</text:p>
          </table:table-cell>
          <table:table-cell table:style-name="表格2.A1" office:value-type="string">
            <text:p text:style-name="P13"><text:span text:style-name="T6">102年</text:span><text:span text:style-name="T6">7</text:span><text:span text:style-name="T6">月1</text:span><text:span text:style-name="T6">2</text:span><text:span text:style-name="T6">日至</text:span><text:span text:style-name="T6">7</text:span><text:span text:style-name="T6">月</text:span><text:span text:style-name="T6">14</text:span><text:span text:style-name="T6">日</text:span></text:p>
          </table:table-cell>
        </table:table-row>
      </table:table>
      <text:p text:style-name="P17">備註：經本會核定之部落，應以核定之「部落名稱」填寫。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2年度阿美族及噶瑪蘭族各部落舉辦歲時祭儀日期</dc:title>
    <dc:subject/>
    <meta:keyword/>
    <dc:description/>
    <meta:initial-creator>Your User Name</meta:initial-creator>
    <meta:creation-date>2013-06-21T13:36:00</meta:creation-date>
    <dc:creator>Your User Name</dc:creator>
    <dc:date>2013-07-02T09:25:00</dc:date>
    <meta:print-date>2013-06-21T15:03:00</meta:print-date>
    <meta:editing-cycles>15</meta:editing-cycles>
    <meta:editing-duration>PT2H20M</meta:editing-duration>
    <meta:document-statistic meta:table-count="2" meta:image-count="0" meta:object-count="0" meta:page-count="6" meta:paragraph-count="440" meta:word-count="2252" meta:character-count="2597" meta:non-whitespace-character-count="2597"/>
    <meta:generator>LibreOffice/7.0.3.1$Windows_X86_64 LibreOffice_project/d7547858d014d4cf69878db179d326fc3483e082</meta:generator>
  </office:meta>
</office:document-meta>
</file>