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423cm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27cm" fo:margin-right="0cm" style:line-height-at-least="0.423cm" fo:text-indent="-1.542cm" style:auto-text-indent="false"/>
    </style:style>
    <style:style style:name="P9" style:family="paragraph" style:parent-style-name="Standard">
      <style:paragraph-properties fo:margin-left="2.538cm" fo:margin-right="0cm" style:line-height-at-least="0.423cm" fo:text-indent="-2.538cm" style:auto-text-indent="false"/>
    </style:style>
    <style:style style:name="P10" style:family="paragraph" style:parent-style-name="Standard">
      <style:paragraph-properties fo:margin-left="2.536cm" fo:margin-right="0cm" style:line-height-at-least="0.423cm" fo:text-indent="-0.949cm" style:auto-text-indent="false"/>
    </style:style>
    <style:style style:name="P11" style:family="paragraph" style:parent-style-name="Standard">
      <style:paragraph-properties fo:margin-left="2.536cm" fo:margin-right="0cm" style:line-height-at-least="0.423cm" fo:text-indent="-0.949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 2" fo:font-size="18pt" style:font-size-asian="18pt" style:font-size-complex="18pt"/>
    </style:style>
    <style:style style:name="T2" style:family="text">
      <style:text-properties style:font-name="Wingdings 2" fo:font-size="14pt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background-color="#d8d8d8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</text:span><text:span text:style-name="T3"> <text:s text:c="2"/>函(範例)</text:span></text:p>
      <text:p text:style-name="P4"/>
      <text:p text:style-name="P2"><text:span text:style-name="T4"><text:tab/><text:tab/><text:tab/><text:tab/>地址:</text:span></text:p>
      <text:p text:style-name="P2"><text:span text:style-name="T4"><text:tab/><text:tab/><text:tab/><text:tab/>承辦人：</text:span></text:p>
      <text:p text:style-name="P2"><text:span text:style-name="T4"><text:tab/><text:tab/><text:tab/><text:tab/>電話： <text:s text:c="11"/>分機</text:span></text:p>
      <text:p text:style-name="P2"><text:span text:style-name="T4"><text:tab/><text:tab/><text:tab/><text:tab/>傳真：</text:span></text:p>
      <text:p text:style-name="P5"><text:tab/><text:tab/><text:tab/><text:tab/> </text:p>
      <text:p text:style-name="P2"><text:span text:style-name="T5">受文者：國泰人壽保險股份有限公司</text:span></text:p>
      <text:p text:style-name="P1"><text:span text:style-name="T6">發文日期：</text:span></text:p>
      <text:p text:style-name="P6">發文字號：</text:p>
      <text:p text:style-name="P6">速別：</text:p>
      <text:p text:style-name="P6">密等及解密條件或保密期限：</text:p>
      <text:p text:style-name="P6">附件：如說明三</text:p>
      <text:p text:style-name="P6"/>
      <text:p text:style-name="P8"><text:span text:style-name="T8">主旨：茲為被保險人 李</text:span><text:span text:style-name="T2"></text:span><text:span text:style-name="T8">明（姓名）申請「</text:span><text:span text:style-name="T10">105年度原住民團體意外保險</text:span><text:span text:style-name="T8">」理賠乙案，詳如說明，請 查照。</text:span></text:p>
      <text:p text:style-name="P9"><text:span text:style-name="T8">說明： 一、被保險人李</text:span><text:span text:style-name="T2"></text:span><text:span text:style-name="T8">明（姓名）因於 <text:s/>年 <text:s text:c="2"/>月 <text:s/>日 發生意外事故，導致身故（或殘廢）。</text:span></text:p>
      <text:p text:style-name="P10"><text:span text:style-name="T8">二、經查核其身份符合於「</text:span><text:span text:style-name="T10">105年度原住民團體意外保險</text:span><text:span text:style-name="T8">」</text:span><text:span text:style-name="T11">第</text:span><text:span text:style-name="T12"> <text:s/></text:span><text:span text:style-name="T11">類</text:span><text:span text:style-name="T8">被保險人資格(第1類：</text:span><text:span text:style-name="T10">原住民低收入戶、</text:span><text:span text:style-name="T8">第2類：</text:span><text:span text:style-name="T10">原住民中低收入戶、</text:span><text:span text:style-name="T8">第3類：</text:span><text:span text:style-name="T10">原住民勞動人口且無</text:span><text:span text:style-name="T13">公教人員保險、勞工保險、農民健康保險及漁民保險</text:span><text:span text:style-name="T9">者</text:span><text:span text:style-name="T8">)，且</text:span><text:span text:style-name="T9">未享有本</text:span><text:span text:style-name="T7">縣(市)政府及</text:span><text:span text:style-name="T8">鄉（鎮、市、區）公所</text:span><text:span text:style-name="T7">投保意外險保額大於或等於新臺幣30萬元。</text:span></text:p>
      <text:p text:style-name="P10"><text:span text:style-name="T7">三、請 <text:s/>貴公司依約辦理保險理賠，檢附理賠申請書及相關文件。 </text:span></text:p>
      <text:p text:style-name="P11"/>
      <text:p text:style-name="P7">正本：國泰人壽保險股份有限公司</text:p>
      <text:p text:style-name="P7">副本：原住民族委員會</text:p>
      <text:p text:style-name="P6"><text:s text:c="6"/></text:p>
      <text:p text:style-name="P3"><text:soft-page-break/><text:span text:style-name="T1"></text:span><text:span text:style-name="T3">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WW8Num1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TML_20_預設格式_20_字元" style:display-name="HTML 預設格式 字元" style:family="text">
      <style:text-properties style:font-name="Courier New" fo:font-size="10pt" style:font-size-asian="10pt" style:font-name-complex="Courier New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48cm" text:min-label-width="0.635cm"/>
      </text:list-level-style-number>
      <text:list-level-style-number text:level="2" text:style-name="WW8Num1z0" style:num-suffix="、" style:num-format="1">
        <style:list-level-properties text:space-before="2.326cm" text:min-label-width="0.847cm"/>
      </text:list-level-style-number>
      <text:list-level-style-number text:level="3" text:style-name="WW8Num1z0" style:num-suffix="." style:num-format="i">
        <style:list-level-properties text:min-label-width="4.02cm" text:min-label-distance="0.847cm" fo:text-align="end"/>
      </text:list-level-style-number>
      <text:list-level-style-number text:level="4" text:style-name="WW8Num1z0" style:num-suffix="." style:num-format="1">
        <style:list-level-properties text:space-before="4.02cm" text:min-label-width="0.847cm"/>
      </text:list-level-style-number>
      <text:list-level-style-number text:level="5" text:style-name="WW8Num1z0" style:num-suffix="、" style:num-format="1">
        <style:list-level-properties text:space-before="4.866cm" text:min-label-width="0.847cm"/>
      </text:list-level-style-number>
      <text:list-level-style-number text:level="6" text:style-name="WW8Num1z0" style:num-suffix="." style:num-format="i">
        <style:list-level-properties text:min-label-width="6.56cm" text:min-label-distance="0.847cm" fo:text-align="end"/>
      </text:list-level-style-number>
      <text:list-level-style-number text:level="7" text:style-name="WW8Num1z0" style:num-suffix="." style:num-format="1">
        <style:list-level-properties text:space-before="6.56cm" text:min-label-width="0.847cm"/>
      </text:list-level-style-number>
      <text:list-level-style-number text:level="8" text:style-name="WW8Num1z0" style:num-suffix="、" style:num-format="1">
        <style:list-level-properties text:space-before="7.406cm" text:min-label-width="0.847cm"/>
      </text:list-level-style-number>
      <text:list-level-style-number text:level="9" text:style-name="WW8Num1z0" style:num-suffix="." style:num-format="i">
        <style:list-level-properties text:min-label-width="9.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953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國泰人壽保險股份有限公司團險部推展科   函</dc:title>
    <meta:initial-creator>Eric</meta:initial-creator>
    <meta:creation-date>2013-01-25T16:59:00</meta:creation-date>
    <dc:creator>FIS</dc:creator>
    <dc:date>2016-01-28T11:16:00</dc:date>
    <meta:print-date>2012-03-12T11:25:00</meta:print-date>
    <meta:editing-cycles>7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167" meta:character-count="422"/>
  </office:meta>
</office:document-meta>
</file>