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7.845cm" table:align="center" style:writing-mode="lr-tb"/>
    </style:style>
    <style:style style:name="Table1.A" style:family="table-column">
      <style:table-column-properties style:column-width="2.346cm"/>
    </style:style>
    <style:style style:name="Table1.B" style:family="table-column">
      <style:table-column-properties style:column-width="3.859cm"/>
    </style:style>
    <style:style style:name="Table1.C" style:family="table-column">
      <style:table-column-properties style:column-width="6.481cm"/>
    </style:style>
    <style:style style:name="Table1.D" style:family="table-column">
      <style:table-column-properties style:column-width="5.159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Table1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.2" style:family="table-row">
      <style:table-row-properties style:keep-together="false" fo:keep-together="always"/>
    </style:style>
    <style:style style:name="Table1.A2.1.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le1.A2.2.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le1.A2.1.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.A2.2.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.D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D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1.B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le1.D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Heading_20_2">
      <style:paragraph-properties fo:line-height="100%" fo:text-align="center" style:justify-single-word="false" style:snap-to-layout-grid="false"/>
      <style:text-properties style:font-name="Times New Roman" fo:font-size="14pt" style:font-size-asian="14pt"/>
    </style:style>
    <style:style style:name="P2" style:family="paragraph" style:parent-style-name="Heading_20_1">
      <style:paragraph-properties fo:line-height="0.917cm" fo:text-align="center" style:justify-single-word="false" style:snap-to-layout-grid="false"/>
      <style:text-properties style:font-name="Times New Roman" fo:font-size="14pt" fo:font-weight="normal" style:font-size-asian="14pt" style:font-weight-asian="normal" style:font-weight-complex="normal"/>
    </style:style>
    <style:style style:name="P3" style:family="paragraph" style:parent-style-name="Heading_20_1">
      <style:paragraph-properties fo:line-height="0.917cm" fo:text-align="center" style:justify-single-word="false" style:snap-to-layout-grid="false"/>
      <style:text-properties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917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917cm"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style:line-height-at-least="0cm" fo:text-align="justify" style:justify-single-word="false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</style:style>
    <style:style style:name="P15" style:family="paragraph" style:parent-style-name="Standard">
      <style:paragraph-properties fo:line-height="0.917cm" fo:text-align="justify" style:justify-single-word="false"/>
    </style:style>
    <style:style style:name="P16" style:family="paragraph" style:parent-style-name="Standard">
      <style:paragraph-properties fo:line-height="0.917cm" fo:text-align="justify" style:justify-single-word="false" style:snap-to-layout-grid="false"/>
    </style:style>
    <style:style style:name="P17" style:family="paragraph" style:parent-style-name="Standard">
      <style:text-properties style:font-name="標楷體" fo:font-size="16pt" style:font-name-asian="標楷體" style:font-size-asian="16pt"/>
    </style:style>
    <style:style style:name="P18" style:family="paragraph" style:parent-style-name="Standard" style:master-page-name="Standard">
      <style:paragraph-properties fo:margin-top="0cm" fo:margin-bottom="0.318cm" fo:text-align="center" style:justify-single-word="false"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8pt" fo:language="none" fo:country="none" fo:font-weight="bold" style:font-name-asian="標楷體" style:font-size-asian="18pt" style:language-asian="none" style:country-asian="none" style:font-weight-asian="bold" style:font-size-complex="18pt"/>
    </style:style>
    <style:style style:name="T6" style:family="text">
      <style:text-properties fo:color="#ff0000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rame1" text:anchor-type="char" svg:x="-0.014cm" svg:y="-0.637cm" svg:width="2.776cm" svg:height="1.401cm" draw:z-index="0"><draw:text-box><text:p text:style-name="P4"><text:span text:style-name="T2">附件1</text:span></text:p></draw:text-box></draw:frame><text:span text:style-name="T4">政府核定之</text:span><text:span text:style-name="T4">臺灣原住民族列表</text:span></text:p>
      <text:p text:style-name="P5"><text:span text:style-name="T3">資料日期：103年6月26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民族別</text:p>
          </table:table-cell>
          <table:table-cell table:style-name="Table1.B1" office:value-type="string">
            <text:p text:style-name="P7">英文</text:p>
          </table:table-cell>
          <table:table-cell table:style-name="Table1.B1" office:value-type="string">
            <text:p text:style-name="P8">核定依據</text:p>
          </table:table-cell>
          <table:table-cell table:style-name="Table1.D1" office:value-type="string">
            <text:p text:style-name="P8">核定日期</text:p>
          </table:table-cell>
        </table:table-row>
        <table:table-row table:style-name="Table1.2">
          <table:table-cell table:number-columns-spanned="2">
            <table:table table:is-sub-table="true">
              <table:table-column table:style-name="Table1.A"/>
              <table:table-column table:style-name="Table1.B"/>
              <table:table-row table:style-name="Table1.1">
                <table:table-cell table:style-name="Table1.A2.1.1" office:value-type="string">
                  <text:p text:style-name="P7">阿美族</text:p>
                </table:table-cell>
                <table:table-cell table:style-name="Table1.A2.2.1" office:value-type="string">
                  <text:h text:style-name="P1" text:outline-level="2">Amis</text:h>
                </table:table-cell>
              </table:table-row>
              <table:table-row table:style-name="Table1.1">
                <table:table-cell table:style-name="Table1.A2.1.2" office:value-type="string">
                  <text:p text:style-name="P7">泰雅族</text:p>
                </table:table-cell>
                <table:table-cell table:style-name="Table1.A2.2.2" office:value-type="string">
                  <text:p text:style-name="P7">Atayal</text:p>
                </table:table-cell>
              </table:table-row>
              <table:table-row table:style-name="Table1.1">
                <table:table-cell table:style-name="Table1.A2.1.2" office:value-type="string">
                  <text:p text:style-name="P7">排灣族</text:p>
                </table:table-cell>
                <table:table-cell table:style-name="Table1.A2.2.2" office:value-type="string">
                  <text:p text:style-name="P7">Paiwan</text:p>
                </table:table-cell>
              </table:table-row>
              <table:table-row table:style-name="Table1.1">
                <table:table-cell table:style-name="Table1.A2.1.2" office:value-type="string">
                  <text:p text:style-name="P7">布農族</text:p>
                </table:table-cell>
                <table:table-cell table:style-name="Table1.A2.2.2" office:value-type="string">
                  <text:p text:style-name="P7">Bunon</text:p>
                </table:table-cell>
              </table:table-row>
              <table:table-row table:style-name="Table1.1">
                <table:table-cell table:style-name="Table1.A2.1.2" office:value-type="string">
                  <text:p text:style-name="P7">卑南族</text:p>
                </table:table-cell>
                <table:table-cell table:style-name="Table1.A2.2.2" office:value-type="string">
                  <text:p text:style-name="P7">Puyuma</text:p>
                </table:table-cell>
              </table:table-row>
              <table:table-row table:style-name="Table1.1">
                <table:table-cell table:style-name="Table1.A2.1.2" office:value-type="string">
                  <text:p text:style-name="P7">魯凱族</text:p>
                </table:table-cell>
                <table:table-cell table:style-name="Table1.A2.2.2" office:value-type="string">
                  <text:p text:style-name="P7">Rukai</text:p>
                </table:table-cell>
              </table:table-row>
              <table:table-row table:style-name="Table1.1">
                <table:table-cell table:style-name="Table1.A2.1.2" office:value-type="string">
                  <text:p text:style-name="P7">鄒族</text:p>
                </table:table-cell>
                <table:table-cell table:style-name="Table1.A2.2.2" office:value-type="string">
                  <text:p text:style-name="P7">Tsou</text:p>
                </table:table-cell>
              </table:table-row>
              <table:table-row table:style-name="Table1.1">
                <table:table-cell table:style-name="Table1.A2.1.2" office:value-type="string">
                  <text:p text:style-name="P7">賽夏族</text:p>
                </table:table-cell>
                <table:table-cell table:style-name="Table1.A2.2.2" office:value-type="string">
                  <text:p text:style-name="P7">Saisiyat</text:p>
                </table:table-cell>
              </table:table-row>
              <table:table-row table:style-name="Table1.1">
                <table:table-cell table:style-name="Table1.A2.1.2" office:value-type="string">
                  <text:p text:style-name="P7">雅美族</text:p>
                </table:table-cell>
                <table:table-cell table:style-name="Table1.A2.2.2" office:value-type="string">
                  <text:p text:style-name="P7">Yami</text:p>
                </table:table-cell>
              </table:table-row>
            </table:table>
          </table:table-cell>
          <table:covered-table-cell/>
          <table:table-cell table:style-name="Table1.C2" table:number-columns-spanned="2" office:value-type="string">
            <text:p text:style-name="P8">民國四十三年，由內政部核定之原住民族民族。</text:p>
          </table:table-cell>
          <table:covered-table-cell/>
        </table:table-row>
        <table:table-row table:style-name="Table1.1">
          <table:table-cell table:style-name="Table1.A2.1.2" office:value-type="string">
            <text:p text:style-name="P7">邵族</text:p>
          </table:table-cell>
          <table:table-cell table:style-name="Table1.A2.2.2" office:value-type="string">
            <text:p text:style-name="P7">Thao</text:p>
          </table:table-cell>
          <table:table-cell table:style-name="Table1.A2.2.2" office:value-type="string">
            <text:p text:style-name="P9">行政院核定</text:p>
            <text:p text:style-name="P13"><text:span text:style-name="T6">自「鄒族（曹族）」分出成立</text:span></text:p>
          </table:table-cell>
          <table:table-cell table:style-name="Table1.D3" office:value-type="string">
            <text:p text:style-name="P12"><text:span text:style-name="T1">90年8月8日</text:span></text:p>
          </table:table-cell>
        </table:table-row>
        <table:table-row table:style-name="Table1.1">
          <table:table-cell table:style-name="Table1.A2.1.2" office:value-type="string">
            <text:p text:style-name="P10">噶瑪蘭族</text:p>
          </table:table-cell>
          <table:table-cell table:style-name="Table1.A2.2.2" office:value-type="string">
            <text:h text:style-name="P2" text:outline-level="1">Kavalan</text:h>
          </table:table-cell>
          <table:table-cell table:style-name="Table1.A2.2.2" office:value-type="string">
            <text:p text:style-name="P14"><text:span text:style-name="T1">原住民民族別認定辦法第二條</text:span><text:span text:style-name="T6">自「阿美族」分出成立</text:span></text:p>
          </table:table-cell>
          <table:table-cell table:style-name="Table1.D3" office:value-type="string">
            <text:p text:style-name="P16"><text:span text:style-name="T1">91年12月25日行政院第2818次院會通過</text:span></text:p>
          </table:table-cell>
        </table:table-row>
        <table:table-row table:style-name="Table1.1">
          <table:table-cell table:style-name="Table1.A2.1.2" office:value-type="string">
            <text:p text:style-name="P10">太魯閣族</text:p>
          </table:table-cell>
          <table:table-cell table:style-name="Table1.A2.2.2" office:value-type="string">
            <text:h text:style-name="P2" text:outline-level="1">Truku</text:h>
          </table:table-cell>
          <table:table-cell table:style-name="Table1.A2.2.2" office:value-type="string">
            <text:p text:style-name="P14"><text:span text:style-name="T1">原住民民族別認定辦法第二條</text:span><text:span text:style-name="T6">自「泰雅族」分出成立</text:span></text:p>
          </table:table-cell>
          <table:table-cell table:style-name="Table1.D3" office:value-type="string">
            <text:p text:style-name="P16"><text:span text:style-name="T1">93年1月14日行政院第2874次院會通過</text:span></text:p>
          </table:table-cell>
        </table:table-row>
        <table:table-row table:style-name="Table1.1">
          <table:table-cell table:style-name="Table1.A2.1.2" office:value-type="string">
            <text:p text:style-name="P10">撒奇萊雅族</text:p>
          </table:table-cell>
          <table:table-cell table:style-name="Table1.A2.2.2" office:value-type="string">
            <text:h text:style-name="P2" text:outline-level="1">Sakizaya</text:h>
          </table:table-cell>
          <table:table-cell table:style-name="Table1.A2.2.2" office:value-type="string">
            <text:p text:style-name="P11">原住民族基本法第二條</text:p>
            <text:p text:style-name="P15"><text:span text:style-name="T6">自「阿美族」分出成立</text:span></text:p>
          </table:table-cell>
          <table:table-cell table:style-name="Table1.D3" office:value-type="string">
            <text:p text:style-name="P16"><text:span text:style-name="T1">96年1月17日行政院第3024次院會通過</text:span></text:p>
          </table:table-cell>
        </table:table-row>
        <table:table-row table:style-name="Table1.1">
          <table:table-cell table:style-name="Table1.A2.1.2" office:value-type="string">
            <text:p text:style-name="P10">賽德克族</text:p>
          </table:table-cell>
          <table:table-cell table:style-name="Table1.A2.2.2" office:value-type="string">
            <text:h text:style-name="P2" text:outline-level="1">Seediq/Sediq/Sejiq</text:h>
          </table:table-cell>
          <table:table-cell table:style-name="Table1.A2.2.2" office:value-type="string">
            <text:p text:style-name="P11">原住民族基本法第二條</text:p>
            <text:p text:style-name="P13"><text:span text:style-name="T6">自「泰雅族、太魯閣族」分出成立</text:span></text:p>
          </table:table-cell>
          <table:table-cell table:style-name="Table1.D3" office:value-type="string">
            <text:p text:style-name="P16"><text:span text:style-name="T1">97年4月23日行政院第3089次院會通過</text:span></text:p>
          </table:table-cell>
        </table:table-row>
        <table:table-row table:style-name="Table1.1">
          <table:table-cell table:style-name="Table1.A2.1.2" office:value-type="string">
            <text:p text:style-name="P10">拉阿魯哇族</text:p>
          </table:table-cell>
          <table:table-cell table:style-name="Table1.A2.2.2" office:value-type="string">
            <text:h text:style-name="P3" text:outline-level="1">Hla’alua</text:h>
          </table:table-cell>
          <table:table-cell table:style-name="Table1.A2.2.2" office:value-type="string">
            <text:p text:style-name="P9">行政院核定</text:p>
            <text:p text:style-name="P15"><text:span text:style-name="T6">自「鄒族（曹族）」分出成立</text:span></text:p>
          </table:table-cell>
          <table:table-cell table:style-name="Table1.D8" office:value-type="string">
            <text:p text:style-name="P6"><text:span text:style-name="T1">103年6月26日行政院第3404次院會通過</text:span></text:p>
          </table:table-cell>
        </table:table-row>
        <text:soft-page-break/>
        <table:table-row table:style-name="Table1.1">
          <table:table-cell table:style-name="Table1.A9" office:value-type="string">
            <text:p text:style-name="P10">卡那卡那富族</text:p>
          </table:table-cell>
          <table:table-cell table:style-name="Table1.B9" office:value-type="string">
            <text:h text:style-name="P3" text:outline-level="1">Kanakanavu</text:h>
          </table:table-cell>
          <table:table-cell table:style-name="Table1.B9" office:value-type="string">
            <text:p text:style-name="P9">行政院核定</text:p>
            <text:p text:style-name="P15"><text:span text:style-name="T6">自「鄒族（曹族）」分出成立</text:span></text:p>
          </table:table-cell>
          <table:table-cell table:style-name="Table1.D9" office:value-type="string">
            <text:p text:style-name="P6"><text:span text:style-name="T1">103年6月26日行政院第3404次院會通過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0.882cm" fo:keep-with-next="always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0.882cm" fo:keep-with-next="always" style:snap-to-layout-grid="false"/>
      <style:text-properties style:font-name="標楷體" fo:font-size="16pt" style:font-name-asian="標楷體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bb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801cm" fo:margin-right="1.8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新民族</dc:title>
    <meta:initial-creator>dearzeze_洪玲</meta:initial-creator>
    <meta:creation-date>2013-09-26T13:22:00</meta:creation-date>
    <dc:creator>雷家佳</dc:creator>
    <dc:date>2016-03-14T13:52:00</dc:date>
    <meta:print-date>2013-09-17T09:54:00</meta:print-date>
    <meta:editing-cycles>5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59" meta:word-count="247" meta:character-count="509"/>
  </office:meta>
</office:document-meta>
</file>