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MIME-Version: 1.0</text:p>
      <text:p text:style-name="Preformatted_20_Text">Content-Type: multipart/related; boundary="----=_NextPart_01D19EEC.FD026C80"</text:p>
      <text:p text:style-name="Preformatted_20_Text"/>
      <text:p text:style-name="Preformatted_20_Text">此文件是單一檔案網頁，亦稱為網頁封存檔案。若看到此訊息，表示您的瀏覽器或編輯器不支援網頁封存檔案。請下載支援網頁封存的瀏覽器，例如 Windows? Internet Explorer?。</text:p>
      <text:p text:style-name="Preformatted_20_Text"/>
      <text:p text:style-name="Preformatted_20_Text">------=_NextPart_01D19EEC.FD026C80</text:p>
      <text:p text:style-name="Preformatted_20_Text">Content-Location: file:///C:/AEEABA75/file8741.htm</text:p>
      <text:p text:style-name="Preformatted_20_Text">Content-Transfer-Encoding: quoted-printable</text:p>
      <text:p text:style-name="Preformatted_20_Text">Content-Type: text/html; charset="big5"</text:p>
      <text:p text:style-name="Preformatted_20_Text"/>
      <text:p text:style-name="Preformatted_20_Text">&lt;html xmlns:v=3D"urn:schemas-microsoft-com:vml"</text:p>
      <text:p text:style-name="Preformatted_20_Text">xmlns:o=3D"urn:schemas-microsoft-com:office:office"</text:p>
      <text:p text:style-name="Preformatted_20_Text">xmlns:w=3D"urn:schemas-microsoft-com:office:word"</text:p>
      <text:p text:style-name="Preformatted_20_Text">xmlns:m=3D"http://schemas.microsoft.com/office/2004/12/omml"</text:p>
      <text:p text:style-name="Preformatted_20_Text">xmlns=3D"http://www.w3.org/TR/REC-html40"&gt;</text:p>
      <text:p text:style-name="Preformatted_20_Text"/>
      <text:p text:style-name="Preformatted_20_Text">&lt;head&gt;</text:p>
      <text:p text:style-name="Preformatted_20_Text">&lt;meta http-equiv=3DContent-Type content=3D"text/html; charset=3Dbig5"&gt;</text:p>
      <text:p text:style-name="Preformatted_20_Text">&lt;meta name=3DProgId content=3DWord.Document&gt;</text:p>
      <text:p text:style-name="Preformatted_20_Text">&lt;meta name=3DGenerator content=3D"Microsoft Word 12"&gt;</text:p>
      <text:p text:style-name="Preformatted_20_Text">&lt;meta name=3DOriginator content=3D"Microsoft Word 12"&gt;</text:p>
      <text:p text:style-name="Preformatted_20_Text">&lt;link rel=3DFile-List href=3D"file8741.files/filelist.xml"&gt;</text:p>
      <text:p text:style-name="Preformatted_20_Text">&lt;link rel=3DEdit-Time-Data href=3D"file8741.files/editdata.mso"&gt;</text:p>
      <text:p text:style-name="Preformatted_20_Text">&lt;!--[if !mso]&gt;</text:p>
      <text:p text:style-name="Preformatted_20_Text">&lt;style&gt;</text:p>
      <text:p text:style-name="Preformatted_20_Text">v\:* {behavior:url(#default#VML);}</text:p>
      <text:p text:style-name="Preformatted_20_Text">o\:* {behavior:url(#default#VML);}</text:p>
      <text:p text:style-name="Preformatted_20_Text">w\:* {behavior:url(#default#VML);}</text:p>
      <text:p text:style-name="Preformatted_20_Text">.shape {behavior:url(#default#VML);}</text:p>
      <text:p text:style-name="Preformatted_20_Text">&lt;/style&gt;</text:p>
      <text:p text:style-name="Preformatted_20_Text">&lt;![endif]--&gt;&lt;!--[if gte mso 9]&gt;&lt;xml&gt;</text:p>
      <text:p text:style-name="Preformatted_20_Text"><text:s/>&lt;o:DocumentProperties&gt;</text:p>
      <text:p text:style-name="Preformatted_20_Text"><text:s text:c="2"/>&lt;o:Author&gt;USER&lt;/o:Author&gt;</text:p>
      <text:p text:style-name="Preformatted_20_Text"><text:s text:c="2"/>&lt;o:Template&gt;Normal&lt;/o:Template&gt;</text:p>
      <text:p text:style-name="Preformatted_20_Text"><text:s text:c="2"/>&lt;o:LastAuthor&gt;yuming0085&lt;/o:LastAuthor&gt;</text:p>
      <text:p text:style-name="Preformatted_20_Text"><text:s text:c="2"/>&lt;o:Revision&gt;3&lt;/o:Revision&gt;</text:p>
      <text:p text:style-name="Preformatted_20_Text"><text:s text:c="2"/>&lt;o:TotalTime&gt;20&lt;/o:TotalTime&gt;</text:p>
      <text:p text:style-name="Preformatted_20_Text"><text:s text:c="2"/>&lt;o:LastPrinted&gt;2013-10-16T03:24:00Z&lt;/o:LastPrinted&gt;</text:p>
      <text:p text:style-name="Preformatted_20_Text"><text:s text:c="2"/>&lt;o:Created&gt;2014-01-23T07:34:00Z&lt;/o:Created&gt;</text:p>
      <text:p text:style-name="Preformatted_20_Text"><text:s text:c="2"/>&lt;o:LastSaved&gt;2016-04-25T04:21:00Z&lt;/o:LastSaved&gt;</text:p>
      <text:p text:style-name="Preformatted_20_Text"><text:s text:c="2"/>&lt;o:Pages&gt;27&lt;/o:Pages&gt;</text:p>
      <text:p text:style-name="Preformatted_20_Text"><text:s text:c="2"/>&lt;o:Words&gt;2392&lt;/o:Words&gt;</text:p>
      <text:p text:style-name="Preformatted_20_Text"><text:s text:c="2"/>&lt;o:Characters&gt;13636&lt;/o:Characters&gt;</text:p>
      <text:p text:style-name="Preformatted_20_Text"><text:s text:c="2"/>&lt;o:Company&gt;CMT&lt;/o:Company&gt;</text:p>
      <text:p text:style-name="Preformatted_20_Text"><text:s text:c="2"/>&lt;o:Lines&gt;113&lt;/o:Lines&gt;</text:p>
      <text:p text:style-name="Preformatted_20_Text"><text:s text:c="2"/>&lt;o:Paragraphs&gt;31&lt;/o:Paragraphs&gt;</text:p>
      <text:p text:style-name="Preformatted_20_Text"><text:s text:c="2"/>&lt;o:CharactersWithSpaces&gt;15997&lt;/o:CharactersWithSpaces&gt;</text:p>
      <text:p text:style-name="Preformatted_20_Text"><text:s text:c="2"/>&lt;o:Version&gt;12.00&lt;/o:Version&gt;</text:p>
      <text:p text:style-name="Preformatted_20_Text"><text:s/>&lt;/o:DocumentProperties&gt;</text:p>
      <text:p text:style-name="Preformatted_20_Text"><text:s/>&lt;o:OfficeDocumentSettings&gt;</text:p>
      <text:p text:style-name="Preformatted_20_Text"><text:s text:c="2"/>&lt;o:RelyOnVML/&gt;</text:p>
      <text:p text:style-name="Preformatted_20_Text"><text:s text:c="2"/>&lt;o:AllowPNG/&gt;</text:p>
      <text:p text:style-name="Preformatted_20_Text"><text:s/>&lt;/o:OfficeDocumentSettings&gt;</text:p>
      <text:p text:style-name="Preformatted_20_Text"><text:soft-page-break/>&lt;/xml&gt;&lt;![endif]--&gt;</text:p>
      <text:p text:style-name="Preformatted_20_Text">&lt;link rel=3DdataStoreItem href=3D"file8741.files/item0001.xml"</text:p>
      <text:p text:style-name="Preformatted_20_Text">target=3D"file8741.files/props0002.xml"&gt;</text:p>
      <text:p text:style-name="Preformatted_20_Text">&lt;link rel=3DthemeData href=3D"file8741.files/themedata.thmx"&gt;</text:p>
      <text:p text:style-name="Preformatted_20_Text">&lt;link rel=3DcolorSchemeMapping href=3D"file8741.files/colorschememapping.xm=</text:p>
      <text:p text:style-name="Preformatted_20_Text">l"&gt;</text:p>
      <text:p text:style-name="Preformatted_20_Text">&lt;!--[if gte mso 9]&gt;&lt;xml&gt;</text:p>
      <text:p text:style-name="Preformatted_20_Text"><text:s/>&lt;w:WordDocument&gt;</text:p>
      <text:p text:style-name="Preformatted_20_Text"><text:s text:c="2"/>&lt;w:View&gt;Print&lt;/w:View&gt;</text:p>
      <text:p text:style-name="Preformatted_20_Text"><text:s text:c="2"/>&lt;w:Zoom&gt;110&lt;/w:Zoom&gt;</text:p>
      <text:p text:style-name="Preformatted_20_Text"><text:s text:c="2"/>&lt;w:TrackMoves&gt;false&lt;/w:TrackMoves&gt;</text:p>
      <text:p text:style-name="Preformatted_20_Text"><text:s text:c="2"/>&lt;w:TrackFormatting/&gt;</text:p>
      <text:p text:style-name="Preformatted_20_Text"><text:s text:c="2"/>&lt;w:PunctuationKerning/&gt;</text:p>
      <text:p text:style-name="Preformatted_20_Text"><text:s text:c="2"/>&lt;w:DrawingGridHorizontalSpacing&gt;0 pt&lt;/w:DrawingGridHorizontalSpacing&gt;</text:p>
      <text:p text:style-name="Preformatted_20_Text"><text:s text:c="2"/>&lt;w:DisplayHorizontalDrawingGridEvery&gt;0&lt;/w:DisplayHorizontalDrawingGridEve=</text:p>
      <text:p text:style-name="Preformatted_20_Text">ry&gt;</text:p>
      <text:p text:style-name="Preformatted_20_Text"><text:s text:c="2"/>&lt;w:DisplayVerticalDrawingGridEvery&gt;2&lt;/w:DisplayVerticalDrawingGridEvery&gt;</text:p>
      <text:p text:style-name="Preformatted_20_Text"><text:s text:c="2"/>&lt;w:ValidateAgainstSchemas/&gt;</text:p>
      <text:p text:style-name="Preformatted_20_Text"><text:s text:c="2"/>&lt;w:SaveIfXMLInvalid&gt;false&lt;/w:SaveIfXMLInvalid&gt;</text:p>
      <text:p text:style-name="Preformatted_20_Text"><text:s text:c="2"/>&lt;w:IgnoreMixedContent&gt;false&lt;/w:IgnoreMixedContent&gt;</text:p>
      <text:p text:style-name="Preformatted_20_Text"><text:s text:c="2"/>&lt;w:AlwaysShowPlaceholderText&gt;false&lt;/w:AlwaysShowPlaceholderText&gt;</text:p>
      <text:p text:style-name="Preformatted_20_Text"><text:s text:c="2"/>&lt;w:DoNotPromoteQF/&gt;</text:p>
      <text:p text:style-name="Preformatted_20_Text"><text:s text:c="2"/>&lt;w:LidThemeOther&gt;EN-US&lt;/w:LidThemeOther&gt;</text:p>
      <text:p text:style-name="Preformatted_20_Text"><text:s text:c="2"/>&lt;w:LidThemeAsian&gt;ZH-TW&lt;/w:LidThemeAsian&gt;</text:p>
      <text:p text:style-name="Preformatted_20_Text"><text:s text:c="2"/>&lt;w:LidThemeComplexScript&gt;X-NONE&lt;/w:LidThemeComplexScript&gt;</text:p>
      <text:p text:style-name="Preformatted_20_Text"><text:s text:c="2"/>&lt;w:Compatibility&gt;</text:p>
      <text:p text:style-name="Preformatted_20_Text"><text:s text:c="3"/>&lt;w:SpaceForUL/&gt;</text:p>
      <text:p text:style-name="Preformatted_20_Text"><text:s text:c="3"/>&lt;w:BalanceSingleByteDoubleByteWidth/&gt;</text:p>
      <text:p text:style-name="Preformatted_20_Text"><text:s text:c="3"/>&lt;w:DoNotLeaveBackslashAlone/&gt;</text:p>
      <text:p text:style-name="Preformatted_20_Text"><text:s text:c="3"/>&lt;w:ULTrailSpace/&gt;</text:p>
      <text:p text:style-name="Preformatted_20_Text"><text:s text:c="3"/>&lt;w:DoNotExpandShiftReturn/&gt;</text:p>
      <text:p text:style-name="Preformatted_20_Text"><text:s text:c="3"/>&lt;w:AdjustLineHeightInTable/&gt;</text:p>
      <text:p text:style-name="Preformatted_20_Text"><text:s text:c="3"/>&lt;w:BreakWrappedTables/&gt;</text:p>
      <text:p text:style-name="Preformatted_20_Text"><text:s text:c="3"/>&lt;w:SnapToGridInCell/&gt;</text:p>
      <text:p text:style-name="Preformatted_20_Text"><text:s text:c="3"/>&lt;w:WrapTextWithPunct/&gt;</text:p>
      <text:p text:style-name="Preformatted_20_Text"><text:s text:c="3"/>&lt;w:UseAsianBreakRules/&gt;</text:p>
      <text:p text:style-name="Preformatted_20_Text"><text:s text:c="3"/>&lt;w:DontGrowAutofit/&gt;</text:p>
      <text:p text:style-name="Preformatted_20_Text"><text:s text:c="3"/>&lt;w:SplitPgBreakAndParaMark/&gt;</text:p>
      <text:p text:style-name="Preformatted_20_Text"><text:s text:c="3"/>&lt;w:DontVertAlignCellWithSp/&gt;</text:p>
      <text:p text:style-name="Preformatted_20_Text"><text:s text:c="3"/>&lt;w:DontBreakConstrainedForcedTables/&gt;</text:p>
      <text:p text:style-name="Preformatted_20_Text"><text:s text:c="3"/>&lt;w:DontVertAlignInTxbx/&gt;</text:p>
      <text:p text:style-name="Preformatted_20_Text"><text:s text:c="3"/>&lt;w:Word11KerningPairs/&gt;</text:p>
      <text:p text:style-name="Preformatted_20_Text"><text:s text:c="3"/>&lt;w:CachedColBalance/&gt;</text:p>
      <text:p text:style-name="Preformatted_20_Text"><text:s text:c="3"/>&lt;w:UseFELayout/&gt;</text:p>
      <text:p text:style-name="Preformatted_20_Text"><text:s text:c="3"/>&lt;w:EnableOpenTypeKerning/&gt;</text:p>
      <text:p text:style-name="Preformatted_20_Text"><text:s text:c="3"/>&lt;w:DontFlipMirrorIndents/&gt;</text:p>
      <text:p text:style-name="Preformatted_20_Text"><text:s text:c="3"/>&lt;w:OverrideTableStyleHps/&gt;</text:p>
      <text:p text:style-name="Preformatted_20_Text"><text:s text:c="2"/>&lt;/w:Compatibility&gt;</text:p>
      <text:p text:style-name="Preformatted_20_Text"><text:s text:c="2"/>&lt;w:BrowserLevel&gt;MicrosoftInternetExplorer4&lt;/w:BrowserLevel&gt;</text:p>
      <text:p text:style-name="Preformatted_20_Text"><text:s text:c="2"/>&lt;m:mathPr&gt;</text:p>
      <text:p text:style-name="Preformatted_20_Text"><text:s text:c="3"/>&lt;m:mathFont m:val=3D"Cambria Math"/&gt;</text:p>
      <text:p text:style-name="Preformatted_20_Text"><text:s text:c="3"/>&lt;m:brkBin m:val=3D"before"/&gt;</text:p>
      <text:p text:style-name="Preformatted_20_Text"><text:s text:c="3"/>&lt;m:brkBinSub m:val=3D"&amp;#45;-"/&gt;</text:p>
      <text:p text:style-name="Preformatted_20_Text"><text:s text:c="3"/>&lt;m:smallFrac m:val=3D"off"/&gt;</text:p>
      <text:p text:style-name="Preformatted_20_Text"><text:soft-page-break/><text:s text:c="3"/>&lt;m:dispDef/&gt;</text:p>
      <text:p text:style-name="Preformatted_20_Text"><text:s text:c="3"/>&lt;m:lMargin m:val=3D"0"/&gt;</text:p>
      <text:p text:style-name="Preformatted_20_Text"><text:s text:c="3"/>&lt;m:rMargin m:val=3D"0"/&gt;</text:p>
      <text:p text:style-name="Preformatted_20_Text"><text:s text:c="3"/>&lt;m:defJc m:val=3D"centerGroup"/&gt;</text:p>
      <text:p text:style-name="Preformatted_20_Text"><text:s text:c="3"/>&lt;m:wrapIndent m:val=3D"1440"/&gt;</text:p>
      <text:p text:style-name="Preformatted_20_Text"><text:s text:c="3"/>&lt;m:intLim m:val=3D"subSup"/&gt;</text:p>
      <text:p text:style-name="Preformatted_20_Text"><text:s text:c="3"/>&lt;m:naryLim m:val=3D"undOvr"/&gt;</text:p>
      <text:p text:style-name="Preformatted_20_Text"><text:s text:c="2"/>&lt;/m:mathPr&gt;&lt;/w:WordDocument&gt;</text:p>
      <text:p text:style-name="Preformatted_20_Text">&lt;/xml&gt;&lt;![endif]--&gt;&lt;!--[if gte mso 9]&gt;&lt;xml&gt;</text:p>
      <text:p text:style-name="Preformatted_20_Text"><text:s/>&lt;w:LatentStyles DefLockedState=3D"false" DefUnhideWhenUsed=3D"false"</text:p>
      <text:p text:style-name="Preformatted_20_Text"><text:s text:c="2"/>DefSemiHidden=3D"false" DefQFormat=3D"false" LatentStyleCount=3D"267"&gt;</text:p>
      <text:p text:style-name="Preformatted_20_Text"><text:s text:c="2"/>&lt;w:LsdException Locked=3D"false" QFormat=3D"true" Name=3D"Normal"/&gt;</text:p>
      <text:p text:style-name="Preformatted_20_Text"><text:s text:c="2"/>&lt;w:LsdException Locked=3D"false" QFormat=3D"true" Name=3D"heading 1"/&gt;</text:p>
      <text:p text:style-name="Preformatted_20_Text"><text:s text:c="2"/>&lt;w:LsdException Locked=3D"false" SemiHidden=3D"true" UnhideWhenUsed=3D"tr=</text:p>
      <text:p text:style-name="Preformatted_20_Text">ue"</text:p>
      <text:p text:style-name="Preformatted_20_Text"><text:s text:c="3"/>QFormat=3D"true" Name=3D"heading 2"/&gt;</text:p>
      <text:p text:style-name="Preformatted_20_Text"><text:s text:c="2"/>&lt;w:LsdException Locked=3D"false" SemiHidden=3D"true" UnhideWhenUsed=3D"tr=</text:p>
      <text:p text:style-name="Preformatted_20_Text">ue"</text:p>
      <text:p text:style-name="Preformatted_20_Text"><text:s text:c="3"/>QFormat=3D"true" Name=3D"heading 3"/&gt;</text:p>
      <text:p text:style-name="Preformatted_20_Text"><text:s text:c="2"/>&lt;w:LsdException Locked=3D"false" SemiHidden=3D"true" UnhideWhenUsed=3D"tr=</text:p>
      <text:p text:style-name="Preformatted_20_Text">ue"</text:p>
      <text:p text:style-name="Preformatted_20_Text"><text:s text:c="3"/>QFormat=3D"true" Name=3D"heading 4"/&gt;</text:p>
      <text:p text:style-name="Preformatted_20_Text"><text:s text:c="2"/>&lt;w:LsdException Locked=3D"false" SemiHidden=3D"true" UnhideWhenUsed=3D"tr=</text:p>
      <text:p text:style-name="Preformatted_20_Text">ue"</text:p>
      <text:p text:style-name="Preformatted_20_Text"><text:s text:c="3"/>QFormat=3D"true" Name=3D"heading 5"/&gt;</text:p>
      <text:p text:style-name="Preformatted_20_Text"><text:s text:c="2"/>&lt;w:LsdException Locked=3D"false" SemiHidden=3D"true" UnhideWhenUsed=3D"tr=</text:p>
      <text:p text:style-name="Preformatted_20_Text">ue"</text:p>
      <text:p text:style-name="Preformatted_20_Text"><text:s text:c="3"/>QFormat=3D"true" Name=3D"heading 6"/&gt;</text:p>
      <text:p text:style-name="Preformatted_20_Text"><text:s text:c="2"/>&lt;w:LsdException Locked=3D"false" SemiHidden=3D"true" UnhideWhenUsed=3D"tr=</text:p>
      <text:p text:style-name="Preformatted_20_Text">ue"</text:p>
      <text:p text:style-name="Preformatted_20_Text"><text:s text:c="3"/>QFormat=3D"true" Name=3D"heading 7"/&gt;</text:p>
      <text:p text:style-name="Preformatted_20_Text"><text:s text:c="2"/>&lt;w:LsdException Locked=3D"false" SemiHidden=3D"true" UnhideWhenUsed=3D"tr=</text:p>
      <text:p text:style-name="Preformatted_20_Text">ue"</text:p>
      <text:p text:style-name="Preformatted_20_Text"><text:s text:c="3"/>QFormat=3D"true" Name=3D"heading 8"/&gt;</text:p>
      <text:p text:style-name="Preformatted_20_Text"><text:s text:c="2"/>&lt;w:LsdException Locked=3D"false" SemiHidden=3D"true" UnhideWhenUsed=3D"tr=</text:p>
      <text:p text:style-name="Preformatted_20_Text">ue"</text:p>
      <text:p text:style-name="Preformatted_20_Text"><text:s text:c="3"/>QFormat=3D"true" Name=3D"heading 9"/&gt;</text:p>
      <text:p text:style-name="Preformatted_20_Text"><text:s text:c="2"/>&lt;w:LsdException Locked=3D"false" SemiHidden=3D"true" UnhideWhenUsed=3D"tr=</text:p>
      <text:p text:style-name="Preformatted_20_Text">ue"</text:p>
      <text:p text:style-name="Preformatted_20_Text"><text:s text:c="3"/>QFormat=3D"true" Name=3D"caption"/&gt;</text:p>
      <text:p text:style-name="Preformatted_20_Text"><text:s text:c="2"/>&lt;w:LsdException Locked=3D"false" QFormat=3D"true" Name=3D"Title"/&gt;</text:p>
      <text:p text:style-name="Preformatted_20_Text"><text:s text:c="2"/>&lt;w:LsdException Locked=3D"false" Priority=3D"1" Name=3D"Default Paragraph=</text:p>
      <text:p text:style-name="Preformatted_20_Text"><text:s/>Font"/&gt;</text:p>
      <text:p text:style-name="Preformatted_20_Text"><text:s text:c="2"/>&lt;w:LsdException Locked=3D"false" QFormat=3D"true" Name=3D"Subtitle"/&gt;</text:p>
      <text:p text:style-name="Preformatted_20_Text"><text:s text:c="2"/>&lt;w:LsdException Locked=3D"false" QFormat=3D"true" Name=3D"Strong"/&gt;</text:p>
      <text:p text:style-name="Preformatted_20_Text"><text:s text:c="2"/>&lt;w:LsdException Locked=3D"false" QFormat=3D"true" Name=3D"Emphasis"/&gt;</text:p>
      <text:p text:style-name="Preformatted_20_Text"><text:s text:c="2"/>&lt;w:LsdException Locked=3D"false" Priority=3D"99" Name=3D"Plain Text"/&gt;</text:p>
      <text:p text:style-name="Preformatted_20_Text"><text:s text:c="2"/>&lt;w:LsdException Locked=3D"false" Priority=3D"99" Name=3D"No List"/&gt;</text:p>
      <text:p text:style-name="Preformatted_20_Text"><text:s text:c="2"/>&lt;w:LsdException Locked=3D"false" Priority=3D"59" Name=3D"Table Grid"/&gt;</text:p>
      <text:p text:style-name="Preformatted_20_Text"><text:s text:c="2"/>&lt;w:LsdException Locked=3D"false" Priority=3D"99" SemiHidden=3D"true"</text:p>
      <text:p text:style-name="Preformatted_20_Text"><text:s text:c="3"/>Name=3D"Placeholder Text"/&gt;</text:p>
      <text:p text:style-name="Preformatted_20_Text"><text:s text:c="2"/>&lt;w:LsdException Locked=3D"false" Priority=3D"1" QFormat=3D"true" Name=3D"=</text:p>
      <text:p text:style-name="Preformatted_20_Text">No Spacing"/&gt;</text:p>
      <text:p text:style-name="Preformatted_20_Text"><text:s text:c="2"/>&lt;w:LsdException Locked=3D"false" Priority=3D"60" Name=3D"Light Shading"/&gt;</text:p>
      <text:p text:style-name="Preformatted_20_Text"><text:soft-page-break/><text:s text:c="2"/>&lt;w:LsdException Locked=3D"false" Priority=3D"61" Name=3D"Light List"/&gt;</text:p>
      <text:p text:style-name="Preformatted_20_Text"><text:s text:c="2"/>&lt;w:LsdException Locked=3D"false" Priority=3D"62" Name=3D"Light Grid"/&gt;</text:p>
      <text:p text:style-name="Preformatted_20_Text"><text:s text:c="2"/>&lt;w:LsdException Locked=3D"false" Priority=3D"63" Name=3D"Medium Shading 1=</text:p>
      <text:p text:style-name="Preformatted_20_Text">"/&gt;</text:p>
      <text:p text:style-name="Preformatted_20_Text"><text:s text:c="2"/>&lt;w:LsdException Locked=3D"false" Priority=3D"64" Name=3D"Medium Shading 2=</text:p>
      <text:p text:style-name="Preformatted_20_Text">"/&gt;</text:p>
      <text:p text:style-name="Preformatted_20_Text"><text:s text:c="2"/>&lt;w:LsdException Locked=3D"false" Priority=3D"65" Name=3D"Medium List 1"/&gt;</text:p>
      <text:p text:style-name="Preformatted_20_Text"><text:s text:c="2"/>&lt;w:LsdException Locked=3D"false" Priority=3D"66" Name=3D"Medium List 2"/&gt;</text:p>
      <text:p text:style-name="Preformatted_20_Text"><text:s text:c="2"/>&lt;w:LsdException Locked=3D"false" Priority=3D"67" Name=3D"Medium Grid 1"/&gt;</text:p>
      <text:p text:style-name="Preformatted_20_Text"><text:s text:c="2"/>&lt;w:LsdException Locked=3D"false" Priority=3D"68" Name=3D"Medium Grid 2"/&gt;</text:p>
      <text:p text:style-name="Preformatted_20_Text"><text:s text:c="2"/>&lt;w:LsdException Locked=3D"false" Priority=3D"69" Name=3D"Medium Grid 3"/&gt;</text:p>
      <text:p text:style-name="Preformatted_20_Text"><text:s text:c="2"/>&lt;w:LsdException Locked=3D"false" Priority=3D"70" Name=3D"Dark List"/&gt;</text:p>
      <text:p text:style-name="Preformatted_20_Text"><text:s text:c="2"/>&lt;w:LsdException Locked=3D"false" Priority=3D"71" Name=3D"Colorful Shading=</text:p>
      <text:p text:style-name="Preformatted_20_Text">"/&gt;</text:p>
      <text:p text:style-name="Preformatted_20_Text"><text:s text:c="2"/>&lt;w:LsdException Locked=3D"false" Priority=3D"72" Name=3D"Colorful List"/&gt;</text:p>
      <text:p text:style-name="Preformatted_20_Text"><text:s text:c="2"/>&lt;w:LsdException Locked=3D"false" Priority=3D"73" Name=3D"Colorful Grid"/&gt;</text:p>
      <text:p text:style-name="Preformatted_20_Text"><text:s text:c="2"/>&lt;w:LsdException Locked=3D"false" Priority=3D"60" Name=3D"Light Shading Ac=</text:p>
      <text:p text:style-name="Preformatted_20_Text">cent 1"/&gt;</text:p>
      <text:p text:style-name="Preformatted_20_Text"><text:s text:c="2"/>&lt;w:LsdException Locked=3D"false" Priority=3D"61" Name=3D"Light List Accen=</text:p>
      <text:p text:style-name="Preformatted_20_Text">t 1"/&gt;</text:p>
      <text:p text:style-name="Preformatted_20_Text"><text:s text:c="2"/>&lt;w:LsdException Locked=3D"false" Priority=3D"62" Name=3D"Light Grid Accen=</text:p>
      <text:p text:style-name="Preformatted_20_Text">t 1"/&gt;</text:p>
      <text:p text:style-name="Preformatted_20_Text"><text:s text:c="2"/>&lt;w:LsdException Locked=3D"false" Priority=3D"63" Name=3D"Medium Shading 1=</text:p>
      <text:p text:style-name="Preformatted_20_Text"><text:s/>Accent 1"/&gt;</text:p>
      <text:p text:style-name="Preformatted_20_Text"><text:s text:c="2"/>&lt;w:LsdException Locked=3D"false" Priority=3D"64" Name=3D"Medium Shading 2=</text:p>
      <text:p text:style-name="Preformatted_20_Text"><text:s/>Accent 1"/&gt;</text:p>
      <text:p text:style-name="Preformatted_20_Text"><text:s text:c="2"/>&lt;w:LsdException Locked=3D"false" Priority=3D"65" Name=3D"Medium List 1 Ac=</text:p>
      <text:p text:style-name="Preformatted_20_Text">cent 1"/&gt;</text:p>
      <text:p text:style-name="Preformatted_20_Text"><text:s text:c="2"/>&lt;w:LsdException Locked=3D"false" Priority=3D"99" SemiHidden=3D"true" Name=</text:p>
      <text:p text:style-name="Preformatted_20_Text">=3D"Revision"/&gt;</text:p>
      <text:p text:style-name="Preformatted_20_Text"><text:s text:c="2"/>&lt;w:LsdException Locked=3D"false" Priority=3D"34" QFormat=3D"true"</text:p>
      <text:p text:style-name="Preformatted_20_Text"><text:s text:c="3"/>Name=3D"List Paragraph"/&gt;</text:p>
      <text:p text:style-name="Preformatted_20_Text"><text:s text:c="2"/>&lt;w:LsdException Locked=3D"false" Priority=3D"29" QFormat=3D"true" Name=3D=</text:p>
      <text:p text:style-name="Preformatted_20_Text">"Quote"/&gt;</text:p>
      <text:p text:style-name="Preformatted_20_Text"><text:s text:c="2"/>&lt;w:LsdException Locked=3D"false" Priority=3D"30" QFormat=3D"true"</text:p>
      <text:p text:style-name="Preformatted_20_Text"><text:s text:c="3"/>Name=3D"Intense Quote"/&gt;</text:p>
      <text:p text:style-name="Preformatted_20_Text"><text:s text:c="2"/>&lt;w:LsdException Locked=3D"false" Priority=3D"66" Name=3D"Medium List 2 Ac=</text:p>
      <text:p text:style-name="Preformatted_20_Text">cent 1"/&gt;</text:p>
      <text:p text:style-name="Preformatted_20_Text"><text:s text:c="2"/>&lt;w:LsdException Locked=3D"false" Priority=3D"67" Name=3D"Medium Grid 1 Ac=</text:p>
      <text:p text:style-name="Preformatted_20_Text">cent 1"/&gt;</text:p>
      <text:p text:style-name="Preformatted_20_Text"><text:s text:c="2"/>&lt;w:LsdException Locked=3D"false" Priority=3D"68" Name=3D"Medium Grid 2 Ac=</text:p>
      <text:p text:style-name="Preformatted_20_Text">cent 1"/&gt;</text:p>
      <text:p text:style-name="Preformatted_20_Text"><text:s text:c="2"/>&lt;w:LsdException Locked=3D"false" Priority=3D"69" Name=3D"Medium Grid 3 Ac=</text:p>
      <text:p text:style-name="Preformatted_20_Text">cent 1"/&gt;</text:p>
      <text:p text:style-name="Preformatted_20_Text"><text:s text:c="2"/>&lt;w:LsdException Locked=3D"false" Priority=3D"70" Name=3D"Dark List Accent=</text:p>
      <text:p text:style-name="Preformatted_20_Text"><text:s/>1"/&gt;</text:p>
      <text:p text:style-name="Preformatted_20_Text"><text:s text:c="2"/>&lt;w:LsdException Locked=3D"false" Priority=3D"71" Name=3D"Colorful Shading=</text:p>
      <text:p text:style-name="Preformatted_20_Text"><text:s/>Accent 1"/&gt;</text:p>
      <text:p text:style-name="Preformatted_20_Text"><text:s text:c="2"/>&lt;w:LsdException Locked=3D"false" Priority=3D"72" Name=3D"Colorful List Ac=</text:p>
      <text:p text:style-name="Preformatted_20_Text">cent 1"/&gt;</text:p>
      <text:p text:style-name="Preformatted_20_Text"><text:s text:c="2"/>&lt;w:LsdException Locked=3D"false" Priority=3D"73" Name=3D"Colorful Grid Ac=</text:p>
      <text:p text:style-name="Preformatted_20_Text">cent 1"/&gt;</text:p>
      <text:p text:style-name="Preformatted_20_Text"><text:s text:c="2"/>&lt;w:LsdException Locked=3D"false" Priority=3D"60" Name=3D"Light Shading Ac=</text:p>
      <text:p text:style-name="Preformatted_20_Text">cent 2"/&gt;</text:p>
      <text:p text:style-name="Preformatted_20_Text"><text:soft-page-break/><text:s text:c="2"/>&lt;w:LsdException Locked=3D"false" Priority=3D"61" Name=3D"Light List Accen=</text:p>
      <text:p text:style-name="Preformatted_20_Text">t 2"/&gt;</text:p>
      <text:p text:style-name="Preformatted_20_Text"><text:s text:c="2"/>&lt;w:LsdException Locked=3D"false" Priority=3D"62" Name=3D"Light Grid Accen=</text:p>
      <text:p text:style-name="Preformatted_20_Text">t 2"/&gt;</text:p>
      <text:p text:style-name="Preformatted_20_Text"><text:s text:c="2"/>&lt;w:LsdException Locked=3D"false" Priority=3D"63" Name=3D"Medium Shading 1=</text:p>
      <text:p text:style-name="Preformatted_20_Text"><text:s/>Accent 2"/&gt;</text:p>
      <text:p text:style-name="Preformatted_20_Text"><text:s text:c="2"/>&lt;w:LsdException Locked=3D"false" Priority=3D"64" Name=3D"Medium Shading 2=</text:p>
      <text:p text:style-name="Preformatted_20_Text"><text:s/>Accent 2"/&gt;</text:p>
      <text:p text:style-name="Preformatted_20_Text"><text:s text:c="2"/>&lt;w:LsdException Locked=3D"false" Priority=3D"65" Name=3D"Medium List 1 Ac=</text:p>
      <text:p text:style-name="Preformatted_20_Text">cent 2"/&gt;</text:p>
      <text:p text:style-name="Preformatted_20_Text"><text:s text:c="2"/>&lt;w:LsdException Locked=3D"false" Priority=3D"66" Name=3D"Medium List 2 Ac=</text:p>
      <text:p text:style-name="Preformatted_20_Text">cent 2"/&gt;</text:p>
      <text:p text:style-name="Preformatted_20_Text"><text:s text:c="2"/>&lt;w:LsdException Locked=3D"false" Priority=3D"67" Name=3D"Medium Grid 1 Ac=</text:p>
      <text:p text:style-name="Preformatted_20_Text">cent 2"/&gt;</text:p>
      <text:p text:style-name="Preformatted_20_Text"><text:s text:c="2"/>&lt;w:LsdException Locked=3D"false" Priority=3D"68" Name=3D"Medium Grid 2 Ac=</text:p>
      <text:p text:style-name="Preformatted_20_Text">cent 2"/&gt;</text:p>
      <text:p text:style-name="Preformatted_20_Text"><text:s text:c="2"/>&lt;w:LsdException Locked=3D"false" Priority=3D"69" Name=3D"Medium Grid 3 Ac=</text:p>
      <text:p text:style-name="Preformatted_20_Text">cent 2"/&gt;</text:p>
      <text:p text:style-name="Preformatted_20_Text"><text:s text:c="2"/>&lt;w:LsdException Locked=3D"false" Priority=3D"70" Name=3D"Dark List Accent=</text:p>
      <text:p text:style-name="Preformatted_20_Text"><text:s/>2"/&gt;</text:p>
      <text:p text:style-name="Preformatted_20_Text"><text:s text:c="2"/>&lt;w:LsdException Locked=3D"false" Priority=3D"71" Name=3D"Colorful Shading=</text:p>
      <text:p text:style-name="Preformatted_20_Text"><text:s/>Accent 2"/&gt;</text:p>
      <text:p text:style-name="Preformatted_20_Text"><text:s text:c="2"/>&lt;w:LsdException Locked=3D"false" Priority=3D"72" Name=3D"Colorful List Ac=</text:p>
      <text:p text:style-name="Preformatted_20_Text">cent 2"/&gt;</text:p>
      <text:p text:style-name="Preformatted_20_Text"><text:s text:c="2"/>&lt;w:LsdException Locked=3D"false" Priority=3D"73" Name=3D"Colorful Grid Ac=</text:p>
      <text:p text:style-name="Preformatted_20_Text">cent 2"/&gt;</text:p>
      <text:p text:style-name="Preformatted_20_Text"><text:s text:c="2"/>&lt;w:LsdException Locked=3D"false" Priority=3D"60" Name=3D"Light Shading Ac=</text:p>
      <text:p text:style-name="Preformatted_20_Text">cent 3"/&gt;</text:p>
      <text:p text:style-name="Preformatted_20_Text"><text:s text:c="2"/>&lt;w:LsdException Locked=3D"false" Priority=3D"61" Name=3D"Light List Accen=</text:p>
      <text:p text:style-name="Preformatted_20_Text">t 3"/&gt;</text:p>
      <text:p text:style-name="Preformatted_20_Text"><text:s text:c="2"/>&lt;w:LsdException Locked=3D"false" Priority=3D"62" Name=3D"Light Grid Accen=</text:p>
      <text:p text:style-name="Preformatted_20_Text">t 3"/&gt;</text:p>
      <text:p text:style-name="Preformatted_20_Text"><text:s text:c="2"/>&lt;w:LsdException Locked=3D"false" Priority=3D"63" Name=3D"Medium Shading 1=</text:p>
      <text:p text:style-name="Preformatted_20_Text"><text:s/>Accent 3"/&gt;</text:p>
      <text:p text:style-name="Preformatted_20_Text"><text:s text:c="2"/>&lt;w:LsdException Locked=3D"false" Priority=3D"64" Name=3D"Medium Shading 2=</text:p>
      <text:p text:style-name="Preformatted_20_Text"><text:s/>Accent 3"/&gt;</text:p>
      <text:p text:style-name="Preformatted_20_Text"><text:s text:c="2"/>&lt;w:LsdException Locked=3D"false" Priority=3D"65" Name=3D"Medium List 1 Ac=</text:p>
      <text:p text:style-name="Preformatted_20_Text">cent 3"/&gt;</text:p>
      <text:p text:style-name="Preformatted_20_Text"><text:s text:c="2"/>&lt;w:LsdException Locked=3D"false" Priority=3D"66" Name=3D"Medium List 2 Ac=</text:p>
      <text:p text:style-name="Preformatted_20_Text">cent 3"/&gt;</text:p>
      <text:p text:style-name="Preformatted_20_Text"><text:s text:c="2"/>&lt;w:LsdException Locked=3D"false" Priority=3D"67" Name=3D"Medium Grid 1 Ac=</text:p>
      <text:p text:style-name="Preformatted_20_Text">cent 3"/&gt;</text:p>
      <text:p text:style-name="Preformatted_20_Text"><text:s text:c="2"/>&lt;w:LsdException Locked=3D"false" Priority=3D"68" Name=3D"Medium Grid 2 Ac=</text:p>
      <text:p text:style-name="Preformatted_20_Text">cent 3"/&gt;</text:p>
      <text:p text:style-name="Preformatted_20_Text"><text:s text:c="2"/>&lt;w:LsdException Locked=3D"false" Priority=3D"69" Name=3D"Medium Grid 3 Ac=</text:p>
      <text:p text:style-name="Preformatted_20_Text">cent 3"/&gt;</text:p>
      <text:p text:style-name="Preformatted_20_Text"><text:s text:c="2"/>&lt;w:LsdException Locked=3D"false" Priority=3D"70" Name=3D"Dark List Accent=</text:p>
      <text:p text:style-name="Preformatted_20_Text"><text:s/>3"/&gt;</text:p>
      <text:p text:style-name="Preformatted_20_Text"><text:s text:c="2"/>&lt;w:LsdException Locked=3D"false" Priority=3D"71" Name=3D"Colorful Shading=</text:p>
      <text:p text:style-name="Preformatted_20_Text"><text:s/>Accent 3"/&gt;</text:p>
      <text:p text:style-name="Preformatted_20_Text"><text:s text:c="2"/>&lt;w:LsdException Locked=3D"false" Priority=3D"72" Name=3D"Colorful List Ac=</text:p>
      <text:p text:style-name="Preformatted_20_Text">cent 3"/&gt;</text:p>
      <text:p text:style-name="Preformatted_20_Text"><text:s text:c="2"/>&lt;w:LsdException Locked=3D"false" Priority=3D"73" Name=3D"Colorful Grid Ac=</text:p>
      <text:p text:style-name="Preformatted_20_Text">cent 3"/&gt;</text:p>
      <text:p text:style-name="Preformatted_20_Text"><text:soft-page-break/><text:s text:c="2"/>&lt;w:LsdException Locked=3D"false" Priority=3D"60" Name=3D"Light Shading Ac=</text:p>
      <text:p text:style-name="Preformatted_20_Text">cent 4"/&gt;</text:p>
      <text:p text:style-name="Preformatted_20_Text"><text:s text:c="2"/>&lt;w:LsdException Locked=3D"false" Priority=3D"61" Name=3D"Light List Accen=</text:p>
      <text:p text:style-name="Preformatted_20_Text">t 4"/&gt;</text:p>
      <text:p text:style-name="Preformatted_20_Text"><text:s text:c="2"/>&lt;w:LsdException Locked=3D"false" Priority=3D"62" Name=3D"Light Grid Accen=</text:p>
      <text:p text:style-name="Preformatted_20_Text">t 4"/&gt;</text:p>
      <text:p text:style-name="Preformatted_20_Text"><text:s text:c="2"/>&lt;w:LsdException Locked=3D"false" Priority=3D"63" Name=3D"Medium Shading 1=</text:p>
      <text:p text:style-name="Preformatted_20_Text"><text:s/>Accent 4"/&gt;</text:p>
      <text:p text:style-name="Preformatted_20_Text"><text:s text:c="2"/>&lt;w:LsdException Locked=3D"false" Priority=3D"64" Name=3D"Medium Shading 2=</text:p>
      <text:p text:style-name="Preformatted_20_Text"><text:s/>Accent 4"/&gt;</text:p>
      <text:p text:style-name="Preformatted_20_Text"><text:s text:c="2"/>&lt;w:LsdException Locked=3D"false" Priority=3D"65" Name=3D"Medium List 1 Ac=</text:p>
      <text:p text:style-name="Preformatted_20_Text">cent 4"/&gt;</text:p>
      <text:p text:style-name="Preformatted_20_Text"><text:s text:c="2"/>&lt;w:LsdException Locked=3D"false" Priority=3D"66" Name=3D"Medium List 2 Ac=</text:p>
      <text:p text:style-name="Preformatted_20_Text">cent 4"/&gt;</text:p>
      <text:p text:style-name="Preformatted_20_Text"><text:s text:c="2"/>&lt;w:LsdException Locked=3D"false" Priority=3D"67" Name=3D"Medium Grid 1 Ac=</text:p>
      <text:p text:style-name="Preformatted_20_Text">cent 4"/&gt;</text:p>
      <text:p text:style-name="Preformatted_20_Text"><text:s text:c="2"/>&lt;w:LsdException Locked=3D"false" Priority=3D"68" Name=3D"Medium Grid 2 Ac=</text:p>
      <text:p text:style-name="Preformatted_20_Text">cent 4"/&gt;</text:p>
      <text:p text:style-name="Preformatted_20_Text"><text:s text:c="2"/>&lt;w:LsdException Locked=3D"false" Priority=3D"69" Name=3D"Medium Grid 3 Ac=</text:p>
      <text:p text:style-name="Preformatted_20_Text">cent 4"/&gt;</text:p>
      <text:p text:style-name="Preformatted_20_Text"><text:s text:c="2"/>&lt;w:LsdException Locked=3D"false" Priority=3D"70" Name=3D"Dark List Accent=</text:p>
      <text:p text:style-name="Preformatted_20_Text"><text:s/>4"/&gt;</text:p>
      <text:p text:style-name="Preformatted_20_Text"><text:s text:c="2"/>&lt;w:LsdException Locked=3D"false" Priority=3D"71" Name=3D"Colorful Shading=</text:p>
      <text:p text:style-name="Preformatted_20_Text"><text:s/>Accent 4"/&gt;</text:p>
      <text:p text:style-name="Preformatted_20_Text"><text:s text:c="2"/>&lt;w:LsdException Locked=3D"false" Priority=3D"72" Name=3D"Colorful List Ac=</text:p>
      <text:p text:style-name="Preformatted_20_Text">cent 4"/&gt;</text:p>
      <text:p text:style-name="Preformatted_20_Text"><text:s text:c="2"/>&lt;w:LsdException Locked=3D"false" Priority=3D"73" Name=3D"Colorful Grid Ac=</text:p>
      <text:p text:style-name="Preformatted_20_Text">cent 4"/&gt;</text:p>
      <text:p text:style-name="Preformatted_20_Text"><text:s text:c="2"/>&lt;w:LsdException Locked=3D"false" Priority=3D"60" Name=3D"Light Shading Ac=</text:p>
      <text:p text:style-name="Preformatted_20_Text">cent 5"/&gt;</text:p>
      <text:p text:style-name="Preformatted_20_Text"><text:s text:c="2"/>&lt;w:LsdException Locked=3D"false" Priority=3D"61" Name=3D"Light List Accen=</text:p>
      <text:p text:style-name="Preformatted_20_Text">t 5"/&gt;</text:p>
      <text:p text:style-name="Preformatted_20_Text"><text:s text:c="2"/>&lt;w:LsdException Locked=3D"false" Priority=3D"62" Name=3D"Light Grid Accen=</text:p>
      <text:p text:style-name="Preformatted_20_Text">t 5"/&gt;</text:p>
      <text:p text:style-name="Preformatted_20_Text"><text:s text:c="2"/>&lt;w:LsdException Locked=3D"false" Priority=3D"63" Name=3D"Medium Shading 1=</text:p>
      <text:p text:style-name="Preformatted_20_Text"><text:s/>Accent 5"/&gt;</text:p>
      <text:p text:style-name="Preformatted_20_Text"><text:s text:c="2"/>&lt;w:LsdException Locked=3D"false" Priority=3D"64" Name=3D"Medium Shading 2=</text:p>
      <text:p text:style-name="Preformatted_20_Text"><text:s/>Accent 5"/&gt;</text:p>
      <text:p text:style-name="Preformatted_20_Text"><text:s text:c="2"/>&lt;w:LsdException Locked=3D"false" Priority=3D"65" Name=3D"Medium List 1 Ac=</text:p>
      <text:p text:style-name="Preformatted_20_Text">cent 5"/&gt;</text:p>
      <text:p text:style-name="Preformatted_20_Text"><text:s text:c="2"/>&lt;w:LsdException Locked=3D"false" Priority=3D"66" Name=3D"Medium List 2 Ac=</text:p>
      <text:p text:style-name="Preformatted_20_Text">cent 5"/&gt;</text:p>
      <text:p text:style-name="Preformatted_20_Text"><text:s text:c="2"/>&lt;w:LsdException Locked=3D"false" Priority=3D"67" Name=3D"Medium Grid 1 Ac=</text:p>
      <text:p text:style-name="Preformatted_20_Text">cent 5"/&gt;</text:p>
      <text:p text:style-name="Preformatted_20_Text"><text:s text:c="2"/>&lt;w:LsdException Locked=3D"false" Priority=3D"68" Name=3D"Medium Grid 2 Ac=</text:p>
      <text:p text:style-name="Preformatted_20_Text">cent 5"/&gt;</text:p>
      <text:p text:style-name="Preformatted_20_Text"><text:s text:c="2"/>&lt;w:LsdException Locked=3D"false" Priority=3D"69" Name=3D"Medium Grid 3 Ac=</text:p>
      <text:p text:style-name="Preformatted_20_Text">cent 5"/&gt;</text:p>
      <text:p text:style-name="Preformatted_20_Text"><text:s text:c="2"/>&lt;w:LsdException Locked=3D"false" Priority=3D"70" Name=3D"Dark List Accent=</text:p>
      <text:p text:style-name="Preformatted_20_Text"><text:s/>5"/&gt;</text:p>
      <text:p text:style-name="Preformatted_20_Text"><text:s text:c="2"/>&lt;w:LsdException Locked=3D"false" Priority=3D"71" Name=3D"Colorful Shading=</text:p>
      <text:p text:style-name="Preformatted_20_Text"><text:s/>Accent 5"/&gt;</text:p>
      <text:p text:style-name="Preformatted_20_Text"><text:s text:c="2"/>&lt;w:LsdException Locked=3D"false" Priority=3D"72" Name=3D"Colorful List Ac=</text:p>
      <text:p text:style-name="Preformatted_20_Text">cent 5"/&gt;</text:p>
      <text:p text:style-name="Preformatted_20_Text"><text:soft-page-break/><text:s text:c="2"/>&lt;w:LsdException Locked=3D"false" Priority=3D"73" Name=3D"Colorful Grid Ac=</text:p>
      <text:p text:style-name="Preformatted_20_Text">cent 5"/&gt;</text:p>
      <text:p text:style-name="Preformatted_20_Text"><text:s text:c="2"/>&lt;w:LsdException Locked=3D"false" Priority=3D"60" Name=3D"Light Shading Ac=</text:p>
      <text:p text:style-name="Preformatted_20_Text">cent 6"/&gt;</text:p>
      <text:p text:style-name="Preformatted_20_Text"><text:s text:c="2"/>&lt;w:LsdException Locked=3D"false" Priority=3D"61" Name=3D"Light List Accen=</text:p>
      <text:p text:style-name="Preformatted_20_Text">t 6"/&gt;</text:p>
      <text:p text:style-name="Preformatted_20_Text"><text:s text:c="2"/>&lt;w:LsdException Locked=3D"false" Priority=3D"62" Name=3D"Light Grid Accen=</text:p>
      <text:p text:style-name="Preformatted_20_Text">t 6"/&gt;</text:p>
      <text:p text:style-name="Preformatted_20_Text"><text:s text:c="2"/>&lt;w:LsdException Locked=3D"false" Priority=3D"63" Name=3D"Medium Shading 1=</text:p>
      <text:p text:style-name="Preformatted_20_Text"><text:s/>Accent 6"/&gt;</text:p>
      <text:p text:style-name="Preformatted_20_Text"><text:s text:c="2"/>&lt;w:LsdException Locked=3D"false" Priority=3D"64" Name=3D"Medium Shading 2=</text:p>
      <text:p text:style-name="Preformatted_20_Text"><text:s/>Accent 6"/&gt;</text:p>
      <text:p text:style-name="Preformatted_20_Text"><text:s text:c="2"/>&lt;w:LsdException Locked=3D"false" Priority=3D"65" Name=3D"Medium List 1 Ac=</text:p>
      <text:p text:style-name="Preformatted_20_Text">cent 6"/&gt;</text:p>
      <text:p text:style-name="Preformatted_20_Text"><text:s text:c="2"/>&lt;w:LsdException Locked=3D"false" Priority=3D"66" Name=3D"Medium List 2 Ac=</text:p>
      <text:p text:style-name="Preformatted_20_Text">cent 6"/&gt;</text:p>
      <text:p text:style-name="Preformatted_20_Text"><text:s text:c="2"/>&lt;w:LsdException Locked=3D"false" Priority=3D"67" Name=3D"Medium Grid 1 Ac=</text:p>
      <text:p text:style-name="Preformatted_20_Text">cent 6"/&gt;</text:p>
      <text:p text:style-name="Preformatted_20_Text"><text:s text:c="2"/>&lt;w:LsdException Locked=3D"false" Priority=3D"68" Name=3D"Medium Grid 2 Ac=</text:p>
      <text:p text:style-name="Preformatted_20_Text">cent 6"/&gt;</text:p>
      <text:p text:style-name="Preformatted_20_Text"><text:s text:c="2"/>&lt;w:LsdException Locked=3D"false" Priority=3D"69" Name=3D"Medium Grid 3 Ac=</text:p>
      <text:p text:style-name="Preformatted_20_Text">cent 6"/&gt;</text:p>
      <text:p text:style-name="Preformatted_20_Text"><text:s text:c="2"/>&lt;w:LsdException Locked=3D"false" Priority=3D"70" Name=3D"Dark List Accent=</text:p>
      <text:p text:style-name="Preformatted_20_Text"><text:s/>6"/&gt;</text:p>
      <text:p text:style-name="Preformatted_20_Text"><text:s text:c="2"/>&lt;w:LsdException Locked=3D"false" Priority=3D"71" Name=3D"Colorful Shading=</text:p>
      <text:p text:style-name="Preformatted_20_Text"><text:s/>Accent 6"/&gt;</text:p>
      <text:p text:style-name="Preformatted_20_Text"><text:s text:c="2"/>&lt;w:LsdException Locked=3D"false" Priority=3D"72" Name=3D"Colorful List Ac=</text:p>
      <text:p text:style-name="Preformatted_20_Text">cent 6"/&gt;</text:p>
      <text:p text:style-name="Preformatted_20_Text"><text:s text:c="2"/>&lt;w:LsdException Locked=3D"false" Priority=3D"73" Name=3D"Colorful Grid Ac=</text:p>
      <text:p text:style-name="Preformatted_20_Text">cent 6"/&gt;</text:p>
      <text:p text:style-name="Preformatted_20_Text"><text:s text:c="2"/>&lt;w:LsdException Locked=3D"false" Priority=3D"19" QFormat=3D"true"</text:p>
      <text:p text:style-name="Preformatted_20_Text"><text:s text:c="3"/>Name=3D"Subtle Emphasis"/&gt;</text:p>
      <text:p text:style-name="Preformatted_20_Text"><text:s text:c="2"/>&lt;w:LsdException Locked=3D"false" Priority=3D"21" QFormat=3D"true"</text:p>
      <text:p text:style-name="Preformatted_20_Text"><text:s text:c="3"/>Name=3D"Intense Emphasis"/&gt;</text:p>
      <text:p text:style-name="Preformatted_20_Text"><text:s text:c="2"/>&lt;w:LsdException Locked=3D"false" Priority=3D"31" QFormat=3D"true"</text:p>
      <text:p text:style-name="Preformatted_20_Text"><text:s text:c="3"/>Name=3D"Subtle Reference"/&gt;</text:p>
      <text:p text:style-name="Preformatted_20_Text"><text:s text:c="2"/>&lt;w:LsdException Locked=3D"false" Priority=3D"32" QFormat=3D"true"</text:p>
      <text:p text:style-name="Preformatted_20_Text"><text:s text:c="3"/>Name=3D"Intense Reference"/&gt;</text:p>
      <text:p text:style-name="Preformatted_20_Text"><text:s text:c="2"/>&lt;w:LsdException Locked=3D"false" Priority=3D"33" QFormat=3D"true" Name=3D=</text:p>
      <text:p text:style-name="Preformatted_20_Text">"Book Title"/&gt;</text:p>
      <text:p text:style-name="Preformatted_20_Text"><text:s text:c="2"/>&lt;w:LsdException Locked=3D"false" Priority=3D"37" SemiHidden=3D"true"</text:p>
      <text:p text:style-name="Preformatted_20_Text"><text:s text:c="3"/>UnhideWhenUsed=3D"true" Name=3D"Bibliography"/&gt;</text:p>
      <text:p text:style-name="Preformatted_20_Text"><text:s text:c="2"/>&lt;w:LsdException Locked=3D"false" Priority=3D"39" SemiHidden=3D"true"</text:p>
      <text:p text:style-name="Preformatted_20_Text"><text:s text:c="3"/>UnhideWhenUsed=3D"true" QFormat=3D"true" Name=3D"TOC Heading"/&gt;</text:p>
      <text:p text:style-name="Preformatted_20_Text"><text:s/>&lt;/w:LatentStyles&gt;</text:p>
      <text:p text:style-name="Preformatted_20_Text">&lt;/xml&gt;&lt;![endif]--&gt;</text:p>
      <text:p text:style-name="Preformatted_20_Text">&lt;style&gt;</text:p>
      <text:p text:style-name="Preformatted_20_Text">&lt;!--</text:p>
      <text:p text:style-name="Preformatted_20_Text"><text:s/>/* Font Definitions */</text:p>
      <text:p text:style-name="Preformatted_20_Text"><text:s/>@font-face</text:p>
      <text:p text:style-name="Preformatted_20_Text"><text:tab/>{font-family:新細明體;</text:p>
      <text:p text:style-name="Preformatted_20_Text"><text:tab/>panose-1:2 2 5 0 0 0 0 0 0 0;</text:p>
      <text:p text:style-name="Preformatted_20_Text"><text:tab/>mso-font-alt:PMingLiU;</text:p>
      <text:p text:style-name="Preformatted_20_Text"><text:tab/>mso-font-charset:136;</text:p>
      <text:p text:style-name="Preformatted_20_Text"><text:soft-page-break/><text:tab/>mso-generic-font-family:roman;</text:p>
      <text:p text:style-name="Preformatted_20_Text"><text:tab/>mso-font-pitch:variable;</text:p>
      <text:p text:style-name="Preformatted_20_Text"><text:tab/>mso-font-signature:-1610611969 684719354 22 0 1048577 0;}</text:p>
      <text:p text:style-name="Preformatted_20_Text">@font-face</text:p>
      <text:p text:style-name="Preformatted_20_Text"><text:tab/>{font-family:"Cambria Math";</text:p>
      <text:p text:style-name="Preformatted_20_Text"><text:tab/>panose-1:2 4 5 3 5 4 6 3 2 4;</text:p>
      <text:p text:style-name="Preformatted_20_Text"><text:tab/>mso-font-charset:0;</text:p>
      <text:p text:style-name="Preformatted_20_Text"><text:tab/>mso-generic-font-family:roman;</text:p>
      <text:p text:style-name="Preformatted_20_Text"><text:tab/>mso-font-pitch:variable;</text:p>
      <text:p text:style-name="Preformatted_20_Text"><text:tab/>mso-font-signature:-536870145 1107305727 0 0 415 0;}</text:p>
      <text:p text:style-name="Preformatted_20_Text">@font-face</text:p>
      <text:p text:style-name="Preformatted_20_Text"><text:tab/>{font-family:Calibri;</text:p>
      <text:p text:style-name="Preformatted_20_Text"><text:tab/>panose-1:2 15 5 2 2 2 4 3 2 4;</text:p>
      <text:p text:style-name="Preformatted_20_Text"><text:tab/>mso-font-charset:0;</text:p>
      <text:p text:style-name="Preformatted_20_Text"><text:tab/>mso-generic-font-family:swiss;</text:p>
      <text:p text:style-name="Preformatted_20_Text"><text:tab/>mso-font-pitch:variable;</text:p>
      <text:p text:style-name="Preformatted_20_Text"><text:tab/>mso-font-signature:-536870145 1073786111 1 0 415 0;}</text:p>
      <text:p text:style-name="Preformatted_20_Text">@font-face</text:p>
      <text:p text:style-name="Preformatted_20_Text"><text:tab/>{font-family:標楷體;</text:p>
      <text:p text:style-name="Preformatted_20_Text"><text:tab/>panose-1:3 0 5 9 0 0 0 0 0 0;</text:p>
      <text:p text:style-name="Preformatted_20_Text"><text:tab/>mso-font-charset:136;</text:p>
      <text:p text:style-name="Preformatted_20_Text"><text:tab/>mso-generic-font-family:script;</text:p>
      <text:p text:style-name="Preformatted_20_Text"><text:tab/>mso-font-pitch:fixed;</text:p>
      <text:p text:style-name="Preformatted_20_Text"><text:tab/>mso-font-signature:3 135135232 22 0 1048577 0;}</text:p>
      <text:p text:style-name="Preformatted_20_Text">@font-face</text:p>
      <text:p text:style-name="Preformatted_20_Text"><text:tab/>{font-family:"\@標楷體";</text:p>
      <text:p text:style-name="Preformatted_20_Text"><text:tab/>panose-1:3 0 5 9 0 0 0 0 0 0;</text:p>
      <text:p text:style-name="Preformatted_20_Text"><text:tab/>mso-font-charset:136;</text:p>
      <text:p text:style-name="Preformatted_20_Text"><text:tab/>mso-generic-font-family:script;</text:p>
      <text:p text:style-name="Preformatted_20_Text"><text:tab/>mso-font-pitch:fixed;</text:p>
      <text:p text:style-name="Preformatted_20_Text"><text:tab/>mso-font-signature:3 135135232 22 0 1048577 0;}</text:p>
      <text:p text:style-name="Preformatted_20_Text">@font-face</text:p>
      <text:p text:style-name="Preformatted_20_Text"><text:tab/>{font-family:"\@新細明體";</text:p>
      <text:p text:style-name="Preformatted_20_Text"><text:tab/>panose-1:2 2 5 0 0 0 0 0 0 0;</text:p>
      <text:p text:style-name="Preformatted_20_Text"><text:tab/>mso-font-charset:136;</text:p>
      <text:p text:style-name="Preformatted_20_Text"><text:tab/>mso-generic-font-family:roman;</text:p>
      <text:p text:style-name="Preformatted_20_Text"><text:tab/>mso-font-pitch:variable;</text:p>
      <text:p text:style-name="Preformatted_20_Text"><text:tab/>mso-font-signature:-1610611969 684719354 22 0 1048577 0;}</text:p>
      <text:p text:style-name="Preformatted_20_Text"><text:s/>/* Style Definitions */</text:p>
      <text:p text:style-name="Preformatted_20_Text"><text:s/>p.MsoNormal, li.MsoNormal, div.MsoNormal</text:p>
      <text:p text:style-name="Preformatted_20_Text"><text:tab/>{mso-style-unhide:no;</text:p>
      <text:p text:style-name="Preformatted_20_Text"><text:tab/>mso-style-qformat:yes;</text:p>
      <text:p text:style-name="Preformatted_20_Text"><text:tab/>mso-style-parent:"";</text:p>
      <text:p text:style-name="Preformatted_20_Text"><text:tab/>margin:0cm;</text:p>
      <text:p text:style-name="Preformatted_20_Text"><text:tab/>margin-bottom:.0001pt;</text:p>
      <text:p text:style-name="Preformatted_20_Text"><text:tab/>mso-pagination:none;</text:p>
      <text:p text:style-name="Preformatted_20_Text"><text:tab/>font-size:12.0pt;</text:p>
      <text:p text:style-name="Preformatted_20_Text"><text:tab/>font-family:"Times New Roman","serif";</text:p>
      <text:p text:style-name="Preformatted_20_Text"><text:tab/>mso-fareast-font-family:新細明體;</text:p>
      <text:p text:style-name="Preformatted_20_Text"><text:tab/>mso-font-kerning:1.0pt;}</text:p>
      <text:p text:style-name="Preformatted_20_Text">h1</text:p>
      <text:p text:style-name="Preformatted_20_Text"><text:tab/>{mso-style-unhide:no;</text:p>
      <text:p text:style-name="Preformatted_20_Text"><text:tab/>mso-style-qformat:yes;</text:p>
      <text:p text:style-name="Preformatted_20_Text"><text:tab/>mso-style-link:"標題 1 字元";</text:p>
      <text:p text:style-name="Preformatted_20_Text"><text:soft-page-break/><text:tab/>mso-margin-top-alt:auto;</text:p>
      <text:p text:style-name="Preformatted_20_Text"><text:tab/>margin-right:0cm;</text:p>
      <text:p text:style-name="Preformatted_20_Text"><text:tab/>mso-margin-bottom-alt:auto;</text:p>
      <text:p text:style-name="Preformatted_20_Text"><text:tab/>margin-left:0cm;</text:p>
      <text:p text:style-name="Preformatted_20_Text"><text:tab/>mso-pagination:widow-orphan;</text:p>
      <text:p text:style-name="Preformatted_20_Text"><text:tab/>mso-outline-level:1;</text:p>
      <text:p text:style-name="Preformatted_20_Text"><text:tab/>font-size:24.0pt;</text:p>
      <text:p text:style-name="Preformatted_20_Text"><text:tab/>font-family:"新細明體","serif";</text:p>
      <text:p text:style-name="Preformatted_20_Text"><text:tab/>mso-bidi-font-family:新細明體;</text:p>
      <text:p text:style-name="Preformatted_20_Text"><text:tab/>font-weight:bold;}</text:p>
      <text:p text:style-name="Preformatted_20_Text">h2</text:p>
      <text:p text:style-name="Preformatted_20_Text"><text:tab/>{mso-style-qformat:yes;</text:p>
      <text:p text:style-name="Preformatted_20_Text"><text:tab/>mso-style-link:"標題 2 字元";</text:p>
      <text:p text:style-name="Preformatted_20_Text"><text:tab/>mso-margin-top-alt:auto;</text:p>
      <text:p text:style-name="Preformatted_20_Text"><text:tab/>margin-right:0cm;</text:p>
      <text:p text:style-name="Preformatted_20_Text"><text:tab/>mso-margin-bottom-alt:auto;</text:p>
      <text:p text:style-name="Preformatted_20_Text"><text:tab/>margin-left:0cm;</text:p>
      <text:p text:style-name="Preformatted_20_Text"><text:tab/>mso-pagination:widow-orphan;</text:p>
      <text:p text:style-name="Preformatted_20_Text"><text:tab/>mso-outline-level:2;</text:p>
      <text:p text:style-name="Preformatted_20_Text"><text:tab/>font-size:18.0pt;</text:p>
      <text:p text:style-name="Preformatted_20_Text"><text:tab/>font-family:"新細明體","serif";</text:p>
      <text:p text:style-name="Preformatted_20_Text"><text:tab/>mso-bidi-font-family:新細明體;</text:p>
      <text:p text:style-name="Preformatted_20_Text"><text:tab/>font-weight:bold;}</text:p>
      <text:p text:style-name="Preformatted_20_Text">p.MsoHeader, li.MsoHeader, div.MsoHeader</text:p>
      <text:p text:style-name="Preformatted_20_Text"><text:tab/>{mso-style-unhide:no;</text:p>
      <text:p text:style-name="Preformatted_20_Text"><text:tab/>mso-style-link:"頁首 字元";</text:p>
      <text:p text:style-name="Preformatted_20_Text"><text:tab/>margin:0cm;</text:p>
      <text:p text:style-name="Preformatted_20_Text"><text:tab/>margin-bottom:.0001pt;</text:p>
      <text:p text:style-name="Preformatted_20_Text"><text:tab/>mso-pagination:none;</text:p>
      <text:p text:style-name="Preformatted_20_Text"><text:tab/>tab-stops:center 207.65pt right 415.3pt;</text:p>
      <text:p text:style-name="Preformatted_20_Text"><text:tab/>layout-grid-mode:char;</text:p>
      <text:p text:style-name="Preformatted_20_Text"><text:tab/>font-size:10.0pt;</text:p>
      <text:p text:style-name="Preformatted_20_Text"><text:tab/>font-family:"Times New Roman","serif";</text:p>
      <text:p text:style-name="Preformatted_20_Text"><text:tab/>mso-fareast-font-family:新細明體;</text:p>
      <text:p text:style-name="Preformatted_20_Text"><text:tab/>mso-font-kerning:1.0pt;}</text:p>
      <text:p text:style-name="Preformatted_20_Text">p.MsoFooter, li.MsoFooter, div.MsoFooter</text:p>
      <text:p text:style-name="Preformatted_20_Text"><text:tab/>{mso-style-unhide:no;</text:p>
      <text:p text:style-name="Preformatted_20_Text"><text:tab/>mso-style-link:"頁尾 字元";</text:p>
      <text:p text:style-name="Preformatted_20_Text"><text:tab/>margin:0cm;</text:p>
      <text:p text:style-name="Preformatted_20_Text"><text:tab/>margin-bottom:.0001pt;</text:p>
      <text:p text:style-name="Preformatted_20_Text"><text:tab/>mso-pagination:none;</text:p>
      <text:p text:style-name="Preformatted_20_Text"><text:tab/>tab-stops:center 207.65pt right 415.3pt;</text:p>
      <text:p text:style-name="Preformatted_20_Text"><text:tab/>layout-grid-mode:char;</text:p>
      <text:p text:style-name="Preformatted_20_Text"><text:tab/>font-size:10.0pt;</text:p>
      <text:p text:style-name="Preformatted_20_Text"><text:tab/>font-family:"Times New Roman","serif";</text:p>
      <text:p text:style-name="Preformatted_20_Text"><text:tab/>mso-fareast-font-family:新細明體;</text:p>
      <text:p text:style-name="Preformatted_20_Text"><text:tab/>mso-font-kerning:1.0pt;}</text:p>
      <text:p text:style-name="Preformatted_20_Text">p.MsoClosing, li.MsoClosing, div.MsoClosing</text:p>
      <text:p text:style-name="Preformatted_20_Text"><text:tab/>{mso-style-unhide:no;</text:p>
      <text:p text:style-name="Preformatted_20_Text"><text:tab/>mso-style-link:"結語 字元";</text:p>
      <text:p text:style-name="Preformatted_20_Text"><text:tab/>margin-top:0cm;</text:p>
      <text:p text:style-name="Preformatted_20_Text"><text:tab/>margin-right:0cm;</text:p>
      <text:p text:style-name="Preformatted_20_Text"><text:tab/>margin-bottom:0cm;</text:p>
      <text:p text:style-name="Preformatted_20_Text"><text:tab/>margin-left:5.0pt;</text:p>
      <text:p text:style-name="Preformatted_20_Text"><text:soft-page-break/><text:tab/>margin-bottom:.0001pt;</text:p>
      <text:p text:style-name="Preformatted_20_Text"><text:tab/>mso-para-margin-top:0cm;</text:p>
      <text:p text:style-name="Preformatted_20_Text"><text:tab/>mso-para-margin-right:0cm;</text:p>
      <text:p text:style-name="Preformatted_20_Text"><text:tab/>mso-para-margin-bottom:0cm;</text:p>
      <text:p text:style-name="Preformatted_20_Text"><text:tab/>mso-para-margin-left:18.0gd;</text:p>
      <text:p text:style-name="Preformatted_20_Text"><text:tab/>mso-para-margin-bottom:.0001pt;</text:p>
      <text:p text:style-name="Preformatted_20_Text"><text:tab/>mso-pagination:none;</text:p>
      <text:p text:style-name="Preformatted_20_Text"><text:tab/>font-size:15.0pt;</text:p>
      <text:p text:style-name="Preformatted_20_Text"><text:tab/>font-family:標楷體;</text:p>
      <text:p text:style-name="Preformatted_20_Text"><text:tab/>mso-bidi-font-family:"Times New Roman";</text:p>
      <text:p text:style-name="Preformatted_20_Text"><text:tab/>mso-font-kerning:1.0pt;</text:p>
      <text:p text:style-name="Preformatted_20_Text"><text:tab/>font-weight:bold;</text:p>
      <text:p text:style-name="Preformatted_20_Text"><text:tab/>mso-bidi-font-weight:normal;}</text:p>
      <text:p text:style-name="Preformatted_20_Text">p.MsoBodyTextIndent, li.MsoBodyTextIndent, div.MsoBodyTextIndent</text:p>
      <text:p text:style-name="Preformatted_20_Text"><text:tab/>{mso-style-unhide:no;</text:p>
      <text:p text:style-name="Preformatted_20_Text"><text:tab/>mso-style-link:"本文縮排 字元";</text:p>
      <text:p text:style-name="Preformatted_20_Text"><text:tab/>margin-top:0cm;</text:p>
      <text:p text:style-name="Preformatted_20_Text"><text:tab/>margin-right:0cm;</text:p>
      <text:p text:style-name="Preformatted_20_Text"><text:tab/>margin-bottom:6.0pt;</text:p>
      <text:p text:style-name="Preformatted_20_Text"><text:tab/>margin-left:24.0pt;</text:p>
      <text:p text:style-name="Preformatted_20_Text"><text:tab/>mso-para-margin-top:0cm;</text:p>
      <text:p text:style-name="Preformatted_20_Text"><text:tab/>mso-para-margin-right:0cm;</text:p>
      <text:p text:style-name="Preformatted_20_Text"><text:tab/>mso-para-margin-bottom:6.0pt;</text:p>
      <text:p text:style-name="Preformatted_20_Text"><text:tab/>mso-para-margin-left:2.0gd;</text:p>
      <text:p text:style-name="Preformatted_20_Text"><text:tab/>mso-pagination:none;</text:p>
      <text:p text:style-name="Preformatted_20_Text"><text:tab/>font-size:12.0pt;</text:p>
      <text:p text:style-name="Preformatted_20_Text"><text:tab/>font-family:"Times New Roman","serif";</text:p>
      <text:p text:style-name="Preformatted_20_Text"><text:tab/>mso-fareast-font-family:新細明體;</text:p>
      <text:p text:style-name="Preformatted_20_Text"><text:tab/>mso-font-kerning:1.0pt;}</text:p>
      <text:p text:style-name="Preformatted_20_Text">p.MsoNoteHeading, li.MsoNoteHeading, div.MsoNoteHeading</text:p>
      <text:p text:style-name="Preformatted_20_Text"><text:tab/>{mso-style-unhide:no;</text:p>
      <text:p text:style-name="Preformatted_20_Text"><text:tab/>mso-style-link:"註釋標題 字元";</text:p>
      <text:p text:style-name="Preformatted_20_Text"><text:tab/>mso-style-next:內文;</text:p>
      <text:p text:style-name="Preformatted_20_Text"><text:tab/>margin:0cm;</text:p>
      <text:p text:style-name="Preformatted_20_Text"><text:tab/>margin-bottom:.0001pt;</text:p>
      <text:p text:style-name="Preformatted_20_Text"><text:tab/>text-align:center;</text:p>
      <text:p text:style-name="Preformatted_20_Text"><text:tab/>mso-pagination:none;</text:p>
      <text:p text:style-name="Preformatted_20_Text"><text:tab/>font-size:15.0pt;</text:p>
      <text:p text:style-name="Preformatted_20_Text"><text:tab/>font-family:標楷體;</text:p>
      <text:p text:style-name="Preformatted_20_Text"><text:tab/>mso-bidi-font-family:"Times New Roman";</text:p>
      <text:p text:style-name="Preformatted_20_Text"><text:tab/>mso-font-kerning:1.0pt;</text:p>
      <text:p text:style-name="Preformatted_20_Text"><text:tab/>font-weight:bold;</text:p>
      <text:p text:style-name="Preformatted_20_Text"><text:tab/>mso-bidi-font-weight:normal;}</text:p>
      <text:p text:style-name="Preformatted_20_Text">a:link, span.MsoHyperlink</text:p>
      <text:p text:style-name="Preformatted_20_Text"><text:tab/>{mso-style-unhide:no;</text:p>
      <text:p text:style-name="Preformatted_20_Text"><text:tab/>color:blue;</text:p>
      <text:p text:style-name="Preformatted_20_Text"><text:tab/>text-decoration:underline;</text:p>
      <text:p text:style-name="Preformatted_20_Text"><text:tab/>text-underline:single;}</text:p>
      <text:p text:style-name="Preformatted_20_Text">a:visited, span.MsoHyperlinkFollowed</text:p>
      <text:p text:style-name="Preformatted_20_Text"><text:tab/>{mso-style-unhide:no;</text:p>
      <text:p text:style-name="Preformatted_20_Text"><text:tab/>color:purple;</text:p>
      <text:p text:style-name="Preformatted_20_Text"><text:tab/>text-decoration:underline;</text:p>
      <text:p text:style-name="Preformatted_20_Text"><text:tab/>text-underline:single;}</text:p>
      <text:p text:style-name="Preformatted_20_Text">p.MsoPlainText, li.MsoPlainText, div.MsoPlainText</text:p>
      <text:p text:style-name="Preformatted_20_Text"><text:soft-page-break/><text:tab/>{mso-style-priority:99;</text:p>
      <text:p text:style-name="Preformatted_20_Text"><text:tab/>mso-style-unhide:no;</text:p>
      <text:p text:style-name="Preformatted_20_Text"><text:tab/>mso-style-link:"純文字 字元";</text:p>
      <text:p text:style-name="Preformatted_20_Text"><text:tab/>margin:0cm;</text:p>
      <text:p text:style-name="Preformatted_20_Text"><text:tab/>margin-bottom:.0001pt;</text:p>
      <text:p text:style-name="Preformatted_20_Text"><text:tab/>mso-pagination:widow-orphan;</text:p>
      <text:p text:style-name="Preformatted_20_Text"><text:tab/>font-size:12.0pt;</text:p>
      <text:p text:style-name="Preformatted_20_Text"><text:tab/>font-family:"Calibri","sans-serif";</text:p>
      <text:p text:style-name="Preformatted_20_Text"><text:tab/>mso-fareast-font-family:標楷體;</text:p>
      <text:p text:style-name="Preformatted_20_Text"><text:tab/>mso-hansi-font-family:"Courier New";</text:p>
      <text:p text:style-name="Preformatted_20_Text"><text:tab/>mso-bidi-font-family:"Courier New";}</text:p>
      <text:p text:style-name="Preformatted_20_Text">p</text:p>
      <text:p text:style-name="Preformatted_20_Text"><text:tab/>{mso-style-unhide:no;</text:p>
      <text:p text:style-name="Preformatted_20_Text"><text:tab/>mso-margin-top-alt:auto;</text:p>
      <text:p text:style-name="Preformatted_20_Text"><text:tab/>margin-right:0cm;</text:p>
      <text:p text:style-name="Preformatted_20_Text"><text:tab/>mso-margin-bottom-alt:auto;</text:p>
      <text:p text:style-name="Preformatted_20_Text"><text:tab/>margin-left:0cm;</text:p>
      <text:p text:style-name="Preformatted_20_Text"><text:tab/>mso-pagination:widow-orphan;</text:p>
      <text:p text:style-name="Preformatted_20_Text"><text:tab/>font-size:12.0pt;</text:p>
      <text:p text:style-name="Preformatted_20_Text"><text:tab/>font-family:"新細明體","serif";</text:p>
      <text:p text:style-name="Preformatted_20_Text"><text:tab/>mso-bidi-font-family:新細明體;}</text:p>
      <text:p text:style-name="Preformatted_20_Text">p.MsoAcetate, li.MsoAcetate, div.MsoAcetate</text:p>
      <text:p text:style-name="Preformatted_20_Text"><text:tab/>{mso-style-noshow:yes;</text:p>
      <text:p text:style-name="Preformatted_20_Text"><text:tab/>mso-style-unhide:no;</text:p>
      <text:p text:style-name="Preformatted_20_Text"><text:tab/>mso-style-link:"註解方塊文字 字元";</text:p>
      <text:p text:style-name="Preformatted_20_Text"><text:tab/>margin:0cm;</text:p>
      <text:p text:style-name="Preformatted_20_Text"><text:tab/>margin-bottom:.0001pt;</text:p>
      <text:p text:style-name="Preformatted_20_Text"><text:tab/>mso-pagination:none;</text:p>
      <text:p text:style-name="Preformatted_20_Text"><text:tab/>font-size:9.0pt;</text:p>
      <text:p text:style-name="Preformatted_20_Text"><text:tab/>font-family:"Arial","sans-serif";</text:p>
      <text:p text:style-name="Preformatted_20_Text"><text:tab/>mso-fareast-font-family:新細明體;</text:p>
      <text:p text:style-name="Preformatted_20_Text"><text:tab/>mso-bidi-font-family:"Times New Roman";</text:p>
      <text:p text:style-name="Preformatted_20_Text"><text:tab/>mso-font-kerning:1.0pt;}</text:p>
      <text:p text:style-name="Preformatted_20_Text">p.MsoListParagraph, li.MsoListParagraph, div.MsoListParagraph</text:p>
      <text:p text:style-name="Preformatted_20_Text"><text:tab/>{mso-style-priority:34;</text:p>
      <text:p text:style-name="Preformatted_20_Text"><text:tab/>mso-style-unhide:no;</text:p>
      <text:p text:style-name="Preformatted_20_Text"><text:tab/>mso-style-qformat:yes;</text:p>
      <text:p text:style-name="Preformatted_20_Text"><text:tab/>margin-top:0cm;</text:p>
      <text:p text:style-name="Preformatted_20_Text"><text:tab/>margin-right:0cm;</text:p>
      <text:p text:style-name="Preformatted_20_Text"><text:tab/>margin-bottom:0cm;</text:p>
      <text:p text:style-name="Preformatted_20_Text"><text:tab/>margin-left:24.0pt;</text:p>
      <text:p text:style-name="Preformatted_20_Text"><text:tab/>margin-bottom:.0001pt;</text:p>
      <text:p text:style-name="Preformatted_20_Text"><text:tab/>mso-para-margin-top:0cm;</text:p>
      <text:p text:style-name="Preformatted_20_Text"><text:tab/>mso-para-margin-right:0cm;</text:p>
      <text:p text:style-name="Preformatted_20_Text"><text:tab/>mso-para-margin-bottom:0cm;</text:p>
      <text:p text:style-name="Preformatted_20_Text"><text:tab/>mso-para-margin-left:2.0gd;</text:p>
      <text:p text:style-name="Preformatted_20_Text"><text:tab/>mso-para-margin-bottom:.0001pt;</text:p>
      <text:p text:style-name="Preformatted_20_Text"><text:tab/>mso-pagination:none;</text:p>
      <text:p text:style-name="Preformatted_20_Text"><text:tab/>font-size:12.0pt;</text:p>
      <text:p text:style-name="Preformatted_20_Text"><text:tab/>font-family:"Times New Roman","serif";</text:p>
      <text:p text:style-name="Preformatted_20_Text"><text:tab/>mso-fareast-font-family:新細明體;</text:p>
      <text:p text:style-name="Preformatted_20_Text"><text:tab/>mso-font-kerning:1.0pt;}</text:p>
      <text:p text:style-name="Preformatted_20_Text">span.a</text:p>
      <text:p text:style-name="Preformatted_20_Text"><text:tab/>{mso-style-name:"頁首 字元";</text:p>
      <text:p text:style-name="Preformatted_20_Text"><text:soft-page-break/><text:tab/>mso-style-unhide:no;</text:p>
      <text:p text:style-name="Preformatted_20_Text"><text:tab/>mso-style-locked:yes;</text:p>
      <text:p text:style-name="Preformatted_20_Text"><text:tab/>mso-style-parent:"";</text:p>
      <text:p text:style-name="Preformatted_20_Text"><text:tab/>mso-style-link:頁首;</text:p>
      <text:p text:style-name="Preformatted_20_Text"><text:tab/>mso-font-kerning:1.0pt;}</text:p>
      <text:p text:style-name="Preformatted_20_Text">span.a0</text:p>
      <text:p text:style-name="Preformatted_20_Text"><text:tab/>{mso-style-name:"頁尾 字元";</text:p>
      <text:p text:style-name="Preformatted_20_Text"><text:tab/>mso-style-unhide:no;</text:p>
      <text:p text:style-name="Preformatted_20_Text"><text:tab/>mso-style-locked:yes;</text:p>
      <text:p text:style-name="Preformatted_20_Text"><text:tab/>mso-style-parent:"";</text:p>
      <text:p text:style-name="Preformatted_20_Text"><text:tab/>mso-style-link:頁尾;</text:p>
      <text:p text:style-name="Preformatted_20_Text"><text:tab/>font-family:"新細明體","serif";</text:p>
      <text:p text:style-name="Preformatted_20_Text"><text:tab/>mso-ascii-font-family:新細明體;</text:p>
      <text:p text:style-name="Preformatted_20_Text"><text:tab/>mso-fareast-font-family:新細明體;</text:p>
      <text:p text:style-name="Preformatted_20_Text"><text:tab/>mso-hansi-font-family:新細明體;</text:p>
      <text:p text:style-name="Preformatted_20_Text"><text:tab/>mso-font-kerning:1.0pt;</text:p>
      <text:p text:style-name="Preformatted_20_Text"><text:tab/>mso-ansi-language:EN-US;</text:p>
      <text:p text:style-name="Preformatted_20_Text"><text:tab/>mso-fareast-language:ZH-TW;</text:p>
      <text:p text:style-name="Preformatted_20_Text"><text:tab/>mso-bidi-language:AR-SA;}</text:p>
      <text:p text:style-name="Preformatted_20_Text">span.a1</text:p>
      <text:p text:style-name="Preformatted_20_Text"><text:tab/>{mso-style-name:"結語 字元";</text:p>
      <text:p text:style-name="Preformatted_20_Text"><text:tab/>mso-style-unhide:no;</text:p>
      <text:p text:style-name="Preformatted_20_Text"><text:tab/>mso-style-locked:yes;</text:p>
      <text:p text:style-name="Preformatted_20_Text"><text:tab/>mso-style-parent:"";</text:p>
      <text:p text:style-name="Preformatted_20_Text"><text:tab/>mso-style-link:結語;</text:p>
      <text:p text:style-name="Preformatted_20_Text"><text:tab/>mso-ansi-font-size:15.0pt;</text:p>
      <text:p text:style-name="Preformatted_20_Text"><text:tab/>mso-bidi-font-size:15.0pt;</text:p>
      <text:p text:style-name="Preformatted_20_Text"><text:tab/>font-family:標楷體;</text:p>
      <text:p text:style-name="Preformatted_20_Text"><text:tab/>mso-ascii-font-family:標楷體;</text:p>
      <text:p text:style-name="Preformatted_20_Text"><text:tab/>mso-fareast-font-family:標楷體;</text:p>
      <text:p text:style-name="Preformatted_20_Text"><text:tab/>mso-hansi-font-family:標楷體;</text:p>
      <text:p text:style-name="Preformatted_20_Text"><text:tab/>mso-font-kerning:1.0pt;</text:p>
      <text:p text:style-name="Preformatted_20_Text"><text:tab/>font-weight:bold;</text:p>
      <text:p text:style-name="Preformatted_20_Text"><text:tab/>mso-bidi-font-weight:normal;}</text:p>
      <text:p text:style-name="Preformatted_20_Text">span.a2</text:p>
      <text:p text:style-name="Preformatted_20_Text"><text:tab/>{mso-style-name:"本文縮排 字元";</text:p>
      <text:p text:style-name="Preformatted_20_Text"><text:tab/>mso-style-unhide:no;</text:p>
      <text:p text:style-name="Preformatted_20_Text"><text:tab/>mso-style-locked:yes;</text:p>
      <text:p text:style-name="Preformatted_20_Text"><text:tab/>mso-style-link:本文縮排;</text:p>
      <text:p text:style-name="Preformatted_20_Text"><text:tab/>mso-ansi-font-size:12.0pt;</text:p>
      <text:p text:style-name="Preformatted_20_Text"><text:tab/>mso-bidi-font-size:12.0pt;</text:p>
      <text:p text:style-name="Preformatted_20_Text"><text:tab/>mso-font-kerning:1.0pt;}</text:p>
      <text:p text:style-name="Preformatted_20_Text">span.a3</text:p>
      <text:p text:style-name="Preformatted_20_Text"><text:tab/>{mso-style-name:"註釋標題 字元";</text:p>
      <text:p text:style-name="Preformatted_20_Text"><text:tab/>mso-style-unhide:no;</text:p>
      <text:p text:style-name="Preformatted_20_Text"><text:tab/>mso-style-locked:yes;</text:p>
      <text:p text:style-name="Preformatted_20_Text"><text:tab/>mso-style-parent:"";</text:p>
      <text:p text:style-name="Preformatted_20_Text"><text:tab/>mso-style-link:註釋標題;</text:p>
      <text:p text:style-name="Preformatted_20_Text"><text:tab/>mso-ansi-font-size:15.0pt;</text:p>
      <text:p text:style-name="Preformatted_20_Text"><text:tab/>mso-bidi-font-size:15.0pt;</text:p>
      <text:p text:style-name="Preformatted_20_Text"><text:tab/>font-family:標楷體;</text:p>
      <text:p text:style-name="Preformatted_20_Text"><text:tab/>mso-ascii-font-family:標楷體;</text:p>
      <text:p text:style-name="Preformatted_20_Text"><text:tab/>mso-fareast-font-family:標楷體;</text:p>
      <text:p text:style-name="Preformatted_20_Text"><text:tab/>mso-hansi-font-family:標楷體;</text:p>
      <text:p text:style-name="Preformatted_20_Text"><text:soft-page-break/><text:tab/>mso-font-kerning:1.0pt;</text:p>
      <text:p text:style-name="Preformatted_20_Text"><text:tab/>font-weight:bold;</text:p>
      <text:p text:style-name="Preformatted_20_Text"><text:tab/>mso-bidi-font-weight:normal;}</text:p>
      <text:p text:style-name="Preformatted_20_Text">span.a4</text:p>
      <text:p text:style-name="Preformatted_20_Text"><text:tab/>{mso-style-name:"純文字 字元";</text:p>
      <text:p text:style-name="Preformatted_20_Text"><text:tab/>mso-style-priority:99;</text:p>
      <text:p text:style-name="Preformatted_20_Text"><text:tab/>mso-style-unhide:no;</text:p>
      <text:p text:style-name="Preformatted_20_Text"><text:tab/>mso-style-locked:yes;</text:p>
      <text:p text:style-name="Preformatted_20_Text"><text:tab/>mso-style-parent:"";</text:p>
      <text:p text:style-name="Preformatted_20_Text"><text:tab/>mso-style-link:純文字;</text:p>
      <text:p text:style-name="Preformatted_20_Text"><text:tab/>mso-ansi-font-size:12.0pt;</text:p>
      <text:p text:style-name="Preformatted_20_Text"><text:tab/>mso-bidi-font-size:12.0pt;</text:p>
      <text:p text:style-name="Preformatted_20_Text"><text:tab/>font-family:"Calibri","sans-serif";</text:p>
      <text:p text:style-name="Preformatted_20_Text"><text:tab/>mso-ascii-font-family:Calibri;</text:p>
      <text:p text:style-name="Preformatted_20_Text"><text:tab/>mso-fareast-font-family:標楷體;</text:p>
      <text:p text:style-name="Preformatted_20_Text"><text:tab/>mso-hansi-font-family:"Courier New";</text:p>
      <text:p text:style-name="Preformatted_20_Text"><text:tab/>mso-bidi-font-family:"Courier New";}</text:p>
      <text:p text:style-name="Preformatted_20_Text">span.a5</text:p>
      <text:p text:style-name="Preformatted_20_Text"><text:tab/>{mso-style-name:"註解方塊文字 字元";</text:p>
      <text:p text:style-name="Preformatted_20_Text"><text:tab/>mso-style-unhide:no;</text:p>
      <text:p text:style-name="Preformatted_20_Text"><text:tab/>mso-style-locked:yes;</text:p>
      <text:p text:style-name="Preformatted_20_Text"><text:tab/>mso-style-link:註解方塊文字;</text:p>
      <text:p text:style-name="Preformatted_20_Text"><text:tab/>mso-ansi-font-size:9.0pt;</text:p>
      <text:p text:style-name="Preformatted_20_Text"><text:tab/>mso-bidi-font-size:9.0pt;</text:p>
      <text:p text:style-name="Preformatted_20_Text"><text:tab/>font-family:"Cambria","serif";</text:p>
      <text:p text:style-name="Preformatted_20_Text"><text:tab/>mso-ascii-font-family:Cambria;</text:p>
      <text:p text:style-name="Preformatted_20_Text"><text:tab/>mso-ascii-theme-font:major-latin;</text:p>
      <text:p text:style-name="Preformatted_20_Text"><text:tab/>mso-fareast-font-family:新細明體;</text:p>
      <text:p text:style-name="Preformatted_20_Text"><text:tab/>mso-fareast-theme-font:major-fareast;</text:p>
      <text:p text:style-name="Preformatted_20_Text"><text:tab/>mso-hansi-font-family:Cambria;</text:p>
      <text:p text:style-name="Preformatted_20_Text"><text:tab/>mso-hansi-theme-font:major-latin;</text:p>
      <text:p text:style-name="Preformatted_20_Text"><text:tab/>mso-bidi-font-family:"Times New Roman";</text:p>
      <text:p text:style-name="Preformatted_20_Text"><text:tab/>mso-bidi-theme-font:major-bidi;</text:p>
      <text:p text:style-name="Preformatted_20_Text"><text:tab/>mso-font-kerning:1.0pt;}</text:p>
      <text:p text:style-name="Preformatted_20_Text">p.Default, li.Default, div.Default</text:p>
      <text:p text:style-name="Preformatted_20_Text"><text:tab/>{mso-style-name:Default;</text:p>
      <text:p text:style-name="Preformatted_20_Text"><text:tab/>mso-style-unhide:no;</text:p>
      <text:p text:style-name="Preformatted_20_Text"><text:tab/>mso-style-parent:"";</text:p>
      <text:p text:style-name="Preformatted_20_Text"><text:tab/>margin:0cm;</text:p>
      <text:p text:style-name="Preformatted_20_Text"><text:tab/>margin-bottom:.0001pt;</text:p>
      <text:p text:style-name="Preformatted_20_Text"><text:tab/>mso-pagination:none;</text:p>
      <text:p text:style-name="Preformatted_20_Text"><text:tab/>mso-layout-grid-align:none;</text:p>
      <text:p text:style-name="Preformatted_20_Text"><text:tab/>text-autospace:none;</text:p>
      <text:p text:style-name="Preformatted_20_Text"><text:tab/>font-size:12.0pt;</text:p>
      <text:p text:style-name="Preformatted_20_Text"><text:tab/>font-family:標楷體;</text:p>
      <text:p text:style-name="Preformatted_20_Text"><text:tab/>mso-fareast-font-family:新細明體;</text:p>
      <text:p text:style-name="Preformatted_20_Text"><text:tab/>mso-bidi-font-family:標楷體;</text:p>
      <text:p text:style-name="Preformatted_20_Text"><text:tab/>color:black;}</text:p>
      <text:p text:style-name="Preformatted_20_Text">span.1</text:p>
      <text:p text:style-name="Preformatted_20_Text"><text:tab/>{mso-style-name:"標題 1 字元";</text:p>
      <text:p text:style-name="Preformatted_20_Text"><text:tab/>mso-style-unhide:no;</text:p>
      <text:p text:style-name="Preformatted_20_Text"><text:tab/>mso-style-locked:yes;</text:p>
      <text:p text:style-name="Preformatted_20_Text"><text:tab/>mso-style-link:"標題 1";</text:p>
      <text:p text:style-name="Preformatted_20_Text"><text:tab/>mso-ansi-font-size:26.0pt;</text:p>
      <text:p text:style-name="Preformatted_20_Text"><text:soft-page-break/><text:tab/>mso-bidi-font-size:26.0pt;</text:p>
      <text:p text:style-name="Preformatted_20_Text"><text:tab/>font-family:"Cambria","serif";</text:p>
      <text:p text:style-name="Preformatted_20_Text"><text:tab/>mso-ascii-font-family:Cambria;</text:p>
      <text:p text:style-name="Preformatted_20_Text"><text:tab/>mso-ascii-theme-font:major-latin;</text:p>
      <text:p text:style-name="Preformatted_20_Text"><text:tab/>mso-fareast-font-family:新細明體;</text:p>
      <text:p text:style-name="Preformatted_20_Text"><text:tab/>mso-fareast-theme-font:major-fareast;</text:p>
      <text:p text:style-name="Preformatted_20_Text"><text:tab/>mso-hansi-font-family:Cambria;</text:p>
      <text:p text:style-name="Preformatted_20_Text"><text:tab/>mso-hansi-theme-font:major-latin;</text:p>
      <text:p text:style-name="Preformatted_20_Text"><text:tab/>mso-bidi-font-family:"Times New Roman";</text:p>
      <text:p text:style-name="Preformatted_20_Text"><text:tab/>mso-bidi-theme-font:major-bidi;</text:p>
      <text:p text:style-name="Preformatted_20_Text"><text:tab/>mso-font-kerning:26.0pt;</text:p>
      <text:p text:style-name="Preformatted_20_Text"><text:tab/>font-weight:bold;}</text:p>
      <text:p text:style-name="Preformatted_20_Text">span.2</text:p>
      <text:p text:style-name="Preformatted_20_Text"><text:tab/>{mso-style-name:"標題 2 字元";</text:p>
      <text:p text:style-name="Preformatted_20_Text"><text:tab/>mso-style-unhide:no;</text:p>
      <text:p text:style-name="Preformatted_20_Text"><text:tab/>mso-style-locked:yes;</text:p>
      <text:p text:style-name="Preformatted_20_Text"><text:tab/>mso-style-link:"標題 2";</text:p>
      <text:p text:style-name="Preformatted_20_Text"><text:tab/>mso-ansi-font-size:24.0pt;</text:p>
      <text:p text:style-name="Preformatted_20_Text"><text:tab/>mso-bidi-font-size:24.0pt;</text:p>
      <text:p text:style-name="Preformatted_20_Text"><text:tab/>font-family:"Cambria","serif";</text:p>
      <text:p text:style-name="Preformatted_20_Text"><text:tab/>mso-ascii-font-family:Cambria;</text:p>
      <text:p text:style-name="Preformatted_20_Text"><text:tab/>mso-ascii-theme-font:major-latin;</text:p>
      <text:p text:style-name="Preformatted_20_Text"><text:tab/>mso-fareast-font-family:新細明體;</text:p>
      <text:p text:style-name="Preformatted_20_Text"><text:tab/>mso-fareast-theme-font:major-fareast;</text:p>
      <text:p text:style-name="Preformatted_20_Text"><text:tab/>mso-hansi-font-family:Cambria;</text:p>
      <text:p text:style-name="Preformatted_20_Text"><text:tab/>mso-hansi-theme-font:major-latin;</text:p>
      <text:p text:style-name="Preformatted_20_Text"><text:tab/>mso-bidi-font-family:"Times New Roman";</text:p>
      <text:p text:style-name="Preformatted_20_Text"><text:tab/>mso-bidi-theme-font:major-bidi;</text:p>
      <text:p text:style-name="Preformatted_20_Text"><text:tab/>mso-font-kerning:1.0pt;</text:p>
      <text:p text:style-name="Preformatted_20_Text"><text:tab/>font-weight:bold;}</text:p>
      <text:p text:style-name="Preformatted_20_Text">.MsoChpDefault</text:p>
      <text:p text:style-name="Preformatted_20_Text"><text:tab/>{mso-style-type:export-only;</text:p>
      <text:p text:style-name="Preformatted_20_Text"><text:tab/>mso-default-props:yes;</text:p>
      <text:p text:style-name="Preformatted_20_Text"><text:tab/>font-size:10.0pt;</text:p>
      <text:p text:style-name="Preformatted_20_Text"><text:tab/>mso-ansi-font-size:10.0pt;</text:p>
      <text:p text:style-name="Preformatted_20_Text"><text:tab/>mso-bidi-font-size:10.0pt;</text:p>
      <text:p text:style-name="Preformatted_20_Text"><text:tab/>mso-ascii-font-family:"Times New Roman";</text:p>
      <text:p text:style-name="Preformatted_20_Text"><text:tab/>mso-fareast-font-family:新細明體;</text:p>
      <text:p text:style-name="Preformatted_20_Text"><text:tab/>mso-hansi-font-family:"Times New Roman";</text:p>
      <text:p text:style-name="Preformatted_20_Text"><text:tab/>mso-font-kerning:0pt;}</text:p>
      <text:p text:style-name="Preformatted_20_Text"><text:s/>/* Page Definitions */</text:p>
      <text:p text:style-name="Preformatted_20_Text"><text:s/>@page</text:p>
      <text:p text:style-name="Preformatted_20_Text"><text:tab/>{mso-page-border-surround-header:no;</text:p>
      <text:p text:style-name="Preformatted_20_Text"><text:tab/>mso-page-border-surround-footer:no;</text:p>
      <text:p text:style-name="Preformatted_20_Text"><text:tab/>mso-footnote-separator:url("file8741.files/header.htm") fs;</text:p>
      <text:p text:style-name="Preformatted_20_Text"><text:tab/>mso-footnote-continuation-separator:url("file8741.files/header.htm") fcs;</text:p>
      <text:p text:style-name="Preformatted_20_Text"><text:tab/>mso-endnote-separator:url("file8741.files/header.htm") es;</text:p>
      <text:p text:style-name="Preformatted_20_Text"><text:tab/>mso-endnote-continuation-separator:url("file8741.files/header.htm") ecs;}</text:p>
      <text:p text:style-name="Preformatted_20_Text">@page WordSection1</text:p>
      <text:p text:style-name="Preformatted_20_Text"><text:tab/>{size:595.3pt 841.9pt;</text:p>
      <text:p text:style-name="Preformatted_20_Text"><text:tab/>margin:65.2pt 2.0cm 2.0cm 2.0cm;</text:p>
      <text:p text:style-name="Preformatted_20_Text"><text:tab/>mso-header-margin:42.55pt;</text:p>
      <text:p text:style-name="Preformatted_20_Text"><text:tab/>mso-footer-margin:32.05pt;</text:p>
      <text:p text:style-name="Preformatted_20_Text"><text:tab/>mso-footer:url("file8741.files/header.htm") f1;</text:p>
      <text:p text:style-name="Preformatted_20_Text"><text:soft-page-break/><text:tab/>mso-paper-source:0;</text:p>
      <text:p text:style-name="Preformatted_20_Text"><text:tab/>layout-grid:18.0pt;}</text:p>
      <text:p text:style-name="Preformatted_20_Text">div.WordSection1</text:p>
      <text:p text:style-name="Preformatted_20_Text"><text:tab/>{page:WordSection1;}</text:p>
      <text:p text:style-name="Preformatted_20_Text"><text:s/>/* List Definitions */</text:p>
      <text:p text:style-name="Preformatted_20_Text"><text:s/>@list l0</text:p>
      <text:p text:style-name="Preformatted_20_Text"><text:tab/>{mso-list-id:25063207;</text:p>
      <text:p text:style-name="Preformatted_20_Text"><text:tab/>mso-list-type:hybrid;</text:p>
      <text:p text:style-name="Preformatted_20_Text"><text:tab/>mso-list-template-ids:296416346 -1455683738 67698713 67698715 67698703 676=</text:p>
      <text:p text:style-name="Preformatted_20_Text">98713 67698715 67698703 67698713 67698715;}</text:p>
      <text:p text:style-name="Preformatted_20_Text">@list l0:level1</text:p>
      <text:p text:style-name="Preformatted_20_Text"><text:tab/>{mso-level-number-format:ideograph-legal-traditional;</text:p>
      <text:p text:style-name="Preformatted_20_Text"><text:tab/>mso-level-text:%1、;</text:p>
      <text:p text:style-name="Preformatted_20_Text"><text:tab/>mso-level-tab-stop:none;</text:p>
      <text:p text:style-name="Preformatted_20_Text"><text:tab/>mso-level-number-position:left;</text:p>
      <text:p text:style-name="Preformatted_20_Text"><text:tab/>text-indent:-36.0pt;</text:p>
      <text:p text:style-name="Preformatted_20_Text"><text:tab/>color:red;</text:p>
      <text:p text:style-name="Preformatted_20_Text"><text:tab/>mso-ansi-font-weight:bold;}</text:p>
      <text:p text:style-name="Preformatted_20_Text">@list l0:level2</text:p>
      <text:p text:style-name="Preformatted_20_Text"><text:tab/>{mso-level-number-format:ideograph-traditional;</text:p>
      <text:p text:style-name="Preformatted_20_Text"><text:tab/>mso-level-text:%2、;</text:p>
      <text:p text:style-name="Preformatted_20_Text"><text:tab/>mso-level-tab-stop:none;</text:p>
      <text:p text:style-name="Preformatted_20_Text"><text:tab/>mso-level-number-position:left;</text:p>
      <text:p text:style-name="Preformatted_20_Text"><text:tab/>margin-left:48.0pt;</text:p>
      <text:p text:style-name="Preformatted_20_Text"><text:tab/>text-indent:-24.0pt;}</text:p>
      <text:p text:style-name="Preformatted_20_Text">@list l0:level3</text:p>
      <text:p text:style-name="Preformatted_20_Text"><text:tab/>{mso-level-number-format:roman-lower;</text:p>
      <text:p text:style-name="Preformatted_20_Text"><text:tab/>mso-level-tab-stop:none;</text:p>
      <text:p text:style-name="Preformatted_20_Text"><text:tab/>mso-level-number-position:right;</text:p>
      <text:p text:style-name="Preformatted_20_Text"><text:tab/>margin-left:72.0pt;</text:p>
      <text:p text:style-name="Preformatted_20_Text"><text:tab/>text-indent:-24.0pt;}</text:p>
      <text:p text:style-name="Preformatted_20_Text">@list l0:level4</text:p>
      <text:p text:style-name="Preformatted_20_Text"><text:tab/>{mso-level-tab-stop:none;</text:p>
      <text:p text:style-name="Preformatted_20_Text"><text:tab/>mso-level-number-position:left;</text:p>
      <text:p text:style-name="Preformatted_20_Text"><text:tab/>margin-left:96.0pt;</text:p>
      <text:p text:style-name="Preformatted_20_Text"><text:tab/>text-indent:-24.0pt;}</text:p>
      <text:p text:style-name="Preformatted_20_Text">@list l0:level5</text:p>
      <text:p text:style-name="Preformatted_20_Text"><text:tab/>{mso-level-number-format:ideograph-traditional;</text:p>
      <text:p text:style-name="Preformatted_20_Text"><text:tab/>mso-level-text:%5、;</text:p>
      <text:p text:style-name="Preformatted_20_Text"><text:tab/>mso-level-tab-stop:none;</text:p>
      <text:p text:style-name="Preformatted_20_Text"><text:tab/>mso-level-number-position:left;</text:p>
      <text:p text:style-name="Preformatted_20_Text"><text:tab/>margin-left:120.0pt;</text:p>
      <text:p text:style-name="Preformatted_20_Text"><text:tab/>text-indent:-24.0pt;}</text:p>
      <text:p text:style-name="Preformatted_20_Text">@list l0:level6</text:p>
      <text:p text:style-name="Preformatted_20_Text"><text:tab/>{mso-level-number-format:roman-lower;</text:p>
      <text:p text:style-name="Preformatted_20_Text"><text:tab/>mso-level-tab-stop:none;</text:p>
      <text:p text:style-name="Preformatted_20_Text"><text:tab/>mso-level-number-position:right;</text:p>
      <text:p text:style-name="Preformatted_20_Text"><text:tab/>margin-left:144.0pt;</text:p>
      <text:p text:style-name="Preformatted_20_Text"><text:tab/>text-indent:-24.0pt;}</text:p>
      <text:p text:style-name="Preformatted_20_Text">@list l0:level7</text:p>
      <text:p text:style-name="Preformatted_20_Text"><text:tab/>{mso-level-tab-stop:none;</text:p>
      <text:p text:style-name="Preformatted_20_Text"><text:tab/>mso-level-number-position:left;</text:p>
      <text:p text:style-name="Preformatted_20_Text"><text:tab/>margin-left:168.0pt;</text:p>
      <text:p text:style-name="Preformatted_20_Text"><text:tab/>text-indent:-24.0pt;}</text:p>
      <text:p text:style-name="Preformatted_20_Text"><text:soft-page-break/>@list l0:level8</text:p>
      <text:p text:style-name="Preformatted_20_Text"><text:tab/>{mso-level-number-format:ideograph-traditional;</text:p>
      <text:p text:style-name="Preformatted_20_Text"><text:tab/>mso-level-text:%8、;</text:p>
      <text:p text:style-name="Preformatted_20_Text"><text:tab/>mso-level-tab-stop:none;</text:p>
      <text:p text:style-name="Preformatted_20_Text"><text:tab/>mso-level-number-position:left;</text:p>
      <text:p text:style-name="Preformatted_20_Text"><text:tab/>margin-left:192.0pt;</text:p>
      <text:p text:style-name="Preformatted_20_Text"><text:tab/>text-indent:-24.0pt;}</text:p>
      <text:p text:style-name="Preformatted_20_Text">@list l0:level9</text:p>
      <text:p text:style-name="Preformatted_20_Text"><text:tab/>{mso-level-number-format:roman-lower;</text:p>
      <text:p text:style-name="Preformatted_20_Text"><text:tab/>mso-level-tab-stop:none;</text:p>
      <text:p text:style-name="Preformatted_20_Text"><text:tab/>mso-level-number-position:right;</text:p>
      <text:p text:style-name="Preformatted_20_Text"><text:tab/>margin-left:216.0pt;</text:p>
      <text:p text:style-name="Preformatted_20_Text"><text:tab/>text-indent:-24.0pt;}</text:p>
      <text:p text:style-name="Preformatted_20_Text">@list l1</text:p>
      <text:p text:style-name="Preformatted_20_Text"><text:tab/>{mso-list-id:53701150;</text:p>
      <text:p text:style-name="Preformatted_20_Text"><text:tab/>mso-list-type:hybrid;</text:p>
      <text:p text:style-name="Preformatted_20_Text"><text:tab/>mso-list-template-ids:-460706018 261662804 67943616 67698715 67698703 6769=</text:p>
      <text:p text:style-name="Preformatted_20_Text">8713 67698715 67698703 67698713 67698715;}</text:p>
      <text:p text:style-name="Preformatted_20_Text">@list l1:level1</text:p>
      <text:p text:style-name="Preformatted_20_Text"><text:tab/>{mso-level-number-format:taiwanese-counting-thousand;</text:p>
      <text:p text:style-name="Preformatted_20_Text"><text:tab/>mso-level-text:%1、;</text:p>
      <text:p text:style-name="Preformatted_20_Text"><text:tab/>mso-level-tab-stop:none;</text:p>
      <text:p text:style-name="Preformatted_20_Text"><text:tab/>mso-level-number-position:left;</text:p>
      <text:p text:style-name="Preformatted_20_Text"><text:tab/>margin-left:72.0pt;</text:p>
      <text:p text:style-name="Preformatted_20_Text"><text:tab/>text-indent:-36.0pt;}</text:p>
      <text:p text:style-name="Preformatted_20_Text">@list l1:level2</text:p>
      <text:p text:style-name="Preformatted_20_Text"><text:tab/>{mso-level-number-format:taiwanese-counting-thousand;</text:p>
      <text:p text:style-name="Preformatted_20_Text"><text:tab/>mso-level-text:（%2）;</text:p>
      <text:p text:style-name="Preformatted_20_Text"><text:tab/>mso-level-tab-stop:none;</text:p>
      <text:p text:style-name="Preformatted_20_Text"><text:tab/>mso-level-number-position:center;</text:p>
      <text:p text:style-name="Preformatted_20_Text"><text:tab/>margin-left:84.0pt;</text:p>
      <text:p text:style-name="Preformatted_20_Text"><text:tab/>text-indent:-24.0pt;</text:p>
      <text:p text:style-name="Preformatted_20_Text"><text:tab/>mso-ansi-font-size:14.0pt;</text:p>
      <text:p text:style-name="Preformatted_20_Text"><text:tab/>font-family:標楷體;</text:p>
      <text:p text:style-name="Preformatted_20_Text"><text:tab/>mso-ascii-font-family:"Times New Roman";</text:p>
      <text:p text:style-name="Preformatted_20_Text"><text:tab/>mso-hansi-font-family:"Times New Roman";</text:p>
      <text:p text:style-name="Preformatted_20_Text"><text:tab/>mso-ansi-language:EN-US;</text:p>
      <text:p text:style-name="Preformatted_20_Text"><text:tab/>mso-ansi-font-weight:normal;</text:p>
      <text:p text:style-name="Preformatted_20_Text"><text:tab/>mso-ansi-font-style:normal;}</text:p>
      <text:p text:style-name="Preformatted_20_Text">@list l1:level3</text:p>
      <text:p text:style-name="Preformatted_20_Text"><text:tab/>{mso-level-number-format:roman-lower;</text:p>
      <text:p text:style-name="Preformatted_20_Text"><text:tab/>mso-level-tab-stop:none;</text:p>
      <text:p text:style-name="Preformatted_20_Text"><text:tab/>mso-level-number-position:right;</text:p>
      <text:p text:style-name="Preformatted_20_Text"><text:tab/>text-indent:-24.0pt;}</text:p>
      <text:p text:style-name="Preformatted_20_Text">@list l1:level4</text:p>
      <text:p text:style-name="Preformatted_20_Text"><text:tab/>{mso-level-tab-stop:none;</text:p>
      <text:p text:style-name="Preformatted_20_Text"><text:tab/>mso-level-number-position:left;</text:p>
      <text:p text:style-name="Preformatted_20_Text"><text:tab/>margin-left:132.0pt;</text:p>
      <text:p text:style-name="Preformatted_20_Text"><text:tab/>text-indent:-24.0pt;}</text:p>
      <text:p text:style-name="Preformatted_20_Text">@list l1:level5</text:p>
      <text:p text:style-name="Preformatted_20_Text"><text:tab/>{mso-level-number-format:ideograph-traditional;</text:p>
      <text:p text:style-name="Preformatted_20_Text"><text:tab/>mso-level-text:%5、;</text:p>
      <text:p text:style-name="Preformatted_20_Text"><text:tab/>mso-level-tab-stop:none;</text:p>
      <text:p text:style-name="Preformatted_20_Text"><text:tab/>mso-level-number-position:left;</text:p>
      <text:p text:style-name="Preformatted_20_Text"><text:soft-page-break/><text:tab/>margin-left:156.0pt;</text:p>
      <text:p text:style-name="Preformatted_20_Text"><text:tab/>text-indent:-24.0pt;}</text:p>
      <text:p text:style-name="Preformatted_20_Text">@list l1:level6</text:p>
      <text:p text:style-name="Preformatted_20_Text"><text:tab/>{mso-level-number-format:roman-lower;</text:p>
      <text:p text:style-name="Preformatted_20_Text"><text:tab/>mso-level-tab-stop:none;</text:p>
      <text:p text:style-name="Preformatted_20_Text"><text:tab/>mso-level-number-position:right;</text:p>
      <text:p text:style-name="Preformatted_20_Text"><text:tab/>margin-left:180.0pt;</text:p>
      <text:p text:style-name="Preformatted_20_Text"><text:tab/>text-indent:-24.0pt;}</text:p>
      <text:p text:style-name="Preformatted_20_Text">@list l1:level7</text:p>
      <text:p text:style-name="Preformatted_20_Text"><text:tab/>{mso-level-tab-stop:none;</text:p>
      <text:p text:style-name="Preformatted_20_Text"><text:tab/>mso-level-number-position:left;</text:p>
      <text:p text:style-name="Preformatted_20_Text"><text:tab/>margin-left:204.0pt;</text:p>
      <text:p text:style-name="Preformatted_20_Text"><text:tab/>text-indent:-24.0pt;}</text:p>
      <text:p text:style-name="Preformatted_20_Text">@list l1:level8</text:p>
      <text:p text:style-name="Preformatted_20_Text"><text:tab/>{mso-level-number-format:ideograph-traditional;</text:p>
      <text:p text:style-name="Preformatted_20_Text"><text:tab/>mso-level-text:%8、;</text:p>
      <text:p text:style-name="Preformatted_20_Text"><text:tab/>mso-level-tab-stop:none;</text:p>
      <text:p text:style-name="Preformatted_20_Text"><text:tab/>mso-level-number-position:left;</text:p>
      <text:p text:style-name="Preformatted_20_Text"><text:tab/>margin-left:228.0pt;</text:p>
      <text:p text:style-name="Preformatted_20_Text"><text:tab/>text-indent:-24.0pt;}</text:p>
      <text:p text:style-name="Preformatted_20_Text">@list l1:level9</text:p>
      <text:p text:style-name="Preformatted_20_Text"><text:tab/>{mso-level-number-format:roman-lower;</text:p>
      <text:p text:style-name="Preformatted_20_Text"><text:tab/>mso-level-tab-stop:none;</text:p>
      <text:p text:style-name="Preformatted_20_Text"><text:tab/>mso-level-number-position:right;</text:p>
      <text:p text:style-name="Preformatted_20_Text"><text:tab/>margin-left:252.0pt;</text:p>
      <text:p text:style-name="Preformatted_20_Text"><text:tab/>text-indent:-24.0pt;}</text:p>
      <text:p text:style-name="Preformatted_20_Text">ol</text:p>
      <text:p text:style-name="Preformatted_20_Text"><text:tab/>{margin-bottom:0cm;}</text:p>
      <text:p text:style-name="Preformatted_20_Text">ul</text:p>
      <text:p text:style-name="Preformatted_20_Text"><text:tab/>{margin-bottom:0cm;}</text:p>
      <text:p text:style-name="Preformatted_20_Text">--&gt;</text:p>
      <text:p text:style-name="Preformatted_20_Text">&lt;/style&gt;</text:p>
      <text:p text:style-name="Preformatted_20_Text">&lt;!--[if gte mso 10]&gt;</text:p>
      <text:p text:style-name="Preformatted_20_Text">&lt;style&gt;</text:p>
      <text:p text:style-name="Preformatted_20_Text"><text:s/>/* Style Definitions */</text:p>
      <text:p text:style-name="Preformatted_20_Text"><text:s/>table.MsoNormalTable</text:p>
      <text:p text:style-name="Preformatted_20_Text"><text:tab/>{mso-style-name:表格內文;</text:p>
      <text:p text:style-name="Preformatted_20_Text"><text:tab/>mso-tstyle-rowband-size:0;</text:p>
      <text:p text:style-name="Preformatted_20_Text"><text:tab/>mso-tstyle-colband-size:0;</text:p>
      <text:p text:style-name="Preformatted_20_Text"><text:tab/>mso-style-noshow:yes;</text:p>
      <text:p text:style-name="Preformatted_20_Text"><text:tab/>mso-style-priority:99;</text:p>
      <text:p text:style-name="Preformatted_20_Text"><text:tab/>mso-style-qformat:yes;</text:p>
      <text:p text:style-name="Preformatted_20_Text"><text:tab/>mso-style-parent:"";</text:p>
      <text:p text:style-name="Preformatted_20_Text"><text:tab/>mso-padding-alt:0cm 5.4pt 0cm 5.4pt;</text:p>
      <text:p text:style-name="Preformatted_20_Text"><text:tab/>mso-para-margin:0cm;</text:p>
      <text:p text:style-name="Preformatted_20_Text"><text:tab/>mso-para-margin-bottom:.0001pt;</text:p>
      <text:p text:style-name="Preformatted_20_Text"><text:tab/>mso-pagination:widow-orphan;</text:p>
      <text:p text:style-name="Preformatted_20_Text"><text:tab/>font-size:10.0pt;</text:p>
      <text:p text:style-name="Preformatted_20_Text"><text:tab/>font-family:"Times New Roman","serif";}</text:p>
      <text:p text:style-name="Preformatted_20_Text">table.MsoTableGrid</text:p>
      <text:p text:style-name="Preformatted_20_Text"><text:tab/>{mso-style-name:表格格線;</text:p>
      <text:p text:style-name="Preformatted_20_Text"><text:tab/>mso-tstyle-rowband-size:0;</text:p>
      <text:p text:style-name="Preformatted_20_Text"><text:tab/>mso-tstyle-colband-size:0;</text:p>
      <text:p text:style-name="Preformatted_20_Text"><text:tab/>mso-style-priority:59;</text:p>
      <text:p text:style-name="Preformatted_20_Text"><text:soft-page-break/><text:tab/>mso-style-unhide:no;</text:p>
      <text:p text:style-name="Preformatted_20_Text"><text:tab/>border:solid windowtext 1.0pt;</text:p>
      <text:p text:style-name="Preformatted_20_Text"><text:tab/>mso-border-alt:solid windowtext .5pt;</text:p>
      <text:p text:style-name="Preformatted_20_Text"><text:tab/>mso-padding-alt:0cm 5.4pt 0cm 5.4pt;</text:p>
      <text:p text:style-name="Preformatted_20_Text"><text:tab/>mso-border-insideh:.5pt solid windowtext;</text:p>
      <text:p text:style-name="Preformatted_20_Text"><text:tab/>mso-border-insidev:.5pt solid windowtext;</text:p>
      <text:p text:style-name="Preformatted_20_Text"><text:tab/>mso-para-margin:0cm;</text:p>
      <text:p text:style-name="Preformatted_20_Text"><text:tab/>mso-para-margin-bottom:.0001pt;</text:p>
      <text:p text:style-name="Preformatted_20_Text"><text:tab/>mso-pagination:widow-orphan;</text:p>
      <text:p text:style-name="Preformatted_20_Text"><text:tab/>font-size:12.0pt;</text:p>
      <text:p text:style-name="Preformatted_20_Text"><text:tab/>mso-bidi-font-size:11.0pt;</text:p>
      <text:p text:style-name="Preformatted_20_Text"><text:tab/>font-family:"Calibri","sans-serif";</text:p>
      <text:p text:style-name="Preformatted_20_Text"><text:tab/>mso-font-kerning:1.0pt;}</text:p>
      <text:p text:style-name="Preformatted_20_Text">&lt;/style&gt;</text:p>
      <text:p text:style-name="Preformatted_20_Text">&lt;![endif]--&gt;&lt;!--[if gte mso 9]&gt;&lt;xml&gt;</text:p>
      <text:p text:style-name="Preformatted_20_Text"><text:s/>&lt;o:shapedefaults v:ext=3D"edit" spidmax=3D"4098"/&gt;</text:p>
      <text:p text:style-name="Preformatted_20_Text">&lt;/xml&gt;&lt;![endif]--&gt;&lt;!--[if gte mso 9]&gt;&lt;xml&gt;</text:p>
      <text:p text:style-name="Preformatted_20_Text"><text:s/>&lt;o:shapelayout v:ext=3D"edit"&gt;</text:p>
      <text:p text:style-name="Preformatted_20_Text"><text:s text:c="2"/>&lt;o:idmap v:ext=3D"edit" data=3D"1"/&gt;</text:p>
      <text:p text:style-name="Preformatted_20_Text"><text:s/>&lt;/o:shapelayout&gt;&lt;/xml&gt;&lt;![endif]--&gt;</text:p>
      <text:p text:style-name="Preformatted_20_Text">&lt;/head&gt;</text:p>
      <text:p text:style-name="Preformatted_20_Text"/>
      <text:p text:style-name="Preformatted_20_Text">&lt;body lang=3DZH-TW link=3Dblue vlink=3Dpurple style=3D'tab-interval:24.0pt;=</text:p>
      <text:p text:style-name="Preformatted_20_Text">text-justify-trim:</text:p>
      <text:p text:style-name="Preformatted_20_Text">punctuation'&gt;</text:p>
      <text:p text:style-name="Preformatted_20_Text"/>
      <text:p text:style-name="Preformatted_20_Text">&lt;div class=3DWordSection1 style=3D'layout-grid:18.0pt'&gt;</text:p>
      <text:p text:style-name="Preformatted_20_Text"/>
      <text:p text:style-name="Preformatted_20_Text">&lt;div&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mso-yfti-lastrow:yes'&gt;</text:p>
      <text:p text:style-name="Preformatted_20_Text"><text:s text:c="2"/>&lt;td style=3D'padding:0cm 0cm 0cm 0cm'&gt;</text:p>
      <text:p text:style-name="Preformatted_20_Text"><text:s text:c="2"/>&lt;h1 align=3Dcenter style=3D'text-align:center'&gt;&lt;span style=3D'font-size:1=</text:p>
      <text:p text:style-name="Preformatted_20_Text">8.0pt;</text:p>
      <text:p text:style-name="Preformatted_20_Text"><text:s text:c="2"/>font-family:標楷體'&gt;原住民族委員會&lt;span lang=3DEN-US&gt;104&lt;/span&gt;年度推動性=</text:p>
      <text:p text:style-name="Preformatted_20_Text">別主流化成果報告&lt;/span&gt;&lt;span</text:p>
      <text:p text:style-name="Preformatted_20_Text"><text:s text:c="2"/>lang=3DEN-US&gt;&lt;o:p&gt;&lt;/o:p&gt;&lt;/span&gt;&lt;/span&gt;&lt;/h1&gt;</text:p>
      <text:p text:style-name="Preformatted_20_Text"><text:s text:c="2"/>&lt;/td&gt;</text:p>
      <text:p text:style-name="Preformatted_20_Text"><text:s/>&lt;/tr&gt;</text:p>
      <text:p text:style-name="Preformatted_20_Text">&lt;/table&gt;</text:p>
      <text:p text:style-name="Preformatted_20_Text"/>
      <text:p text:style-name="Preformatted_20_Text">&lt;p class=3DMsoNormal style=3D'mso-pagination:widow-orphan'&gt;&lt;span lang=3DEN-=</text:p>
      <text:p text:style-name="Preformatted_20_Text">US</text:p>
      <text:p text:style-name="Preformatted_20_Text">style=3D'font-family:"新細明體","serif";mso-bidi-font-family:新細明體;displ=</text:p>
      <text:p text:style-name="Preformatted_20_Text">ay:none;</text:p>
      <text:p text:style-name="Preformatted_20_Text">mso-hide:all;mso-font-kerning:0pt'&gt;&lt;o:p&gt;&amp;nbsp;&lt;/o:p&gt;&lt;/span&gt;&lt;/p&gt;</text:p>
      <text:p text:style-name="Preformatted_20_Text"/>
      <text:p text:style-name="Preformatted_20_Text">&lt;table class=3DMsoNormalTable border=3D0 cellspacing=3D0 cellpadding=3D0 wi=</text:p>
      <text:p text:style-name="Preformatted_20_Text">dth=3D"100%"</text:p>
      <text:p text:style-name="Preformatted_20_Text"><text:soft-page-break/><text:s/>style=3D'width:100.0%;mso-cellspacing:0cm;mso-yfti-tbllook:1184;mso-paddin=</text:p>
      <text:p text:style-name="Preformatted_20_Text">g-alt:</text:p>
      <text:p text:style-name="Preformatted_20_Text"><text:s/>0cm 0cm 0cm 0cm'&gt;</text:p>
      <text:p text:style-name="Preformatted_20_Text"><text:s/>&lt;tr style=3D'mso-yfti-irow:0;mso-yfti-firstrow:yes'&gt;</text:p>
      <text:p text:style-name="Preformatted_20_Text"><text:s text:c="2"/>&lt;td colspan=3D3 style=3D'padding:0cm 0cm 0cm 0cm'&gt;</text:p>
      <text:p text:style-name="Preformatted_20_Text"><text:s text:c="2"/>&lt;h2 style=3D'line-height:25.0pt;mso-line-height-rule:exactly'&gt;&lt;span</text:p>
      <text:p text:style-name="Preformatted_20_Text"><text:s text:c="2"/>style=3D'font-size:16.0pt;font-family:標楷體'&gt;壹、 &lt;span id=3DlblBasisTit=</text:p>
      <text:p text:style-name="Preformatted_20_Text">le&gt;依據&lt;/span&gt;&lt;span</text:p>
      <text:p text:style-name="Preformatted_20_Text"><text:s text:c="2"/>lang=3DEN-US&gt;&lt;o:p&gt;&lt;/o:p&gt;&lt;/span&gt;&lt;/span&gt;&lt;/h2&gt;</text:p>
      <text:p text:style-name="Preformatted_20_Text"><text:s text:c="2"/>&lt;/td&gt;</text:p>
      <text:p text:style-name="Preformatted_20_Text"><text:s/>&lt;/tr&gt;</text:p>
      <text:p text:style-name="Preformatted_20_Text"><text:s/>&lt;tr style=3D'mso-yfti-irow:1;mso-yfti-lastrow:yes'&gt;</text:p>
      <text:p text:style-name="Preformatted_20_Text"><text:s text:c="2"/>&lt;td width=3D"1%" style=3D'width:1.0%;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amp;nbsp;&lt;o:p&gt;&lt;/o:p&gt;&lt;/span&gt;&lt;/p&gt;</text:p>
      <text:p text:style-name="Preformatted_20_Text"><text:s text:c="2"/>&lt;/td&gt;</text:p>
      <text:p text:style-name="Preformatted_20_Text"><text:s text:c="2"/>&lt;td style=3D'padding:0cm 0cm 0cm 0cm'&gt;&lt;/td&gt;</text:p>
      <text:p text:style-name="Preformatted_20_Text"><text:s text:c="2"/>&lt;td style=3D'padding:0cm 0cm 0cm 0cm'&gt;</text:p>
      <text:p text:style-name="Preformatted_20_Text"><text:s text:c="2"/>&lt;p style=3D'margin-top:6.0pt;margin-right:0cm;margin-bottom:6.0pt;margin-=</text:p>
      <text:p text:style-name="Preformatted_20_Text">left:</text:p>
      <text:p text:style-name="Preformatted_20_Text"><text:s text:c="2"/>46.2pt;text-align:justify;text-justify:inter-ideograph;text-indent:-29.4p=</text:p>
      <text:p text:style-name="Preformatted_20_Text">t;</text:p>
      <text:p text:style-name="Preformatted_20_Text"><text:s text:c="2"/>line-height:25.0pt;mso-line-height-rule:exactly;mso-list:l0 level1 lfo2' =</text:p>
      <text:p text:style-name="Preformatted_20_Text">"&gt;&lt;![if !supportLists]&gt;&lt;b</text:p>
      <text:p text:style-name="Preformatted_20_Text"><text:s text:c="2"/>style=3D'mso-bidi-font-weight:normal'&gt;&lt;span lang=3DEN-US style=3D'font-si=</text:p>
      <text:p text:style-name="Preformatted_20_Text">ze:14.0pt;</text:p>
      <text:p text:style-name="Preformatted_20_Text"><text:s text:c="2"/>font-family:標楷體;mso-bidi-font-family:標楷體;color:red'&gt;&lt;span style=3D'=</text:p>
      <text:p text:style-name="Preformatted_20_Text">mso-list:</text:p>
      <text:p text:style-name="Preformatted_20_Text"><text:s text:c="2"/>Ignore'&gt;壹、&lt;span style=3D'font:7.0pt "Times New Roman"'&gt;&amp;nbsp;&amp;nbsp;&amp;nbs=</text:p>
      <text:p text:style-name="Preformatted_20_Text">p;&amp;nbsp;&amp;nbsp;</text:p>
      <text:p text:style-name="Preformatted_20_Text"><text:s text:c="2"/>&lt;/span&gt;&lt;/span&gt;&lt;/span&gt;&lt;/b&gt;&lt;![endif]&gt;&lt;span style=3D'font-size:14.0pt;font-f=</text:p>
      <text:p text:style-name="Preformatted_20_Text">amily:</text:p>
      <text:p text:style-name="Preformatted_20_Text"><text:s text:c="2"/>標楷體;mso-bidi-font-family:標楷體;mso-font-kerning:1.0pt'&gt;一、行政院&lt;spa=</text:p>
      <text:p text:style-name="Preformatted_20_Text">n lang=3DEN-US&gt;102&lt;/span&gt;年&lt;span</text:p>
      <text:p text:style-name="Preformatted_20_Text"><text:s text:c="2"/>lang=3DEN-US&gt;10&lt;/span&gt;月&lt;span lang=3DEN-US&gt;28&lt;/span&gt;日函頒「行政院所屬各�</text:p>
      <text:p text:style-name="Preformatted_20_Text">鷖鰡幫囥囮O主流化實施計畫（&lt;span</text:p>
      <text:p text:style-name="Preformatted_20_Text"><text:s text:c="2"/>lang=3DEN-US&gt;103&lt;/span&gt;至&lt;span lang=3DEN-US&gt;106&lt;/span&gt;年度）」辦理。&lt;/spa=</text:p>
      <text:p text:style-name="Preformatted_20_Text">n&gt;&lt;span</text:p>
      <text:p text:style-name="Preformatted_20_Text"><text:s text:c="2"/>lang=3DEN-US style=3D'font-size:14.0pt;font-family:標楷體'&gt;&lt;o:p&gt;&lt;/o:p&gt;&lt;/s=</text:p>
      <text:p text:style-name="Preformatted_20_Text">pan&gt;&lt;/p&gt;</text:p>
      <text:p text:style-name="Preformatted_20_Text"><text:s text:c="2"/>&lt;p style=3D'margin-top:6.0pt;margin-right:0cm;margin-bottom:6.0pt;margin-=</text:p>
      <text:p text:style-name="Preformatted_20_Text">left:</text:p>
      <text:p text:style-name="Preformatted_20_Text"><text:s text:c="2"/>46.2pt;text-align:justify;text-justify:inter-ideograph;text-indent:-29.4p=</text:p>
      <text:p text:style-name="Preformatted_20_Text">t;</text:p>
      <text:p text:style-name="Preformatted_20_Text"><text:s text:c="2"/>line-height:25.0pt;mso-line-height-rule:exactly;mso-list:l0 level1 lfo2' =</text:p>
      <text:p text:style-name="Preformatted_20_Text">"&gt;&lt;![if !supportLists]&gt;&lt;b</text:p>
      <text:p text:style-name="Preformatted_20_Text"><text:s text:c="2"/>style=3D'mso-bidi-font-weight:normal'&gt;&lt;span lang=3DEN-US style=3D'font-si=</text:p>
      <text:p text:style-name="Preformatted_20_Text">ze:14.0pt;</text:p>
      <text:p text:style-name="Preformatted_20_Text"><text:s text:c="2"/>font-family:標楷體;mso-bidi-font-family:標楷體;color:red'&gt;&lt;span style=3D'=</text:p>
      <text:p text:style-name="Preformatted_20_Text">mso-list:</text:p>
      <text:p text:style-name="Preformatted_20_Text"><text:soft-page-break/><text:s text:c="2"/>Ignore'&gt;貳、&lt;span style=3D'font:7.0pt "Times New Roman"'&gt;&amp;nbsp;&amp;nbsp;&amp;nbs=</text:p>
      <text:p text:style-name="Preformatted_20_Text">p;&amp;nbsp;&amp;nbsp;</text:p>
      <text:p text:style-name="Preformatted_20_Text"><text:s text:c="2"/>&lt;/span&gt;&lt;/span&gt;&lt;/span&gt;&lt;/b&gt;&lt;![endif]&gt;&lt;span style=3D'font-size:14.0pt;font-f=</text:p>
      <text:p text:style-name="Preformatted_20_Text">amily:</text:p>
      <text:p text:style-name="Preformatted_20_Text"><text:s text:c="2"/>標楷體'&gt;二、原住民族委員會推動性別主流化執行計畫（&lt;span lang=3DEN-US&gt;103&lt;=</text:p>
      <text:p text:style-name="Preformatted_20_Text">/span&gt;至&lt;span lang=3DEN-US&gt;106&lt;/span&gt;年度）辦理。&lt;span</text:p>
      <text:p text:style-name="Preformatted_20_Text"><text:s text:c="2"/>lang=3DEN-US&gt;&lt;o:p&gt;&lt;/o:p&gt;&lt;/span&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Normal style=3D'mso-pagination:widow-orphan'&gt;&lt;span lang=3DEN-=</text:p>
      <text:p text:style-name="Preformatted_20_Text">US</text:p>
      <text:p text:style-name="Preformatted_20_Text">style=3D'font-family:"新細明體","serif";mso-bidi-font-family:新細明體;displ=</text:p>
      <text:p text:style-name="Preformatted_20_Text">ay:none;</text:p>
      <text:p text:style-name="Preformatted_20_Text">mso-hide:all;mso-font-kerning:0pt'&gt;&lt;o:p&gt;&amp;nbsp;&lt;/o:p&gt;&lt;/span&gt;&lt;/p&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gt;</text:p>
      <text:p text:style-name="Preformatted_20_Text"><text:s text:c="2"/>&lt;td colspan=3D3 style=3D'padding:0cm 0cm 0cm 0cm'&gt;</text:p>
      <text:p text:style-name="Preformatted_20_Text"><text:s text:c="2"/>&lt;h2&gt;&lt;span style=3D'font-size:16.0pt;font-family:標楷體'&gt;貳、&lt;span id=3Dlb=</text:p>
      <text:p text:style-name="Preformatted_20_Text">lTargetTitle&gt;計畫目標&lt;/span&gt;&lt;span</text:p>
      <text:p text:style-name="Preformatted_20_Text"><text:s text:c="2"/>lang=3DEN-US&gt;&lt;o:p&gt;&lt;/o:p&gt;&lt;/span&gt;&lt;/span&gt;&lt;/h2&gt;</text:p>
      <text:p text:style-name="Preformatted_20_Text"><text:s text:c="2"/>&lt;/td&gt;</text:p>
      <text:p text:style-name="Preformatted_20_Text"><text:s/>&lt;/tr&gt;</text:p>
      <text:p text:style-name="Preformatted_20_Text"><text:s/>&lt;tr style=3D'mso-yfti-irow:1'&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amp;nbsp;&lt;o:p&gt;&lt;/o:p&gt;&lt;/span&gt;&lt;/p&gt;</text:p>
      <text:p text:style-name="Preformatted_20_Text"><text:s text:c="2"/>&lt;/td&gt;</text:p>
      <text:p text:style-name="Preformatted_20_Text"><text:s text:c="2"/>&lt;td valign=3Dtop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一、 &lt;span lang=3DEN-=</text:p>
      <text:p text:style-name="Preformatted_20_Text">US&gt;&lt;o:p&gt;&lt;/o:p&gt;&lt;/span&gt;&lt;/span&gt;&lt;/p&gt;</text:p>
      <text:p text:style-name="Preformatted_20_Text"><text:s text:c="2"/>&lt;/td&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text-align:justify;text-justify:inter-ideograph;</text:p>
      <text:p text:style-name="Preformatted_20_Text"><text:s text:c="2"/>line-height:25.0pt;mso-line-height-rule:exactly;mso-pagination:widow-orph=</text:p>
      <text:p text:style-name="Preformatted_20_Text">an'&gt;&lt;strong&gt;&lt;span</text:p>
      <text:p text:style-name="Preformatted_20_Text"><text:s text:c="2"/>style=3D'font-size:14.0pt;font-family:標楷體;mso-bidi-font-family:新細明�</text:p>
      <text:p text:style-name="Preformatted_20_Text"><text:soft-page-break/>�mso-font-kerning:</text:p>
      <text:p text:style-name="Preformatted_20_Text"><text:s text:c="2"/>0pt'&gt;加強性別觀點融入機關業務，強化&lt;span lang=3DEN-US&gt;CEDAW&lt;/span&gt;及重要�</text:p>
      <text:p text:style-name="Preformatted_20_Text">囮O平等政策或措施之規劃、執行與評估，以達成實質性別平等之目標。&lt;/span&gt;&lt;/str=</text:p>
      <text:p text:style-name="Preformatted_20_Text">ong&gt;&lt;span</text:p>
      <text:p text:style-name="Preformatted_20_Text"><text:s text:c="2"/>style=3D'font-size:14.0pt;font-family:標楷體;mso-bidi-font-family:新細明�</text:p>
      <text:p text:style-name="Preformatted_20_Text">�mso-font-kerning:</text:p>
      <text:p text:style-name="Preformatted_20_Text"><text:s text:c="2"/>0pt'&gt; &lt;span lang=3DEN-US&gt;&lt;o:p&gt;&lt;/o:p&gt;&lt;/span&gt;&lt;/span&gt;&lt;/p&gt;</text:p>
      <text:p text:style-name="Preformatted_20_Text"><text:s text:c="2"/>&lt;table class=3DMsoNormalTable border=3D0 cellspacing=3D0 cellpadding=3D0 =</text:p>
      <text:p text:style-name="Preformatted_20_Text">width=3D"100%"</text:p>
      <text:p text:style-name="Preformatted_20_Text"><text:s text:c="3"/>style=3D'width:100.0%;mso-cellspacing:0cm;mso-yfti-tbllook:1184;mso-padd=</text:p>
      <text:p text:style-name="Preformatted_20_Text">ing-alt:</text:p>
      <text:p text:style-name="Preformatted_20_Text"><text:s text:c="3"/>0cm 0cm 0cm 0cm'&gt;</text:p>
      <text:p text:style-name="Preformatted_20_Text"><text:s text:c="3"/>&lt;tr style=3D'mso-yfti-irow:0;mso-yfti-firstrow:yes'&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 text:c="4"/>mso-font-kerning:0pt'&gt;一&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確保不同性別者具平等創業機會，並增進其創業基本知�</text:p>
      <text:p text:style-name="Preformatted_20_Text">遄A以穩定提升創業者經營能量；落實貸款陪伴輔導工作，運用金融輔導員，發揮貸款=</text:p>
      <text:p text:style-name="Preformatted_20_Text">業務在地關懷及陪伴輔導之功能，並辦理金融研習訓練及性別培力課程，提升不同性�</text:p>
      <text:p text:style-name="Preformatted_20_Text">O者金融專業知識。&lt;span</text:p>
      <text:p text:style-name="Preformatted_20_Text"><text:s text:c="4"/>lang=3DEN-US&gt;&lt;o:p&gt;&lt;/o:p&gt;&lt;/span&gt;&lt;/span&gt;&lt;/p&gt;</text:p>
      <text:p text:style-name="Preformatted_20_Text"><text:s text:c="4"/>&lt;/td&gt;</text:p>
      <text:p text:style-name="Preformatted_20_Text"><text:s text:c="3"/>&lt;/tr&gt;</text:p>
      <text:p text:style-name="Preformatted_20_Text"><text:s text:c="3"/>&lt;tr style=3D'mso-yfti-irow:1;mso-yfti-lastrow:yes'&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oft-page-break/><text:s text:c="4"/>mso-font-kerning:0pt'&gt;二&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提升原住民族性別意識，強化不同性別者平等獲取資源�</text:p>
      <text:p text:style-name="Preformatted_20_Text">C&lt;span lang=3DEN-US&gt;&lt;o:p&gt;&lt;/o:p&gt;&lt;/span&gt;&lt;/span&gt;&lt;/p&gt;</text:p>
      <text:p text:style-name="Preformatted_20_Text"><text:s text:c="4"/>&lt;/td&gt;</text:p>
      <text:p text:style-name="Preformatted_20_Text"><text:s text:c="3"/>&lt;/tr&gt;</text:p>
      <text:p text:style-name="Preformatted_20_Text"><text:s text:c="2"/>&lt;/table&gt;</text:p>
      <text:p text:style-name="Preformatted_20_Text"><text:s text:c="2"/>&lt;/td&gt;</text:p>
      <text:p text:style-name="Preformatted_20_Text"><text:s/>&lt;/tr&gt;</text:p>
      <text:p text:style-name="Preformatted_20_Text"><text:s/>&lt;tr style=3D'mso-yfti-irow:2;mso-yfti-lastrow:yes'&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amp;nbsp;&lt;o:p&gt;&lt;/o:p&gt;&lt;/span&gt;&lt;/p&gt;</text:p>
      <text:p text:style-name="Preformatted_20_Text"><text:s text:c="2"/>&lt;/td&gt;</text:p>
      <text:p text:style-name="Preformatted_20_Text"><text:s text:c="2"/>&lt;td valign=3Dtop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二、 &lt;span lang=3DEN-=</text:p>
      <text:p text:style-name="Preformatted_20_Text">US&gt;&lt;o:p&gt;&lt;/o:p&gt;&lt;/span&gt;&lt;/span&gt;&lt;/p&gt;</text:p>
      <text:p text:style-name="Preformatted_20_Text"><text:s text:c="2"/>&lt;/td&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text-align:justify;text-justify:inter-ideograph;</text:p>
      <text:p text:style-name="Preformatted_20_Text"><text:s text:c="2"/>line-height:25.0pt;mso-line-height-rule:exactly;mso-pagination:widow-orph=</text:p>
      <text:p text:style-name="Preformatted_20_Text">an'&gt;&lt;strong&gt;&lt;span</text:p>
      <text:p text:style-name="Preformatted_20_Text"><text:s text:c="2"/>style=3D'font-size:14.0pt;font-family:標楷體;mso-bidi-font-family:新細明�</text:p>
      <text:p text:style-name="Preformatted_20_Text">�mso-font-kerning:</text:p>
      <text:p text:style-name="Preformatted_20_Text"><text:s text:c="2"/>0pt'&gt;賡續推動性別主流化各項工具，並提升推動品質及擴大成效：&lt;/span&gt;&lt;/stron=</text:p>
      <text:p text:style-name="Preformatted_20_Text">g&gt;&lt;span style=3D'font-size:14.0pt;</text:p>
      <text:p text:style-name="Preformatted_20_Text"><text:s text:c="2"/>font-family:標楷體;mso-bidi-font-family:新細明體;mso-font-kerning:0pt'&gt; &lt;=</text:p>
      <text:p text:style-name="Preformatted_20_Text">span</text:p>
      <text:p text:style-name="Preformatted_20_Text"><text:s text:c="2"/>lang=3DEN-US&gt;&lt;o:p&gt;&lt;/o:p&gt;&lt;/span&gt;&lt;/span&gt;&lt;/p&gt;</text:p>
      <text:p text:style-name="Preformatted_20_Text"><text:s text:c="2"/>&lt;table class=3DMsoNormalTable border=3D0 cellspacing=3D0 cellpadding=3D0 =</text:p>
      <text:p text:style-name="Preformatted_20_Text">width=3D"100%"</text:p>
      <text:p text:style-name="Preformatted_20_Text"><text:s text:c="3"/>style=3D'width:100.0%;mso-cellspacing:0cm;mso-yfti-tbllook:1184;mso-padd=</text:p>
      <text:p text:style-name="Preformatted_20_Text">ing-alt:</text:p>
      <text:p text:style-name="Preformatted_20_Text"><text:s text:c="3"/>0cm 0cm 0cm 0cm'&gt;</text:p>
      <text:p text:style-name="Preformatted_20_Text"><text:soft-page-break/><text:s text:c="3"/>&lt;tr style=3D'mso-yfti-irow:0;mso-yfti-firstrow:yes'&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 text:c="4"/>mso-font-kerning:0pt'&gt;一&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強化本會性別平等專案小組之運作功能。&lt;span lang=3D=</text:p>
      <text:p text:style-name="Preformatted_20_Text">EN-US&gt;&lt;o:p&gt;&lt;/o:p&gt;&lt;/span&gt;&lt;/span&gt;&lt;/p&gt;</text:p>
      <text:p text:style-name="Preformatted_20_Text"><text:s text:c="4"/>&lt;/td&gt;</text:p>
      <text:p text:style-name="Preformatted_20_Text"><text:s text:c="3"/>&lt;/tr&gt;</text:p>
      <text:p text:style-name="Preformatted_20_Text"><text:s text:c="3"/>&lt;tr style=3D'mso-yfti-irow:1'&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 text:c="4"/>mso-font-kerning:0pt'&gt;二&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加強落實性別主流化訓練。&lt;span lang=3DEN-US&gt;&lt;o:p&gt;&lt;=</text:p>
      <text:p text:style-name="Preformatted_20_Text">/o:p&gt;&lt;/span&gt;&lt;/span&gt;&lt;/p&gt;</text:p>
      <text:p text:style-name="Preformatted_20_Text"><text:s text:c="4"/>&lt;/td&gt;</text:p>
      <text:p text:style-name="Preformatted_20_Text"><text:s text:c="3"/>&lt;/tr&gt;</text:p>
      <text:p text:style-name="Preformatted_20_Text"><text:soft-page-break/><text:s text:c="3"/>&lt;tr style=3D'mso-yfti-irow:2'&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 text:c="4"/>mso-font-kerning:0pt'&gt;三&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施政規劃、執行及評估時，加強運用性別統計及分析資�</text:p>
      <text:p text:style-name="Preformatted_20_Text">C&lt;span lang=3DEN-US&gt;&lt;o:p&gt;&lt;/o:p&gt;&lt;/span&gt;&lt;/span&gt;&lt;/p&gt;</text:p>
      <text:p text:style-name="Preformatted_20_Text"><text:s text:c="4"/>&lt;/td&gt;</text:p>
      <text:p text:style-name="Preformatted_20_Text"><text:s text:c="3"/>&lt;/tr&gt;</text:p>
      <text:p text:style-name="Preformatted_20_Text"><text:s text:c="3"/>&lt;tr style=3D'mso-yfti-irow:3'&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 text:c="4"/>mso-font-kerning:0pt'&gt;四&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擴大性別預算檢視範圍及加強性別預算說明。&lt;span lan=</text:p>
      <text:p text:style-name="Preformatted_20_Text">g=3DEN-US&gt;&lt;o:p&gt;&lt;/o:p&gt;&lt;/span&gt;&lt;/span&gt;&lt;/p&gt;</text:p>
      <text:p text:style-name="Preformatted_20_Text"><text:s text:c="4"/>&lt;/td&gt;</text:p>
      <text:p text:style-name="Preformatted_20_Text"><text:s text:c="3"/>&lt;/tr&gt;</text:p>
      <text:p text:style-name="Preformatted_20_Text"><text:soft-page-break/><text:s text:c="3"/>&lt;tr style=3D'mso-yfti-irow:4;mso-yfti-lastrow:yes'&gt;</text:p>
      <text:p text:style-name="Preformatted_20_Text"><text:s text:c="4"/>&lt;td width=3D"3%" valign=3Dtop style=3D'width:3.0%;padding:0cm 0cm 0cm 0=</text:p>
      <text:p text:style-name="Preformatted_20_Text">cm'&gt;</text:p>
      <text:p text:style-name="Preformatted_20_Text"><text:s text:c="4"/>&lt;p class=3DMsoNormal style=3D'margin-top:5.0pt;margin-right:0cm;margin-=</text:p>
      <text:p text:style-name="Preformatted_20_Text">bottom:</text:p>
      <text:p text:style-name="Preformatted_20_Text"><text:s text:c="4"/>5.0pt;margin-left:0cm;line-height:25.0pt;mso-line-height-rule:exactly;</text:p>
      <text:p text:style-name="Preformatted_20_Text"><text:s text:c="4"/>mso-pagination:widow-orphan'&gt;&lt;span lang=3DEN-US style=3D'font-size:14.0=</text:p>
      <text:p text:style-name="Preformatted_20_Text">pt;</text:p>
      <text:p text:style-name="Preformatted_20_Text"><text:s text:c="4"/>font-family:標楷體;mso-bidi-font-family:新細明體;mso-font-kerning:0pt'&gt;=</text:p>
      <text:p text:style-name="Preformatted_20_Text">(&lt;/span&gt;&lt;span</text:p>
      <text:p text:style-name="Preformatted_20_Text"><text:s text:c="4"/>style=3D'font-size:14.0pt;font-family:標楷體;mso-bidi-font-family:新細�</text:p>
      <text:p text:style-name="Preformatted_20_Text">�</text:p>
      <text:p text:style-name="Preformatted_20_Text"><text:s text:c="4"/>mso-font-kerning:0pt'&gt;五&lt;span lang=3DEN-US&gt;)&lt;o:p&gt;&lt;/o:p&gt;&lt;/span&gt;&lt;/span&gt;&lt;/=</text:p>
      <text:p text:style-name="Preformatted_20_Text">p&gt;</text:p>
      <text:p text:style-name="Preformatted_20_Text"><text:s text:c="4"/>&lt;/td&gt;</text:p>
      <text:p text:style-name="Preformatted_20_Text"><text:s text:c="4"/>&lt;td style=3D'padding:0cm 0cm 0cm 0cm'&gt;</text:p>
      <text:p text:style-name="Preformatted_20_Text"><text:s text:c="4"/>&lt;p class=3DMsoNormal style=3D'margin-top:5.0pt;margin-right:0cm;margin-=</text:p>
      <text:p text:style-name="Preformatted_20_Text">bottom:</text:p>
      <text:p text:style-name="Preformatted_20_Text"><text:s text:c="4"/>5.0pt;margin-left:0cm;text-align:justify;text-justify:inter-ideograph;</text:p>
      <text:p text:style-name="Preformatted_20_Text"><text:s text:c="4"/>line-height:25.0pt;mso-line-height-rule:exactly;mso-pagination:widow-or=</text:p>
      <text:p text:style-name="Preformatted_20_Text">phan'&gt;&lt;span</text:p>
      <text:p text:style-name="Preformatted_20_Text"><text:s text:c="4"/>style=3D'font-size:14.0pt;font-family:標楷體;mso-bidi-font-family:新細�</text:p>
      <text:p text:style-name="Preformatted_20_Text">�</text:p>
      <text:p text:style-name="Preformatted_20_Text"><text:s text:c="4"/>mso-font-kerning:0pt'&gt;提升性別影響評估辦理品質及管考性別目標達成情形。&lt;=</text:p>
      <text:p text:style-name="Preformatted_20_Text">span lang=3DEN-US&gt;&lt;o:p&gt;&lt;/o:p&gt;&lt;/span&gt;&lt;/span&gt;&lt;/p&gt;</text:p>
      <text:p text:style-name="Preformatted_20_Text"><text:s text:c="4"/>&lt;/td&gt;</text:p>
      <text:p text:style-name="Preformatted_20_Text"><text:s text:c="3"/>&lt;/tr&gt;</text:p>
      <text:p text:style-name="Preformatted_20_Text"><text:s text:c="2"/>&lt;/table&gt;</text:p>
      <text:p text:style-name="Preformatted_20_Text"><text:s text:c="2"/>&lt;/td&gt;</text:p>
      <text:p text:style-name="Preformatted_20_Text"><text:s/>&lt;/tr&gt;</text:p>
      <text:p text:style-name="Preformatted_20_Text">&lt;/table&gt;</text:p>
      <text:p text:style-name="Preformatted_20_Text"/>
      <text:p text:style-name="Preformatted_20_Text">&lt;p class=3DMsoNormal style=3D'mso-pagination:widow-orphan'&gt;&lt;span lang=3DEN-=</text:p>
      <text:p text:style-name="Preformatted_20_Text">US</text:p>
      <text:p text:style-name="Preformatted_20_Text">style=3D'font-family:"新細明體","serif";mso-bidi-font-family:新細明體;displ=</text:p>
      <text:p text:style-name="Preformatted_20_Text">ay:none;</text:p>
      <text:p text:style-name="Preformatted_20_Text">mso-hide:all;mso-font-kerning:0pt'&gt;&lt;o:p&gt;&amp;nbsp;&lt;/o:p&gt;&lt;/span&gt;&lt;/p&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mso-yfti-lastrow:yes'&gt;</text:p>
      <text:p text:style-name="Preformatted_20_Text"><text:s text:c="2"/>&lt;td style=3D'padding:0cm 0cm 0cm 0cm'&gt;</text:p>
      <text:p text:style-name="Preformatted_20_Text"><text:s text:c="2"/>&lt;h2&gt;&lt;span style=3D'font-size:16.0pt;font-family:標楷體'&gt;參、 重要辦理成果=</text:p>
      <text:p text:style-name="Preformatted_20_Text">&lt;span lang=3DEN-US&gt;&lt;o:p&gt;&lt;/o:p&gt;&lt;/span&gt;&lt;/span&gt;&lt;/h2&gt;</text:p>
      <text:p text:style-name="Preformatted_20_Text"><text:s text:c="2"/>&lt;/td&gt;</text:p>
      <text:p text:style-name="Preformatted_20_Text"><text:s/>&lt;/tr&gt;</text:p>
      <text:p text:style-name="Preformatted_20_Text">&lt;/table&gt;</text:p>
      <text:p text:style-name="Preformatted_20_Text"/>
      <text:p text:style-name="Preformatted_20_Text">&lt;p class=3DMsoNormal style=3D'mso-pagination:widow-orphan'&gt;&lt;span lang=3DEN-=</text:p>
      <text:p text:style-name="Preformatted_20_Text">US</text:p>
      <text:p text:style-name="Preformatted_20_Text">style=3D'font-family:"新細明體","serif";mso-bidi-font-family:新細明體;displ=</text:p>
      <text:p text:style-name="Preformatted_20_Text"><text:soft-page-break/>ay:none;</text:p>
      <text:p text:style-name="Preformatted_20_Text">mso-hide:all;mso-font-kerning:0pt'&gt;&lt;o:p&gt;&amp;nbsp;&lt;/o:p&gt;&lt;/span&gt;&lt;/p&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mso-yfti-lastrow:yes'&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amp;nbsp;&lt;o:p&gt;&lt;/o:p&gt;&lt;/span&gt;&lt;/p&gt;</text:p>
      <text:p text:style-name="Preformatted_20_Text"><text:s text:c="2"/>&lt;/td&gt;</text:p>
      <text:p text:style-name="Preformatted_20_Text"><text:s text:c="2"/>&lt;td valign=3Dtop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trong&gt;&lt;span style=3D'font-size:14.0pt;</text:p>
      <text:p text:style-name="Preformatted_20_Text"><text:s text:c="2"/>font-family:標楷體;mso-bidi-font-family:新細明體;mso-font-kerning:0pt'&gt;一=</text:p>
      <text:p text:style-name="Preformatted_20_Text">、&lt;/span&gt;&lt;/strong&gt;&lt;span</text:p>
      <text:p text:style-name="Preformatted_20_Text"><text:s text:c="2"/>lang=3DEN-US style=3D'font-size:14.0pt;font-family:標楷體;mso-bidi-font-f=</text:p>
      <text:p text:style-name="Preformatted_20_Text">amily:新細明體;</text:p>
      <text:p text:style-name="Preformatted_20_Text"><text:s text:c="2"/>mso-font-kerning:0pt'&gt;&lt;o:p&gt;&lt;/o:p&gt;&lt;/span&gt;&lt;/p&gt;</text:p>
      <text:p text:style-name="Preformatted_20_Text"><text:s text:c="2"/>&lt;/td&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text-align:justify;text-justify:inter-ideograph;</text:p>
      <text:p text:style-name="Preformatted_20_Text"><text:s text:c="2"/>line-height:25.0pt;mso-line-height-rule:exactly;mso-pagination:widow-orph=</text:p>
      <text:p text:style-name="Preformatted_20_Text">an'&gt;&lt;strong&gt;&lt;span</text:p>
      <text:p text:style-name="Preformatted_20_Text"><text:s text:c="2"/>style=3D'font-size:14.0pt;font-family:標楷體;mso-bidi-font-family:新細明�</text:p>
      <text:p text:style-name="Preformatted_20_Text">�mso-font-kerning:</text:p>
      <text:p text:style-name="Preformatted_20_Text"><text:s text:c="2"/>0pt'&gt;加強性別觀點融入機關業務，強化&lt;span lang=3DEN-US&gt;CEDAW&lt;/span&gt;及重要�</text:p>
      <text:p text:style-name="Preformatted_20_Text">囮O平等政策或措施之規劃、執行與評估，以達成實質性別平等之目標。&lt;/span&gt;&lt;/str=</text:p>
      <text:p text:style-name="Preformatted_20_Text">ong&gt;&lt;span</text:p>
      <text:p text:style-name="Preformatted_20_Text"><text:s text:c="2"/>style=3D'font-size:14.0pt;font-family:標楷體;mso-bidi-font-family:新細明�</text:p>
      <text:p text:style-name="Preformatted_20_Text">�mso-font-kerning:</text:p>
      <text:p text:style-name="Preformatted_20_Text"><text:s text:c="2"/>0pt'&gt; &lt;span lang=3DEN-US&gt;&lt;o:p&gt;&lt;/o:p&gt;&lt;/span&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text:soft-page-break/>style=3D'font-size:14.0pt;font-family:標楷體;mso-ascii-font-family:"Times N=</text:p>
      <text:p text:style-name="Preformatted_20_Text">ew Roman";</text:p>
      <text:p text:style-name="Preformatted_20_Text">mso-hansi-font-family:"Times New Roman";mso-bidi-font-family:標楷體'&gt;（一）=</text:p>
      <text:p text:style-name="Preformatted_20_Text">&lt;/span&gt;&lt;b&gt;&lt;span</text:p>
      <text:p text:style-name="Preformatted_20_Text">style=3D'font-size:14.0pt;font-family:標楷體'&gt;關鍵績效指標&lt;span lang=3DEN-U=</text:p>
      <text:p text:style-name="Preformatted_20_Text">S&gt;1&lt;/span&gt;：參與輔導原住民職業訓練及建教合作之年度人數增加率&l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ype</text:p>
      <text:p text:style-name="Preformatted_20_Text"><text:s text:c="4"/>id=3D"_x0000_t75" coordsize=3D"21600,21600" o:spt=3D"75" o:preferrelati=</text:p>
      <text:p text:style-name="Preformatted_20_Text">ve=3D"t"</text:p>
      <text:p text:style-name="Preformatted_20_Text"><text:s text:c="4"/>path=3D"m@4@5l@4@11@9@11@9@5xe" filled=3D"f" stroked=3D"f"&gt;</text:p>
      <text:p text:style-name="Preformatted_20_Text"><text:s text:c="4"/>&lt;v:stroke joinstyle=3D"miter"/&gt;</text:p>
      <text:p text:style-name="Preformatted_20_Text"><text:s text:c="4"/>&lt;v:formulas&gt;</text:p>
      <text:p text:style-name="Preformatted_20_Text"><text:s text:c="5"/>&lt;v:f eqn=3D"if lineDrawn pixelLineWidth 0"/&gt;</text:p>
      <text:p text:style-name="Preformatted_20_Text"><text:s text:c="5"/>&lt;v:f eqn=3D"sum @0 1 0"/&gt;</text:p>
      <text:p text:style-name="Preformatted_20_Text"><text:s text:c="5"/>&lt;v:f eqn=3D"sum 0 0 @1"/&gt;</text:p>
      <text:p text:style-name="Preformatted_20_Text"><text:s text:c="5"/>&lt;v:f eqn=3D"prod @2 1 2"/&gt;</text:p>
      <text:p text:style-name="Preformatted_20_Text"><text:s text:c="5"/>&lt;v:f eqn=3D"prod @3 21600 pixelWidth"/&gt;</text:p>
      <text:p text:style-name="Preformatted_20_Text"><text:s text:c="5"/>&lt;v:f eqn=3D"prod @3 21600 pixelHeight"/&gt;</text:p>
      <text:p text:style-name="Preformatted_20_Text"><text:s text:c="5"/>&lt;v:f eqn=3D"sum @0 0 1"/&gt;</text:p>
      <text:p text:style-name="Preformatted_20_Text"><text:s text:c="5"/>&lt;v:f eqn=3D"prod @6 1 2"/&gt;</text:p>
      <text:p text:style-name="Preformatted_20_Text"><text:s text:c="5"/>&lt;v:f eqn=3D"prod @7 21600 pixelWidth"/&gt;</text:p>
      <text:p text:style-name="Preformatted_20_Text"><text:s text:c="5"/>&lt;v:f eqn=3D"sum @8 21600 0"/&gt;</text:p>
      <text:p text:style-name="Preformatted_20_Text"><text:s text:c="5"/>&lt;v:f eqn=3D"prod @7 21600 pixelHeight"/&gt;</text:p>
      <text:p text:style-name="Preformatted_20_Text"><text:soft-page-break/><text:s text:c="5"/>&lt;v:f eqn=3D"sum @10 21600 0"/&gt;</text:p>
      <text:p text:style-name="Preformatted_20_Text"><text:s text:c="4"/>&lt;/v:formulas&gt;</text:p>
      <text:p text:style-name="Preformatted_20_Text"><text:s text:c="4"/>&lt;v:path o:extrusionok=3D"f" gradientshapeok=3D"t" o:connecttype=3D"rect=</text:p>
      <text:p text:style-name="Preformatted_20_Text">"/&gt;</text:p>
      <text:p text:style-name="Preformatted_20_Text"><text:s text:c="4"/>&lt;o:lock v:ext=3D"edit" aspectratio=3D"t"/&gt;</text:p>
      <text:p text:style-name="Preformatted_20_Text"><text:s text:c="3"/>&lt;/v:shapetype&gt;&lt;v:shape id=3D"圖片_x0020_2" o:spid=3D"_x0000_s1055" type=</text:p>
      <text:p text:style-name="Preformatted_20_Text">=3D"#_x0000_t75"</text:p>
      <text:p text:style-name="Preformatted_20_Text"><text:s text:c="4"/>alt=3D"line" style=3D'position:absolute;margin-left:-4.55pt;margin-top:=</text:p>
      <text:p text:style-name="Preformatted_20_Text">-16.05pt;</text:p>
      <text:p text:style-name="Preformatted_20_Text"><text:s text:c="4"/>width:95.55pt;height:28.35pt;z-index:1;visibility:visible;mso-wrap-styl=</text:p>
      <text:p text:style-name="Preformatted_20_Text">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oft-page-break/><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年度人數增加率&lt;span l=</text:p>
      <text:p text:style-name="Preformatted_20_Text">ang=3DEN-US&gt;=3D(&lt;/span&gt;當年度參與職業訓練及建教合作人數&lt;span</text:p>
      <text:p text:style-name="Preformatted_20_Text"><text:s text:c="2"/>lang=3DEN-US&gt;-&lt;/span&gt;前一年度參與職業訓練及建教合作人數&lt;span lang=3DEN-US=</text:p>
      <text:p text:style-name="Preformatted_20_Text">&gt;)/&lt;/span&gt;前一年度參與職業訓練及建教合作人數&lt;span</text:p>
      <text:p text:style-name="Preformatted_20_Text"><text:s text:c="2"/>lang=3DEN-US&gt;*100%&lt;o:p&gt;&lt;/o:p&gt;&lt;/span&gt;&l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lt;=</text:p>
      <text:p text:style-name="Preformatted_20_Text"><text:soft-page-break/>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3&lt;=</text:p>
      <text:p text:style-name="Preformatted_20_Tex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4.73&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9.=</text:p>
      <text:p text:style-name="Preformatted_20_Text">25&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ext:soft-page-break/>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4.73&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3.=</text:p>
      <text:p text:style-name="Preformatted_20_Text">08&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text:soft-page-break/>line-height:25.0pt;mso-line-height-rule:exactly;mso-list:l0 level2 lfo2' "&gt;=</text:p>
      <text:p text:style-name="Preformatted_20_Text">&lt;![if !supportLists]&gt;&lt;span</text:p>
      <text:p text:style-name="Preformatted_20_Text">lang=3DEN-US style=3D'font-size:14.0pt;font-family:標楷體;mso-bidi-font-fam=</text:p>
      <text:p text:style-name="Preformatted_20_Text">ily:標楷體'&gt;&lt;span</text:p>
      <text:p text:style-name="Preformatted_20_Text">style=3D'mso-list:Ignore'&gt;甲、&lt;span style=3D'font:7.0pt "Times New Roman"'&gt;=</text:p>
      <text:p text:style-name="Preformatted_20_Text">&amp;nbsp; &lt;/span&gt;&lt;/span&gt;&lt;/span&gt;&lt;![endif]&gt;&lt;span</text:p>
      <text:p text:style-name="Preformatted_20_Text">style=3D'font-size:14.0pt;font-family:標楷體;mso-bidi-font-family:標楷體;co=</text:p>
      <text:p text:style-name="Preformatted_20_Text">lor:red'&gt;（&lt;span</text:p>
      <text:p text:style-name="Preformatted_20_Text">lang=3DEN-US&gt;1&lt;/span&gt;）&lt;/span&gt;&lt;span lang=3DEN-US style=3D'font-size:14.0pt;=</text:p>
      <text:p text:style-name="Preformatted_20_Text">font-family:</text:p>
      <text:p text:style-name="Preformatted_20_Text">標楷體'&gt;102&lt;/span&gt;&lt;span style=3D'font-size:14.0pt;font-family:標楷體'&gt;年度�</text:p>
      <text:p text:style-name="Preformatted_20_Text">捋P輔導原住民職業訓練及建教合作之女性人數計&lt;span</text:p>
      <text:p text:style-name="Preformatted_20_Text">lang=3DEN-US&gt;672&lt;/span&gt;人、&lt;span lang=3DEN-US&gt;103&lt;/span&gt;年度計&lt;span lang=3D=</text:p>
      <text:p text:style-name="Preformatted_20_Text">EN-US&gt;573&lt;/span&gt;人，&lt;span</text:p>
      <text:p text:style-name="Preformatted_20_Text">lang=3DEN-US&gt;103&lt;/span&gt;年度女性人數增加率為&lt;span lang=3DEN-US&gt;-14.73%&lt;/span=</text:p>
      <text:p text:style-name="Preformatted_20_Text">&gt;。&lt;span</text:p>
      <text:p text:style-name="Preformatted_20_Text">lang=3DEN-US&gt;104&lt;/span&gt;年度女性學員計&lt;span lang=3DEN-US&gt;626&lt;/span&gt;人，&lt;span=</text:p>
      <text:p text:style-name="Preformatted_20_Text"><text:s/>lang=3DEN-US&gt;104&lt;/span&gt;年度女性人數增加率為&lt;span</text:p>
      <text:p text:style-name="Preformatted_20_Text">lang=3DEN-US&gt;9.25%&lt;/span&gt;。&lt;span 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mso-line-height-rule:exactly;mso-list:l0 level2 lfo2' "&gt;=</text:p>
      <text:p text:style-name="Preformatted_20_Text">&lt;![if !supportLists]&gt;&lt;span</text:p>
      <text:p text:style-name="Preformatted_20_Text">lang=3DEN-US style=3D'font-size:14.0pt;font-family:標楷體;mso-bidi-font-fam=</text:p>
      <text:p text:style-name="Preformatted_20_Text">ily:標楷體'&gt;&lt;span</text:p>
      <text:p text:style-name="Preformatted_20_Text">style=3D'mso-list:Ignore'&gt;乙、&lt;span style=3D'font:7.0pt "Times New Roman"'&gt;=</text:p>
      <text:p text:style-name="Preformatted_20_Text">&amp;nbsp; &lt;/span&gt;&lt;/span&gt;&lt;/span&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建置原住民族性別平等議題之培力課程，加強參訓人員之性別意識及提昇就業=</text:p>
      <text:p text:style-name="Preformatted_20_Text">機會之性別平等。每&lt;span</text:p>
      <text:p text:style-name="Preformatted_20_Text">lang=3DEN-US&gt;2&lt;/span&gt;年辦理一次，本會業於&lt;span lang=3DEN-US&gt;103&lt;/span&gt;年&lt;sp=</text:p>
      <text:p text:style-name="Preformatted_20_Text">an lang=3DEN-US&gt;4&lt;/span&gt;月&lt;span</text:p>
      <text:p text:style-name="Preformatted_20_Text">lang=3DEN-US&gt;17-19&lt;/span&gt;日辦理竣事，以提昇女性自我強化與發展機會。&lt;span la=</text:p>
      <text:p text:style-name="Preformatted_20_Text">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mso-line-height-rule:exactly;mso-list:l0 level2 lfo2' "&gt;=</text:p>
      <text:p text:style-name="Preformatted_20_Text">&lt;![if !supportLists]&gt;&lt;span</text:p>
      <text:p text:style-name="Preformatted_20_Text">lang=3DEN-US style=3D'font-size:14.0pt;font-family:標楷體;mso-bidi-font-fam=</text:p>
      <text:p text:style-name="Preformatted_20_Text">ily:標楷體'&gt;&lt;span</text:p>
      <text:p text:style-name="Preformatted_20_Text">style=3D'mso-list:Ignore'&gt;丙、&lt;span style=3D'font:7.0pt "Times New Roman"'&gt;=</text:p>
      <text:p text:style-name="Preformatted_20_Text">&amp;nbsp; &lt;/span&gt;&lt;/span&gt;&lt;/span&gt;&lt;![endif]&gt;&lt;span</text:p>
      <text:p text:style-name="Preformatted_20_Text">style=3D'font-size:14.0pt;font-family:標楷體;mso-bidi-font-family:標楷體'&gt;�</text:p>
      <text:p text:style-name="Preformatted_20_Text">]&lt;span</text:p>
      <text:p text:style-name="Preformatted_20_Text">lang=3DEN-US&gt;3&lt;/span&gt;）&lt;/span&gt;&lt;span style=3D'font-size:14.0pt;font-family:�</text:p>
      <text:p text:style-name="Preformatted_20_Text">郱〣�</text:p>
      <text:p text:style-name="Preformatted_20_Text"><text:soft-page-break/>mso-bidi-font-weight:bold'&gt;強化原住民合作社營運輔導，分級輔導以協助取得政府=</text:p>
      <text:p text:style-name="Preformatted_20_Text">或民間標案，綜合輔導以提供指定社場之電話諮詢及現場輔導。&lt;/span&gt;&lt;span</text:p>
      <text:p text:style-name="Preformatted_20_Text">lang=3DEN-US style=3D'font-size:14.0pt;font-family:標楷體'&gt;103&lt;/span&gt;&lt;span</text:p>
      <text:p text:style-name="Preformatted_20_Text">style=3D'font-size:14.0pt;font-family:標楷體'&gt;年業已完成遴選駐場輔導&lt;span l=</text:p>
      <text:p text:style-name="Preformatted_20_Text">ang=3DEN-US&gt;30&lt;/span&gt;家原住民合作社，共駐場輔導社場計&lt;span</text:p>
      <text:p text:style-name="Preformatted_20_Text">lang=3DEN-US&gt;167&lt;/span&gt;次，完成&lt;span lang=3DEN-US&gt;30&lt;/span&gt;家社場個案諮詢事=</text:p>
      <text:p text:style-name="Preformatted_20_Text">宜。&lt;span lang=3DEN-US&gt;104&lt;/span&gt;年完成遴選輔導&lt;span</text:p>
      <text:p text:style-name="Preformatted_20_Text">lang=3DEN-US&gt;35&lt;/span&gt;家原住民合作社，駐場輔導計&lt;span lang=3DEN-US&gt;189&lt;/spa=</text:p>
      <text:p text:style-name="Preformatted_20_Text">n&gt;次，完成&lt;span</text:p>
      <text:p text:style-name="Preformatted_20_Text">lang=3DEN-US&gt;25&lt;/span&gt;家社場個案諮詢事宜。&lt;span lang=3DEN-US&gt;&lt;o:p&gt;&lt;/o:p&gt;&lt;/s=</text:p>
      <text:p text:style-name="Preformatted_20_Text">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參、&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1&lt;/span&gt;）&lt;/span&gt;&lt;span lang=3DEN-US style=3D'font-size:14.0pt;=</text:p>
      <text:p text:style-name="Preformatted_20_Text">font-family:</text:p>
      <text:p text:style-name="Preformatted_20_Text">標楷體'&gt;103&lt;/span&gt;&lt;span style=3D'font-size:14.0pt;font-family:標楷體'&gt;至&lt;sp=</text:p>
      <text:p text:style-name="Preformatted_20_Text">an</text:p>
      <text:p text:style-name="Preformatted_20_Text">lang=3DEN-US&gt;106&lt;/span&gt;年度原設定參與輔導原住民職業訓練及建教合作之年度人數=</text:p>
      <text:p text:style-name="Preformatted_20_Text">增加率，分別為&lt;span lang=3DEN-US&gt;1&lt;/span&gt;、&lt;span</text:p>
      <text:p text:style-name="Preformatted_20_Text">lang=3DEN-US&gt;3&lt;/span&gt;、&lt;span lang=3DEN-US&gt;6&lt;/span&gt;、&lt;span lang=3DEN-US&gt;9&lt;/s=</text:p>
      <text:p text:style-name="Preformatted_20_Text">pan&gt;，意即每年度參與人數為倍數成長，惟經&lt;span</text:p>
      <text:p text:style-name="Preformatted_20_Text">lang=3DEN-US&gt;103&lt;/span&gt;年實際辦理後，有其困難。經原住民就業狀況調查分析，原=</text:p>
      <text:p text:style-name="Preformatted_20_Text">住民不想&lt;span lang=3DEN-US&gt;(&lt;/span&gt;再&lt;span</text:p>
      <text:p text:style-name="Preformatted_20_Text">lang=3DEN-US&gt;)&lt;/span&gt;參加政府或民間機構辦理之職業訓練達&lt;span lang=3DEN-US&gt;8=</text:p>
      <text:p text:style-name="Preformatted_20_Text">7.74%&lt;/span&gt;，主要係因無法配合職訓上課時間&lt;span</text:p>
      <text:p text:style-name="Preformatted_20_Text">lang=3DEN-US&gt;(40.71%)&lt;/span&gt;、沒有職訓需求&lt;span lang=3DEN-US&gt;(19.03%)&lt;/span=</text:p>
      <text:p text:style-name="Preformatted_20_Text">&gt;、家務太忙&lt;span</text:p>
      <text:p text:style-name="Preformatted_20_Text">lang=3DEN-US&gt;(13.71%)&lt;/span&gt;。&lt;span lang=3DEN-US&gt;&lt;o:p&gt;&lt;/o:p&gt;&lt;/span&gt;&lt;/span&gt;&lt;=</text:p>
      <text:p text:style-name="Preformatted_20_Text">/p&gt;</text:p>
      <text:p text:style-name="Preformatted_20_Text"><text:soft-page-break/></text:p>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肆、&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爰此，本會除持續依產業發展政策及就業市場需求，滾動調整職業訓練開班主=</text:p>
      <text:p text:style-name="Preformatted_20_Text">軸外，並請各地方政府於提報開班需求前，將職訓上課期間納入考量，並協助加強宣�</text:p>
      <text:p text:style-name="Preformatted_20_Text">伅}班訊息，以提供需求者使用。另建請本績效指標之目標值調整&lt;span</text:p>
      <text:p text:style-name="Preformatted_20_Text">lang=3DEN-US&gt;103&lt;/span&gt;年至&lt;span lang=3DEN-US&gt;106&lt;/span&gt;年之目標值，分別為&lt;=</text:p>
      <text:p text:style-name="Preformatted_20_Text">span lang=3DEN-US&gt;0.3%&lt;/span&gt;、&lt;span</text:p>
      <text:p text:style-name="Preformatted_20_Text">lang=3DEN-US&gt;0.5%&lt;/span&gt;、&lt;span lang=3DEN-US&gt;0.8%&lt;/span&gt;及&lt;span lang=3DEN-U=</text:p>
      <text:p text:style-name="Preformatted_20_Text">S&gt;1%&lt;/span&gt;。&lt;s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二）=</text:p>
      <text:p text:style-name="Preformatted_20_Text">&lt;/span&gt;&lt;b&gt;&lt;span</text:p>
      <text:p text:style-name="Preformatted_20_Text">style=3D'font-size:14.0pt;font-family:標楷體'&gt;關鍵績效指標&lt;span lang=3DEN-U=</text:p>
      <text:p text:style-name="Preformatted_20_Text">S&gt;2&lt;/span&gt;：促使不同性別者具有平等創業機會，協助其初期創業及開發創新營運模�</text:p>
      <text:p text:style-name="Preformatted_20_Tex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text:soft-page-break/>&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54" type=3D"#_x0000_t75" alt=3D"line" style=3D'position=</text:p>
      <text:p text:style-name="Preformatted_20_Text">:absolute;</text:p>
      <text:p text:style-name="Preformatted_20_Text"><text:s text:c="4"/>margin-left:-4.55pt;margin-top:-16.05pt;width:95.55pt;height:28.35pt;</text:p>
      <text:p text:style-name="Preformatted_20_Text"><text:s text:c="4"/>z-index:2;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text:soft-page-break/>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本會精實創業輔導對象�</text:p>
      <text:p text:style-name="Preformatted_20_Text">囮O百分比差距&lt;span</text:p>
      <text:p text:style-name="Preformatted_20_Text"><text:s text:c="2"/>lang=3DEN-US&gt;(&lt;/span&gt;單位：&lt;span lang=3DEN-US&gt;%)&lt;o:p&gt;&lt;/o:p&gt;&lt;/span&gt;&lt;/span&gt;=</text:p>
      <text:p text:style-name="Preformatted_20_Tex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oft-page-break/><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5=</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4=</text:p>
      <text:p text:style-name="Preformatted_20_Text">&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oft-page-break/><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9.=</text:p>
      <text:p text:style-name="Preformatted_20_Text">52&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lt;=</text:p>
      <text:p text:style-name="Preformatted_20_Tex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68&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text:soft-page-break/>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style=3D'background-image:initial;background-attachment:in=</text:p>
      <text:p text:style-name="Preformatted_20_Text">itial;</text:p>
      <text:p text:style-name="Preformatted_20_Text">background-size: initial;background-origin: initial;background-clip: initia=</text:p>
      <text:p text:style-name="Preformatted_20_Text">l;</text:p>
      <text:p text:style-name="Preformatted_20_Text">background-position:initial;background-repeat:initial'&gt;&lt;span style=3D'font-=</text:p>
      <text:p text:style-name="Preformatted_20_Text">size:</text:p>
      <text:p text:style-name="Preformatted_20_Text">14.0pt;font-family:標楷體'&gt;本會「臺灣原住民族創業育成中心計畫」辦理期間為&lt;s=</text:p>
      <text:p text:style-name="Preformatted_20_Text">pan lang=3DEN-US&gt;99&lt;/span&gt;年至&lt;span</text:p>
      <text:p text:style-name="Preformatted_20_Text">lang=3DEN-US&gt;102&lt;/span&gt;年止，另自&lt;span lang=3DEN-US&gt;103&lt;/span&gt;年&lt;span lang=</text:p>
      <text:p text:style-name="Preformatted_20_Text">=3DEN-US&gt;12&lt;/span&gt;月起推動「臺灣原住民族精實創業輔導計畫」，&lt;span</text:p>
      <text:p text:style-name="Preformatted_20_Text">lang=3DEN-US&gt;104&lt;/span&gt;年度辦理成果如次：&lt;span lang=3DEN-US&gt;&lt;o:p&gt;&lt;/o:p&gt;&lt;/sp=</text:p>
      <text:p text:style-name="Preformatted_20_Text">an&gt;&lt;/span&gt;&lt;/p&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4.3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gt;&lt;span</text:p>
      <text:p text:style-name="Preformatted_20_Text">style=3D'mso-list:Ignore'&gt;伍、&lt;span style=3D'font:7.0pt "Times New Roman"'&gt;=</text:p>
      <text:p text:style-name="Preformatted_20_Text"><text:s/>&lt;/span&gt;&lt;/span&gt;&lt;/span&gt;&lt;/b&gt;&lt;![endif]&g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創業競賽申請團隊共計&lt;span</text:p>
      <text:p text:style-name="Preformatted_20_Text">lang=3DEN-US&gt;140&lt;/span&gt;組，通過資格審查計&lt;span lang=3DEN-US&gt;126&lt;/span&gt;組，�</text:p>
      <text:p text:style-name="Preformatted_20_Text">k性計&lt;span lang=3DEN-US&gt;57&lt;/span&gt;組，比例為&lt;span</text:p>
      <text:p text:style-name="Preformatted_20_Text">lang=3DEN-US&gt;45.24%&lt;/span&gt;，性別百分比差距為&lt;span lang=3DEN-US&gt;9.52%&lt;/span&gt;=</text:p>
      <text:p text:style-name="Preformatted_20_Tex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4.35p=</text:p>
      <text:p text:style-name="Preformatted_20_Text">t;</text:p>
      <text:p text:style-name="Preformatted_20_Text"><text:soft-page-break/>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陸、&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團隊經由創業知識技能訓練，創新的思維培養，以及現代科技的加值應用，活=</text:p>
      <text:p text:style-name="Preformatted_20_Text">化原住民族傳統智慧及特色文化，增加其創業能量，提升初期創業之成功率。&lt;span</text:p>
      <text:p text:style-name="Preformatted_20_Text">lang=3DEN-US&g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4.3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柒、&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成立專案管理中心及輔導團隊，建立女性創業服務窗口，有效運用產學研資源=</text:p>
      <text:p text:style-name="Preformatted_20_Text">以強化輔導能量並擴大服務範疇，充分發揮輔導服務效能，提升服務品質與整體規劃�</text:p>
      <text:p text:style-name="Preformatted_20_Text">A以提升產業育成輔導績效與整體競爭力。&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4.35p=</text:p>
      <text:p text:style-name="Preformatted_20_Text"><text:soft-page-break/>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捌、&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遴選有實際創業經驗及具性別平權意識的婦女擔任專案辦公室輔導團及顧問輔=</text:p>
      <text:p text:style-name="Preformatted_20_Text">導團之輔導者。&lt;span</text:p>
      <text:p text:style-name="Preformatted_20_Text">lang=3DEN-US&g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三）=</text:p>
      <text:p text:style-name="Preformatted_20_Text">&lt;/span&gt;&lt;b&gt;&lt;span</text:p>
      <text:p text:style-name="Preformatted_20_Text">style=3D'font-size:14.0pt;font-family:標楷體'&gt;關鍵績效指標&lt;span lang=3DEN-U=</text:p>
      <text:p text:style-name="Preformatted_20_Text">S&gt;3&lt;/span&gt;：發揮貸款業務在地關懷及陪伴輔導之功能&l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oft-page-break/><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53" type=3D"#_x0000_t75" alt=3D"line" style=3D'position=</text:p>
      <text:p text:style-name="Preformatted_20_Text">:absolute;</text:p>
      <text:p text:style-name="Preformatted_20_Text"><text:s text:c="4"/>margin-left:-4.55pt;margin-top:-16.05pt;width:95.55pt;height:28.35pt;</text:p>
      <text:p text:style-name="Preformatted_20_Text"><text:s text:c="4"/>z-index:3;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oft-page-break/><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原住民微型經濟活動�</text:p>
      <text:p text:style-name="Preformatted_20_Text">U款」核貸件數之性別百分比差距&lt;span</text:p>
      <text:p text:style-name="Preformatted_20_Text"><text:s text:c="2"/>lang=3DEN-US&gt;(&lt;/span&gt;單位：百分點&lt;span lang=3DEN-US&gt;)&lt;o:p&gt;&lt;/o:p&gt;&lt;/span&gt;&lt;/=</text:p>
      <text:p text:style-name="Preformatted_20_Tex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oft-page-break/><text:s text:c="2"/>mso-pagination:widow-orphan'&gt;&lt;span lang=3DEN-US style=3D'font-size:14.0pt;</text:p>
      <text:p text:style-name="Preformatted_20_Text"><text:s text:c="2"/>font-family:標楷體;mso-bidi-font-family:新細明體;mso-font-kerning:0pt'&gt;3.=</text:p>
      <text:p text:style-name="Preformatted_20_Text">5&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3.=</text:p>
      <text:p text:style-name="Preformatted_20_Text">3&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46&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5.=</text:p>
      <text:p text:style-name="Preformatted_20_Text">64&lt;o:p&gt;&lt;/o:p&gt;&lt;/span&gt;&lt;/p&gt;</text:p>
      <text:p text:style-name="Preformatted_20_Text"><text:s text:c="2"/>&lt;/td&gt;</text:p>
      <text:p text:style-name="Preformatted_20_Text"><text:s/>&lt;/tr&gt;</text:p>
      <text:p text:style-name="Preformatted_20_Text"><text:soft-page-break/><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42&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7&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p style=3D'margin-top:6.0pt;margin-right:0cm;margin-bottom:6.0pt;margin-le=</text:p>
      <text:p text:style-name="Preformatted_20_Text">ft:</text:p>
      <text:p text:style-name="Preformatted_20_Text"><text:soft-page-break/>191.4pt;text-align:justify;text-justify:inter-ideograph;text-indent:-35.7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玖、&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發揮貸款業務在地關懷及陪伴輔導之功能，截至&lt;span</text:p>
      <text:p text:style-name="Preformatted_20_Text">lang=3DEN-US&gt;104&lt;/span&gt;年&lt;span lang=3DEN-US&gt;12&lt;/span&gt;月&lt;span lang=3DEN-US&gt;3=</text:p>
      <text:p text:style-name="Preformatted_20_Text">1&lt;/span&gt;日止，總核貸件數為&lt;span</text:p>
      <text:p text:style-name="Preformatted_20_Text">lang=3DEN-US&gt;2,020&lt;/span&gt;件，男性計&lt;span lang=3DEN-US&gt;953&lt;/span&gt;件&lt;span lan=</text:p>
      <text:p text:style-name="Preformatted_20_Text">g=3DEN-US&gt;(47.18%)&lt;/span&gt;，女性計&lt;span</text:p>
      <text:p text:style-name="Preformatted_20_Text">lang=3DEN-US&gt;1,067&lt;/span&gt;件&lt;span lang=3DEN-US&gt;(52.82%)&lt;/span&gt;，性別比率差距=</text:p>
      <text:p text:style-name="Preformatted_20_Text">為&lt;span</text:p>
      <text:p text:style-name="Preformatted_20_Text">lang=3DEN-US&gt;5.64%&lt;/span&gt;；總核貸金額計&lt;span lang=3DEN-US&gt;3&lt;/span&gt;億&lt;span l=</text:p>
      <text:p text:style-name="Preformatted_20_Text">ang=3DEN-US&gt;7,943&lt;/span&gt;萬元，男性計&lt;span</text:p>
      <text:p text:style-name="Preformatted_20_Text">lang=3DEN-US&gt;1&lt;/span&gt;億&lt;span lang=3DEN-US&gt;7,856&lt;/span&gt;萬元&lt;span lang=3DEN-U=</text:p>
      <text:p text:style-name="Preformatted_20_Text">S&gt;(47.06%)&lt;/span&gt;，女性核貸金額計&lt;span</text:p>
      <text:p text:style-name="Preformatted_20_Text">lang=3DEN-US&gt;2&lt;/span&gt;億&lt;span lang=3DEN-US&gt;87&lt;/span&gt;萬元&lt;span lang=3DEN-US&gt;(=</text:p>
      <text:p text:style-name="Preformatted_20_Text">52.94%)&lt;/span&gt;，性別比率差距&lt;span</text:p>
      <text:p text:style-name="Preformatted_20_Text">lang=3DEN-US&gt;5.88%&lt;/span&gt;。&lt;span 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lt;span</text:p>
      <text:p text:style-name="Preformatted_20_Text">style=3D'font:7.0pt "Times New Roman"'&gt;&amp;nbsp;&amp;nbsp; &lt;/span&gt;&lt;/span&gt;&lt;/span&gt;&lt;/=</text:p>
      <text:p text:style-name="Preformatted_20_Text">b&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運用金融輔導員，發揮貸款業務在地關懷及陪伴輔導之功能，並辦理金融研習=</text:p>
      <text:p text:style-name="Preformatted_20_Text">訓練及性別培力課程，提升兩性金融專業知識。&lt;span</text:p>
      <text:p text:style-name="Preformatted_20_Text">lang=3DEN-US&gt;104&lt;/span&gt;年&lt;span lang=3DEN-US&gt;6&lt;/span&gt;月&lt;span lang=3DEN-US&gt;29=</text:p>
      <text:p text:style-name="Preformatted_20_Text">&lt;/span&gt;日至&lt;span</text:p>
      <text:p text:style-name="Preformatted_20_Text">lang=3DEN-US&gt;104&lt;/span&gt;年&lt;span lang=3DEN-US&gt;6&lt;/span&gt;月&lt;span lang=3DEN-US&gt;30=</text:p>
      <text:p text:style-name="Preformatted_20_Text">&lt;/span&gt;日假花蓮美侖飯店召開「&lt;/span&gt;&lt;span</text:p>
      <text:p text:style-name="Preformatted_20_Text">style=3D'font-size:14.0pt;font-family:標楷體;mso-ansi-language:ZH-TW;mso-bi=</text:p>
      <text:p text:style-name="Preformatted_20_Text">di-font-weight:</text:p>
      <text:p text:style-name="Preformatted_20_Text">bold'&gt;104年度原住民族綜合發展基金貸款業務研習會&lt;/span&gt;&lt;span style=3D'font-s=</text:p>
      <text:p text:style-name="Preformatted_20_Text">ize:14.0pt;font-family:</text:p>
      <text:p text:style-name="Preformatted_20_Text">標楷體'&gt;」，邀集各縣市政府金融輔導員、各金融機構及公所與會，並邀請東華大學�</text:p>
      <text:p text:style-name="Preformatted_20_Text"><text:soft-page-break/>鉦Q娟副教授講授性別主流化課程，強化相關人員之性別意識並提升為民服務品質。&lt;s=</text:p>
      <text:p text:style-name="Preformatted_20_Text">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style=3D'font-size:14.0pt;font-family:標楷體'&gt;持續加強相關=</text:p>
      <text:p text:style-name="Preformatted_20_Text">人員之性別意識並提升為民服務品質及透過媒體及文宣等管道，使民眾具平等機會獲�</text:p>
      <text:p text:style-name="Preformatted_20_Text">U款相關訊息。&lt;s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三）=</text:p>
      <text:p text:style-name="Preformatted_20_Text">&lt;/span&gt;&lt;b&gt;&lt;span</text:p>
      <text:p text:style-name="Preformatted_20_Text">style=3D'font-size:14.0pt;font-family:標楷體'&gt;關鍵績效指標&lt;span lang=3DEN-U=</text:p>
      <text:p text:style-name="Preformatted_20_Text">S&gt;3&lt;/span&gt;：發揮貸款業務在地關懷及陪伴輔導之功能&l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text:soft-page-break/>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52" type=3D"#_x0000_t75" alt=3D"line" style=3D'position=</text:p>
      <text:p text:style-name="Preformatted_20_Text">:absolute;</text:p>
      <text:p text:style-name="Preformatted_20_Text"><text:s text:c="4"/>margin-left:-4.55pt;margin-top:-16.05pt;width:95.55pt;height:28.35pt;</text:p>
      <text:p text:style-name="Preformatted_20_Text"><text:s text:c="4"/>z-index:4;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oft-page-break/><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原住民微型經濟活動�</text:p>
      <text:p text:style-name="Preformatted_20_Text">U款」核貸金額之性別百分比差距&lt;span</text:p>
      <text:p text:style-name="Preformatted_20_Text"><text:s text:c="2"/>lang=3DEN-US&gt;(&lt;/span&gt;單位：百分點&lt;span lang=3DEN-US&gt;)&lt;o:p&gt;&lt;/o:p&gt;&lt;/span&gt;&lt;/=</text:p>
      <text:p text:style-name="Preformatted_20_Tex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text:soft-page-break/>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3.=</text:p>
      <text:p text:style-name="Preformatted_20_Text">5&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3.=</text:p>
      <text:p text:style-name="Preformatted_20_Text">3&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66&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oft-page-break/><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5.=</text:p>
      <text:p text:style-name="Preformatted_20_Text">88&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19&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78&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text:soft-page-break/>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 "&gt;&lt;span style=3D'font-size:14.0pt;font-family:標楷體'&gt;�</text:p>
      <text:p text:style-name="Preformatted_20_Text">]&lt;span</text:p>
      <text:p text:style-name="Preformatted_20_Text">lang=3DEN-US&gt;1&lt;/span&gt;）發揮貸款業務在地關懷及陪伴輔導之功能，截至&lt;span lang=</text:p>
      <text:p text:style-name="Preformatted_20_Text">=3DEN-US&gt;104&lt;/span&gt;年&lt;span</text:p>
      <text:p text:style-name="Preformatted_20_Text">lang=3DEN-US&gt;12&lt;/span&gt;月&lt;span lang=3DEN-US&gt;31&lt;/span&gt;日止，總核貸件數為&lt;span=</text:p>
      <text:p text:style-name="Preformatted_20_Text"><text:s/>lang=3DEN-US&gt;2,020&lt;/span&gt;件，男性計&lt;span</text:p>
      <text:p text:style-name="Preformatted_20_Text">lang=3DEN-US&gt;953&lt;/span&gt;件&lt;span lang=3DEN-US&gt;(47.18%)&lt;/span&gt;，女性計&lt;span la=</text:p>
      <text:p text:style-name="Preformatted_20_Text">ng=3DEN-US&gt;1,067&lt;/span&gt;件&lt;span</text:p>
      <text:p text:style-name="Preformatted_20_Text">lang=3DEN-US&gt;(52.82%)&lt;/span&gt;，性別比率差距為&lt;span lang=3DEN-US&gt;5.64%&lt;/span&gt;=</text:p>
      <text:p text:style-name="Preformatted_20_Text">；總核貸金額計&lt;span</text:p>
      <text:p text:style-name="Preformatted_20_Text">lang=3DEN-US&gt;3&lt;/span&gt;億&lt;span lang=3DEN-US&gt;7,943&lt;/span&gt;萬元，男性計&lt;span lan=</text:p>
      <text:p text:style-name="Preformatted_20_Text">g=3DEN-US&gt;1&lt;/span&gt;億&lt;span</text:p>
      <text:p text:style-name="Preformatted_20_Text">lang=3DEN-US&gt;7,856&lt;/span&gt;萬元&lt;span lang=3DEN-US&gt;(47.06%)&lt;/span&gt;，女性核貸金=</text:p>
      <text:p text:style-name="Preformatted_20_Text">額計&lt;span</text:p>
      <text:p text:style-name="Preformatted_20_Text">lang=3DEN-US&gt;2&lt;/span&gt;億&lt;span lang=3DEN-US&gt;87&lt;/span&gt;萬元&lt;span lang=3DEN-US&gt;(=</text:p>
      <text:p text:style-name="Preformatted_20_Text">52.94%)&lt;/span&gt;，性別比率差距&lt;span</text:p>
      <text:p text:style-name="Preformatted_20_Text">lang=3DEN-US&gt;5.88%&lt;/span&gt;。&lt;span 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 "&gt;&lt;span style=3D'font-size:14.0pt;font-family:標楷體'&gt;�</text:p>
      <text:p text:style-name="Preformatted_20_Text">]&lt;span</text:p>
      <text:p text:style-name="Preformatted_20_Text">lang=3DEN-US&gt;2&lt;/span&gt;）運用金融輔導員，發揮貸款業務在地關懷及陪伴輔導之功能=</text:p>
      <text:p text:style-name="Preformatted_20_Text">，並辦理金融研習訓練及性別培力課程，提升兩性金融專業知識。&lt;span</text:p>
      <text:p text:style-name="Preformatted_20_Text">lang=3DEN-US&gt;104&lt;/span&gt;年&lt;span lang=3DEN-US&gt;6&lt;/span&gt;月&lt;span lang=3DEN-US&gt;29=</text:p>
      <text:p text:style-name="Preformatted_20_Text">&lt;/span&gt;日至&lt;span</text:p>
      <text:p text:style-name="Preformatted_20_Text">lang=3DEN-US&gt;104&lt;/span&gt;年&lt;span lang=3DEN-US&gt;6&lt;/span&gt;月&lt;span lang=3DEN-US&gt;30=</text:p>
      <text:p text:style-name="Preformatted_20_Text">&lt;/span&gt;日假花蓮美侖飯店召開「&lt;span</text:p>
      <text:p text:style-name="Preformatted_20_Text">lang=3DEN-US&gt;104&lt;/span&gt;年度原住民族綜合發展基金貸款業務研習會」，邀集各縣市=</text:p>
      <text:p text:style-name="Preformatted_20_Text">政府金融輔導員、各金融機構及公所與會，並邀請東華大學賴淑娟副教授講授性別主�</text:p>
      <text:p text:style-name="Preformatted_20_Text">y化課程，強化相關人員之性別意識並提升為民服務品質。&lt;s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text:soft-page-break/>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left:106.0pt;line-height:25.0pt'&gt;&lt;span style=3D'font-siz=</text:p>
      <text:p text:style-name="Preformatted_20_Text">e:14.0pt;</text:p>
      <text:p text:style-name="Preformatted_20_Text">font-family:標楷體'&gt;持續加強相關人員之性別意識並提升為民服務品質及透過媒體�</text:p>
      <text:p text:style-name="Preformatted_20_Text">峇憳霾朮瑐D，使民眾具平等機會獲取貸款相關訊息。&lt;s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四）=</text:p>
      <text:p text:style-name="Preformatted_20_Text">&lt;/span&gt;&lt;b&gt;&lt;span</text:p>
      <text:p text:style-name="Preformatted_20_Text">style=3D'font-size:14.0pt;font-family:標楷體'&gt;關鍵績效指標&lt;span lang=3DEN-U=</text:p>
      <text:p text:style-name="Preformatted_20_Text">S&gt;4&lt;/span&gt;：中高階女性主管參加中高階培訓課程比率&l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oft-page-break/><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51" type=3D"#_x0000_t75" alt=3D"line" style=3D'position=</text:p>
      <text:p text:style-name="Preformatted_20_Text">:absolute;</text:p>
      <text:p text:style-name="Preformatted_20_Text"><text:s text:c="4"/>margin-left:-4.55pt;margin-top:-16.05pt;width:95.55pt;height:28.35pt;</text:p>
      <text:p text:style-name="Preformatted_20_Text"><text:s text:c="4"/>z-index:5;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ext:soft-page-break/>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本機關中高階女性主管�</text:p>
      <text:p text:style-name="Preformatted_20_Text">騝磽~度參加中高階培訓課程人數與本機關女性中高階主管總數比例&lt;span</text:p>
      <text:p text:style-name="Preformatted_20_Text"><text:s text:c="2"/>lang=3DEN-US&gt;(&lt;/span&gt;單位：&lt;span lang=3DEN-US&gt;%)&lt;o:p&gt;&lt;/o:p&gt;&lt;/span&gt;&lt;/span&gt;=</text:p>
      <text:p text:style-name="Preformatted_20_Tex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0=</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oft-page-break/><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3=</text:p>
      <text:p text:style-name="Preformatted_20_Text">&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81=</text:p>
      <text:p text:style-name="Preformatted_20_Text">.25&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87=</text:p>
      <text:p text:style-name="Preformatted_20_Text">.5&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oft-page-break/><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16&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2&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text:soft-page-break/>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壹、&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1&lt;/span&gt;）&lt;/span&gt;&lt;span lang=3DEN-US style=3D'font-size:14.0pt;=</text:p>
      <text:p text:style-name="Preformatted_20_Text">font-family:</text:p>
      <text:p text:style-name="Preformatted_20_Text">標楷體'&gt;103&lt;/span&gt;&lt;span style=3D'font-size:14.0pt;font-family:標楷體'&gt;年度�</text:p>
      <text:p text:style-name="Preformatted_20_Text">遠|中高階女性主管總數為&lt;span</text:p>
      <text:p text:style-name="Preformatted_20_Text">lang=3DEN-US&gt;16&lt;/span&gt;人，參訓人數計&lt;span lang=3DEN-US&gt;13&lt;/span&gt;人，參訓比�</text:p>
      <text:p text:style-name="Preformatted_20_Text">珙�span lang=3DEN-US&gt;81.25%&lt;/span&g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貳、&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2&lt;/span&gt;）&lt;/span&gt;&lt;span lang=3DEN-US style=3D'font-size:14.0pt;=</text:p>
      <text:p text:style-name="Preformatted_20_Text">font-family:</text:p>
      <text:p text:style-name="Preformatted_20_Text">標楷體'&gt;103&lt;/span&gt;&lt;span style=3D'font-size:14.0pt;font-family:標楷體'&gt;年&lt;sp=</text:p>
      <text:p text:style-name="Preformatted_20_Text">an</text:p>
      <text:p text:style-name="Preformatted_20_Text">lang=3DEN-US&gt;8&lt;/span&gt;月&lt;span lang=3DEN-US&gt;18&lt;/span&gt;至&lt;span lang=3DEN-US&gt;19&lt;=</text:p>
      <text:p text:style-name="Preformatted_20_Text">/span&gt;日辦理「科長級以上人員行政管理教育訓練」，由行政院性平會委員及書香關�</text:p>
      <text:p text:style-name="Preformatted_20_Text">h協會理事長黃瑞汝講授有關「性別主流化議題」課程，共計&lt;span</text:p>
      <text:p text:style-name="Preformatted_20_Text">lang=3DEN-US&gt;21&lt;/span&gt;人參加。&lt;span lang=3DEN-US&gt;&lt;o:p&gt;&lt;/o:p&gt;&lt;/span&gt;&lt;/span&gt;&lt;=</text:p>
      <text:p text:style-name="Preformatted_20_Tex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參、&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text:soft-page-break/>lang=3DEN-US&gt;3&lt;/span&gt;）&lt;/span&gt;&lt;span lang=3DEN-US style=3D'font-size:14.0pt;=</text:p>
      <text:p text:style-name="Preformatted_20_Text">font-family:</text:p>
      <text:p text:style-name="Preformatted_20_Text">標楷體'&gt;104&lt;/span&gt;&lt;span style=3D'font-size:14.0pt;font-family:標楷體'&gt;年度�</text:p>
      <text:p text:style-name="Preformatted_20_Text">遠|中高階女性主管總數為&lt;span</text:p>
      <text:p text:style-name="Preformatted_20_Text">lang=3DEN-US&gt;16&lt;/span&gt;人，參訓人數計&lt;span lang=3DEN-US&gt;14&lt;/span&gt;人，參訓比�</text:p>
      <text:p text:style-name="Preformatted_20_Text">珙�span lang=3DEN-US&gt;87.5%&lt;/span&g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肆、&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4&lt;/span&gt;）&lt;/span&gt;&lt;span lang=3DEN-US style=3D'font-size:14.0pt;=</text:p>
      <text:p text:style-name="Preformatted_20_Text">font-family:</text:p>
      <text:p text:style-name="Preformatted_20_Text">標楷體'&gt;104&lt;/span&gt;&lt;span style=3D'font-size:14.0pt;font-family:標楷體'&gt;年&lt;sp=</text:p>
      <text:p text:style-name="Preformatted_20_Text">an</text:p>
      <text:p text:style-name="Preformatted_20_Text">lang=3DEN-US&gt;7&lt;/span&gt;月&lt;span lang=3DEN-US&gt;27&lt;/span&gt;日至&lt;span lang=3DEN-US&gt;2=</text:p>
      <text:p text:style-name="Preformatted_20_Text">8&lt;/span&gt;日辦理「&lt;span</text:p>
      <text:p text:style-name="Preformatted_20_Text">lang=3DEN-US&gt;104&lt;/span&gt;年行政管理訓練課程─科長以上人員班」，共計&lt;span lang=</text:p>
      <text:p text:style-name="Preformatted_20_Text">=3DEN-US&gt;23&lt;/span&gt;人參加，男性&lt;span</text:p>
      <text:p text:style-name="Preformatted_20_Text">lang=3DEN-US&gt;10&lt;/span&gt;人&lt;span lang=3DEN-US&gt;(43.47%)&lt;/span&gt;，女性&lt;span lang=</text:p>
      <text:p text:style-name="Preformatted_20_Text">=3DEN-US&gt;13&lt;/span&gt;人&lt;span</text:p>
      <text:p text:style-name="Preformatted_20_Text">lang=3DEN-US&gt;(56.52%)&lt;/span&gt;；&lt;span lang=3DEN-US&gt;104&lt;/span&gt;年&lt;span lang=3DE=</text:p>
      <text:p text:style-name="Preformatted_20_Text">N-US&gt;8&lt;/span&gt;月&lt;span</text:p>
      <text:p text:style-name="Preformatted_20_Text">lang=3DEN-US&gt;26&lt;/span&gt;日辦理「高階人員領導策勵營」，共計&lt;span lang=3DEN-US&gt;=</text:p>
      <text:p text:style-name="Preformatted_20_Text">24&lt;/span&gt;人參加，男性&lt;span</text:p>
      <text:p text:style-name="Preformatted_20_Text">lang=3DEN-US&gt;16&lt;/span&gt;人&lt;span lang=3DEN-US&gt;(66.67%)&lt;/span&gt;，女性&lt;span lang=</text:p>
      <text:p text:style-name="Preformatted_20_Text">=3DEN-US&gt;8&lt;/span&gt;人&lt;span</text:p>
      <text:p text:style-name="Preformatted_20_Text">lang=3DEN-US&gt;(33.33%)&lt;/span&gt;；&lt;span lang=3DEN-US&gt;104&lt;/span&gt;年&lt;span lang=3DE=</text:p>
      <text:p text:style-name="Preformatted_20_Text">N-US&gt;9&lt;/span&gt;月&lt;span</text:p>
      <text:p text:style-name="Preformatted_20_Text">lang=3DEN-US&gt;14&lt;/span&gt;日辦理「&lt;span lang=3DEN-US&gt;104&lt;/span&gt;年度科長級以上人=</text:p>
      <text:p text:style-name="Preformatted_20_Text">員讀書會─哈佛教你領導學」，共計&lt;span</text:p>
      <text:p text:style-name="Preformatted_20_Text">lang=3DEN-US&gt;32&lt;/span&gt;人參加，男性&lt;span lang=3DEN-US&gt;24&lt;/span&gt;人&lt;span lang=</text:p>
      <text:p text:style-name="Preformatted_20_Text">=3DEN-US&gt;(75%)&lt;/span&gt;，女性&lt;span</text:p>
      <text:p text:style-name="Preformatted_20_Text">lang=3DEN-US&gt;8&lt;/span&gt;人&lt;span lang=3DEN-US&gt;(25%)&lt;/span&gt;。&lt;span lang=3DEN-US&gt;=</text:p>
      <text:p text:style-name="Preformatted_20_Tex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soft-page-break/>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left:106.0pt;line-height:25.0pt'&gt;&lt;span style=3D'font-siz=</text:p>
      <text:p text:style-name="Preformatted_20_Text">e:14.0pt;</text:p>
      <text:p text:style-name="Preformatted_20_Text">font-family:標楷體;mso-bidi-font-family:標楷體;mso-font-kerning:1.0pt'&gt;本會=</text:p>
      <text:p text:style-name="Preformatted_20_Text">賡續推動中高階女性主管參加中高階培訓課程。&lt;/span&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五）=</text:p>
      <text:p text:style-name="Preformatted_20_Text">&lt;/span&gt;&lt;b&gt;&lt;span</text:p>
      <text:p text:style-name="Preformatted_20_Text">style=3D'font-size:14.0pt;font-family:標楷體'&gt;關鍵績效指標&lt;span lang=3DEN-U=</text:p>
      <text:p text:style-name="Preformatted_20_Text">S&gt;5&lt;/span&gt;：辦理原住民族女性意見領袖人才培訓&lt;span</text:p>
      <text:p text:style-name="Preformatted_20_Text">lang=3DEN-US&gt;(2&lt;/span&gt;年一辦&lt;span lang=3DEN-US&gt;)&lt;/span&gt;&lt;/span&gt;&lt;/b&gt;&lt;span lan=</text:p>
      <text:p text:style-name="Preformatted_20_Text">g=3DEN-US</text:p>
      <text:p text:style-name="Preformatted_20_Text">style=3D'font-size:14.0pt;font-family:標楷體'&gt;&lt;o:p&gt;&lt;/o:p&gt;&lt;/spa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text:soft-page-break/>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50" type=3D"#_x0000_t75" alt=3D"line" style=3D'position=</text:p>
      <text:p text:style-name="Preformatted_20_Text">:absolute;</text:p>
      <text:p text:style-name="Preformatted_20_Text"><text:s text:c="4"/>margin-left:-4.55pt;margin-top:-16.05pt;width:95.55pt;height:28.35pt;</text:p>
      <text:p text:style-name="Preformatted_20_Text"><text:s text:c="4"/>z-index:6;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oft-page-break/><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培育原住民族女性意見�</text:p>
      <text:p text:style-name="Preformatted_20_Text">滼S之比率&lt;span</text:p>
      <text:p text:style-name="Preformatted_20_Text"><text:s text:c="2"/>lang=3DEN-US&gt;(&lt;/span&gt;實際結訓人數&lt;span lang=3DEN-US&gt;/&lt;/span&gt;參與培訓總人�</text:p>
      <text:p text:style-name="Preformatted_20_Text">�span lang=3DEN-US&gt;*100%)&lt;o:p&gt;&lt;/o:p&gt;&lt;/span&gt;&l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65=</text:p>
      <text:p text:style-name="Preformatted_20_Text">&lt;o:p&gt;&lt;/o:p&gt;&lt;/span&gt;&lt;/p&gt;</text:p>
      <text:p text:style-name="Preformatted_20_Text"><text:soft-page-break/><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lt;=</text:p>
      <text:p text:style-name="Preformatted_20_Tex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3=</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oft-page-break/><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12&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lt;=</text:p>
      <text:p text:style-name="Preformatted_20_Tex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4.3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伍、&lt;span</text:p>
      <text:p text:style-name="Preformatted_20_Text"><text:soft-page-break/>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本計畫每&lt;span</text:p>
      <text:p text:style-name="Preformatted_20_Text">lang=3DEN-US&gt;2&lt;/span&gt;年辦理一次，藉由原住民族性別平等議題相關培力課程，加強=</text:p>
      <text:p text:style-name="Preformatted_20_Text">原住民族女性之性別意識及提昇女性自我發展機會，業於&lt;span</text:p>
      <text:p text:style-name="Preformatted_20_Text">lang=3DEN-US&gt;103&lt;/span&gt;年&lt;span lang=3DEN-US&gt;4&lt;/span&gt;月&lt;span lang=3DEN-US&gt;17=</text:p>
      <text:p text:style-name="Preformatted_20_Text">&lt;/span&gt;日至&lt;span</text:p>
      <text:p text:style-name="Preformatted_20_Text">lang=3DEN-US&gt;4&lt;/span&gt;月&lt;span lang=3DEN-US&gt;19&lt;/span&gt;日辦竣，課程分成初階及進=</text:p>
      <text:p text:style-name="Preformatted_20_Text">階兩班，共計&lt;span</text:p>
      <text:p text:style-name="Preformatted_20_Text">lang=3DEN-US&gt;24&lt;/span&gt;堂，其中性別課程為&lt;span lang=3DEN-US&gt;15&lt;/span&gt;堂，包�</text:p>
      <text:p text:style-name="Preformatted_20_Text">t「認識性別主流化」、「什麼是女性主義」、「探討原住民傳統社會的性別關係」、=</text:p>
      <text:p text:style-name="Preformatted_20_Text">「女性與健康」、「女性與家庭生活」、「女性與表達能力」、「女性與壓力危機管�</text:p>
      <text:p text:style-name="Preformatted_20_Text">z」、「女性與法律」、「性別與經濟」、「婦女權益與新知」、「婦女參與社區營造=</text:p>
      <text:p text:style-name="Preformatted_20_Text">」、「性別與文化」、「自我發展與身心健康家庭生活」、及「性別法律」等相關課�</text:p>
      <text:p text:style-name="Preformatted_20_Tex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4.3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陸、&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本課程是為培育與儲備原住民族婦女領導人才，創造參與公共事務平台，提昇=</text:p>
      <text:p text:style-name="Preformatted_20_Text">女性在部落分享能力與社會地位，提供女性參與公共事務能力之平臺，活動訊息公開�</text:p>
      <text:p text:style-name="Preformatted_20_Text">g知，除將海報寄送至各原住民族民間組織、教會、部落大學及各級地方政府外，另以=</text:p>
      <text:p text:style-name="Preformatted_20_Text">電子郵件傳送至曾參訓學員，報名參加人數計&lt;span</text:p>
      <text:p text:style-name="Preformatted_20_Text">lang=3DEN-US&gt;74&lt;/span&gt;人，來自原鄉&lt;span lang=3DEN-US&gt;(&lt;/span&gt;報名地址所在地=</text:p>
      <text:p text:style-name="Preformatted_20_Text">&lt;span lang=3DEN-US&gt;)&lt;/span&gt;報名學員計&lt;span</text:p>
      <text:p text:style-name="Preformatted_20_Text">lang=3DEN-US&gt;38&lt;/span&gt;人，完成課程研習實際結訓人數共計&lt;span lang=3DEN-US&gt;52=</text:p>
      <text:p text:style-name="Preformatted_20_Text">&lt;/span&gt;人。&lt;span</text:p>
      <text:p text:style-name="Preformatted_20_Text">lang=3DEN-US&g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text:soft-page-break/>'&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style=3D'font-size:14.0pt;font-family:標楷體'&gt;本計畫為兩年=</text:p>
      <text:p text:style-name="Preformatted_20_Text">辦理&lt;span</text:p>
      <text:p text:style-name="Preformatted_20_Text">lang=3DEN-US&gt;1&lt;/span&gt;次，賡續於&lt;span lang=3DEN-US&gt;105&lt;/span&gt;年辦理。&lt;span l=</text:p>
      <text:p text:style-name="Preformatted_20_Text">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六）=</text:p>
      <text:p text:style-name="Preformatted_20_Text">&lt;/span&gt;&lt;b&gt;&lt;span</text:p>
      <text:p text:style-name="Preformatted_20_Text">style=3D'font-size:14.0pt;font-family:標楷體'&gt;關鍵績效指標&lt;span lang=3DEN-U=</text:p>
      <text:p text:style-name="Preformatted_20_Text">S&gt;6&lt;/span&gt;：自然資源保育隊性別主流化訓練課程&l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oft-page-break/><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49" type=3D"#_x0000_t75" alt=3D"line" style=3D'position=</text:p>
      <text:p text:style-name="Preformatted_20_Text">:absolute;</text:p>
      <text:p text:style-name="Preformatted_20_Text"><text:s text:c="4"/>margin-left:-4.55pt;margin-top:-16.05pt;width:95.55pt;height:28.35pt;</text:p>
      <text:p text:style-name="Preformatted_20_Text"><text:s text:c="4"/>z-index:7;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oft-page-break/><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自然資源保育隊每位隊�</text:p>
      <text:p text:style-name="Preformatted_20_Text">筐囮O主流化課程訓練時數占教育訓練總時數之百分比。&lt;span</text:p>
      <text:p text:style-name="Preformatted_20_Text"><text:s text:c="2"/>lang=3DEN-US&gt;&lt;o:p&gt;&lt;/o:p&gt;&lt;/span&gt;&l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oft-page-break/><text:s text:c="2"/>font-family:標楷體;mso-bidi-font-family:新細明體;mso-font-kerning:0pt'&gt;8&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5&lt;=</text:p>
      <text:p text:style-name="Preformatted_20_Tex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2&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6.=</text:p>
      <text:p text:style-name="Preformatted_20_Text">6&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oft-page-break/><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25&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32&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text:soft-page-break/>ft:</text:p>
      <text:p text:style-name="Preformatted_20_Text">191.4pt;text-align:justify;text-justify:inter-ideograph;text-indent:-35.7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柒、&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1&lt;/span&gt;）&lt;/span&gt;&lt;span lang=3DEN-US style=3D'font-size:14.0pt;=</text:p>
      <text:p text:style-name="Preformatted_20_Text">font-family:</text:p>
      <text:p text:style-name="Preformatted_20_Text">標楷體'&gt;103&lt;/span&gt;&lt;span style=3D'font-size:14.0pt;font-family:標楷體'&gt;年度�</text:p>
      <text:p text:style-name="Preformatted_20_Text">鴞磳虧O留地山林守護計畫教育訓練課程包含性別主流化課程每堂&lt;span</text:p>
      <text:p text:style-name="Preformatted_20_Text">lang=3DEN-US&gt;2&lt;/span&gt;小時，每隊訓練&lt;span lang=3DEN-US&gt;2&lt;/span&gt;小時，共有&lt;sp=</text:p>
      <text:p text:style-name="Preformatted_20_Text">an lang=3DEN-US&gt;16&lt;/span&gt;隊，合計&lt;span</text:p>
      <text:p text:style-name="Preformatted_20_Text">lang=3DEN-US&gt;32&lt;/span&gt;小時。&lt;span 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1.4pt;text-align:justify;text-justify:inter-ideograph;text-indent:-35.7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捌、&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2&lt;/span&gt;）&lt;/span&gt;&lt;span lang=3DEN-US style=3D'font-size:14.0pt;=</text:p>
      <text:p text:style-name="Preformatted_20_Text">font-family:</text:p>
      <text:p text:style-name="Preformatted_20_Text">標楷體'&gt;104&lt;/span&gt;&lt;span style=3D'font-size:14.0pt;font-family:標楷體'&gt;年度�</text:p>
      <text:p text:style-name="Preformatted_20_Text">鴞磳螫琣a區土地及自然資源保育計畫教育訓練課程每隊&lt;span</text:p>
      <text:p text:style-name="Preformatted_20_Text">lang=3DEN-US&gt;30&lt;/span&gt;小時&lt;span lang=3DEN-US&gt;(&lt;/span&gt;包含性別主流化課程每堂=</text:p>
      <text:p text:style-name="Preformatted_20_Text">&lt;span lang=3DEN-US&gt;2&lt;/span&gt;小時&lt;span</text:p>
      <text:p text:style-name="Preformatted_20_Text">lang=3DEN-US&gt;)&lt;/span&gt;，每隊訓練&lt;span lang=3DEN-US&gt;2&lt;/span&gt;小時，佔總訓練時�</text:p>
      <text:p text:style-name="Preformatted_20_Text">�span lang=3DEN-US&gt;6.6%&lt;/span&g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text:soft-page-break/>o-list:Ignore'&gt;壹拾玖、&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3&lt;/span&gt;）&lt;/span&gt;&lt;span style=3D'font-size:14.0pt;font-family:�</text:p>
      <text:p text:style-name="Preformatted_20_Text">郱〣�&gt;透過本會工作小組邀集相關單位（如農委會、性平會）及聘請相關專家學者等=</text:p>
      <text:p text:style-name="Preformatted_20_Text">人員組成之輔導委員會，定期督導山林守護計畫之獲選單位教育訓練課程安排與執行�</text:p>
      <text:p text:style-name="Preformatted_20_Text">“峞C&lt;span</text:p>
      <text:p text:style-name="Preformatted_20_Text">lang=3DEN-US&g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67.5pt;text-indent:-23.1pt;line-height:25.0pt' "&gt;&lt;span lang=3DEN-US</text:p>
      <text:p text:style-name="Preformatted_20_Text">style=3D'font-size:14.0pt;font-family:標楷體'&gt;104&lt;/span&gt;&lt;span style=3D'font=</text:p>
      <text:p text:style-name="Preformatted_20_Text">-size:14.0pt;</text:p>
      <text:p text:style-name="Preformatted_20_Text">font-family:標楷體'&gt;年度因本計畫修正名稱為「原住民族地區土地及自然資源保育�</text:p>
      <text:p text:style-name="Preformatted_20_Text">p畫」，業報院滾動修正核定在案，未來擬賡續推動性別主流化訓練課程時數，每隊至=</text:p>
      <text:p text:style-name="Preformatted_20_Text">少訓練&lt;span</text:p>
      <text:p text:style-name="Preformatted_20_Text">lang=3DEN-US&gt;2&lt;/span&gt;小時，並佔總課程時數之&lt;span lang=3DEN-US&gt;5%&lt;/span&gt;，以=</text:p>
      <text:p text:style-name="Preformatted_20_Text">落實提升隊員性別平等意識。&lt;span</text:p>
      <text:p text:style-name="Preformatted_20_Text">lang=3DEN-US&g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七）=</text:p>
      <text:p text:style-name="Preformatted_20_Text">&lt;/span&gt;&lt;b&gt;&lt;span</text:p>
      <text:p text:style-name="Preformatted_20_Text">style=3D'font-size:14.0pt;font-family:標楷體'&gt;關鍵績效指標&lt;span lang=3DEN-U=</text:p>
      <text:p text:style-name="Preformatted_20_Text"><text:soft-page-break/>S&gt;7&lt;/span&gt;：不同性別者獲得本會推展教育文化補助要點之資源獲取率&lt;/span&gt;&lt;/b&gt;&lt;s=</text:p>
      <text:p text:style-name="Preformatted_20_Text">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48" type=3D"#_x0000_t75" alt=3D"line" style=3D'position=</text:p>
      <text:p text:style-name="Preformatted_20_Text">:absolute;</text:p>
      <text:p text:style-name="Preformatted_20_Text"><text:s text:c="4"/>margin-left:-4.55pt;margin-top:-16.05pt;width:95.55pt;height:28.35pt;</text:p>
      <text:p text:style-name="Preformatted_20_Text"><text:s text:c="4"/>z-index:8;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text:soft-page-break/>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本會教育文化補助要點�</text:p>
      <text:p text:style-name="Preformatted_20_Text">玊U機會分配之性別百分比差距&lt;span</text:p>
      <text:p text:style-name="Preformatted_20_Text"><text:soft-page-break/><text:s text:c="2"/>lang=3DEN-US&gt;(&lt;/span&gt;單位：百分點&lt;span lang=3DEN-US&gt;)&lt;o:p&gt;&lt;/o:p&gt;&lt;/span&gt;&lt;/=</text:p>
      <text:p text:style-name="Preformatted_20_Tex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5=</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4=</text:p>
      <text:p text:style-name="Preformatted_20_Text">&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oft-page-break/><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lt;=</text:p>
      <text:p text:style-name="Preformatted_20_Tex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lt;=</text:p>
      <text:p text:style-name="Preformatted_20_Tex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oft-page-break/><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lt;=</text:p>
      <text:p text:style-name="Preformatted_20_Tex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0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貳拾、&lt;span</text:p>
      <text:p text:style-name="Preformatted_20_Text">style=3D'font:7.0pt "Times New Roman"'&gt;&amp;nbsp;&amp;nbsp; &lt;/span&gt;&lt;/span&gt;&lt;/span&gt;&lt;/=</text:p>
      <text:p text:style-name="Preformatted_20_Text">b&gt;&lt;![endif]&g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本會教育文化補助要點獎補助機會，&lt;span</text:p>
      <text:p text:style-name="Preformatted_20_Text">lang=3DEN-US&gt;104&lt;/span&gt;年度截至&lt;span style=3D'background-image:initial;back=</text:p>
      <text:p text:style-name="Preformatted_20_Text">ground-attachment:</text:p>
      <text:p text:style-name="Preformatted_20_Text">initial;background-size: initial;background-origin: initial;background-clip=</text:p>
      <text:p text:style-name="Preformatted_20_Text">: initial;</text:p>
      <text:p text:style-name="Preformatted_20_Text">background-position:initial;background-repeat:initial'&gt;&lt;span lang=3DEN-US&gt;1=</text:p>
      <text:p text:style-name="Preformatted_20_Text">04&lt;/span&gt;&lt;/span&gt;&lt;span</text:p>
      <text:p text:style-name="Preformatted_20_Text">style=3D'background-image:initial;background-attachment:initial;background-=</text:p>
      <text:p text:style-name="Preformatted_20_Text">size: initial;</text:p>
      <text:p text:style-name="Preformatted_20_Text">background-origin: initial;background-clip: initial;background-position:ini=</text:p>
      <text:p text:style-name="Preformatted_20_Text">tial;</text:p>
      <text:p text:style-name="Preformatted_20_Text">background-repeat:initial'&gt;年&lt;span lang=3DEN-US&gt;12&lt;/span&gt;月&lt;span lang=3DEN-=</text:p>
      <text:p text:style-name="Preformatted_20_Text">US&gt;31&lt;/span&gt;日止，女性提報計畫申請補助符合申請要件者獲得補助比率&lt;span</text:p>
      <text:p text:style-name="Preformatted_20_Text">lang=3DEN-US&gt;100%&lt;/span&gt;（申請女性人數&lt;span lang=3DEN-US&gt;5&lt;/span&gt;人，受補助=</text:p>
      <text:p text:style-name="Preformatted_20_Text">&lt;span lang=3DEN-US&gt;5&lt;/span&gt;人），男性提報計畫申請補助符合申請要件者獲得補助=</text:p>
      <text:p text:style-name="Preformatted_20_Text"><text:soft-page-break/>比率&lt;span</text:p>
      <text:p text:style-name="Preformatted_20_Text">lang=3DEN-US&gt;100%&lt;/span&gt;（申請男性人數&lt;span lang=3DEN-US&gt;2&lt;/span&gt;人，受補助=</text:p>
      <text:p text:style-name="Preformatted_20_Text">&lt;span lang=3DEN-US&gt;2&lt;/span&gt;人），性別百分比差距為&lt;span</text:p>
      <text:p text:style-name="Preformatted_20_Text">lang=3DEN-US&gt;0%&lt;/span&gt;，年度目標值為性別百分比差距&lt;span lang=3DEN-US&gt;15%&lt;/s=</text:p>
      <text:p text:style-name="Preformatted_20_Text">pan&gt;以下，已達年度目標值。&lt;/span&g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貳拾壹、&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透過本會行政資訊網公告並推展原住民族教育文化補助要點獎補助資源，期使=</text:p>
      <text:p text:style-name="Preformatted_20_Text">民眾獲取相關獎補助資訊。&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貳拾貳、&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3&lt;/span&gt;）&lt;/span&gt;&lt;span style=3D'font-size:14.0pt;font-family:�</text:p>
      <text:p text:style-name="Preformatted_20_Text">郱〣�&gt;透過本會補助活動案件審查會議機制，提升原住民族教育文化補助要點獎補助=</text:p>
      <text:p text:style-name="Preformatted_20_Text">資源分配之性別平等。&lt;span</text:p>
      <text:p text:style-name="Preformatted_20_Text">lang=3DEN-US&gt;104&lt;/span&gt;年度截至&lt;span lang=3DEN-US&gt;12&lt;/span&gt;月&lt;span lang=3DE=</text:p>
      <text:p text:style-name="Preformatted_20_Text">N-US&gt;31&lt;/span&gt;日止，女性與男性獲得補助資源分配之性別百分比差距為&lt;span</text:p>
      <text:p text:style-name="Preformatted_20_Text">lang=3DEN-US&gt;0%&lt;/span&gt;，小於&lt;span lang=3DEN-US&gt;15%&lt;/span&gt;，已達年度目標值。=</text:p>
      <text:p text:style-name="Preformatted_20_Text">&lt;span lang=3DEN-US&gt;&lt;o:p&gt;&lt;/o:p&g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text:soft-page-break/>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indent:-23.1pt;mso-char-indent-count:</text:p>
      <text:p text:style-name="Preformatted_20_Text">-1.65;line-height:25.0pt;mso-line-height-rule:exactly' "&gt;&lt;span</text:p>
      <text:p text:style-name="Preformatted_20_Text">style=3D'font-size:14.0pt;font-family:標楷體'&gt;本會賡續辦理，並持續將性別平�</text:p>
      <text:p text:style-name="Preformatted_20_Text">扑N識落實於各項政策實行。&lt;span</text:p>
      <text:p text:style-name="Preformatted_20_Text">lang=3DEN-US&gt;&lt;o:p&gt;&lt;/o:p&gt;&lt;/span&gt;&lt;/span&gt;&lt;/p&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mso-yfti-lastrow:yes'&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amp;nbsp;&lt;o:p&gt;&lt;/o:p&gt;&lt;/span&gt;&lt;/p&gt;</text:p>
      <text:p text:style-name="Preformatted_20_Text"><text:s text:c="2"/>&lt;/td&gt;</text:p>
      <text:p text:style-name="Preformatted_20_Text"><text:s text:c="2"/>&lt;td valign=3Dtop style=3D'padding:0cm 0cm 0cm 0cm'&gt;</text:p>
      <text:p text:style-name="Preformatted_20_Text"><text:s text:c="2"/>&lt;p class=3DMsoNormal style=3D'margin-top:5.0pt;margin-right:0cm;margin-bo=</text:p>
      <text:p text:style-name="Preformatted_20_Text">ttom:</text:p>
      <text:p text:style-name="Preformatted_20_Text"><text:s text:c="2"/>5.0pt;margin-left:0cm;line-height:25.0pt;mso-line-height-rule:exactly;</text:p>
      <text:p text:style-name="Preformatted_20_Text"><text:s text:c="2"/>mso-pagination:widow-orphan'&gt;&lt;strong&gt;&lt;span style=3D'font-size:14.0pt;</text:p>
      <text:p text:style-name="Preformatted_20_Text"><text:s text:c="2"/>font-family:標楷體;mso-bidi-font-family:新細明體;mso-font-kerning:0pt'&gt;二=</text:p>
      <text:p text:style-name="Preformatted_20_Text">、&lt;/span&gt;&lt;/strong&gt;&lt;span</text:p>
      <text:p text:style-name="Preformatted_20_Text"><text:s text:c="2"/>lang=3DEN-US style=3D'font-size:14.0pt;font-family:標楷體;mso-bidi-font-f=</text:p>
      <text:p text:style-name="Preformatted_20_Text">amily:新細明體;</text:p>
      <text:p text:style-name="Preformatted_20_Text"><text:s text:c="2"/>mso-font-kerning:0pt'&gt;&lt;o:p&gt;&lt;/o:p&gt;&lt;/span&gt;&lt;/p&gt;</text:p>
      <text:p text:style-name="Preformatted_20_Text"><text:s text:c="2"/>&lt;/td&gt;</text:p>
      <text:p text:style-name="Preformatted_20_Text"><text:s text:c="2"/>&lt;td style=3D'padding:0cm 0cm 0cm 0cm'&gt;</text:p>
      <text:p text:style-name="Preformatted_20_Text"><text:s text:c="2"/>&lt;p class=3DMsoNormal style=3D'margin-top:5.0pt;margin-right:0cm;margin-bo=</text:p>
      <text:p text:style-name="Preformatted_20_Text">ttom:</text:p>
      <text:p text:style-name="Preformatted_20_Text"><text:s text:c="2"/>5.0pt;margin-left:0cm;text-align:justify;text-justify:inter-ideograph;</text:p>
      <text:p text:style-name="Preformatted_20_Text"><text:s text:c="2"/>line-height:25.0pt;mso-line-height-rule:exactly;mso-pagination:widow-orph=</text:p>
      <text:p text:style-name="Preformatted_20_Text">an'&gt;&lt;strong&gt;&lt;span</text:p>
      <text:p text:style-name="Preformatted_20_Text"><text:s text:c="2"/>style=3D'font-size:14.0pt;font-family:標楷體;mso-bidi-font-family:新細明�</text:p>
      <text:p text:style-name="Preformatted_20_Text">�mso-font-kerning:</text:p>
      <text:p text:style-name="Preformatted_20_Text"><text:s text:c="2"/>0pt'&gt;賡續推動性別主流化各項工具，並提升推動品質及擴大成效：&lt;/span&gt;&lt;/stron=</text:p>
      <text:p text:style-name="Preformatted_20_Text">g&gt;&lt;span style=3D'font-size:14.0pt;</text:p>
      <text:p text:style-name="Preformatted_20_Text"><text:s text:c="2"/>font-family:標楷體;mso-bidi-font-family:新細明體;mso-font-kerning:0pt'&gt; &lt;=</text:p>
      <text:p text:style-name="Preformatted_20_Text"><text:soft-page-break/>span</text:p>
      <text:p text:style-name="Preformatted_20_Text"><text:s text:c="2"/>lang=3DEN-US&gt;&lt;o:p&gt;&lt;/o:p&gt;&lt;/span&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一）=</text:p>
      <text:p text:style-name="Preformatted_20_Text">&lt;/span&gt;&lt;b&gt;&lt;span</text:p>
      <text:p text:style-name="Preformatted_20_Text">style=3D'font-size:14.0pt;font-family:標楷體'&gt;關鍵績效指標&lt;span lang=3DEN-U=</text:p>
      <text:p text:style-name="Preformatted_20_Text">S&gt;1&lt;/span&gt;：性別主流化訓練參訓率&lt;span</text:p>
      <text:p text:style-name="Preformatted_20_Text">lang=3DEN-US&gt;(%)&lt;/span&gt;&lt;/span&gt;&lt;/b&gt;&lt;span lang=3DEN-US style=3D'font-size:14.=</text:p>
      <text:p text:style-name="Preformatted_20_Text">0pt;</text:p>
      <text:p text:style-name="Preformatted_20_Text">font-family:標楷體'&gt;&lt;o:p&gt;&lt;/o:p&gt;&lt;/spa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47" type=3D"#_x0000_t75" alt=3D"line" style=3D'position=</text:p>
      <text:p text:style-name="Preformatted_20_Text"><text:soft-page-break/>:absolute;</text:p>
      <text:p text:style-name="Preformatted_20_Text"><text:s text:c="4"/>margin-left:-4.55pt;margin-top:-16.05pt;width:95.55pt;height:28.35pt;</text:p>
      <text:p text:style-name="Preformatted_20_Text"><text:s text:c="4"/>z-index:9;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oft-page-break/><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本機關及所屬機關職�</text:p>
      <text:p text:style-name="Preformatted_20_Text">騝磽~度參加性別主流化相關訓練課程人數&lt;span</text:p>
      <text:p text:style-name="Preformatted_20_Text"><text:s text:c="2"/>lang=3DEN-US&gt; / &lt;/span&gt;本機關及所屬機關職員總數〕×&lt;span lang=3DEN-US&gt;100=</text:p>
      <text:p text:style-name="Preformatted_20_Text">%&lt;o:p&gt;&lt;/o:p&gt;&lt;/span&gt;&l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0=</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oft-page-break/><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5=</text:p>
      <text:p text:style-name="Preformatted_20_Text">&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0=</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98=</text:p>
      <text:p text:style-name="Preformatted_20_Text">&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text:soft-page-break/>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lt;=</text:p>
      <text:p text:style-name="Preformatted_20_Tex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31&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1 level1 lfo4' "&gt;=</text:p>
      <text:p text:style-name="Preformatted_20_Text">&lt;![if !supportLists]&gt;&lt;span</text:p>
      <text:p text:style-name="Preformatted_20_Text">lang=3DEN-US style=3D'font-size:14.0pt;font-family:標楷體;mso-bidi-font-fam=</text:p>
      <text:p text:style-name="Preformatted_20_Text">ily:標楷體'&gt;&lt;span</text:p>
      <text:p text:style-name="Preformatted_20_Text">style=3D'mso-list:Ignore'&gt;一、&lt;span style=3D'font:7.0pt "Times New Roman"'&gt;=</text:p>
      <text:p text:style-name="Preformatted_20_Text">&amp;nbsp; &lt;/span&gt;&lt;/span&gt;&lt;/span&gt;&lt;![endif]&g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text:soft-page-break/>郱〣�&gt;依據「各機關公務人員性別主流化訓練計畫」及本會「&lt;span</text:p>
      <text:p text:style-name="Preformatted_20_Text">lang=3DEN-US&gt;103-106&lt;/span&gt;年性別主流化實施計畫」規定，辦理性別主流化相關訓=</text:p>
      <text:p text:style-name="Preformatted_20_Text">練課程，本會職員總數計&lt;span lang=3DEN-US&gt;212&lt;/span&gt;人，職員參訓&lt;span</text:p>
      <text:p text:style-name="Preformatted_20_Text">lang=3DEN-US&gt;2&lt;/span&gt;小時以上計&lt;span lang=3DEN-US&gt;207&lt;/span&gt;人，佔比例&lt;span=</text:p>
      <text:p text:style-name="Preformatted_20_Text"><text:s/>lang=3DEN-US&gt;98%&lt;/span&g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1 level1 lfo4' "&gt;=</text:p>
      <text:p text:style-name="Preformatted_20_Text">&lt;![if !supportLists]&gt;&lt;span</text:p>
      <text:p text:style-name="Preformatted_20_Text">lang=3DEN-US style=3D'font-size:14.0pt;font-family:標楷體;mso-bidi-font-fam=</text:p>
      <text:p text:style-name="Preformatted_20_Text">ily:標楷體'&gt;&lt;span</text:p>
      <text:p text:style-name="Preformatted_20_Text">style=3D'mso-list:Ignore'&gt;二、&lt;span style=3D'font:7.0pt "Times New Roman"'&gt;=</text:p>
      <text:p text:style-name="Preformatted_20_Text">&amp;nbsp; &lt;/span&gt;&lt;/span&gt;&lt;/span&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相關辦理情形如次：&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text-indent:-24.0pt;</text:p>
      <text:p text:style-name="Preformatted_20_Text">line-height:25.0pt;mso-line-height-rule:exactly;mso-list:l0 level1 lfo5'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lt;span</text:p>
      <text:p text:style-name="Preformatted_20_Text">style=3D'font:7.0pt "Times New Roman"'&gt;&amp;nbsp;&amp;nbsp;&amp;nbsp; &lt;/span&gt;&lt;/span&gt;&lt;/s=</text:p>
      <text:p text:style-name="Preformatted_20_Text">pan&gt;&lt;/b&gt;&lt;![endif]&gt;&lt;span</text:p>
      <text:p text:style-name="Preformatted_20_Text">lang=3DEN-US style=3D'font-size:14.0pt;font-family:標楷體;mso-bidi-font-fam=</text:p>
      <text:p text:style-name="Preformatted_20_Text">ily:標楷體'&gt;A.&lt;span</text:p>
      <text:p text:style-name="Preformatted_20_Text">style=3D'font-stretch: normal'&gt;&amp;nbsp;&amp;nbsp; &lt;/span&gt;&lt;/span&gt;&lt;span lang=3DEN-US</text:p>
      <text:p text:style-name="Preformatted_20_Text">style=3D'font-size:14.0pt;font-family:標楷體'&gt;104&lt;/span&gt;&lt;span style=3D'font=</text:p>
      <text:p text:style-name="Preformatted_20_Text">-size:14.0pt;</text:p>
      <text:p text:style-name="Preformatted_20_Text">font-family:標楷體'&gt;年&lt;span lang=3DEN-US&gt;3&lt;/span&gt;月&lt;span lang=3DEN-US&gt;13&lt;/s=</text:p>
      <text:p text:style-name="Preformatted_20_Text">pan&gt;日辦理員工性別主流化數位學習課程，播放「舞動人生」&lt;span</text:p>
      <text:p text:style-name="Preformatted_20_Text">lang=3DEN-US&gt;DVD&lt;/span&gt;，共計&lt;span lang=3DEN-US&gt;82&lt;/span&gt;人參加。&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text-indent:-24.0pt;</text:p>
      <text:p text:style-name="Preformatted_20_Text">line-height:25.0pt;mso-line-height-rule:exactly;mso-list:l0 level1 lfo5'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貳、&lt;span</text:p>
      <text:p text:style-name="Preformatted_20_Text">style=3D'font:7.0pt "Times New Roman"'&gt;&amp;nbsp;&amp;nbsp;&amp;nbsp; &lt;/span&gt;&lt;/span&gt;&lt;/s=</text:p>
      <text:p text:style-name="Preformatted_20_Text"><text:soft-page-break/>pan&gt;&lt;/b&gt;&lt;![endif]&gt;&lt;span</text:p>
      <text:p text:style-name="Preformatted_20_Text">lang=3DEN-US style=3D'font-size:14.0pt;font-family:標楷體;mso-bidi-font-fam=</text:p>
      <text:p text:style-name="Preformatted_20_Text">ily:標楷體'&gt;B.&lt;span</text:p>
      <text:p text:style-name="Preformatted_20_Text">style=3D'font-stretch: normal'&gt;&amp;nbsp;&amp;nbsp; &lt;/span&gt;&lt;/span&gt;&lt;span lang=3DEN-US</text:p>
      <text:p text:style-name="Preformatted_20_Text">style=3D'font-size:14.0pt;font-family:標楷體'&gt;104&lt;/span&gt;&lt;span style=3D'font=</text:p>
      <text:p text:style-name="Preformatted_20_Text">-size:14.0pt;</text:p>
      <text:p text:style-name="Preformatted_20_Text">font-family:標楷體'&gt;年&lt;span lang=3DEN-US&gt;3&lt;/span&gt;月&lt;span lang=3DEN-US&gt;30&lt;/s=</text:p>
      <text:p text:style-name="Preformatted_20_Text">pan&gt;日辦理「性別主流化在公共建設之應用」，邀請行政院性別平等委員會林春鳳教�</text:p>
      <text:p text:style-name="Preformatted_20_Text">職嵽蘅耨y，共計&lt;span</text:p>
      <text:p text:style-name="Preformatted_20_Text">lang=3DEN-US&gt;81&lt;/span&gt;人參加&lt;span lang=3DEN-US&gt;(&lt;/span&gt;本會&lt;span lang=3DEN-=</text:p>
      <text:p text:style-name="Preformatted_20_Text">US&gt;11&lt;/span&gt;人、會外&lt;span</text:p>
      <text:p text:style-name="Preformatted_20_Text">lang=3DEN-US&gt;70&lt;/span&gt;人&lt;span lang=3DEN-US&gt;)&lt;/span&gt;。&lt;span lang=3DEN-US&gt;&lt;o:=</text:p>
      <text:p text:style-name="Preformatted_20_Text">p&gt;&lt;/o:p&gt;&lt;/span&gt;&lt;/span&gt;&l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text-indent:-24.0pt;</text:p>
      <text:p text:style-name="Preformatted_20_Text">line-height:25.0pt;mso-line-height-rule:exactly;mso-list:l0 level1 lfo5'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參、&lt;span</text:p>
      <text:p text:style-name="Preformatted_20_Text">style=3D'font:7.0pt "Times New Roman"'&gt;&amp;nbsp;&amp;nbsp;&amp;nbsp; &lt;/span&gt;&lt;/span&gt;&lt;/s=</text:p>
      <text:p text:style-name="Preformatted_20_Text">pan&gt;&lt;/b&gt;&lt;![endif]&gt;&lt;span</text:p>
      <text:p text:style-name="Preformatted_20_Text">lang=3DEN-US style=3D'font-size:14.0pt;font-family:標楷體;mso-bidi-font-fam=</text:p>
      <text:p text:style-name="Preformatted_20_Text">ily:標楷體'&gt;C.&lt;span</text:p>
      <text:p text:style-name="Preformatted_20_Text">style=3D'font-stretch: normal'&gt;&amp;nbsp;&amp;nbsp; &lt;/span&gt;&lt;/span&gt;&lt;span lang=3DEN-US</text:p>
      <text:p text:style-name="Preformatted_20_Text">style=3D'font-size:14.0pt;font-family:標楷體'&gt;104&lt;/span&gt;&lt;span style=3D'font=</text:p>
      <text:p text:style-name="Preformatted_20_Text">-size:14.0pt;</text:p>
      <text:p text:style-name="Preformatted_20_Text">font-family:標楷體'&gt;年&lt;span lang=3DEN-US&gt;4&lt;/span&gt;月&lt;span lang=3DEN-US&gt;24&lt;/s=</text:p>
      <text:p text:style-name="Preformatted_20_Text">pan&gt;日及&lt;span</text:p>
      <text:p text:style-name="Preformatted_20_Text">lang=3DEN-US&gt;5&lt;/span&gt;月&lt;span lang=3DEN-US&gt;22&lt;/span&gt;日分兩梯次辦理國家婦女館=</text:p>
      <text:p text:style-name="Preformatted_20_Text">參訪活動，由書香關懷協會理事長黃瑞汝講授「了不起的你─談性別教養」及「解讀�</text:p>
      <text:p text:style-name="Preformatted_20_Text">肮﹞云漫囮O」議題，共計&lt;span</text:p>
      <text:p text:style-name="Preformatted_20_Text">lang=3DEN-US&gt;35&lt;/span&gt;人參加。&lt;span lang=3DEN-US&gt;&lt;o:p&gt;&lt;/o:p&gt;&lt;/span&gt;&lt;/span&gt;&lt;=</text:p>
      <text:p text:style-name="Preformatted_20_Tex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text-indent:-24.0pt;</text:p>
      <text:p text:style-name="Preformatted_20_Text">line-height:25.0pt;mso-line-height-rule:exactly;mso-list:l0 level1 lfo5'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肆、&lt;span</text:p>
      <text:p text:style-name="Preformatted_20_Text">style=3D'font:7.0pt "Times New Roman"'&gt;&amp;nbsp;&amp;nbsp;&amp;nbsp; &lt;/span&gt;&lt;/span&gt;&lt;/s=</text:p>
      <text:p text:style-name="Preformatted_20_Text">pan&gt;&lt;/b&gt;&lt;![endif]&gt;&lt;span</text:p>
      <text:p text:style-name="Preformatted_20_Text">lang=3DEN-US style=3D'font-size:14.0pt;font-family:標楷體;mso-bidi-font-fam=</text:p>
      <text:p text:style-name="Preformatted_20_Text">ily:標楷體'&gt;D.&lt;span</text:p>
      <text:p text:style-name="Preformatted_20_Text">style=3D'font-stretch: normal'&gt;&amp;nbsp;&amp;nbsp; &lt;/span&gt;&lt;/span&gt;&lt;span lang=3DEN-US</text:p>
      <text:p text:style-name="Preformatted_20_Text">style=3D'font-size:14.0pt;font-family:標楷體'&gt;104&lt;/span&gt;&lt;span style=3D'font=</text:p>
      <text:p text:style-name="Preformatted_20_Text">-size:14.0pt;</text:p>
      <text:p text:style-name="Preformatted_20_Text"><text:soft-page-break/>font-family:標楷體'&gt;年&lt;span lang=3DEN-US&gt;6&lt;/span&gt;月&lt;span lang=3DEN-US&gt;29&lt;/s=</text:p>
      <text:p text:style-name="Preformatted_20_Text">pan&gt;日至&lt;span</text:p>
      <text:p text:style-name="Preformatted_20_Text">lang=3DEN-US&gt;30&lt;/span&gt;日及&lt;span lang=3DEN-US&gt;7&lt;/span&gt;月&lt;span lang=3DEN-US&gt;2=</text:p>
      <text:p text:style-name="Preformatted_20_Text">3&lt;/span&gt;日至&lt;span</text:p>
      <text:p text:style-name="Preformatted_20_Text">lang=3DEN-US&gt;24&lt;/span&gt;日分別舉辦&lt;span lang=3DEN-US&gt;104&lt;/span&gt;年行政管理教育=</text:p>
      <text:p text:style-name="Preformatted_20_Text">訓練「薦任以下非主管人員班」兩梯次，由行政院性別平等委員會委員張瓊玲教授講�</text:p>
      <text:p text:style-name="Preformatted_20_Text">癒u我國性別主流化政策與落實之道」課程，課程內容包含性別主流化發展與概念、法=</text:p>
      <text:p text:style-name="Preformatted_20_Text">律制度規範、我國性別主流化政策發展及未來展望，共計&lt;span</text:p>
      <text:p text:style-name="Preformatted_20_Text">lang=3DEN-US&gt;88&lt;/span&gt;人參加。&lt;span lang=3DEN-US&gt;&lt;o:p&gt;&lt;/o:p&gt;&lt;/span&gt;&lt;/span&gt;&lt;=</text:p>
      <text:p text:style-name="Preformatted_20_Tex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text-indent:-24.0pt;</text:p>
      <text:p text:style-name="Preformatted_20_Text">line-height:25.0pt;mso-line-height-rule:exactly;mso-list:l0 level1 lfo5'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伍、&lt;span</text:p>
      <text:p text:style-name="Preformatted_20_Text">style=3D'font:7.0pt "Times New Roman"'&gt;&amp;nbsp;&amp;nbsp;&amp;nbsp; &lt;/span&gt;&lt;/span&gt;&lt;/s=</text:p>
      <text:p text:style-name="Preformatted_20_Text">pan&gt;&lt;/b&gt;&lt;![endif]&gt;&lt;span</text:p>
      <text:p text:style-name="Preformatted_20_Text">lang=3DEN-US style=3D'font-size:14.0pt;font-family:標楷體;mso-bidi-font-fam=</text:p>
      <text:p text:style-name="Preformatted_20_Text">ily:標楷體'&gt;E.&lt;span</text:p>
      <text:p text:style-name="Preformatted_20_Text">style=3D'font-stretch: normal'&gt;&amp;nbsp;&amp;nbsp; &lt;/span&gt;&lt;/span&gt;&lt;span lang=3DEN-US</text:p>
      <text:p text:style-name="Preformatted_20_Text">style=3D'font-size:14.0pt;font-family:標楷體'&gt;104&lt;/span&gt;&lt;span style=3D'font=</text:p>
      <text:p text:style-name="Preformatted_20_Text">-size:14.0pt;</text:p>
      <text:p text:style-name="Preformatted_20_Text">font-family:標楷體'&gt;年&lt;span lang=3DEN-US&gt;9&lt;/span&gt;月&lt;span lang=3DEN-US&gt;9&lt;/sp=</text:p>
      <text:p text:style-name="Preformatted_20_Text">an&gt;日辦理員工性別主流化數位學習課程，播放「女人出走」&lt;span</text:p>
      <text:p text:style-name="Preformatted_20_Text">lang=3DEN-US&gt;DVD&lt;/span&gt;，共計&lt;span lang=3DEN-US&gt;71&lt;/span&gt;人參加。&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text-indent:-24.0pt;</text:p>
      <text:p text:style-name="Preformatted_20_Text">line-height:25.0pt;mso-line-height-rule:exactly;mso-list:l0 level1 lfo5'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陸、&lt;span</text:p>
      <text:p text:style-name="Preformatted_20_Text">style=3D'font:7.0pt "Times New Roman"'&gt;&amp;nbsp;&amp;nbsp;&amp;nbsp; &lt;/span&gt;&lt;/span&gt;&lt;/s=</text:p>
      <text:p text:style-name="Preformatted_20_Text">pan&gt;&lt;/b&gt;&lt;![endif]&gt;&lt;span</text:p>
      <text:p text:style-name="Preformatted_20_Text">lang=3DEN-US style=3D'font-size:14.0pt;font-family:標楷體;mso-bidi-font-fam=</text:p>
      <text:p text:style-name="Preformatted_20_Text">ily:標楷體'&gt;F.&lt;span</text:p>
      <text:p text:style-name="Preformatted_20_Text">style=3D'font-stretch: normal'&gt;&amp;nbsp;&amp;nbsp; &lt;/span&gt;&lt;/span&gt;&lt;span style=3D'fo=</text:p>
      <text:p text:style-name="Preformatted_20_Text">nt-size:</text:p>
      <text:p text:style-name="Preformatted_20_Text">14.0pt;font-family:標楷體'&gt;性別主流化進階訓練：&lt;span lang=3DEN-US&gt;&lt;o:p&gt;&lt;/o:=</text:p>
      <text:p text:style-name="Preformatted_20_Text">p&gt;&lt;/span&gt;&lt;/span&gt;&l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line-height:25.0pt;</text:p>
      <text:p text:style-name="Preformatted_20_Text">mso-line-height-rule:exactly;line-height:20.0pt' "&gt;&lt;span lang=3DEN-US</text:p>
      <text:p text:style-name="Preformatted_20_Text"><text:soft-page-break/>style=3D'font-size:14.0pt;font-family:標楷體'&gt;(a)104&lt;/span&gt;&lt;span style=3D'f=</text:p>
      <text:p text:style-name="Preformatted_20_Text">ont-size:</text:p>
      <text:p text:style-name="Preformatted_20_Text">14.0pt;font-family:標楷體'&gt;年月&lt;span lang=3DEN-US&gt;27&lt;/span&gt;日及&lt;span lang=</text:p>
      <text:p text:style-name="Preformatted_20_Text">=3DEN-US&gt;28&lt;/span&gt;日辦理「科長級以上人員行政管理訓練」，由行政院性別平等委�</text:p>
      <text:p text:style-name="Preformatted_20_Text">|張瓊玲教授講授「性別影響評估及案例分析」課程，共計&lt;span</text:p>
      <text:p text:style-name="Preformatted_20_Text">lang=3DEN-US&gt;18&lt;/span&gt;人參加。&lt;span lang=3DEN-US&gt;&lt;o:p&gt;&lt;/o:p&gt;&lt;/span&gt;&lt;/span&gt;&lt;=</text:p>
      <text:p text:style-name="Preformatted_20_Tex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line-height:25.0pt;</text:p>
      <text:p text:style-name="Preformatted_20_Text">mso-line-height-rule:exactly;line-height:20.0pt' "&gt;&lt;span lang=3DEN-US</text:p>
      <text:p text:style-name="Preformatted_20_Text">style=3D'font-size:14.0pt;font-family:標楷體'&gt;(b)104&lt;/span&gt;&lt;span style=3D'f=</text:p>
      <text:p text:style-name="Preformatted_20_Text">ont-size:</text:p>
      <text:p text:style-name="Preformatted_20_Text">14.0pt;font-family:標楷體'&gt;年&lt;span lang=3DEN-US&gt;9&lt;/span&gt;月&lt;span lang=3DEN-U=</text:p>
      <text:p text:style-name="Preformatted_20_Text">S&gt;11&lt;/span&gt;日辦理「性別影響評估基礎概念與案例分析」課程，邀請擔任講座，計&lt;s=</text:p>
      <text:p text:style-name="Preformatted_20_Text">pan</text:p>
      <text:p text:style-name="Preformatted_20_Text">lang=3DEN-US&gt;2&lt;/span&gt;小時，共計&lt;span lang=3DEN-US&gt;37&lt;/span&gt;人參加。&lt;span la=</text:p>
      <text:p text:style-name="Preformatted_20_Text">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214.7pt;text-align:justify;text-justify:inter-ideograph;line-height:25.0pt;</text:p>
      <text:p text:style-name="Preformatted_20_Text">mso-line-height-rule:exactly;line-height:20.0pt' "&gt;&lt;span lang=3DEN-US</text:p>
      <text:p text:style-name="Preformatted_20_Text">style=3D'font-size:14.0pt;font-family:標楷體'&gt;(c)104&lt;/span&gt;&lt;span style=3D'f=</text:p>
      <text:p text:style-name="Preformatted_20_Text">ont-size:</text:p>
      <text:p text:style-name="Preformatted_20_Text">14.0pt;font-family:標楷體'&gt;年&lt;span lang=3DEN-US&gt;9&lt;/span&gt;月&lt;span lang=3DEN-U=</text:p>
      <text:p text:style-name="Preformatted_20_Text">S&gt;15&lt;/span&gt;日辦理「性別預算基礎概念與案例分析」課程，邀請實踐大學社工系嚴祥=</text:p>
      <text:p text:style-name="Preformatted_20_Text">鸞教授擔任講座，計&lt;span</text:p>
      <text:p text:style-name="Preformatted_20_Text">lang=3DEN-US&gt;3&lt;/span&gt;小時，共計&lt;span lang=3DEN-US&gt;42&lt;/span&gt;人參加。&lt;span la=</text:p>
      <text:p text:style-name="Preformatted_20_Text">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1 level1 lfo4' "&gt;=</text:p>
      <text:p text:style-name="Preformatted_20_Text">&lt;![if !supportLists]&gt;&lt;span</text:p>
      <text:p text:style-name="Preformatted_20_Text">lang=3DEN-US style=3D'font-size:14.0pt;font-family:標楷體;mso-bidi-font-fam=</text:p>
      <text:p text:style-name="Preformatted_20_Text">ily:標楷體'&gt;&lt;span</text:p>
      <text:p text:style-name="Preformatted_20_Text">style=3D'mso-list:Ignore'&gt;三、&lt;span style=3D'font:7.0pt "Times New Roman"'&gt;=</text:p>
      <text:p text:style-name="Preformatted_20_Text">&amp;nbsp; &lt;/span&gt;&lt;/span&gt;&lt;/span&gt;&lt;![endif]&gt;&lt;span</text:p>
      <text:p text:style-name="Preformatted_20_Text">style=3D'font-size:14.0pt;font-family:標楷體;mso-bidi-font-family:標楷體'&gt;�</text:p>
      <text:p text:style-name="Preformatted_20_Text">]&lt;span</text:p>
      <text:p text:style-name="Preformatted_20_Text">lang=3DEN-US&gt;3&lt;/span&gt;）&lt;/span&gt;&lt;span style=3D'font-size:14.0pt;font-family:�</text:p>
      <text:p text:style-name="Preformatted_20_Text">郱〣�&gt;薦送本會&lt;span</text:p>
      <text:p text:style-name="Preformatted_20_Text">lang=3DEN-US&gt;26&lt;/span&gt;位同仁參加公務人力發展中心及財團法人婦女權益基金會等�</text:p>
      <text:p text:style-name="Preformatted_20_Text">銗L機關團體，辦理之性別主流化相關課程計&lt;span</text:p>
      <text:p text:style-name="Preformatted_20_Text">lang=3DEN-US&gt;12&lt;/span&gt;場次。&lt;span 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text:soft-page-break/>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style=3D'font-size:14.0pt;font-family:標楷體'&gt;本會賡續辦理=</text:p>
      <text:p text:style-name="Preformatted_20_Text">，以提升機關人員運用性別主流化工具辦理&lt;span</text:p>
      <text:p text:style-name="Preformatted_20_Text">lang=3DEN-US&gt;CEDAW&lt;/span&gt;各項措施之能力。&lt;span lang=3DEN-US&gt;&lt;o:p&gt;&lt;/o:p&gt;&lt;/sp=</text:p>
      <text:p text:style-name="Preformatted_20_Text">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二）=</text:p>
      <text:p text:style-name="Preformatted_20_Text">&lt;/span&gt;&lt;b&gt;&lt;span</text:p>
      <text:p text:style-name="Preformatted_20_Text">style=3D'font-size:14.0pt;font-family:標楷體'&gt;關鍵績效指標&lt;span lang=3DEN-U=</text:p>
      <text:p text:style-name="Preformatted_20_Text">S&gt;2&lt;/span&gt;：中長程個案計畫、計畫或措施訂定性別考核指標之案件數&lt;/span&gt;&lt;/b&gt;&lt;s=</text:p>
      <text:p text:style-name="Preformatted_20_Text">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oft-page-break/><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46" type=3D"#_x0000_t75" alt=3D"line" style=3D'position=</text:p>
      <text:p text:style-name="Preformatted_20_Text">:absolute;</text:p>
      <text:p text:style-name="Preformatted_20_Text"><text:s text:c="4"/>margin-left:-4.55pt;margin-top:-16.05pt;width:95.55pt;height:28.35pt;</text:p>
      <text:p text:style-name="Preformatted_20_Text"><text:s text:c="4"/>z-index:10;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oft-page-break/><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本機關及所屬機關年度�</text:p>
      <text:p text:style-name="Preformatted_20_Text">ㄢ齯坐云礸{個案計畫、計畫或措施訂定性別考核指標之案件數（註：性別考核指標係=</text:p>
      <text:p text:style-name="Preformatted_20_Text">指為衡量性別目標達成情形所訂之績效指標。）&lt;span</text:p>
      <text:p text:style-name="Preformatted_20_Text"><text:s text:c="2"/>lang=3DEN-US&gt;&lt;o:p&gt;&lt;/o:p&gt;&lt;/span&gt;&l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oft-page-break/><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3&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4&lt;=</text:p>
      <text:p text:style-name="Preformatted_20_Tex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4&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oft-page-break/><text:s text:c="2"/>font-family:標楷體;mso-bidi-font-family:新細明體;mso-font-kerning:0pt'&gt;4&lt;=</text:p>
      <text:p text:style-name="Preformatted_20_Tex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text:p>
      <text:p text:style-name="Preformatted_20_Text">33&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lt;=</text:p>
      <text:p text:style-name="Preformatted_20_Tex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text:soft-page-break/>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柒、&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依「行政院所屬各機關主管法案報院審查應注意事項」及「中央行政機關法制=</text:p>
      <text:p text:style-name="Preformatted_20_Text">作業應注意事項」規定辦理，依據法案及性別影響評估檢視表進行「法案及性別影響�</text:p>
      <text:p text:style-name="Preformatted_20_Text">禲v。&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捌、&lt;span</text:p>
      <text:p text:style-name="Preformatted_20_Text">style=3D'font:7.0pt "Times New Roman"'&gt; &lt;/span&gt;&lt;/span&gt;&lt;/span&gt;&lt;/b&gt;&lt;![endif]&gt;=</text:p>
      <text:p text:style-name="Preformatted_20_Tex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gt;訂定衡量中長程個案計畫性別目標達成情形之績效指標，並依「行政院所屬各=</text:p>
      <text:p text:style-name="Preformatted_20_Text">機關個案計畫管制評核作業要點」納入年度管制作業計畫及辦理施政計畫評核。&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玖、&lt;span</text:p>
      <text:p text:style-name="Preformatted_20_Text">style=3D'font:7.0pt "Times New Roman"'&gt; &lt;/span&gt;&lt;/span&gt;&lt;/span&gt;&lt;/b&gt;&lt;![endif]&gt;=</text:p>
      <text:p text:style-name="Preformatted_20_Text"><text:soft-page-break/>&lt;span</text:p>
      <text:p text:style-name="Preformatted_20_Text">style=3D'font-size:14.0pt;font-family:標楷體;mso-bidi-font-family:標楷體'&gt;�</text:p>
      <text:p text:style-name="Preformatted_20_Text">]&lt;span</text:p>
      <text:p text:style-name="Preformatted_20_Text">lang=3DEN-US&gt;3&lt;/span&gt;）&lt;/span&gt;&lt;span style=3D'font-size:14.0pt;font-family:�</text:p>
      <text:p text:style-name="Preformatted_20_Text">郱〣�&gt;本會及所屬機關&lt;span</text:p>
      <text:p text:style-name="Preformatted_20_Text">lang=3DEN-US&gt;104&lt;/span&gt;年度計有「都市原住民發展第&lt;span lang=3DEN-US&gt;5&lt;/span=</text:p>
      <text:p text:style-name="Preformatted_20_Text">&gt;期實施計畫」、「原住民族社會安全發展第二期四年計畫」、「原住民族綜合發展基=</text:p>
      <text:p text:style-name="Preformatted_20_Text">金」及「提升原住民資訊素養四年計畫」等&lt;span</text:p>
      <text:p text:style-name="Preformatted_20_Text">lang=3DEN-US&gt;4&lt;/span&gt;項計畫訂定性別考核指標。&lt;span lang=3DEN-US&gt;&lt;o:p&gt;&lt;/o:p&gt;=</text:p>
      <text:p text:style-name="Preformatted_20_Text">&lt;/span&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style=3D'font-size:14.0pt;font-family:標楷體'&gt;落實於訂定中=</text:p>
      <text:p text:style-name="Preformatted_20_Text">長程個案計畫時將合宜之性別目標納入，相關目標並依規定進行管制及評核。&lt;s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三）=</text:p>
      <text:p text:style-name="Preformatted_20_Text">&lt;/span&gt;&lt;b&gt;&lt;span</text:p>
      <text:p text:style-name="Preformatted_20_Text">style=3D'font-size:14.0pt;font-family:標楷體'&gt;關鍵績效指標&lt;span lang=3DEN-U=</text:p>
      <text:p text:style-name="Preformatted_20_Text">S&gt;3&lt;/span&gt;：性別統計指標項目新增數&lt;/span&gt;&lt;/b&gt;&lt;span</text:p>
      <text:p text:style-name="Preformatted_20_Text">lang=3DEN-US style=3D'font-size:14.0pt;font-family:標楷體'&gt;&lt;o:p&gt;&lt;/o:p&gt;&lt;/spa=</text:p>
      <text:p text:style-name="Preformatted_20_Text">n&gt;&lt;/p&gt;</text:p>
      <text:p text:style-name="Preformatted_20_Text"/>
      <text:p text:style-name="Preformatted_20_Text"><text:soft-page-break/>&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45" type=3D"#_x0000_t75" alt=3D"line" style=3D'position=</text:p>
      <text:p text:style-name="Preformatted_20_Text">:absolute;</text:p>
      <text:p text:style-name="Preformatted_20_Text"><text:s text:c="4"/>margin-left:-4.55pt;margin-top:-16.05pt;width:95.55pt;height:28.35pt;</text:p>
      <text:p text:style-name="Preformatted_20_Text"><text:s text:c="4"/>z-index:11;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text:soft-page-break/>~&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本機關及所屬機關當年�</text:p>
      <text:p text:style-name="Preformatted_20_Text">袚s增並公布於機關網頁之性別統計指標項目數&lt;span</text:p>
      <text:p text:style-name="Preformatted_20_Text"><text:s text:c="2"/>lang=3DEN-US&gt;&lt;o:p&gt;&lt;/o:p&gt;&lt;/span&gt;&lt;/spa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oft-page-break/><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6&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7&lt;=</text:p>
      <text:p text:style-name="Preformatted_20_Tex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oft-page-break/><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lt;=</text:p>
      <text:p text:style-name="Preformatted_20_Tex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2&lt;=</text:p>
      <text:p text:style-name="Preformatted_20_Tex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17&l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29&lt;o:p&gt;&lt;/o:p&gt;&lt;/span&gt;&lt;/p&gt;</text:p>
      <text:p text:style-name="Preformatted_20_Text"><text:soft-page-break/><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lt;span</text:p>
      <text:p text:style-name="Preformatted_20_Text">style=3D'font:7.0pt "Times New Roman"'&gt;&amp;nbsp;&amp;nbsp; &lt;/span&gt;&lt;/span&gt;&lt;/span&gt;&lt;/=</text:p>
      <text:p text:style-name="Preformatted_20_Text">b&gt;&lt;![endif]&g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gt;按本會性別統計之半年報及年報資料，適時更新及公布於本會性別統計專區網=</text:p>
      <text:p text:style-name="Preformatted_20_Text">頁資訊。&lt;span</text:p>
      <text:p text:style-name="Preformatted_20_Text">lang=3DEN-US&gt;104&lt;/span&gt;上半年之資料共計&lt;span lang=3DEN-US&gt;20&lt;/span&gt;項，業已=</text:p>
      <text:p text:style-name="Preformatted_20_Text">公布於性別統計專區。&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壹、&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text:soft-page-break/>郱〣�&gt;本會&lt;span</text:p>
      <text:p text:style-name="Preformatted_20_Text">lang=3DEN-US&gt;104&lt;/span&gt;年度業新增本會委員性別統計及專業獎章受獎者統計&lt;span =</text:p>
      <text:p text:style-name="Preformatted_20_Text">lang=3DEN-US&gt;2&lt;/span&gt;項，並公布於本會性別主流化專區─性別統計專區&lt;span</text:p>
      <text:p text:style-name="Preformatted_20_Text">lang=3DEN-US&gt;(http://www.apc.gov.tw/portal/gender/index.html?cateID=3D00FDB=</text:p>
      <text:p text:style-name="Preformatted_20_Text">51B2ADD92D4&amp;amp;CID=3D00FDB51B2ADD92D4)&lt;/span&gt;。&lt;span</text:p>
      <text:p text:style-name="Preformatted_20_Text">lang=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貳、&lt;span</text:p>
      <text:p text:style-name="Preformatted_20_Text">style=3D'font:7.0pt "Times New Roman"'&gt;&amp;nbsp;&amp;nbsp;&amp;nbsp;&amp;nbsp; &lt;/span&gt;&lt;/sp=</text:p>
      <text:p text:style-name="Preformatted_20_Text">an&gt;&lt;/span&gt;&lt;/b&gt;&lt;![endif]&gt;&lt;span</text:p>
      <text:p text:style-name="Preformatted_20_Text">lang=3DEN-US style=3D'font-size:14.0pt;font-family:標楷體'&gt;&lt;o:p&gt;&amp;nbsp;&lt;/o:p=</text:p>
      <text:p text:style-name="Preformatted_20_Text">&g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style=3D'font-size:14.0pt;font-family:標楷體'&gt;充實性別統計=</text:p>
      <text:p text:style-name="Preformatted_20_Text">項目並強化性別統計分析。&lt;span</text:p>
      <text:p text:style-name="Preformatted_20_Text">lang=3DEN-US&gt;&lt;o:p&gt;&lt;/o:p&gt;&lt;/span&gt;&lt;/span&gt;&lt;/p&gt;</text:p>
      <text:p text:style-name="Preformatted_20_Text"/>
      <text:p text:style-name="Preformatted_20_Text">&lt;p class=3DMsoListParagraph style=3D'margin-top:6.0pt;margin-right:0cm;marg=</text:p>
      <text:p text:style-name="Preformatted_20_Text">in-bottom:</text:p>
      <text:p text:style-name="Preformatted_20_Text">6.0pt;margin-left:78.0pt;mso-para-margin-top:6.0pt;mso-para-margin-right:0c=</text:p>
      <text:p text:style-name="Preformatted_20_Text">m;</text:p>
      <text:p text:style-name="Preformatted_20_Text">mso-para-margin-bottom:6.0pt;mso-para-margin-left:3.0gd;text-align:justify;</text:p>
      <text:p text:style-name="Preformatted_20_Text">text-justify:inter-ideograph;text-indent:-42.0pt;mso-char-indent-count:-3.0;</text:p>
      <text:p text:style-name="Preformatted_20_Text"><text:soft-page-break/>line-height:22.0pt;mso-line-height-rule:exactly;mso-pagination:widow-orphan=</text:p>
      <text:p text:style-name="Preformatted_20_Text">'&gt;&lt;span</text:p>
      <text:p text:style-name="Preformatted_20_Text">style=3D'font-size:14.0pt;font-family:標楷體;mso-ascii-font-family:"Times N=</text:p>
      <text:p text:style-name="Preformatted_20_Text">ew Roman";</text:p>
      <text:p text:style-name="Preformatted_20_Text">mso-hansi-font-family:"Times New Roman";mso-bidi-font-family:標楷體'&gt;（四）=</text:p>
      <text:p text:style-name="Preformatted_20_Text">&lt;/span&gt;&lt;b&gt;&lt;span</text:p>
      <text:p text:style-name="Preformatted_20_Text">style=3D'font-size:14.0pt;font-family:標楷體'&gt;關鍵績效指標&lt;span lang=3DEN-U=</text:p>
      <text:p text:style-name="Preformatted_20_Text">S&gt;4&lt;/span&gt;：性別影響評估計畫預算比重增加數&lt;/span&gt;&lt;/b&gt;&lt;span</text:p>
      <text:p text:style-name="Preformatted_20_Text">lang=3DEN-US style=3D'font-size:14.0pt;font-family:標楷體'&gt;&lt;o:p&gt;&lt;/o:p&gt;&lt;/spa=</text:p>
      <text:p text:style-name="Preformatted_20_Text">n&gt;&lt;/p&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2.0pt;mso-line-height-rule:exactly;mso-pagination:widow-orphan=</text:p>
      <text:p text:style-name="Preformatted_20_Text">'&gt;&lt;span</text:p>
      <text:p text:style-name="Preformatted_20_Text">lang=3DEN-US style=3D'font-size:14.0pt;font-family:標楷體'&gt;1&lt;/span&gt;&lt;span</text:p>
      <text:p text:style-name="Preformatted_20_Text">style=3D'font-size:14.0pt;font-family:標楷體'&gt;、目標達成情形 &lt;/span&gt;&lt;/p&gt;</text:p>
      <text:p text:style-name="Preformatted_20_Text"/>
      <text:p text:style-name="Preformatted_20_Text">&lt;table class=3DMsoNormalTable border=3D1 cellspacing=3D0 cellpadding=3D0 wi=</text:p>
      <text:p text:style-name="Preformatted_20_Text">dth=3D520</text:p>
      <text:p text:style-name="Preformatted_20_Text"><text:s/>style=3D'width:390.0pt;margin-left:96.0pt;border-collapse:collapse;border:=</text:p>
      <text:p text:style-name="Preformatted_20_Text">none;</text:p>
      <text:p text:style-name="Preformatted_20_Text"><text:s/>mso-border-alt:solid windowtext .5pt;mso-yfti-tbllook:1184;mso-padding-alt:</text:p>
      <text:p text:style-name="Preformatted_20_Text"><text:s/>0cm 5.4pt 0cm 5.4pt;mso-border-insideh:.5pt solid windowtext;mso-border-in=</text:p>
      <text:p text:style-name="Preformatted_20_Text">sidev:</text:p>
      <text:p text:style-name="Preformatted_20_Text"><text:s/>.5pt solid windowtext'&gt;</text:p>
      <text:p text:style-name="Preformatted_20_Text"><text:s/>&lt;thead&gt;</text:p>
      <text:p text:style-name="Preformatted_20_Text"><text:s text:c="2"/>&lt;tr style=3D'mso-yfti-irow:0;mso-yfti-firstrow:yes;height:31.45pt'&gt;</text:p>
      <text:p text:style-name="Preformatted_20_Text"><text:s text:c="3"/>&lt;td width=3D132 valign=3Dbottom style=3D'width:99.25pt;border:solid wind=</text:p>
      <text:p text:style-name="Preformatted_20_Text">owtext 1.0pt;</text:p>
      <text:p text:style-name="Preformatted_20_Text"><text:s text:c="3"/>mso-border-alt:solid windowtext .5pt;padding:0cm 5.4pt 0cm 5.4pt;height:</text:p>
      <text:p text:style-name="Preformatted_20_Text"><text:s text:c="3"/>31.45pt'&gt;</text:p>
      <text:p text:style-name="Preformatted_20_Text"><text:s text:c="3"/>&lt;p class=3DMsoListParagraph style=3D'margin-left:0cm;mso-para-margin-lef=</text:p>
      <text:p text:style-name="Preformatted_20_Text">t:0gd;</text:p>
      <text:p text:style-name="Preformatted_20_Text"><text:s text:c="3"/>line-height:14.0pt;mso-line-height-rule:exactly;mso-pagination:widow-orp=</text:p>
      <text:p text:style-name="Preformatted_20_Text">han'&gt;&lt;v:shape</text:p>
      <text:p text:style-name="Preformatted_20_Text"><text:s text:c="4"/>id=3D"_x0000_s1044" type=3D"#_x0000_t75" alt=3D"line" style=3D'position=</text:p>
      <text:p text:style-name="Preformatted_20_Text">:absolute;</text:p>
      <text:p text:style-name="Preformatted_20_Text"><text:s text:c="4"/>margin-left:-4.55pt;margin-top:-16.05pt;width:95.55pt;height:28.35pt;</text:p>
      <text:p text:style-name="Preformatted_20_Text"><text:s text:c="4"/>z-index:12;visibility:visible;mso-wrap-style:square;</text:p>
      <text:p text:style-name="Preformatted_20_Text"><text:s text:c="4"/>mso-wrap-distance-left:9pt;mso-wrap-distance-top:0;</text:p>
      <text:p text:style-name="Preformatted_20_Text"><text:s text:c="4"/>mso-wrap-distance-right:9pt;mso-wrap-distance-bottom:0;</text:p>
      <text:p text:style-name="Preformatted_20_Text"><text:s text:c="4"/>mso-position-horizontal:absolute;mso-position-horizontal-relative:text;</text:p>
      <text:p text:style-name="Preformatted_20_Text"><text:s text:c="4"/>mso-position-vertical:absolute;mso-position-vertical-relative:text'&gt;</text:p>
      <text:p text:style-name="Preformatted_20_Text"><text:s text:c="4"/>&lt;v:imagedata src=3D"file8741.files/image001.jpg" o:title=3D"line"/&gt;</text:p>
      <text:p text:style-name="Preformatted_20_Text"><text:s text:c="3"/>&lt;/v:shape&gt;&lt;span lang=3DEN-US style=3D'font-size:14.0pt;font-family:標楷�</text:p>
      <text:p text:style-name="Preformatted_20_Text">�&gt;&lt;o:p&gt;&lt;/o:p&gt;&lt;/span&gt;&lt;/p&gt;</text:p>
      <text:p text:style-name="Preformatted_20_Text"><text:s text:c="3"/>&lt;/td&gt;</text:p>
      <text:p text:style-name="Preformatted_20_Text"><text:s text:c="3"/>&lt;td style=3D'border:none;border-top:solid black 1.0pt;mso-border-left-al=</text:p>
      <text:p text:style-name="Preformatted_20_Text">t:</text:p>
      <text:p text:style-name="Preformatted_20_Text"><text:soft-page-break/><text:s text:c="3"/>solid black .75pt;mso-border-top-alt:solid black .75pt;mso-border-left-a=</text:p>
      <text:p text:style-name="Preformatted_20_Text">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3&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3"/>&lt;td style=3D'border:solid black 1.0pt;border-bottom:none;mso-border-top-=</text:p>
      <text:p text:style-name="Preformatted_20_Text">alt:</text:p>
      <text:p text:style-name="Preformatted_20_Text"><text:s text:c="3"/>solid black .75pt;mso-border-left-alt:solid black .75pt;mso-border-right=</text:p>
      <text:p text:style-name="Preformatted_20_Text">-alt:</text:p>
      <text:p text:style-name="Preformatted_20_Text"><text:s text:c="3"/>solid black .75pt;padding:0cm 5.4pt 0cm 5.4pt;height:31.45pt'&gt;</text:p>
      <text:p text:style-name="Preformatted_20_Text"><text:s text:c="3"/>&lt;p class=3DMsoNormal style=3D'mso-margin-top-alt:auto;mso-margin-bottom-=</text:p>
      <text:p text:style-name="Preformatted_20_Text">alt:</text:p>
      <text:p text:style-name="Preformatted_20_Text"><text:s text:c="3"/>auto;line-height:20.0pt;mso-line-height-rule:exactly;mso-pagination:wido=</text:p>
      <text:p text:style-name="Preformatted_20_Text">w-orphan'&gt;&lt;span</text:p>
      <text:p text:style-name="Preformatted_20_Text"><text:s text:c="3"/>lang=3DEN-US style=3D'font-size:14.0pt;font-family:標楷體;mso-bidi-font-=</text:p>
      <text:p text:style-name="Preformatted_20_Text">family:</text:p>
      <text:p text:style-name="Preformatted_20_Text"><text:s text:c="3"/>新細明體;mso-font-kerning:0pt'&gt;104&lt;/span&gt;&lt;span style=3D'font-size:14.0pt;</text:p>
      <text:p text:style-name="Preformatted_20_Text"><text:s text:c="3"/>font-family:標楷體;mso-bidi-font-family:新細明體;mso-font-kerning:0pt'&gt;�</text:p>
      <text:p text:style-name="Preformatted_20_Text">~&lt;span</text:p>
      <text:p text:style-name="Preformatted_20_Text"><text:s text:c="3"/>lang=3DEN-US&gt;&lt;o:p&gt;&lt;/o:p&gt;&lt;/span&gt;&lt;/span&gt;&lt;/p&gt;</text:p>
      <text:p text:style-name="Preformatted_20_Text"><text:s text:c="3"/>&lt;/td&gt;</text:p>
      <text:p text:style-name="Preformatted_20_Text"><text:s text:c="2"/>&lt;/tr&gt;</text:p>
      <text:p text:style-name="Preformatted_20_Text"><text:s/>&lt;/thead&gt;</text:p>
      <text:p text:style-name="Preformatted_20_Text"><text:s/>&lt;tr style=3D'mso-yfti-irow:1'&gt;</text:p>
      <text:p text:style-name="Preformatted_20_Text"><text:s text:c="2"/>&lt;td style=3D'border:none;border-left:solid black 1.0pt;mso-border-top-alt=</text:p>
      <text:p text:style-name="Preformatted_20_Text">:solid black .75pt;</text:p>
      <text:p text:style-name="Preformatted_20_Text"><text:s text:c="2"/>mso-border-top-alt:solid black .75pt;mso-border-left-alt:solid black .75p=</text:p>
      <text:p text:style-name="Preformatted_20_Text">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衡量標準&lt;span lang=3DEN-US&gt;&lt;o:p&gt;&lt;/o:p&gt;&lt;/span&gt;&lt;/span&gt;&lt;/p&gt;</text:p>
      <text:p text:style-name="Preformatted_20_Text"><text:s text:c="2"/>&lt;/td&gt;</text:p>
      <text:p text:style-name="Preformatted_20_Text"><text:s text:c="2"/>&lt;td colspan=3D2 style=3D'border:solid black 1.0pt;border-bottom:none;mso-=</text:p>
      <text:p text:style-name="Preformatted_20_Text">border-top-a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text:soft-page-break/>ottom:</text:p>
      <text:p text:style-name="Preformatted_20_Text"><text:s text:c="2"/>9.45pt;margin-left:0cm;line-height:20.0pt;mso-line-height-rule:exactly;</text:p>
      <text:p text:style-name="Preformatted_20_Text"><text:s text:c="2"/>mso-pagination:widow-orphan'&gt;&lt;span style=3D'font-size:14.0pt;font-family:=</text:p>
      <text:p text:style-name="Preformatted_20_Text">標楷體;</text:p>
      <text:p text:style-name="Preformatted_20_Text"><text:s text:c="2"/>mso-bidi-font-family:新細明體;mso-font-kerning:0pt'&gt;比重&lt;span lang=3DEN-U=</text:p>
      <text:p text:style-name="Preformatted_20_Text">S&gt;=3D&lt;/span&gt;〔性別影響評估計畫預算編列數&lt;span</text:p>
      <text:p text:style-name="Preformatted_20_Text"><text:s text:c="2"/>lang=3DEN-US&gt; / (&lt;/span&gt;機關預算數&lt;span lang=3DEN-US&gt;-&lt;/span&gt;人事費支出&lt;s=</text:p>
      <text:p text:style-name="Preformatted_20_Text">pan lang=3DEN-US&gt;-&lt;/span&gt;依法律義務必須編列之支出&lt;span</text:p>
      <text:p text:style-name="Preformatted_20_Text"><text:s text:c="2"/>lang=3DEN-US&gt;)&lt;/span&gt;〕×&lt;span lang=3DEN-US&gt;100%&lt;/span&gt;增加數&lt;span lang=</text:p>
      <text:p text:style-name="Preformatted_20_Text">=3DEN-US&gt;=3D&lt;/span&gt;當年度比重&lt;span</text:p>
      <text:p text:style-name="Preformatted_20_Text"><text:s text:c="2"/>lang=3DEN-US&gt;-&lt;/span&gt;前年度比重&lt;span lang=3DEN-US&gt;&lt;o:p&gt;&lt;/o:p&gt;&lt;/span&gt;&lt;/spa=</text:p>
      <text:p text:style-name="Preformatted_20_Text">n&gt;&lt;/p&gt;</text:p>
      <text:p text:style-name="Preformatted_20_Text"><text:s text:c="2"/>&lt;/td&gt;</text:p>
      <text:p text:style-name="Preformatted_20_Text"><text:s/>&lt;/tr&gt;</text:p>
      <text:p text:style-name="Preformatted_20_Text"><text:s/>&lt;tr style=3D'mso-yfti-irow:2'&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目標值&lt;span lang=3DEN-US&gt;(X)&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5=</text:p>
      <text:p text:style-name="Preformatted_20_Text">&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13=</text:p>
      <text:p text:style-name="Preformatted_20_Text">&lt;o:p&gt;&lt;/o:p&gt;&lt;/span&gt;&lt;/p&gt;</text:p>
      <text:p text:style-name="Preformatted_20_Text"><text:s text:c="2"/>&lt;/td&gt;</text:p>
      <text:p text:style-name="Preformatted_20_Text"><text:s/>&lt;/tr&gt;</text:p>
      <text:p text:style-name="Preformatted_20_Text"><text:s/>&lt;tr style=3D'mso-yfti-irow:3'&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oft-page-break/><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實際值&lt;span lang=3DEN-US&gt;(Y)&lt;o:p&gt;&lt;/o:p&gt;&lt;/span&gt;&lt;/span&gt;&lt;/p&gt;</text:p>
      <text:p text:style-name="Preformatted_20_Text"><text:s text:c="2"/>&lt;/td&gt;</text:p>
      <text:p text:style-name="Preformatted_20_Text"><text:s text:c="2"/>&lt;td style=3D'border-top:solid black 1.0pt;border-left:solid black 1.0pt;</text:p>
      <text:p text:style-name="Preformatted_20_Text"><text:s text:c="2"/>border-bottom:none;border-right:none;mso-border-top-alt:solid black .75pt;</text:p>
      <text:p text:style-name="Preformatted_20_Text"><text:s text:c="2"/>mso-border-left-alt: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01&lt;o:p&gt;&lt;/o:p&gt;&lt;/span&gt;&lt;/p&gt;</text:p>
      <text:p text:style-name="Preformatted_20_Text"><text:s text:c="2"/>&lt;/td&gt;</text:p>
      <text:p text:style-name="Preformatted_20_Text"><text:s text:c="2"/>&lt;td style=3D'border:solid black 1.0pt;border-bottom:none;mso-border-top-a=</text:p>
      <text:p text:style-name="Preformatted_20_Text">lt:</text:p>
      <text:p text:style-name="Preformatted_20_Text"><text:s text:c="2"/>solid black .75pt;mso-border-left-alt:solid black .75pt;mso-border-right-=</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9=</text:p>
      <text:p text:style-name="Preformatted_20_Text">.06&lt;o:p&gt;&lt;/o:p&gt;&lt;/span&gt;&lt;/p&gt;</text:p>
      <text:p text:style-name="Preformatted_20_Text"><text:s text:c="2"/>&lt;/td&gt;</text:p>
      <text:p text:style-name="Preformatted_20_Text"><text:s/>&lt;/tr&gt;</text:p>
      <text:p text:style-name="Preformatted_20_Text"><text:s/>&lt;tr style=3D'mso-yfti-irow:4;mso-yfti-lastrow:yes'&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amp;n=</text:p>
      <text:p text:style-name="Preformatted_20_Text">bsp;&lt;/span&gt;&lt;span</text:p>
      <text:p text:style-name="Preformatted_20_Text"><text:s text:c="2"/>style=3D'font-size:14.0pt;font-family:標楷體;mso-bidi-font-family:新細明�</text:p>
      <text:p text:style-name="Preformatted_20_Text">�mso-font-kerning:</text:p>
      <text:p text:style-name="Preformatted_20_Text"><text:s text:c="2"/>0pt'&gt;達成度&lt;span lang=3DEN-US&gt;(Y/X)&lt;o:p&gt;&lt;/o:p&gt;&lt;/span&gt;&lt;/span&gt;&lt;/p&gt;</text:p>
      <text:p text:style-name="Preformatted_20_Text"><text:s text:c="2"/>&lt;/td&gt;</text:p>
      <text:p text:style-name="Preformatted_20_Text"><text:s text:c="2"/>&lt;td style=3D'border:solid black 1.0pt;border-right:none;mso-border-top-al=</text:p>
      <text:p text:style-name="Preformatted_20_Text">t:</text:p>
      <text:p text:style-name="Preformatted_20_Text"><text:s text:c="2"/>solid black .75pt;mso-border-left-alt:solid black .75pt;mso-border-bottom=</text:p>
      <text:p text:style-name="Preformatted_20_Text">-alt:</text:p>
      <text:p text:style-name="Preformatted_20_Text"><text:soft-page-break/><text:s text:c="2"/>solid black .75pt;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lt;=</text:p>
      <text:p text:style-name="Preformatted_20_Text">o:p&gt;&lt;/o:p&gt;&lt;/span&gt;&lt;/p&gt;</text:p>
      <text:p text:style-name="Preformatted_20_Text"><text:s text:c="2"/>&lt;/td&gt;</text:p>
      <text:p text:style-name="Preformatted_20_Text"><text:s text:c="2"/>&lt;td style=3D'border:solid black 1.0pt;mso-border-alt:solid black .75pt;</text:p>
      <text:p text:style-name="Preformatted_20_Text"><text:s text:c="2"/>padding:0cm 5.4pt 0cm 5.4pt'&gt;</text:p>
      <text:p text:style-name="Preformatted_20_Text"><text:s text:c="2"/>&lt;p class=3DMsoNormal style=3D'margin-top:9.45pt;margin-right:0cm;margin-b=</text:p>
      <text:p text:style-name="Preformatted_20_Text">ottom:</text:p>
      <text:p text:style-name="Preformatted_20_Text"><text:s text:c="2"/>9.45pt;margin-left:0cm;line-height:20.0pt;mso-line-height-rule:exactly;</text:p>
      <text:p text:style-name="Preformatted_20_Text"><text:s text:c="2"/>mso-pagination:widow-orphan'&gt;&lt;span lang=3DEN-US style=3D'font-size:14.0pt;</text:p>
      <text:p text:style-name="Preformatted_20_Text"><text:s text:c="2"/>font-family:標楷體;mso-bidi-font-family:新細明體;mso-font-kerning:0pt'&gt;-0=</text:p>
      <text:p text:style-name="Preformatted_20_Text">.7&lt;o:p&gt;&lt;/o:p&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2&lt;/span&gt;&lt;span</text:p>
      <text:p text:style-name="Preformatted_20_Text">style=3D'font-size:14.0pt;font-family:標楷體'&gt;、重要辦理情形：&lt;span lang=3D=</text:p>
      <text:p text:style-name="Preformatted_20_Text">EN-US&gt;&lt;o:p&gt;&lt;/o:p&gt;&lt;/span&gt;&lt;/span&gt;&lt;/p&gt;</text:p>
      <text:p text:style-name="Preformatted_20_Text"/>
      <text:p text:style-name="Preformatted_20_Text">&lt;div&gt;</text:p>
      <text:p text:style-name="Preformatted_20_Text"/>
      <text:p text:style-name="Preformatted_20_Text">&lt;p style=3D'margin-top:6.0pt;margin-right:0cm;margin-bottom:6.0pt;margin-le=</text:p>
      <text:p text:style-name="Preformatted_20_Text">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參、&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1&lt;/span&gt;）&lt;/span&gt;&lt;span style=3D'font-size:14.0pt;font-family:�</text:p>
      <text:p text:style-name="Preformatted_20_Text">郱〣�</text:p>
      <text:p text:style-name="Preformatted_20_Text">color:red'&gt;賡續於計畫各階段，運用「性別影響評估檢視表」，檢視性別相關預算是=</text:p>
      <text:p text:style-name="Preformatted_20_Text">否因應需求調整。&lt;span lang=3DEN-US&gt;&lt;o:p&gt;&lt;/o:p&gt;&lt;/span&gt;&lt;/span&gt;&lt;/p&gt;</text:p>
      <text:p text:style-name="Preformatted_20_Text"/>
      <text:p text:style-name="Preformatted_20_Text">&lt;p style=3D'margin-top:6.0pt;margin-right:0cm;margin-bottom:6.0pt;margin-le=</text:p>
      <text:p text:style-name="Preformatted_20_Text"><text:soft-page-break/>ft:</text:p>
      <text:p text:style-name="Preformatted_20_Text">190.7pt;text-align:justify;text-justify:inter-ideograph;text-indent:-35.05p=</text:p>
      <text:p text:style-name="Preformatted_20_Text">t;</text:p>
      <text:p text:style-name="Preformatted_20_Text">line-height:25.0pt;mso-line-height-rule:exactly;mso-list:l0 level1 lfo2' "&gt;=</text:p>
      <text:p text:style-name="Preformatted_20_Text">&lt;![if !supportLists]&gt;&lt;b</text:p>
      <text:p text:style-name="Preformatted_20_Text">style=3D'mso-bidi-font-weight:normal'&gt;&lt;span lang=3DEN-US style=3D'font-size=</text:p>
      <text:p text:style-name="Preformatted_20_Text">:14.0pt;</text:p>
      <text:p text:style-name="Preformatted_20_Text">font-family:標楷體;mso-bidi-font-family:標楷體;color:red'&gt;&lt;span style=3D'ms=</text:p>
      <text:p text:style-name="Preformatted_20_Text">o-list:Ignore'&gt;壹拾肆、&lt;span</text:p>
      <text:p text:style-name="Preformatted_20_Text">style=3D'font:7.0pt "Times New Roman"'&gt;&amp;nbsp;&amp;nbsp;&amp;nbsp;&amp;nbsp; &lt;/span&gt;&lt;/sp=</text:p>
      <text:p text:style-name="Preformatted_20_Text">an&gt;&lt;/span&gt;&lt;/b&gt;&lt;![endif]&gt;&lt;span</text:p>
      <text:p text:style-name="Preformatted_20_Text">style=3D'font-size:14.0pt;font-family:標楷體;mso-bidi-font-family:標楷體'&gt;�</text:p>
      <text:p text:style-name="Preformatted_20_Text">]&lt;span</text:p>
      <text:p text:style-name="Preformatted_20_Text">lang=3DEN-US&gt;2&lt;/span&gt;）&lt;/span&gt;&lt;span style=3D'font-size:14.0pt;font-family:�</text:p>
      <text:p text:style-name="Preformatted_20_Text">郱〣�</text:p>
      <text:p text:style-name="Preformatted_20_Text">color:red'&gt;賡續於中長程個案計畫各階段，運用「性別影響評估檢視表」，檢視性別=</text:p>
      <text:p text:style-name="Preformatted_20_Text">相關預算是否依不同性別需求編列或調整。&lt;span lang=3DEN-US&gt;&lt;o:p&gt;&lt;/o:p&gt;&lt;/span&gt;=</text:p>
      <text:p text:style-name="Preformatted_20_Text">&lt;/span&gt;&lt;/p&gt;</text:p>
      <text:p text:style-name="Preformatted_20_Text"/>
      <text:p text:style-name="Preformatted_20_Text">&lt;/div&gt;</text:p>
      <text:p text:style-name="Preformatted_20_Text"/>
      <text:p text:style-name="Preformatted_20_Text">&lt;p class=3DMsoListParagraph style=3D'margin-top:6.0pt;margin-right:0cm;marg=</text:p>
      <text:p text:style-name="Preformatted_20_Text">in-bottom:</text:p>
      <text:p text:style-name="Preformatted_20_Text">6.0pt;margin-left:92.0pt;mso-para-margin-top:6.0pt;mso-para-margin-right:0c=</text:p>
      <text:p text:style-name="Preformatted_20_Text">m;</text:p>
      <text:p text:style-name="Preformatted_20_Text">mso-para-margin-bottom:6.0pt;mso-para-margin-left:6.5gd;text-align:justify;</text:p>
      <text:p text:style-name="Preformatted_20_Text">text-justify:inter-ideograph;text-indent:-14.0pt;mso-char-indent-count:-1.0;</text:p>
      <text:p text:style-name="Preformatted_20_Text">line-height:25.0pt;mso-line-height-rule:exactly;mso-pagination:widow-orphan=</text:p>
      <text:p text:style-name="Preformatted_20_Text">'&gt;&lt;span</text:p>
      <text:p text:style-name="Preformatted_20_Text">lang=3DEN-US style=3D'font-size:14.0pt;font-family:標楷體'&gt;3&lt;/span&gt;&lt;span</text:p>
      <text:p text:style-name="Preformatted_20_Text">style=3D'font-size:14.0pt;font-family:標楷體'&gt;、檢討及策進作為：&lt;span lang=</text:p>
      <text:p text:style-name="Preformatted_20_Text">=3DEN-US&gt;&lt;o:p&gt;&lt;/o:p&gt;&lt;/span&gt;&lt;/span&gt;&lt;/p&gt;</text:p>
      <text:p text:style-name="Preformatted_20_Text"/>
      <text:p text:style-name="Preformatted_20_Text">&lt;p style=3D'margin-top:6.0pt;margin-right:0cm;margin-bottom:6.0pt;margin-le=</text:p>
      <text:p text:style-name="Preformatted_20_Text">ft:</text:p>
      <text:p text:style-name="Preformatted_20_Text">61.5pt;mso-para-margin-top:6.0pt;mso-para-margin-right:0cm;mso-para-margin-=</text:p>
      <text:p text:style-name="Preformatted_20_Text">bottom:</text:p>
      <text:p text:style-name="Preformatted_20_Text">6.0pt;mso-para-margin-left:3.2gd;text-align:justify;text-justify:inter-ideo=</text:p>
      <text:p text:style-name="Preformatted_20_Text">graph;</text:p>
      <text:p text:style-name="Preformatted_20_Text">text-indent:-23.1pt;mso-char-indent-count:-1.65;line-height:25.0pt;mso-line=</text:p>
      <text:p text:style-name="Preformatted_20_Text">-height-rule:</text:p>
      <text:p text:style-name="Preformatted_20_Text">exactly' "&gt;&lt;span lang=3DEN-US style=3D'font-size:14.0pt;font-family:標楷體;=</text:p>
      <text:p text:style-name="Preformatted_20_Text">color:red'&gt;105&lt;/span&gt;&lt;span</text:p>
      <text:p text:style-name="Preformatted_20_Text">style=3D'font-size:14.0pt;font-family:標楷體;color:red'&gt;年度本會性別預算數�</text:p>
      <text:p text:style-name="Preformatted_20_Text">�span lang=3DEN-US&gt;4&lt;/span&gt;億&lt;span</text:p>
      <text:p text:style-name="Preformatted_20_Text">lang=3DEN-US&gt;5,923&lt;/span&gt;萬&lt;span lang=3DEN-US&gt;2&lt;/span&gt;千元，法定預算數為&lt;sp=</text:p>
      <text:p text:style-name="Preformatted_20_Text">an lang=3DEN-US&gt;74&lt;/span&gt;億&lt;span</text:p>
      <text:p text:style-name="Preformatted_20_Text">lang=3DEN-US&gt;8,369&lt;/span&gt;萬&lt;span lang=3DEN-US&gt;8&lt;/span&gt;千元，扣除人事費&lt;span=</text:p>
      <text:p text:style-name="Preformatted_20_Text"><text:s/>lang=3DEN-US&gt;2&lt;/span&gt;億&lt;span</text:p>
      <text:p text:style-name="Preformatted_20_Text">lang=3DEN-US&gt;2,951&lt;/span&gt;萬&lt;span lang=3DEN-US&gt;1&lt;/span&gt;千元，法律義務支出&lt;sp=</text:p>
      <text:p text:style-name="Preformatted_20_Text">an lang=3DEN-US&gt;34&lt;/span&gt;億&lt;span</text:p>
      <text:p text:style-name="Preformatted_20_Text">lang=3DEN-US&gt;3,623&lt;/span&gt;萬元，&lt;span lang=3DEN-US&gt;105&lt;/span&gt;年之比重為&lt;span=</text:p>
      <text:p text:style-name="Preformatted_20_Text"><text:s/>lang=3DEN-US&gt;12.03%&lt;/span&gt;，&lt;span</text:p>
      <text:p text:style-name="Preformatted_20_Text">lang=3DEN-US&gt;104&lt;/span&gt;年之比重為&lt;span lang=3DEN-US&gt;21.09%&lt;/span&gt;（性別預算=</text:p>
      <text:p text:style-name="Preformatted_20_Text"><text:soft-page-break/>數為&lt;span</text:p>
      <text:p text:style-name="Preformatted_20_Text">lang=3DEN-US&gt;7&lt;/span&gt;億&lt;span lang=3DEN-US&gt;2,392&lt;/span&gt;萬元，法定預算數為&lt;sp=</text:p>
      <text:p text:style-name="Preformatted_20_Text">an lang=3DEN-US&gt;69&lt;/span&gt;億&lt;span</text:p>
      <text:p text:style-name="Preformatted_20_Text">lang=3DEN-US&gt;8,321&lt;/span&gt;萬&lt;span lang=3DEN-US&gt;8&lt;/span&gt;千元，扣除人事費&lt;span=</text:p>
      <text:p text:style-name="Preformatted_20_Text"><text:s/>lang=3DEN-US&gt;2&lt;/span&gt;億&lt;span</text:p>
      <text:p text:style-name="Preformatted_20_Text">lang=3DEN-US&gt;2,957&lt;/span&gt;萬&lt;span lang=3DEN-US&gt;9&lt;/span&gt;千元，法律義務支出&lt;sp=</text:p>
      <text:p text:style-name="Preformatted_20_Text">an lang=3DEN-US&gt;33&lt;/span&gt;億&lt;span</text:p>
      <text:p text:style-name="Preformatted_20_Text">lang=3DEN-US&gt;2,074&lt;/span&gt;萬&lt;span lang=3DEN-US&gt;5&lt;/span&gt;千元），較前一年減少&lt;=</text:p>
      <text:p text:style-name="Preformatted_20_Text">span lang=3DEN-US&gt;9.06%&lt;/span&gt;。將檢討現有預算逐步納入性別影響評估計畫內，�</text:p>
      <text:p text:style-name="Preformatted_20_Text">H提高預算比重。&lt;span</text:p>
      <text:p text:style-name="Preformatted_20_Text">lang=3DEN-US&gt;&lt;o:p&gt;&lt;/o:p&gt;&lt;/span&gt;&lt;/span&gt;&lt;/p&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gt;</text:p>
      <text:p text:style-name="Preformatted_20_Text"><text:s text:c="2"/>&lt;td colspan=3D2 style=3D'padding:0cm 0cm 0cm 0cm'&gt;</text:p>
      <text:p text:style-name="Preformatted_20_Text"><text:s text:c="2"/>&lt;h2&gt;&lt;span style=3D'font-size:16.0pt;font-family:標楷體'&gt;&lt;span id=3D"sp_Ex=</text:p>
      <text:p text:style-name="Preformatted_20_Text">amine"&gt;肆、 &lt;span</text:p>
      <text:p text:style-name="Preformatted_20_Text"><text:s text:c="2"/>id=3DlblExamineTitle&gt;其他重要執行檢討及策進作為&lt;/span&gt;&lt;span lang=3DEN-US&gt;=</text:p>
      <text:p text:style-name="Preformatted_20_Text">&lt;o:p&gt;&lt;/o:p&gt;&lt;/span&gt;&lt;/span&gt;&lt;/h2&gt;</text:p>
      <text:p text:style-name="Preformatted_20_Text"><text:s text:c="2"/>&lt;/td&gt;</text:p>
      <text:p text:style-name="Preformatted_20_Text"><text:s/>&lt;/tr&gt;</text:p>
      <text:p text:style-name="Preformatted_20_Text"><text:s/>&lt;tr style=3D'mso-yfti-irow:1;mso-yfti-lastrow:yes'&gt;</text:p>
      <text:p text:style-name="Preformatted_20_Text"><text:s text:c="2"/>&lt;td width=3D"2%" style=3D'width:2.0%;padding:0cm 0cm 0cm 0cm'&gt;</text:p>
      <text:p text:style-name="Preformatted_20_Text"><text:s text:c="2"/>&lt;p class=3DMsoNormal style=3D'line-height:25.0pt;mso-pagination:widow-orp=</text:p>
      <text:p text:style-name="Preformatted_20_Text">han'&gt;&lt;span</text:p>
      <text:p text:style-name="Preformatted_20_Text"><text:s text:c="2"/>lang=3DEN-US style=3D'font-size:14.0pt;font-family:標楷體;mso-bidi-font-f=</text:p>
      <text:p text:style-name="Preformatted_20_Text">amily:新細明體;</text:p>
      <text:p text:style-name="Preformatted_20_Text"><text:s text:c="2"/>mso-font-kerning:0pt'&gt;&amp;nbsp;&amp;nbsp;&lt;o:p&gt;&lt;/o:p&gt;&lt;/span&gt;&lt;/p&gt;</text:p>
      <text:p text:style-name="Preformatted_20_Text"><text:s text:c="2"/>&lt;/td&gt;</text:p>
      <text:p text:style-name="Preformatted_20_Text"><text:s text:c="2"/>&lt;td style=3D'padding:0cm 0cm 0cm 0cm'&gt;</text:p>
      <text:p text:style-name="Preformatted_20_Text"><text:s text:c="2"/>&lt;p style=3D'line-height:25.0pt;mso-line-height-rule:exactly' "&gt;&lt;b&gt;&lt;span</text:p>
      <text:p text:style-name="Preformatted_20_Text"><text:s text:c="2"/>style=3D'font-size:14.0pt;font-family:標楷體'&gt;一、人事性別統計分析及政策�</text:p>
      <text:p text:style-name="Preformatted_20_Text">鱉�/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lang=3DEN-US style=3D'font-size:14.0pt;font-family:標楷體'&gt;(&lt;/span&gt;&lt;span</text:p>
      <text:p text:style-name="Preformatted_20_Text"><text:s text:c="2"/>style=3D'font-size:14.0pt;font-family:標楷體'&gt;一&lt;span lang=3DEN-US&gt;)&amp;nbsp=</text:p>
      <text:p text:style-name="Preformatted_20_Text">;&amp;nbsp;&amp;nbsp;&lt;/span&gt;&lt;b&gt;本會公務人員各官職等性別比例&lt;/b&gt;&lt;span</text:p>
      <text:p text:style-name="Preformatted_20_Text"><text:s text:c="2"/>lang=3DEN-US&gt;&lt;o:p&gt;&lt;/o:p&gt;&lt;/span&gt;&lt;/span&gt;&lt;/p&gt;</text:p>
      <text:p text:style-name="Preformatted_20_Text"><text:s text:c="2"/>&lt;table class=3DMsoNormalTable border=3D1 cellspacing=3D0 cellpadding=3D0</text:p>
      <text:p text:style-name="Preformatted_20_Text"><text:s text:c="3"/>style=3D'border-collapse:collapse;border:none;mso-border-alt:solid windo=</text:p>
      <text:p text:style-name="Preformatted_20_Text">wtext .5pt;</text:p>
      <text:p text:style-name="Preformatted_20_Text"><text:s text:c="3"/>mso-yfti-tbllook:1184;mso-padding-alt:0cm 5.4pt 0cm 5.4pt' "&gt;</text:p>
      <text:p text:style-name="Preformatted_20_Text"><text:s text:c="3"/>&lt;tr style=3D'mso-yfti-irow:0;mso-yfti-firstrow:yes;height:18.7pt'&gt;</text:p>
      <text:p text:style-name="Preformatted_20_Text"><text:s text:c="4"/>&lt;td width=3D102 style=3D'width:76.7pt;border:solid windowtext 1.0pt;mso=</text:p>
      <text:p text:style-name="Preformatted_20_Text">-border-alt:</text:p>
      <text:p text:style-name="Preformatted_20_Text"><text:s text:c="4"/>solid windowtext .5pt;padding:0cm 5.4pt 0cm 5.4pt;height:18.7pt'&gt;</text:p>
      <text:p text:style-name="Preformatted_20_Text"><text:s text:c="4"/>&lt;p align=3Dcenter style=3D'text-align:center;line-height:25.0pt;mso-lin=</text:p>
      <text:p text:style-name="Preformatted_20_Text">e-height-rule:</text:p>
      <text:p text:style-name="Preformatted_20_Text"><text:soft-page-break/><text:s text:c="4"/>exactly' "&gt;&lt;span style=3D'font-size:14.0pt;font-family:標楷體;mso-bidi-=</text:p>
      <text:p text:style-name="Preformatted_20_Text">font-family:</text:p>
      <text:p text:style-name="Preformatted_20_Text"><text:s text:c="4"/>標楷體;mso-bidi-font-weight:bold'&gt;官等&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179 style=3D'width:134.25pt;border:solid windowtext 1.0pt;</text:p>
      <text:p text:style-name="Preformatted_20_Text"><text:s text:c="4"/>border-left:none;mso-border-left-alt:solid windowtext .5pt;mso-border-a=</text:p>
      <text:p text:style-name="Preformatted_20_Text">lt:</text:p>
      <text:p text:style-name="Preformatted_20_Text"><text:s text:c="4"/>solid windowtext .5pt;padding:0cm 5.4pt 0cm 5.4pt;height:18.7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職等&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161 style=3D'width:120.5pt;border:solid windowtext 1.0pt;</text:p>
      <text:p text:style-name="Preformatted_20_Text"><text:s text:c="4"/>border-left:none;mso-border-left-alt:solid windowtext .5pt;mso-border-a=</text:p>
      <text:p text:style-name="Preformatted_20_Text">lt:</text:p>
      <text:p text:style-name="Preformatted_20_Text"><text:s text:c="4"/>solid windowtext .5pt;padding:0cm 5.4pt 0cm 5.4pt;height:18.7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166 style=3D'width:124.85pt;border:solid windowtext 1.0pt;</text:p>
      <text:p text:style-name="Preformatted_20_Text"><text:s text:c="4"/>border-left:none;mso-border-left-alt:solid windowtext .5pt;mso-border-a=</text:p>
      <text:p text:style-name="Preformatted_20_Text">lt:</text:p>
      <text:p text:style-name="Preformatted_20_Text"><text:s text:c="4"/>solid windowtext .5pt;padding:0cm 5.4pt 0cm 5.4pt;height:18.7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3"/>&lt;/tr&gt;</text:p>
      <text:p text:style-name="Preformatted_20_Text"><text:s text:c="3"/>&lt;tr style=3D'mso-yfti-irow:1;height:9.3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top-alt:solid windowtext .5pt;mso-border-top-alt:solid windo=</text:p>
      <text:p text:style-name="Preformatted_20_Text">wtext .5pt;</text:p>
      <text:p text:style-name="Preformatted_20_Text"><text:s text:c="4"/>mso-border-left-alt:solid windowtext .5pt;mso-border-right-alt:solid wi=</text:p>
      <text:p text:style-name="Preformatted_20_Text">ndowtext .5pt;</text:p>
      <text:p text:style-name="Preformatted_20_Text"><text:s text:c="4"/>padding:0cm 5.4pt 0cm 5.4pt;height:9.35pt'&gt;</text:p>
      <text:p text:style-name="Preformatted_20_Text"><text:s text:c="4"/>&lt;p style=3D'line-height:25.0pt;mso-line-height-rule:exactly' "&gt;&lt;b&gt;&lt;span</text:p>
      <text:p text:style-name="Preformatted_20_Text"><text:soft-page-break/><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lt;o:p&gt;&lt;/o:p&gt;&lt;/span&gt;&lt;/p&gt;</text:p>
      <text:p text:style-name="Preformatted_20_Text"><text:s text:c="4"/>&lt;/td&gt;</text:p>
      <text:p text:style-name="Preformatted_20_Text"><text:s text:c="3"/>&lt;/tr&gt;</text:p>
      <text:p text:style-name="Preformatted_20_Text"><text:s text:c="3"/>&lt;tr style=3D'mso-yfti-irow:2;height:11.2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left-alt:solid windowtext .5pt;mso-border-right-alt:solid wi=</text:p>
      <text:p text:style-name="Preformatted_20_Text">ndowtext .5pt;</text:p>
      <text:p text:style-name="Preformatted_20_Text"><text:s text:c="4"/>padding:0cm 5.4pt 0cm 5.4pt;height:11.2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text:soft-page-break/>&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1.2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1.2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1.2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lt;o:p&gt;&lt;/o:p&gt;&lt;/span&gt;&lt;/p&gt;</text:p>
      <text:p text:style-name="Preformatted_20_Text"><text:s text:c="4"/>&lt;/td&gt;</text:p>
      <text:p text:style-name="Preformatted_20_Text"><text:s text:c="3"/>&lt;/tr&gt;</text:p>
      <text:p text:style-name="Preformatted_20_Text"><text:s text:c="3"/>&lt;tr style=3D'mso-yfti-irow:3;height:9.5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left-alt:solid windowtext .5pt;mso-border-right-alt:solid wi=</text:p>
      <text:p text:style-name="Preformatted_20_Text">ndowtext .5pt;</text:p>
      <text:p text:style-name="Preformatted_20_Text"><text:s text:c="4"/>padding:0cm 5.4pt 0cm 5.4pt;height:9.5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text:soft-page-break/>font-family:</text:p>
      <text:p text:style-name="Preformatted_20_Text"><text:s text:c="4"/>標楷體'&gt;委任&lt;/span&gt;&lt;b&gt;&lt;span lang=3DEN-US style=3D'font-size:14.0pt;font=</text:p>
      <text:p text:style-name="Preformatted_20_Text">-family:標楷體'&gt;&lt;o:p&gt;&lt;/o:p&gt;&lt;/span&gt;&lt;/b&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5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5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5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lt;o:p&gt;&lt;/o:p&gt;&lt;/span&gt;&lt;/p&gt;</text:p>
      <text:p text:style-name="Preformatted_20_Text"><text:s text:c="4"/>&lt;/td&gt;</text:p>
      <text:p text:style-name="Preformatted_20_Text"><text:s text:c="3"/>&lt;/tr&gt;</text:p>
      <text:p text:style-name="Preformatted_20_Text"><text:s text:c="3"/>&lt;tr style=3D'mso-yfti-irow:4;height:9.4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left-alt:solid windowtext .5pt;mso-border-right-alt:solid wi=</text:p>
      <text:p text:style-name="Preformatted_20_Text">ndowtext .5pt;</text:p>
      <text:p text:style-name="Preformatted_20_Text"><text:s text:c="4"/>padding:0cm 5.4pt 0cm 5.4pt;height:9.45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oft-page-break/><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4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4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4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3"/>&lt;/tr&gt;</text:p>
      <text:p text:style-name="Preformatted_20_Text"><text:s text:c="3"/>&lt;tr style=3D'mso-yfti-irow:5;height:10.3pt'&gt;</text:p>
      <text:p text:style-name="Preformatted_20_Text"><text:s text:c="4"/>&lt;td width=3D102 valign=3Dtop style=3D'width:76.7pt;border:solid windowt=</text:p>
      <text:p text:style-name="Preformatted_20_Text">ext 1.0pt;</text:p>
      <text:p text:style-name="Preformatted_20_Text"><text:s text:c="4"/>border-top:none;mso-border-left-alt:solid windowtext .5pt;mso-border-bo=</text:p>
      <text:p text:style-name="Preformatted_20_Text">ttom-alt:</text:p>
      <text:p text:style-name="Preformatted_20_Text"><text:s text:c="4"/>solid windowtext .5pt;mso-border-right-alt:solid windowtext .5pt;</text:p>
      <text:p text:style-name="Preformatted_20_Text"><text:s text:c="4"/>padding:0cm 5.4pt 0cm 5.4pt;height:10.3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oft-page-break/><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3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3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3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lt;o:p&gt;&lt;/o:p&gt;&lt;/span&gt;&lt;/p&gt;</text:p>
      <text:p text:style-name="Preformatted_20_Text"><text:s text:c="4"/>&lt;/td&gt;</text:p>
      <text:p text:style-name="Preformatted_20_Text"><text:s text:c="3"/>&lt;/tr&gt;</text:p>
      <text:p text:style-name="Preformatted_20_Text"><text:s text:c="3"/>&lt;tr style=3D'mso-yfti-irow:6;height:4.7pt'&gt;</text:p>
      <text:p text:style-name="Preformatted_20_Text"><text:s text:c="4"/>&lt;td width=3D102 valign=3Dtop style=3D'width:76.7pt;border-top:none;bord=</text:p>
      <text:p text:style-name="Preformatted_20_Text">er-left:</text:p>
      <text:p text:style-name="Preformatted_20_Text"><text:s text:c="4"/>solid windowtext 1.0pt;border-bottom:solid windowtext 1.0pt;border-righ=</text:p>
      <text:p text:style-name="Preformatted_20_Text">t:</text:p>
      <text:p text:style-name="Preformatted_20_Text"><text:s text:c="4"/>none;mso-border-top-alt:solid windowtext .5pt;mso-border-top-alt:solid =</text:p>
      <text:p text:style-name="Preformatted_20_Text">windowtext .5pt;</text:p>
      <text:p text:style-name="Preformatted_20_Text"><text:s text:c="4"/>mso-border-left-alt:solid windowtext .5pt;mso-border-bottom-alt:solid w=</text:p>
      <text:p text:style-name="Preformatted_20_Text">indowtext .5pt;</text:p>
      <text:p text:style-name="Preformatted_20_Text"><text:s text:c="4"/>padding:0cm 5.4pt 0cm 5.4pt;height:4.7pt'&gt;</text:p>
      <text:p text:style-name="Preformatted_20_Text"><text:s text:c="4"/>&lt;p align=3Dcenter style=3D'text-align:center;line-height:25.0pt;mso-lin=</text:p>
      <text:p text:style-name="Preformatted_20_Text">e-height-rule:</text:p>
      <text:p text:style-name="Preformatted_20_Text"><text:s text:c="4"/>exactly' "&gt;&lt;b&gt;&lt;span lang=3DEN-US style=3D'font-size:14.0pt;font-family:=</text:p>
      <text:p text:style-name="Preformatted_20_Text">標楷體'&gt;&amp;nbsp;&lt;/span&gt;&lt;/b&gt;&lt;span</text:p>
      <text:p text:style-name="Preformatted_20_Text"><text:soft-page-break/><text:s text:c="4"/>lang=3DEN-US style=3D'font-size:14.0pt;font-family:標楷體'&gt;&lt;o:p&gt;&lt;/o:p&gt;&lt;=</text:p>
      <text:p text:style-name="Preformatted_20_Text">/span&gt;&lt;/p&gt;</text:p>
      <text:p text:style-name="Preformatted_20_Text"><text:s text:c="4"/>&lt;/td&gt;</text:p>
      <text:p text:style-name="Preformatted_20_Text"><text:s text:c="4"/>&lt;td width=3D179 valign=3Dtop style=3D'width:134.25pt;border-top:none;bo=</text:p>
      <text:p text:style-name="Preformatted_20_Text">r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top-alt:solid windo=</text:p>
      <text:p text:style-name="Preformatted_20_Text">wtext .5pt;</text:p>
      <text:p text:style-name="Preformatted_20_Text"><text:s text:c="4"/>mso-border-bottom-alt:solid windowtext .5pt;mso-border-right-alt:solid =</text:p>
      <text:p text:style-name="Preformatted_20_Text">windowtext .5pt;</text:p>
      <text:p text:style-name="Preformatted_20_Text"><text:s text:c="4"/>padding:0cm 5.4pt 0cm 5.4pt;height:4.7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小計&lt;/span&gt;&lt;b&gt;&lt;span lang=3DEN-US style=3D'fo=</text:p>
      <text:p text:style-name="Preformatted_20_Text">nt-size:</text:p>
      <text:p text:style-name="Preformatted_20_Text"><text:s text:c="4"/>14.0pt;font-family:標楷體'&gt;&lt;o:p&gt;&lt;/o:p&gt;&lt;/span&gt;&lt;/b&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4.7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43.48%)&lt;/span&gt;&lt;span lang=3DEN-US</text:p>
      <text:p text:style-name="Preformatted_20_Text"><text:s text:c="4"/>style=3D'font-size:14.0pt;font-family:標楷體'&gt;&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4.7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3(56.52%)&lt;/span&gt;&lt;span lang=3DEN-US</text:p>
      <text:p text:style-name="Preformatted_20_Text"><text:s text:c="4"/>style=3D'font-size:14.0pt;font-family:標楷體'&gt;&lt;o:p&gt;&lt;/o:p&gt;&lt;/span&gt;&lt;/p&gt;</text:p>
      <text:p text:style-name="Preformatted_20_Text"><text:s text:c="4"/>&lt;/td&gt;</text:p>
      <text:p text:style-name="Preformatted_20_Text"><text:s text:c="3"/>&lt;/tr&gt;</text:p>
      <text:p text:style-name="Preformatted_20_Text"><text:s text:c="3"/>&lt;tr style=3D'mso-yfti-irow:7;height:10.0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oft-page-break/><text:s text:c="4"/>mso-border-top-alt:solid windowtext .5pt;mso-border-top-alt:solid windo=</text:p>
      <text:p text:style-name="Preformatted_20_Text">wtext .5pt;</text:p>
      <text:p text:style-name="Preformatted_20_Text"><text:s text:c="4"/>mso-border-left-alt:solid windowtext .5pt;mso-border-right-alt:solid wi=</text:p>
      <text:p text:style-name="Preformatted_20_Text">ndowtext .5pt;</text:p>
      <text:p text:style-name="Preformatted_20_Text"><text:s text:c="4"/>padding:0cm 5.4pt 0cm 5.4pt;height:10.0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0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0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0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0&lt;o:p&gt;&lt;/o:p&gt;&lt;/span&gt;&lt;/p&gt;</text:p>
      <text:p text:style-name="Preformatted_20_Text"><text:s text:c="4"/>&lt;/td&gt;</text:p>
      <text:p text:style-name="Preformatted_20_Text"><text:s text:c="3"/>&lt;/tr&gt;</text:p>
      <text:p text:style-name="Preformatted_20_Text"><text:s text:c="3"/>&lt;tr style=3D'mso-yfti-irow:8;height:7.4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oft-page-break/><text:s/>1.0pt;</text:p>
      <text:p text:style-name="Preformatted_20_Text"><text:s text:c="4"/>mso-border-left-alt:solid windowtext .5pt;mso-border-right-alt:solid wi=</text:p>
      <text:p text:style-name="Preformatted_20_Text">ndowtext .5pt;</text:p>
      <text:p text:style-name="Preformatted_20_Text"><text:s text:c="4"/>padding:0cm 5.4pt 0cm 5.4pt;height:7.4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薦任&lt;/span&gt;&lt;b&gt;&lt;span lang=3DEN-US</text:p>
      <text:p text:style-name="Preformatted_20_Text"><text:s text:c="4"/>style=3D'font-size:14.0pt;font-family:標楷體'&gt;&lt;o:p&gt;&lt;/o:p&gt;&lt;/span&gt;&lt;/b&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7.4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7.4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3&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7.4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lt;o:p&gt;&lt;/o:p&gt;&lt;/span&gt;&lt;/p&gt;</text:p>
      <text:p text:style-name="Preformatted_20_Text"><text:s text:c="4"/>&lt;/td&gt;</text:p>
      <text:p text:style-name="Preformatted_20_Text"><text:s text:c="3"/>&lt;/tr&gt;</text:p>
      <text:p text:style-name="Preformatted_20_Text"><text:s text:c="3"/>&lt;tr style=3D'mso-yfti-irow:9;height:9.3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oft-page-break/><text:s/>1.0pt;</text:p>
      <text:p text:style-name="Preformatted_20_Text"><text:s text:c="4"/>mso-border-left-alt:solid windowtext .5pt;mso-border-right-alt:solid wi=</text:p>
      <text:p text:style-name="Preformatted_20_Text">ndowtext .5pt;</text:p>
      <text:p text:style-name="Preformatted_20_Text"><text:s text:c="4"/>padding:0cm 5.4pt 0cm 5.4pt;height:9.35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3"/>&lt;/tr&gt;</text:p>
      <text:p text:style-name="Preformatted_20_Text"><text:s text:c="3"/>&lt;tr style=3D'mso-yfti-irow:10;height:13.1pt'&gt;</text:p>
      <text:p text:style-name="Preformatted_20_Text"><text:s text:c="4"/>&lt;td width=3D102 valign=3Dtop style=3D'width:76.7pt;border:solid windowt=</text:p>
      <text:p text:style-name="Preformatted_20_Text">ext 1.0pt;</text:p>
      <text:p text:style-name="Preformatted_20_Text"><text:s text:c="4"/>border-top:none;mso-border-left-alt:solid windowtext .5pt;mso-border-bo=</text:p>
      <text:p text:style-name="Preformatted_20_Text">ttom-alt:</text:p>
      <text:p text:style-name="Preformatted_20_Text"><text:soft-page-break/><text:s text:c="4"/>solid windowtext .5pt;mso-border-right-alt:solid windowtext .5pt;</text:p>
      <text:p text:style-name="Preformatted_20_Text"><text:s text:c="4"/>padding:0cm 5.4pt 0cm 5.4pt;height:13.1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3.1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3.1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6&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3.1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7&lt;o:p&gt;&lt;/o:p&gt;&lt;/span&gt;&lt;/p&gt;</text:p>
      <text:p text:style-name="Preformatted_20_Text"><text:s text:c="4"/>&lt;/td&gt;</text:p>
      <text:p text:style-name="Preformatted_20_Text"><text:s text:c="3"/>&lt;/tr&gt;</text:p>
      <text:p text:style-name="Preformatted_20_Text"><text:s text:c="3"/>&lt;tr style=3D'mso-yfti-irow:11;height:6.2pt'&gt;</text:p>
      <text:p text:style-name="Preformatted_20_Text"><text:s text:c="4"/>&lt;td width=3D102 valign=3Dtop style=3D'width:76.7pt;border-top:none;bord=</text:p>
      <text:p text:style-name="Preformatted_20_Text">er-left:</text:p>
      <text:p text:style-name="Preformatted_20_Text"><text:s text:c="4"/>solid windowtext 1.0pt;border-bottom:solid windowtext 1.0pt;border-righ=</text:p>
      <text:p text:style-name="Preformatted_20_Text">t:</text:p>
      <text:p text:style-name="Preformatted_20_Text"><text:s text:c="4"/>none;mso-border-top-alt:solid windowtext .5pt;mso-border-top-alt:solid =</text:p>
      <text:p text:style-name="Preformatted_20_Text">windowtext .5pt;</text:p>
      <text:p text:style-name="Preformatted_20_Text"><text:soft-page-break/><text:s text:c="4"/>mso-border-left-alt:solid windowtext .5pt;mso-border-bottom-alt:solid w=</text:p>
      <text:p text:style-name="Preformatted_20_Text">indowtext .5pt;</text:p>
      <text:p text:style-name="Preformatted_20_Text"><text:s text:c="4"/>padding:0cm 5.4pt 0cm 5.4pt;height:6.2pt'&gt;</text:p>
      <text:p text:style-name="Preformatted_20_Text"><text:s text:c="4"/>&lt;p align=3Dcenter style=3D'text-align:center;line-height:25.0pt;mso-lin=</text:p>
      <text:p text:style-name="Preformatted_20_Text">e-height-rule:</text:p>
      <text:p text:style-name="Preformatted_20_Text"><text:s text:c="4"/>exactly' "&gt;&lt;b&gt;&lt;span lang=3DEN-US style=3D'font-size:14.0pt;font-family:=</text:p>
      <text:p text:style-name="Preformatted_20_Text">標楷體'&gt;&amp;nbsp;&lt;/span&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valign=3Dtop style=3D'width:134.25pt;border-top:none;bo=</text:p>
      <text:p text:style-name="Preformatted_20_Text">r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top-alt:solid windo=</text:p>
      <text:p text:style-name="Preformatted_20_Text">wtext .5pt;</text:p>
      <text:p text:style-name="Preformatted_20_Text"><text:s text:c="4"/>mso-border-bottom-alt:solid windowtext .5pt;mso-border-right-alt:solid =</text:p>
      <text:p text:style-name="Preformatted_20_Text">windowtext .5pt;</text:p>
      <text:p text:style-name="Preformatted_20_Text"><text:s text:c="4"/>padding:0cm 5.4pt 0cm 5.4pt;height:6.2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小計&lt;/span&gt;&lt;b&gt;&lt;span lang=3DEN-US style=3D'fo=</text:p>
      <text:p text:style-name="Preformatted_20_Text">nt-size:</text:p>
      <text:p text:style-name="Preformatted_20_Text"><text:s text:c="4"/>14.0pt;font-family:標楷體'&gt;&lt;o:p&gt;&lt;/o:p&gt;&lt;/span&gt;&lt;/b&gt;&lt;/p&gt;</text:p>
      <text:p text:style-name="Preformatted_20_Text"><text:s text:c="4"/>&lt;/td&gt;</text:p>
      <text:p text:style-name="Preformatted_20_Text"><text:s text:c="4"/>&lt;td width=3D161 valign=3Dtop style=3D'width:120.5pt;border-top:none;bor=</text:p>
      <text:p text:style-name="Preformatted_20_Text">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6.2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8(47.15%)&lt;o:p&gt;&lt;/o:p&gt;&lt;/span&gt;&lt;/p&gt;</text:p>
      <text:p text:style-name="Preformatted_20_Text"><text:s text:c="4"/>&lt;/td&gt;</text:p>
      <text:p text:style-name="Preformatted_20_Text"><text:s text:c="4"/>&lt;td width=3D166 valign=3Dtop style=3D'width:124.85pt;border-top:none;bo=</text:p>
      <text:p text:style-name="Preformatted_20_Text">r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6.2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8(47.15%)&lt;b&gt;&lt;o:p&gt;&lt;/o:p&gt;&lt;/b&gt;&lt;/span&gt;&lt;/p&gt;</text:p>
      <text:p text:style-name="Preformatted_20_Text"><text:s text:c="4"/>&lt;/td&gt;</text:p>
      <text:p text:style-name="Preformatted_20_Text"><text:s text:c="3"/>&lt;/tr&gt;</text:p>
      <text:p text:style-name="Preformatted_20_Text"><text:soft-page-break/><text:s text:c="3"/>&lt;tr style=3D'mso-yfti-irow:12;height:10.0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top-alt:solid windowtext .5pt;mso-border-top-alt:solid windo=</text:p>
      <text:p text:style-name="Preformatted_20_Text">wtext .5pt;</text:p>
      <text:p text:style-name="Preformatted_20_Text"><text:s text:c="4"/>mso-border-left-alt:solid windowtext .5pt;mso-border-right-alt:solid wi=</text:p>
      <text:p text:style-name="Preformatted_20_Text">ndowtext .5pt;</text:p>
      <text:p text:style-name="Preformatted_20_Text"><text:s text:c="4"/>padding:0cm 5.4pt 0cm 5.4pt;height:10.05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0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0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0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lt;o:p&gt;&lt;/o:p&gt;&lt;/span&gt;&lt;/p&gt;</text:p>
      <text:p text:style-name="Preformatted_20_Text"><text:s text:c="4"/>&lt;/td&gt;</text:p>
      <text:p text:style-name="Preformatted_20_Text"><text:soft-page-break/><text:s text:c="3"/>&lt;/tr&gt;</text:p>
      <text:p text:style-name="Preformatted_20_Text"><text:s text:c="3"/>&lt;tr style=3D'mso-yfti-irow:13;height:10.2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left-alt:solid windowtext .5pt;mso-border-right-alt:solid wi=</text:p>
      <text:p text:style-name="Preformatted_20_Text">ndowtext .5pt;</text:p>
      <text:p text:style-name="Preformatted_20_Text"><text:s text:c="4"/>padding:0cm 5.4pt 0cm 5.4pt;height:10.25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2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2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0.2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lt;o:p&gt;&lt;/o:p&gt;&lt;/span&gt;&lt;/p&gt;</text:p>
      <text:p text:style-name="Preformatted_20_Text"><text:s text:c="4"/>&lt;/td&gt;</text:p>
      <text:p text:style-name="Preformatted_20_Text"><text:s text:c="3"/>&lt;/tr&gt;</text:p>
      <text:p text:style-name="Preformatted_20_Text"><text:soft-page-break/><text:s text:c="3"/>&lt;tr style=3D'mso-yfti-irow:14;height:9.35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left-alt:solid windowtext .5pt;mso-border-right-alt:solid wi=</text:p>
      <text:p text:style-name="Preformatted_20_Text">ndowtext .5pt;</text:p>
      <text:p text:style-name="Preformatted_20_Text"><text:s text:c="4"/>padding:0cm 5.4pt 0cm 5.4pt;height:9.3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簡任&lt;/span&gt;&lt;b&gt;&lt;span lang=3DEN-US</text:p>
      <text:p text:style-name="Preformatted_20_Text"><text:s text:c="4"/>style=3D'font-size:14.0pt;font-family:標楷體'&gt;&lt;o:p&gt;&lt;/o:p&gt;&lt;/span&gt;&lt;/b&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2&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9.3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3"/>&lt;/tr&gt;</text:p>
      <text:p text:style-name="Preformatted_20_Text"><text:soft-page-break/><text:s text:c="3"/>&lt;tr style=3D'mso-yfti-irow:15;height:8.4pt'&gt;</text:p>
      <text:p text:style-name="Preformatted_20_Text"><text:s text:c="4"/>&lt;td width=3D102 valign=3Dtop style=3D'width:76.7pt;border-top:none;bord=</text:p>
      <text:p text:style-name="Preformatted_20_Text">er-left:</text:p>
      <text:p text:style-name="Preformatted_20_Text"><text:s text:c="4"/>solid windowtext 1.0pt;border-bottom:none;border-right:solid windowtext=</text:p>
      <text:p text:style-name="Preformatted_20_Text"><text:s/>1.0pt;</text:p>
      <text:p text:style-name="Preformatted_20_Text"><text:s text:c="4"/>mso-border-left-alt:solid windowtext .5pt;mso-border-right-alt:solid wi=</text:p>
      <text:p text:style-name="Preformatted_20_Text">ndowtext .5pt;</text:p>
      <text:p text:style-name="Preformatted_20_Text"><text:s text:c="4"/>padding:0cm 5.4pt 0cm 5.4pt;height:8.4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8.4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3&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8.4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8.4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lt;o:p&gt;&lt;/o:p&gt;&lt;/span&gt;&lt;/p&gt;</text:p>
      <text:p text:style-name="Preformatted_20_Text"><text:s text:c="4"/>&lt;/td&gt;</text:p>
      <text:p text:style-name="Preformatted_20_Text"><text:s text:c="3"/>&lt;/tr&gt;</text:p>
      <text:p text:style-name="Preformatted_20_Text"><text:s text:c="3"/>&lt;tr style=3D'mso-yfti-irow:16;height:12.15pt'&gt;</text:p>
      <text:p text:style-name="Preformatted_20_Text"><text:soft-page-break/><text:s text:c="4"/>&lt;td width=3D102 valign=3Dtop style=3D'width:76.7pt;border:solid windowt=</text:p>
      <text:p text:style-name="Preformatted_20_Text">ext 1.0pt;</text:p>
      <text:p text:style-name="Preformatted_20_Text"><text:s text:c="4"/>border-top:none;mso-border-left-alt:solid windowtext .5pt;mso-border-bo=</text:p>
      <text:p text:style-name="Preformatted_20_Text">ttom-alt:</text:p>
      <text:p text:style-name="Preformatted_20_Text"><text:s text:c="4"/>solid windowtext .5pt;mso-border-right-alt:solid windowtext .5pt;</text:p>
      <text:p text:style-name="Preformatted_20_Text"><text:s text:c="4"/>padding:0cm 5.4pt 0cm 5.4pt;height:12.15pt'&gt;</text:p>
      <text:p text:style-name="Preformatted_20_Text"><text:s text:c="4"/>&lt;p style=3D'line-height:25.0pt;mso-line-height-rule:exactly' "&gt;&lt;b&gt;&lt;span</text:p>
      <text:p text:style-name="Preformatted_20_Text"><text:s text:c="4"/>lang=3DEN-US style=3D'font-size:14.0pt;font-family:標楷體'&gt;&amp;nbsp;&lt;/span=</text:p>
      <text:p text:style-name="Preformatted_20_Text">&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style=3D'width:134.2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2.1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4&lt;o:p&gt;&lt;/o:p&gt;&lt;/span&gt;&lt;/p&gt;</text:p>
      <text:p text:style-name="Preformatted_20_Text"><text:s text:c="4"/>&lt;/td&gt;</text:p>
      <text:p text:style-name="Preformatted_20_Text"><text:s text:c="4"/>&lt;td width=3D161 style=3D'width:12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2.1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4"/>&lt;td width=3D166 style=3D'width:124.85pt;border-top:none;border-left:non=</text:p>
      <text:p text:style-name="Preformatted_20_Text">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12.1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lt;o:p&gt;&lt;/o:p&gt;&lt;/span&gt;&lt;/p&gt;</text:p>
      <text:p text:style-name="Preformatted_20_Text"><text:s text:c="4"/>&lt;/td&gt;</text:p>
      <text:p text:style-name="Preformatted_20_Text"><text:s text:c="3"/>&lt;/tr&gt;</text:p>
      <text:p text:style-name="Preformatted_20_Text"><text:s text:c="3"/>&lt;tr style=3D'mso-yfti-irow:17;mso-yfti-lastrow:yes;height:4.25pt'&gt;</text:p>
      <text:p text:style-name="Preformatted_20_Text"><text:s text:c="4"/>&lt;td width=3D102 valign=3Dtop style=3D'width:76.7pt;border-top:none;bord=</text:p>
      <text:p text:style-name="Preformatted_20_Text">er-left:</text:p>
      <text:p text:style-name="Preformatted_20_Text"><text:soft-page-break/><text:s text:c="4"/>solid windowtext 1.0pt;border-bottom:solid windowtext 1.0pt;border-righ=</text:p>
      <text:p text:style-name="Preformatted_20_Text">t:</text:p>
      <text:p text:style-name="Preformatted_20_Text"><text:s text:c="4"/>none;mso-border-top-alt:solid windowtext .5pt;mso-border-top-alt:solid =</text:p>
      <text:p text:style-name="Preformatted_20_Text">windowtext .5pt;</text:p>
      <text:p text:style-name="Preformatted_20_Text"><text:s text:c="4"/>mso-border-left-alt:solid windowtext .5pt;mso-border-bottom-alt:solid w=</text:p>
      <text:p text:style-name="Preformatted_20_Text">indowtext .5pt;</text:p>
      <text:p text:style-name="Preformatted_20_Text"><text:s text:c="4"/>padding:0cm 5.4pt 0cm 5.4pt;height:4.25pt'&gt;</text:p>
      <text:p text:style-name="Preformatted_20_Text"><text:s text:c="4"/>&lt;p align=3Dcenter style=3D'text-align:center;line-height:25.0pt;mso-lin=</text:p>
      <text:p text:style-name="Preformatted_20_Text">e-height-rule:</text:p>
      <text:p text:style-name="Preformatted_20_Text"><text:s text:c="4"/>exactly' "&gt;&lt;b&gt;&lt;span lang=3DEN-US style=3D'font-size:14.0pt;font-family:=</text:p>
      <text:p text:style-name="Preformatted_20_Text">標楷體'&gt;&amp;nbsp;&lt;/span&gt;&lt;/b&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179 valign=3Dtop style=3D'width:134.25pt;border-top:none;bo=</text:p>
      <text:p text:style-name="Preformatted_20_Text">r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top-alt:solid windo=</text:p>
      <text:p text:style-name="Preformatted_20_Text">wtext .5pt;</text:p>
      <text:p text:style-name="Preformatted_20_Text"><text:s text:c="4"/>mso-border-bottom-alt:solid windowtext .5pt;mso-border-right-alt:solid =</text:p>
      <text:p text:style-name="Preformatted_20_Text">windowtext .5pt;</text:p>
      <text:p text:style-name="Preformatted_20_Text"><text:s text:c="4"/>padding:0cm 5.4pt 0cm 5.4pt;height:4.2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小計&lt;/span&gt;&lt;b&gt;&lt;span lang=3DEN-US style=3D'fo=</text:p>
      <text:p text:style-name="Preformatted_20_Text">nt-size:</text:p>
      <text:p text:style-name="Preformatted_20_Text"><text:s text:c="4"/>14.0pt;font-family:標楷體'&gt;&lt;o:p&gt;&lt;/o:p&gt;&lt;/span&gt;&lt;/b&gt;&lt;/p&gt;</text:p>
      <text:p text:style-name="Preformatted_20_Text"><text:s text:c="4"/>&lt;/td&gt;</text:p>
      <text:p text:style-name="Preformatted_20_Text"><text:s text:c="4"/>&lt;td width=3D161 valign=3Dtop style=3D'width:120.5pt;border-top:none;bor=</text:p>
      <text:p text:style-name="Preformatted_20_Text">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4.2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20(76.92%)&lt;o:p&gt;&lt;/o:p&gt;&lt;/span&gt;&lt;/p&gt;</text:p>
      <text:p text:style-name="Preformatted_20_Text"><text:s text:c="4"/>&lt;/td&gt;</text:p>
      <text:p text:style-name="Preformatted_20_Text"><text:s text:c="4"/>&lt;td width=3D166 valign=3Dtop style=3D'width:124.85pt;border-top:none;bo=</text:p>
      <text:p text:style-name="Preformatted_20_Text">rde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left-alt:solid wind=</text:p>
      <text:p text:style-name="Preformatted_20_Text">owtext .5pt;</text:p>
      <text:p text:style-name="Preformatted_20_Text"><text:s text:c="4"/>mso-border-alt:solid windowtext .5pt;padding:0cm 5.4pt 0cm 5.4pt;</text:p>
      <text:p text:style-name="Preformatted_20_Text"><text:s text:c="4"/>height:4.25pt'&gt;</text:p>
      <text:p text:style-name="Preformatted_20_Text"><text:s text:c="4"/>&lt;p align=3Dcenter style=3D'text-align:center;line-height:25.0pt;mso-lin=</text:p>
      <text:p text:style-name="Preformatted_20_Text">e-height-rule:</text:p>
      <text:p text:style-name="Preformatted_20_Text"><text:soft-page-break/><text:s text:c="4"/>exactly' "&gt;&lt;span lang=3DEN-US style=3D'font-size:14.0pt;font-family:標�</text:p>
      <text:p text:style-name="Preformatted_20_Text">〣�</text:p>
      <text:p text:style-name="Preformatted_20_Text"><text:s text:c="4"/>mso-bidi-font-weight:bold'&gt;20(76.92%)&lt;o:p&gt;&lt;/o:p&gt;&lt;/span&gt;&lt;/p&gt;</text:p>
      <text:p text:style-name="Preformatted_20_Text"><text:s text:c="4"/>&lt;/td&gt;</text:p>
      <text:p text:style-name="Preformatted_20_Text"><text:s text:c="3"/>&lt;/tr&gt;</text:p>
      <text:p text:style-name="Preformatted_20_Text"><text:s text:c="2"/>&lt;/table&gt;</text:p>
      <text:p text:style-name="Preformatted_20_Text"><text:s text:c="2"/>&lt;p style=3D'line-height:25.0pt;mso-line-height-rule:exactly' "&gt;&lt;span</text:p>
      <text:p text:style-name="Preformatted_20_Text"><text:s text:c="2"/>style=3D'font-size:14.0pt;font-family:標楷體;mso-bidi-font-family:標楷體;=</text:p>
      <text:p text:style-name="Preformatted_20_Text">mso-bidi-font-weight:</text:p>
      <text:p text:style-name="Preformatted_20_Text"><text:s text:c="2"/>bold'&gt;備註&lt;/span&gt;&lt;span style=3D'font-size:14.0pt;font-family:標楷體;mso-b=</text:p>
      <text:p text:style-name="Preformatted_20_Text">idi-font-weight:</text:p>
      <text:p text:style-name="Preformatted_20_Text"><text:s text:c="2"/>bold'&gt; &lt;/span&gt;&lt;span style=3D'font-size:14.0pt;font-family:標楷體;mso-bidi=</text:p>
      <text:p text:style-name="Preformatted_20_Text">-font-family:</text:p>
      <text:p text:style-name="Preformatted_20_Text"><text:s text:c="2"/>標楷體;mso-bidi-font-weight:bold'&gt;：&lt;/span&gt;&lt;span lang=3DEN-US style=3D'fo=</text:p>
      <text:p text:style-name="Preformatted_20_Text">nt-size:</text:p>
      <text:p text:style-name="Preformatted_20_Text"><text:s text:c="2"/>14.0pt;font-family:標楷體'&gt;&lt;o:p&gt;&lt;/o:p&gt;&lt;/span&gt;&lt;/p&gt;</text:p>
      <text:p text:style-name="Preformatted_20_Text"><text:s text:c="2"/>&lt;p style=3D'line-height:25.0pt;mso-line-height-rule:exactly' "&gt;&lt;span</text:p>
      <text:p text:style-name="Preformatted_20_Text"><text:s text:c="2"/>lang=3DEN-US style=3D'font-size:14.0pt;font-family:標楷體;mso-bidi-font-w=</text:p>
      <text:p text:style-name="Preformatted_20_Text">eight:bold'&gt;1.</text:p>
      <text:p text:style-name="Preformatted_20_Text"><text:s text:c="2"/>&lt;/span&gt;&lt;span style=3D'font-size:14.0pt;font-family:標楷體;mso-bidi-font-f=</text:p>
      <text:p text:style-name="Preformatted_20_Text">amily:</text:p>
      <text:p text:style-name="Preformatted_20_Text"><text:s text:c="2"/>標楷體;mso-bidi-font-weight:bold'&gt;資料統計至&lt;/span&gt;&lt;span lang=3DEN-US sty=</text:p>
      <text:p text:style-name="Preformatted_20_Text">le=3D'font-size:</text:p>
      <text:p text:style-name="Preformatted_20_Text"><text:s text:c="2"/>14.0pt;font-family:標楷體;mso-bidi-font-weight:bold'&gt;104&lt;/span&gt;&lt;span</text:p>
      <text:p text:style-name="Preformatted_20_Text"><text:s text:c="2"/>style=3D'font-size:14.0pt;font-family:標楷體;mso-bidi-font-family:標楷體;=</text:p>
      <text:p text:style-name="Preformatted_20_Text">mso-bidi-font-weight:</text:p>
      <text:p text:style-name="Preformatted_20_Text"><text:s text:c="2"/>bold'&gt;年&lt;/span&gt;&lt;span lang=3DEN-US style=3D'font-size:14.0pt;font-family:�</text:p>
      <text:p text:style-name="Preformatted_20_Text">郱〣�</text:p>
      <text:p text:style-name="Preformatted_20_Text"><text:s text:c="2"/>mso-bidi-font-weight:bold'&gt;12&lt;/span&gt;&lt;span style=3D'font-size:14.0pt;font-=</text:p>
      <text:p text:style-name="Preformatted_20_Text">family:</text:p>
      <text:p text:style-name="Preformatted_20_Text"><text:s text:c="2"/>標楷體;mso-bidi-font-family:標楷體;mso-bidi-font-weight:bold'&gt;月&lt;/span&gt;&lt;s=</text:p>
      <text:p text:style-name="Preformatted_20_Text">pan</text:p>
      <text:p text:style-name="Preformatted_20_Text"><text:s text:c="2"/>lang=3DEN-US style=3D'font-size:14.0pt;font-family:標楷體;mso-bidi-font-w=</text:p>
      <text:p text:style-name="Preformatted_20_Text">eight:bold'&gt;31&lt;/span&gt;&lt;span</text:p>
      <text:p text:style-name="Preformatted_20_Text"><text:s text:c="2"/>style=3D'font-size:14.0pt;font-family:標楷體;mso-bidi-font-family:標楷體;=</text:p>
      <text:p text:style-name="Preformatted_20_Text">mso-bidi-font-weight:</text:p>
      <text:p text:style-name="Preformatted_20_Text"><text:s text:c="2"/>bold'&gt;日止，不含政務人員、機要人員及約聘僱人員。&lt;/span&gt;&lt;span lang=3DEN-US=</text:p>
      <text:p text:style-name="Preformatted_20_Text"><text:s/>style=3D'font-size:14.0pt;</text:p>
      <text:p text:style-name="Preformatted_20_Text"><text:s text:c="2"/>font-family:標楷體;mso-bidi-font-weight:bold'&gt;&lt;o:p&gt;&lt;/o:p&gt;&lt;/span&gt;&lt;/p&gt;</text:p>
      <text:p text:style-name="Preformatted_20_Text"><text:s text:c="2"/>&lt;p style=3D'line-height:25.0pt;mso-line-height-rule:exactly' "&gt;&lt;span</text:p>
      <text:p text:style-name="Preformatted_20_Text"><text:s text:c="2"/>lang=3DEN-US style=3D'font-size:14.0pt;font-family:標楷體;mso-bidi-font-w=</text:p>
      <text:p text:style-name="Preformatted_20_Text">eight:bold'&gt;2.</text:p>
      <text:p text:style-name="Preformatted_20_Text"><text:s text:c="2"/>&lt;/span&gt;&lt;span style=3D'font-size:14.0pt;font-family:標楷體;mso-bidi-font-f=</text:p>
      <text:p text:style-name="Preformatted_20_Text">amily:</text:p>
      <text:p text:style-name="Preformatted_20_Text"><text:s text:c="2"/>標楷體;mso-bidi-font-weight:bold'&gt;本會公務人員總計&lt;/span&gt;&lt;span lang=3DEN-=</text:p>
      <text:p text:style-name="Preformatted_20_Text">US</text:p>
      <text:p text:style-name="Preformatted_20_Text"><text:s text:c="2"/>style=3D'font-size:14.0pt;font-family:標楷體;mso-bidi-font-weight:bold'&gt;1=</text:p>
      <text:p text:style-name="Preformatted_20_Text">672&lt;/span&gt;&lt;span</text:p>
      <text:p text:style-name="Preformatted_20_Text"><text:s text:c="2"/>style=3D'font-size:14.0pt;font-family:標楷體;mso-bidi-font-family:標楷體;=</text:p>
      <text:p text:style-name="Preformatted_20_Text">mso-bidi-font-weight:</text:p>
      <text:p text:style-name="Preformatted_20_Text"><text:s text:c="2"/>bold'&gt;人，男性&lt;/span&gt;&lt;span lang=3DEN-US style=3D'font-size:14.0pt;font-fa=</text:p>
      <text:p text:style-name="Preformatted_20_Text">mily:標楷體;</text:p>
      <text:p text:style-name="Preformatted_20_Text"><text:s text:c="2"/>mso-bidi-font-weight:bold'&gt;788&lt;/span&gt;&lt;span style=3D'font-size:14.0pt;</text:p>
      <text:p text:style-name="Preformatted_20_Text"><text:s text:c="2"/>font-family:標楷體;mso-bidi-font-family:標楷體;mso-bidi-font-weight:bold'=</text:p>
      <text:p text:style-name="Preformatted_20_Text"><text:soft-page-break/>&gt;人&lt;/span&gt;&lt;span</text:p>
      <text:p text:style-name="Preformatted_20_Text"><text:s text:c="2"/>lang=3DEN-US style=3D'font-size:14.0pt;font-family:標楷體;mso-bidi-font-w=</text:p>
      <text:p text:style-name="Preformatted_20_Text">eight:bold'&gt;(51.16%)&lt;/span&gt;&lt;span</text:p>
      <text:p text:style-name="Preformatted_20_Text"><text:s text:c="2"/>style=3D'font-size:14.0pt;font-family:標楷體;mso-bidi-font-family:標楷體;=</text:p>
      <text:p text:style-name="Preformatted_20_Text">mso-bidi-font-weight:</text:p>
      <text:p text:style-name="Preformatted_20_Text"><text:s text:c="2"/>bold'&gt;，女性&lt;/span&gt;&lt;span lang=3DEN-US style=3D'font-size:14.0pt;font-fami=</text:p>
      <text:p text:style-name="Preformatted_20_Text">ly:標楷體;</text:p>
      <text:p text:style-name="Preformatted_20_Text"><text:s text:c="2"/>mso-bidi-font-weight:bold'&gt;84&lt;/span&gt;&lt;span style=3D'font-size:14.0pt;font-=</text:p>
      <text:p text:style-name="Preformatted_20_Text">family:</text:p>
      <text:p text:style-name="Preformatted_20_Text"><text:s text:c="2"/>標楷體;mso-bidi-font-family:標楷體;mso-bidi-font-weight:bold'&gt;人&lt;/span&gt;&lt;s=</text:p>
      <text:p text:style-name="Preformatted_20_Text">pan</text:p>
      <text:p text:style-name="Preformatted_20_Text"><text:s text:c="2"/>lang=3DEN-US style=3D'font-size:14.0pt;font-family:標楷體;mso-bidi-font-w=</text:p>
      <text:p text:style-name="Preformatted_20_Text">eight:bold'&gt;(48.84%)&lt;/span&gt;&lt;span</text:p>
      <text:p text:style-name="Preformatted_20_Text"><text:s text:c="2"/>style=3D'font-size:14.0pt;font-family:標楷體;mso-bidi-font-family:標楷體;=</text:p>
      <text:p text:style-name="Preformatted_20_Text">mso-bidi-font-weight:</text:p>
      <text:p text:style-name="Preformatted_20_Text"><text:s text:c="2"/>bold'&gt;。&lt;/span&gt;&lt;span lang=3DEN-US style=3D'font-size:14.0pt;font-family:�</text:p>
      <text:p text:style-name="Preformatted_20_Text">郱〣�</text:p>
      <text:p text:style-name="Preformatted_20_Text"><text:s text:c="2"/>mso-bidi-font-weight:bold'&gt;&lt;o:p&gt;&lt;/o:p&gt;&lt;/span&gt;&lt;/p&gt;</text:p>
      <text:p text:style-name="Preformatted_20_Text"><text:s text:c="2"/>&lt;p style=3D'line-height:25.0pt;mso-line-height-rule:exactly' "&gt;&lt;b&gt;&lt;span</text:p>
      <text:p text:style-name="Preformatted_20_Text"><text:s text:c="2"/>lang=3DEN-US style=3D'font-size:14.0pt;font-family:標楷體'&gt;(&lt;/span&gt;&lt;/b&gt;&lt;b=</text:p>
      <text:p text:style-name="Preformatted_20_Text">&gt;&lt;span</text:p>
      <text:p text:style-name="Preformatted_20_Text"><text:s text:c="2"/>style=3D'font-size:14.0pt;font-family:標楷體'&gt;二&lt;span lang=3DEN-US&gt;)&amp;nbsp=</text:p>
      <text:p text:style-name="Preformatted_20_Text">;&amp;nbsp;&amp;nbsp;&lt;/span&gt;本會各委員會單一性別比例，已達任一性別比例三分之一&lt;/spa=</text:p>
      <text:p text:style-name="Preformatted_20_Text">n&gt;&lt;/b&gt;&lt;span</text:p>
      <text:p text:style-name="Preformatted_20_Text"><text:s text:c="2"/>lang=3DEN-US style=3D'font-size:14.0pt;font-family:標楷體'&gt;&lt;o:p&gt;&lt;/o:p&gt;&lt;/s=</text:p>
      <text:p text:style-name="Preformatted_20_Text">pan&gt;&lt;/p&gt;</text:p>
      <text:p text:style-name="Preformatted_20_Text"><text:s text:c="2"/>&lt;table class=3DMsoNormalTable border=3D1 cellspacing=3D0 cellpadding=3D0</text:p>
      <text:p text:style-name="Preformatted_20_Text"><text:s text:c="3"/>style=3D'border-collapse:collapse;border:none;mso-border-alt:solid windo=</text:p>
      <text:p text:style-name="Preformatted_20_Text">wtext .5pt;</text:p>
      <text:p text:style-name="Preformatted_20_Text"><text:s text:c="3"/>mso-yfti-tbllook:1184;mso-padding-alt:0cm 2.85pt 0cm 2.85pt' "&gt;</text:p>
      <text:p text:style-name="Preformatted_20_Text"><text:s text:c="3"/>&lt;tr style=3D'mso-yfti-irow:0;mso-yfti-firstrow:yes'&gt;</text:p>
      <text:p text:style-name="Preformatted_20_Text"><text:s text:c="4"/>&lt;td width=3D206 style=3D'width:154.25pt;border:solid windowtext 1.0pt;</text:p>
      <text:p text:style-name="Preformatted_20_Text"><text:s text:c="4"/>border-bottom:none;mso-border-top-alt:solid windowtext .5pt;mso-border-=</text:p>
      <text:p text:style-name="Preformatted_20_Text">left-alt:</text:p>
      <text:p text:style-name="Preformatted_20_Text"><text:s text:c="4"/>solid windowtext .5pt;mso-border-right-alt:solid wi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委員會名稱&lt;/span&gt;&lt;span lang=3DEN-US</text:p>
      <text:p text:style-name="Preformatted_20_Text"><text:s text:c="4"/>style=3D'font-size:14.0pt;font-family:標楷體'&gt;&lt;o:p&gt;&lt;/o:p&gt;&lt;/span&gt;&lt;/p&gt;</text:p>
      <text:p text:style-name="Preformatted_20_Text"><text:s text:c="4"/>&lt;/td&gt;</text:p>
      <text:p text:style-name="Preformatted_20_Text"><text:s text:c="4"/>&lt;td width=3D66 style=3D'width:49.6pt;border-top:solid windowtext 1.0pt;</text:p>
      <text:p text:style-name="Preformatted_20_Text"><text:s text:c="4"/>border-left:none;border-bottom:none;border-right:solid windowtext 1.0pt;</text:p>
      <text:p text:style-name="Preformatted_20_Text"><text:s text:c="4"/>mso-border-left-alt:solid windowtext .5pt;mso-border-top-alt:solid wind=</text:p>
      <text:p text:style-name="Preformatted_20_Text">owtext .5pt;</text:p>
      <text:p text:style-name="Preformatted_20_Text"><text:s text:c="4"/>mso-border-left-alt:solid windowtext .5pt;mso-border-right-alt:solid wi=</text:p>
      <text:p text:style-name="Preformatted_20_Text">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oft-page-break/><text:s text:c="4"/>標楷體;mso-bidi-font-weight:bold'&gt;委員&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66 style=3D'width:49.65pt;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94 style=3D'width:70.85pt;border:solid windowtext 1.0pt;bor=</text:p>
      <text:p text:style-name="Preformatted_20_Text">d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人數&lt;/span&gt;&lt;span lang=3DEN-US style=3D'font-=</text:p>
      <text:p text:style-name="Preformatted_20_Text">size:14.0pt;</text:p>
      <text:p text:style-name="Preformatted_20_Text"><text:s text:c="4"/>font-family:標楷體;mso-bidi-font-weight:bold'&gt;(&lt;/span&gt;&lt;span style=3D'fo=</text:p>
      <text:p text:style-name="Preformatted_20_Text">nt-size:</text:p>
      <text:p text:style-name="Preformatted_20_Text"><text:s text:c="4"/>14.0pt;font-family:標楷體;mso-bidi-font-family:標楷體;mso-bidi-font-wei=</text:p>
      <text:p text:style-name="Preformatted_20_Text">ght:bold'&gt;人&lt;/span&gt;&lt;span</text:p>
      <text:p text:style-name="Preformatted_20_Text"><text:s text:c="4"/>lang=3DEN-US style=3D'font-size:14.0pt;font-family:標楷體;mso-bidi-font=</text:p>
      <text:p text:style-name="Preformatted_20_Text">-weight:</text:p>
      <text:p text:style-name="Preformatted_20_Text"><text:s text:c="4"/>bold'&gt;)&lt;/span&gt;&lt;span lang=3DEN-US style=3D'font-size:14.0pt;font-family:=</text:p>
      <text:p text:style-name="Preformatted_20_Text">標楷體'&gt;&lt;o:p&gt;&lt;/o:p&gt;&lt;/span&gt;&lt;/p&gt;</text:p>
      <text:p text:style-name="Preformatted_20_Text"><text:s text:c="4"/>&lt;/td&gt;</text:p>
      <text:p text:style-name="Preformatted_20_Text"><text:s text:c="4"/>&lt;td width=3D85 style=3D'width:63.8pt;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oft-page-break/><text:s text:c="4"/>&lt;td width=3D91 style=3D'width:68.15pt;border:solid windowtext 1.0pt;bor=</text:p>
      <text:p text:style-name="Preformatted_20_Text">d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比例&lt;/span&gt;&lt;span lang=3DEN-US style=3D'font-=</text:p>
      <text:p text:style-name="Preformatted_20_Text">size:14.0pt;</text:p>
      <text:p text:style-name="Preformatted_20_Text"><text:s text:c="4"/>font-family:標楷體;mso-bidi-font-weight:bold'&gt;(%)&lt;/span&gt;&lt;span lang=3DEN=</text:p>
      <text:p text:style-name="Preformatted_20_Text">-US</text:p>
      <text:p text:style-name="Preformatted_20_Text"><text:s text:c="4"/>style=3D'font-size:14.0pt;font-family:標楷體'&gt;&lt;o:p&gt;&lt;/o:p&gt;&lt;/span&gt;&lt;/p&gt;</text:p>
      <text:p text:style-name="Preformatted_20_Text"><text:s text:c="4"/>&lt;/td&gt;</text:p>
      <text:p text:style-name="Preformatted_20_Text"><text:s text:c="3"/>&lt;/tr&gt;</text:p>
      <text:p text:style-name="Preformatted_20_Text"><text:s text:c="3"/>&lt;tr style=3D'mso-yfti-irow:1'&gt;</text:p>
      <text:p text:style-name="Preformatted_20_Text"><text:s text:c="4"/>&lt;td width=3D206 valign=3Dtop style=3D'width:154.25pt;border:solid windo=</text:p>
      <text:p text:style-name="Preformatted_20_Text">wtext 1.0pt;</text:p>
      <text:p text:style-name="Preformatted_20_Text"><text:s text:c="4"/>border-top:none;mso-border-left-alt:solid windowtext .5pt;mso-border-bo=</text:p>
      <text:p text:style-name="Preformatted_20_Text">ttom-alt:</text:p>
      <text:p text:style-name="Preformatted_20_Text"><text:s text:c="4"/>solid windowtext .5pt;mso-border-right-alt:solid wi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amp;nbsp;&lt;o:p&gt;&lt;/o:p&gt;&lt;/span&gt;&lt;/p&gt;</text:p>
      <text:p text:style-name="Preformatted_20_Text"><text:s text:c="4"/>&lt;/td&gt;</text:p>
      <text:p text:style-name="Preformatted_20_Text"><text:s text:c="4"/>&lt;td width=3D66 valign=3Dtop style=3D'width:49.6pt;border-top:none;borde=</text:p>
      <text:p text:style-name="Preformatted_20_Text">r-left:</text:p>
      <text:p text:style-name="Preformatted_20_Text"><text:s text:c="4"/>none;border-bottom:solid windowtext 1.0pt;border-right:solid windowtext=</text:p>
      <text:p text:style-name="Preformatted_20_Text"><text:s/>1.0pt;</text:p>
      <text:p text:style-name="Preformatted_20_Text"><text:s text:c="4"/>mso-border-left-alt:solid windowtext .5pt;mso-border-left-alt:solid win=</text:p>
      <text:p text:style-name="Preformatted_20_Text">dowtext .5pt;</text:p>
      <text:p text:style-name="Preformatted_20_Text"><text:s text:c="4"/>mso-border-bottom-alt:solid windowtext .5pt;mso-border-right-alt:solid =</text:p>
      <text:p text:style-name="Preformatted_20_Text">wi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總人數&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text:soft-page-break/>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3"/>&lt;/tr&gt;</text:p>
      <text:p text:style-name="Preformatted_20_Text"><text:s text:c="3"/>&lt;tr style=3D'mso-yfti-irow:2'&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soft-page-break/>�</text:p>
      <text:p text:style-name="Preformatted_20_Text"><text:s text:c="4"/>mso-bidi-font-weight:bold'&gt;原住民族委員會&lt;/span&gt;&lt;span lang=3DEN-US styl=</text:p>
      <text:p text:style-name="Preformatted_20_Text">e=3D'font-size:</text:p>
      <text:p text:style-name="Preformatted_20_Text"><text:s text:c="4"/>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5&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5&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0.00&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oft-page-break/><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0.00&lt;o:p&gt;&lt;/o:p&gt;&lt;/span&gt;&lt;/p&gt;</text:p>
      <text:p text:style-name="Preformatted_20_Text"><text:s text:c="4"/>&lt;/td&gt;</text:p>
      <text:p text:style-name="Preformatted_20_Text"><text:s text:c="3"/>&lt;/tr&gt;</text:p>
      <text:p text:style-name="Preformatted_20_Text"><text:s text:c="3"/>&lt;tr style=3D'mso-yfti-irow:3'&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人事甄審及考績委員會&lt;/span&gt;&lt;span lang=3DEN-US</text:p>
      <text:p text:style-name="Preformatted_20_Text"><text:s text:c="4"/>style=3D'font-size: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9&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2&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text:soft-page-break/>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3.15&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6.85&lt;o:p&gt;&lt;/o:p&gt;&lt;/span&gt;&lt;/p&gt;</text:p>
      <text:p text:style-name="Preformatted_20_Text"><text:s text:c="4"/>&lt;/td&gt;</text:p>
      <text:p text:style-name="Preformatted_20_Text"><text:s text:c="3"/>&lt;/tr&gt;</text:p>
      <text:p text:style-name="Preformatted_20_Text"><text:s text:c="3"/>&lt;tr style=3D'mso-yfti-irow:4'&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原住民族教育審議委員會&lt;/span&gt;&lt;span lang=3DEN=</text:p>
      <text:p text:style-name="Preformatted_20_Text">-US</text:p>
      <text:p text:style-name="Preformatted_20_Text"><text:s text:c="4"/>style=3D'font-size: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ext:soft-page-break/>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4.44&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5.56&lt;o:p&gt;&lt;/o:p&gt;&lt;/span&gt;&lt;/p&gt;</text:p>
      <text:p text:style-name="Preformatted_20_Text"><text:s text:c="4"/>&lt;/td&gt;</text:p>
      <text:p text:style-name="Preformatted_20_Text"><text:s text:c="3"/>&lt;/tr&gt;</text:p>
      <text:p text:style-name="Preformatted_20_Text"><text:s text:c="3"/>&lt;tr style=3D'mso-yfti-irow:5'&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原住民族綜合發展基金管理會&lt;/span&gt;&lt;span lang=</text:p>
      <text:p text:style-name="Preformatted_20_Text">=3DEN-US</text:p>
      <text:p text:style-name="Preformatted_20_Text"><text:s text:c="4"/>style=3D'font-size: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3&lt;o:p&gt;&lt;/o:p&gt;&lt;/span&gt;&lt;/p&gt;</text:p>
      <text:p text:style-name="Preformatted_20_Text"><text:s text:c="4"/>&lt;/td&gt;</text:p>
      <text:p text:style-name="Preformatted_20_Text"><text:soft-page-break/><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8.46&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1.54&lt;o:p&gt;&lt;/o:p&gt;&lt;/span&gt;&lt;/p&gt;</text:p>
      <text:p text:style-name="Preformatted_20_Text"><text:s text:c="4"/>&lt;/td&gt;</text:p>
      <text:p text:style-name="Preformatted_20_Text"><text:s text:c="3"/>&lt;/tr&gt;</text:p>
      <text:p text:style-name="Preformatted_20_Text"><text:s text:c="3"/>&lt;tr style=3D'mso-yfti-irow:6'&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就業促進委員會&lt;/span&gt;&lt;span lang=3DEN-US styl=</text:p>
      <text:p text:style-name="Preformatted_20_Text">e=3D'font-size:</text:p>
      <text:p text:style-name="Preformatted_20_Text"><text:soft-page-break/><text:s text:c="4"/>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1&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2.38&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oft-page-break/><text:s text:c="4"/>exactly' "&gt;&lt;span lang=3DEN-US style=3D'font-size:14.0pt;font-family:標�</text:p>
      <text:p text:style-name="Preformatted_20_Text">〣�&gt;47.62&lt;o:p&gt;&lt;/o:p&gt;&lt;/span&gt;&lt;/p&gt;</text:p>
      <text:p text:style-name="Preformatted_20_Text"><text:s text:c="4"/>&lt;/td&gt;</text:p>
      <text:p text:style-name="Preformatted_20_Text"><text:s text:c="3"/>&lt;/tr&gt;</text:p>
      <text:p text:style-name="Preformatted_20_Text"><text:s text:c="3"/>&lt;tr style=3D'mso-yfti-irow:7'&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性別平等專案小組&lt;/span&gt;&lt;span lang=3DEN-US</text:p>
      <text:p text:style-name="Preformatted_20_Text"><text:s text:c="4"/>style=3D'font-size: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9&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text:soft-page-break/>e-height-rule:</text:p>
      <text:p text:style-name="Preformatted_20_Text"><text:s text:c="4"/>exactly' "&gt;&lt;span lang=3DEN-US style=3D'font-size:14.0pt;font-family:標�</text:p>
      <text:p text:style-name="Preformatted_20_Text">〣�&gt;42.10&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7.90&lt;o:p&gt;&lt;/o:p&gt;&lt;/span&gt;&lt;/p&gt;</text:p>
      <text:p text:style-name="Preformatted_20_Text"><text:s text:c="4"/>&lt;/td&gt;</text:p>
      <text:p text:style-name="Preformatted_20_Text"><text:s text:c="3"/>&lt;/tr&gt;</text:p>
      <text:p text:style-name="Preformatted_20_Text"><text:s text:c="3"/>&lt;tr style=3D'mso-yfti-irow:8'&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法規會委員會議&lt;/span&gt;&lt;span lang=3DEN-US styl=</text:p>
      <text:p text:style-name="Preformatted_20_Text">e=3D'font-size:</text:p>
      <text:p text:style-name="Preformatted_20_Text"><text:s text:c="4"/>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oft-page-break/><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5.56&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4.44&lt;o:p&gt;&lt;/o:p&gt;&lt;/span&gt;&lt;/p&gt;</text:p>
      <text:p text:style-name="Preformatted_20_Text"><text:s text:c="4"/>&lt;/td&gt;</text:p>
      <text:p text:style-name="Preformatted_20_Text"><text:s text:c="3"/>&lt;/tr&gt;</text:p>
      <text:p text:style-name="Preformatted_20_Text"><text:s text:c="3"/>&lt;tr style=3D'mso-yfti-irow:9'&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訴願委員會&lt;/span&gt;&lt;span lang=3DEN-US style=3D=</text:p>
      <text:p text:style-name="Preformatted_20_Text">'font-size:</text:p>
      <text:p text:style-name="Preformatted_20_Text"><text:s text:c="4"/>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oft-page-break/><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3.63&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6.37&lt;o:p&gt;&lt;/o:p&gt;&lt;/span&gt;&lt;/p&gt;</text:p>
      <text:p text:style-name="Preformatted_20_Text"><text:s text:c="4"/>&lt;/td&gt;</text:p>
      <text:p text:style-name="Preformatted_20_Text"><text:s text:c="3"/>&lt;/tr&gt;</text:p>
      <text:p text:style-name="Preformatted_20_Text"><text:s text:c="3"/>&lt;tr style=3D'mso-yfti-irow:10;mso-yfti-lastrow:yes'&gt;</text:p>
      <text:p text:style-name="Preformatted_20_Text"><text:s text:c="4"/>&lt;td width=3D206 style=3D'width:154.2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性別歧視及性騷擾申訴評議委員會&lt;/span&gt;&lt;span l=</text:p>
      <text:p text:style-name="Preformatted_20_Text">ang=3DEN-US</text:p>
      <text:p text:style-name="Preformatted_20_Text"><text:s text:c="4"/>style=3D'font-size:14.0pt;font-family:標楷體'&gt;&lt;o:p&gt;&lt;/o:p&gt;&lt;/span&gt;&lt;/p&gt;</text:p>
      <text:p text:style-name="Preformatted_20_Text"><text:s text:c="4"/>&lt;/td&gt;</text:p>
      <text:p text:style-name="Preformatted_20_Text"><text:s text:c="4"/>&lt;td width=3D66 style=3D'width:49.6pt;border-top:none;border-left:none;</text:p>
      <text:p text:style-name="Preformatted_20_Text"><text:soft-page-break/><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lt;o:p&gt;&lt;/o:p&gt;&lt;/span&gt;&lt;/p&gt;</text:p>
      <text:p text:style-name="Preformatted_20_Text"><text:s text:c="4"/>&lt;/td&gt;</text:p>
      <text:p text:style-name="Preformatted_20_Text"><text:s text:c="4"/>&lt;td width=3D94 style=3D'width:70.8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lt;o:p&gt;&lt;/o:p&gt;&lt;/span&gt;&lt;/p&gt;</text:p>
      <text:p text:style-name="Preformatted_20_Text"><text:s text:c="4"/>&lt;/td&gt;</text:p>
      <text:p text:style-name="Preformatted_20_Text"><text:s text:c="4"/>&lt;td width=3D85 style=3D'width:63.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5.56&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4.44&lt;o:p&gt;&lt;/o:p&gt;&lt;/span&gt;&lt;/p&gt;</text:p>
      <text:p text:style-name="Preformatted_20_Text"><text:s text:c="4"/>&lt;/td&gt;</text:p>
      <text:p text:style-name="Preformatted_20_Text"><text:soft-page-break/><text:s text:c="3"/>&lt;/tr&gt;</text:p>
      <text:p text:style-name="Preformatted_20_Text"><text:s text:c="2"/>&lt;/table&gt;</text:p>
      <text:p text:style-name="Preformatted_20_Text"><text:s text:c="2"/>&lt;p style=3D'line-height:25.0pt;mso-line-height-rule:exactly' "&gt;&lt;b&gt;&lt;span</text:p>
      <text:p text:style-name="Preformatted_20_Text"><text:s text:c="2"/>lang=3DEN-US style=3D'font-size:14.0pt;font-family:標楷體'&gt;(&lt;/span&gt;&lt;/b&gt;&lt;b=</text:p>
      <text:p text:style-name="Preformatted_20_Text">&gt;&lt;span</text:p>
      <text:p text:style-name="Preformatted_20_Text"><text:s text:c="2"/>style=3D'font-size:14.0pt;font-family:標楷體'&gt;三&lt;span lang=3DEN-US&gt;)&amp;nbsp=</text:p>
      <text:p text:style-name="Preformatted_20_Text">;&amp;nbsp;&amp;nbsp;&lt;/span&gt;本會財團法人單一性別比例，已達任一性別比例三分之一&lt;/spa=</text:p>
      <text:p text:style-name="Preformatted_20_Text">n&gt;&lt;/b&gt;&lt;span</text:p>
      <text:p text:style-name="Preformatted_20_Text"><text:s text:c="2"/>lang=3DEN-US style=3D'font-size:14.0pt;font-family:標楷體'&gt;&lt;o:p&gt;&lt;/o:p&gt;&lt;/s=</text:p>
      <text:p text:style-name="Preformatted_20_Text">pan&gt;&lt;/p&gt;</text:p>
      <text:p text:style-name="Preformatted_20_Text"><text:s text:c="2"/>&lt;table class=3DMsoNormalTable border=3D1 cellspacing=3D0 cellpadding=3D0</text:p>
      <text:p text:style-name="Preformatted_20_Text"><text:s text:c="3"/>style=3D'border-collapse:collapse;border:none;mso-border-alt:solid windo=</text:p>
      <text:p text:style-name="Preformatted_20_Text">wtext .5pt;</text:p>
      <text:p text:style-name="Preformatted_20_Text"><text:s text:c="3"/>mso-yfti-tbllook:1184;mso-padding-alt:0cm 2.85pt 0cm 2.85pt' "&gt;</text:p>
      <text:p text:style-name="Preformatted_20_Text"><text:s text:c="3"/>&lt;tr style=3D'mso-yfti-irow:0;mso-yfti-firstrow:yes'&gt;</text:p>
      <text:p text:style-name="Preformatted_20_Text"><text:s text:c="4"/>&lt;td width=3D183 valign=3Dtop style=3D'width:137.55pt;border:solid windo=</text:p>
      <text:p text:style-name="Preformatted_20_Text">wtext 1.0pt;</text:p>
      <text:p text:style-name="Preformatted_20_Text"><text:s text:c="4"/>border-bottom:none;mso-border-top-alt:solid windowtext .5pt;mso-border-=</text:p>
      <text:p text:style-name="Preformatted_20_Text">left-alt:</text:p>
      <text:p text:style-name="Preformatted_20_Text"><text:s text:c="4"/>solid windowtext .5pt;mso-border-right-alt:solid windowtext .5pt;</text:p>
      <text:p text:style-name="Preformatted_20_Text"><text:s text:c="4"/>padding:0cm 2.85pt 0cm 2.85pt'&gt;</text:p>
      <text:p text:style-name="Preformatted_20_Text"><text:s text:c="4"/>&lt;p style=3D'line-height:25.0pt;mso-line-height-rule:exactly' "&gt;&lt;span</text:p>
      <text:p text:style-name="Preformatted_20_Text"><text:s text:c="4"/>lang=3DEN-US style=3D'font-size:14.0pt;font-family:標楷體;mso-bidi-font=</text:p>
      <text:p text:style-name="Preformatted_20_Text">-weight:</text:p>
      <text:p text:style-name="Preformatted_20_Text"><text:s text:c="4"/>bold'&gt;&amp;nbsp;&lt;/span&gt;&lt;span style=3D'font-size:14.0pt;font-family:標楷體;</text:p>
      <text:p text:style-name="Preformatted_20_Text"><text:s text:c="4"/>mso-bidi-font-family:標楷體;mso-bidi-font-weight:bold'&gt;財團法人名稱&lt;/sp=</text:p>
      <text:p text:style-name="Preformatted_20_Text">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solid windowtext 1.0pt;</text:p>
      <text:p text:style-name="Preformatted_20_Text"><text:s text:c="4"/>border-left:none;border-bottom:none;border-right:solid windowtext 1.0pt;</text:p>
      <text:p text:style-name="Preformatted_20_Text"><text:s text:c="4"/>mso-border-left-alt:solid windowtext .5pt;mso-border-top-alt:solid wind=</text:p>
      <text:p text:style-name="Preformatted_20_Text">owtext .5pt;</text:p>
      <text:p text:style-name="Preformatted_20_Text"><text:s text:c="4"/>mso-border-left-alt:solid windowtext .5pt;mso-border-right-alt:solid wi=</text:p>
      <text:p text:style-name="Preformatted_20_Text">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類別&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57 style=3D'width:42.55pt;border-top:solid windowtext 1.0pt;</text:p>
      <text:p text:style-name="Preformatted_20_Text"><text:s text:c="4"/>border-left:none;border-bottom:none;border-right:solid windowtext 1.0pt;</text:p>
      <text:p text:style-name="Preformatted_20_Text"><text:s text:c="4"/>mso-border-left-alt:solid windowtext .5pt;mso-border-top-alt:solid wind=</text:p>
      <text:p text:style-name="Preformatted_20_Text">owtext .5pt;</text:p>
      <text:p text:style-name="Preformatted_20_Text"><text:s text:c="4"/>mso-border-left-alt:solid windowtext .5pt;mso-border-right-alt:solid wi=</text:p>
      <text:p text:style-name="Preformatted_20_Text">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oft-page-break/><text:s text:c="4"/>exactly' "&gt;&lt;span style=3D'font-size:14.0pt;font-family:標楷體;mso-bidi-=</text:p>
      <text:p text:style-name="Preformatted_20_Text">font-family:</text:p>
      <text:p text:style-name="Preformatted_20_Text"><text:s text:c="4"/>標楷體;mso-bidi-font-weight:bold'&gt;總人數&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76 style=3D'width:2.0cm;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85 style=3D'width:63.75pt;border:solid windowtext 1.0pt;bor=</text:p>
      <text:p text:style-name="Preformatted_20_Text">d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人數&lt;/span&gt;&lt;span lang=3DEN-US style=3D'font-=</text:p>
      <text:p text:style-name="Preformatted_20_Text">size:14.0pt;</text:p>
      <text:p text:style-name="Preformatted_20_Text"><text:s text:c="4"/>font-family:標楷體;mso-bidi-font-weight:bold'&gt;(&lt;/span&gt;&lt;span style=3D'fo=</text:p>
      <text:p text:style-name="Preformatted_20_Text">nt-size:</text:p>
      <text:p text:style-name="Preformatted_20_Text"><text:s text:c="4"/>14.0pt;font-family:標楷體;mso-bidi-font-family:標楷體;mso-bidi-font-wei=</text:p>
      <text:p text:style-name="Preformatted_20_Text">ght:bold'&gt;人&lt;/span&gt;&lt;span</text:p>
      <text:p text:style-name="Preformatted_20_Text"><text:s text:c="4"/>lang=3DEN-US style=3D'font-size:14.0pt;font-family:標楷體;mso-bidi-font=</text:p>
      <text:p text:style-name="Preformatted_20_Text">-weight:</text:p>
      <text:p text:style-name="Preformatted_20_Text"><text:s text:c="4"/>bold'&gt;)&lt;/span&gt;&lt;span lang=3DEN-US style=3D'font-size:14.0pt;font-family:=</text:p>
      <text:p text:style-name="Preformatted_20_Text">標楷體'&gt;&lt;o:p&gt;&lt;/o:p&gt;&lt;/span&gt;&lt;/p&gt;</text:p>
      <text:p text:style-name="Preformatted_20_Text"><text:s text:c="4"/>&lt;/td&gt;</text:p>
      <text:p text:style-name="Preformatted_20_Text"><text:s text:c="4"/>&lt;td width=3D63 style=3D'width:47.6pt;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lt;/span&gt;&lt;span lang=3DEN-US style=</text:p>
      <text:p text:style-name="Preformatted_20_Text">=3D'font-size:</text:p>
      <text:p text:style-name="Preformatted_20_Text"><text:soft-page-break/><text:s text:c="4"/>14.0pt;font-family:標楷體'&gt;&lt;o:p&gt;&lt;/o:p&gt;&lt;/span&gt;&lt;/p&gt;</text:p>
      <text:p text:style-name="Preformatted_20_Text"><text:s text:c="4"/>&lt;/td&gt;</text:p>
      <text:p text:style-name="Preformatted_20_Text"><text:s text:c="4"/>&lt;td width=3D88 style=3D'width:65.9pt;border:solid windowtext 1.0pt;bord=</text:p>
      <text:p text:style-name="Preformatted_20_Text">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比例&lt;/span&gt;&lt;span lang=3DEN-US style=3D'font-=</text:p>
      <text:p text:style-name="Preformatted_20_Text">size:14.0pt;</text:p>
      <text:p text:style-name="Preformatted_20_Text"><text:s text:c="4"/>font-family:標楷體;mso-bidi-font-weight:bold'&gt;(%)&lt;/span&gt;&lt;span lang=3DEN=</text:p>
      <text:p text:style-name="Preformatted_20_Text">-US</text:p>
      <text:p text:style-name="Preformatted_20_Text"><text:s text:c="4"/>style=3D'font-size:14.0pt;font-family:標楷體'&gt;&lt;o:p&gt;&lt;/o:p&gt;&lt;/span&gt;&lt;/p&gt;</text:p>
      <text:p text:style-name="Preformatted_20_Text"><text:s text:c="4"/>&lt;/td&gt;</text:p>
      <text:p text:style-name="Preformatted_20_Text"><text:s text:c="3"/>&lt;/tr&gt;</text:p>
      <text:p text:style-name="Preformatted_20_Text"><text:s text:c="3"/>&lt;tr style=3D'mso-yfti-irow:1'&gt;</text:p>
      <text:p text:style-name="Preformatted_20_Text"><text:s text:c="4"/>&lt;td width=3D183 valign=3Dtop style=3D'width:137.55pt;border:solid windo=</text:p>
      <text:p text:style-name="Preformatted_20_Text">wtext 1.0pt;</text:p>
      <text:p text:style-name="Preformatted_20_Text"><text:s text:c="4"/>border-top:none;mso-border-left-alt:solid windowtext .5pt;mso-border-bo=</text:p>
      <text:p text:style-name="Preformatted_20_Text">ttom-alt:</text:p>
      <text:p text:style-name="Preformatted_20_Text"><text:s text:c="4"/>solid windowtext .5pt;mso-border-right-alt:solid windowtext .5pt;</text:p>
      <text:p text:style-name="Preformatted_20_Text"><text:s text:c="4"/>padding:0cm 2.85pt 0cm 2.85pt'&gt;</text:p>
      <text:p text:style-name="Preformatted_20_Text"><text:s text:c="4"/>&lt;p style=3D'line-height:25.0pt;mso-line-height-rule:exactly' "&gt;&lt;span</text:p>
      <text:p text:style-name="Preformatted_20_Text"><text:s text:c="4"/>lang=3DEN-US style=3D'font-size:14.0pt;font-family:標楷體'&gt;&amp;nbsp;&lt;o:p&gt;&lt;=</text:p>
      <text:p text:style-name="Preformatted_20_Text">/o:p&gt;&lt;/span&gt;&lt;/p&gt;</text:p>
      <text:p text:style-name="Preformatted_20_Text"><text:s text:c="4"/>&lt;/td&gt;</text:p>
      <text:p text:style-name="Preformatted_20_Text"><text:s text:c="4"/>&lt;td width=3D57 valign=3Dtop style=3D'width:42.5pt;border-top:none;borde=</text:p>
      <text:p text:style-name="Preformatted_20_Text">r-left:</text:p>
      <text:p text:style-name="Preformatted_20_Text"><text:s text:c="4"/>none;border-bottom:solid windowtext 1.0pt;border-right:solid windowtext=</text:p>
      <text:p text:style-name="Preformatted_20_Text"><text:s/>1.0pt;</text:p>
      <text:p text:style-name="Preformatted_20_Text"><text:s text:c="4"/>mso-border-left-alt:solid windowtext .5pt;mso-border-left-alt:solid win=</text:p>
      <text:p text:style-name="Preformatted_20_Text">dowtext .5pt;</text:p>
      <text:p text:style-name="Preformatted_20_Text"><text:s text:c="4"/>mso-border-bottom-alt:solid windowtext .5pt;mso-border-right-alt:solid =</text:p>
      <text:p text:style-name="Preformatted_20_Text">windowtext .5pt;</text:p>
      <text:p text:style-name="Preformatted_20_Text"><text:s text:c="4"/>padding:0cm 2.85pt 0cm 2.85pt'&gt;</text:p>
      <text:p text:style-name="Preformatted_20_Text"><text:s text:c="4"/>&lt;p style=3D'line-height:25.0pt;mso-line-height-rule:exactly' "&gt;&lt;span</text:p>
      <text:p text:style-name="Preformatted_20_Text"><text:s text:c="4"/>lang=3DEN-US style=3D'font-size:14.0pt;font-family:標楷體'&gt;&amp;nbsp;&lt;o:p&gt;&lt;=</text:p>
      <text:p text:style-name="Preformatted_20_Text">/o:p&gt;&lt;/span&gt;&lt;/p&gt;</text:p>
      <text:p text:style-name="Preformatted_20_Text"><text:s text:c="4"/>&lt;/td&gt;</text:p>
      <text:p text:style-name="Preformatted_20_Text"><text:s text:c="4"/>&lt;td width=3D57 valign=3Dtop style=3D'width:42.55pt;border-top:none;bord=</text:p>
      <text:p text:style-name="Preformatted_20_Text">er-left:</text:p>
      <text:p text:style-name="Preformatted_20_Text"><text:s text:c="4"/>none;border-bottom:solid windowtext 1.0pt;border-right:solid windowtext=</text:p>
      <text:p text:style-name="Preformatted_20_Text"><text:s/>1.0pt;</text:p>
      <text:p text:style-name="Preformatted_20_Text"><text:s text:c="4"/>mso-border-left-alt:solid windowtext .5pt;mso-border-left-alt:solid win=</text:p>
      <text:p text:style-name="Preformatted_20_Text">dowtext .5pt;</text:p>
      <text:p text:style-name="Preformatted_20_Text"><text:s text:c="4"/>mso-border-bottom-alt:solid windowtext .5pt;mso-border-right-alt:solid =</text:p>
      <text:p text:style-name="Preformatted_20_Text">windowtext .5pt;</text:p>
      <text:p text:style-name="Preformatted_20_Text"><text:s text:c="4"/>padding:0cm 2.85pt 0cm 2.85pt'&gt;</text:p>
      <text:p text:style-name="Preformatted_20_Text"><text:s text:c="4"/>&lt;p style=3D'line-height:25.0pt;mso-line-height-rule:exactly' "&gt;&lt;span</text:p>
      <text:p text:style-name="Preformatted_20_Text"><text:s text:c="4"/>lang=3DEN-US style=3D'font-size:14.0pt;font-family:標楷體'&gt;&amp;nbsp;&lt;o:p&gt;&lt;=</text:p>
      <text:p text:style-name="Preformatted_20_Text">/o:p&gt;&lt;/span&gt;&lt;/p&gt;</text:p>
      <text:p text:style-name="Preformatted_20_Text"><text:soft-page-break/><text:s text:c="4"/>&lt;/td&gt;</text:p>
      <text:p text:style-name="Preformatted_20_Text"><text:s text:c="4"/>&lt;td width=3D76 style=3D'width:2.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85 style=3D'width:63.7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76 style=3D'width:2.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76 style=3D'width:56.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text:soft-page-break/>=3D'font-size:</text:p>
      <text:p text:style-name="Preformatted_20_Text"><text:s text:c="4"/>14.0pt;font-family:標楷體'&gt;&lt;o:p&gt;&lt;/o:p&gt;&lt;/span&gt;&lt;/p&gt;</text:p>
      <text:p text:style-name="Preformatted_20_Text"><text:s text:c="4"/>&lt;/td&gt;</text:p>
      <text:p text:style-name="Preformatted_20_Text"><text:s text:c="3"/>&lt;/tr&gt;</text:p>
      <text:p text:style-name="Preformatted_20_Text"><text:s text:c="3"/>&lt;tr style=3D'mso-yfti-irow:2'&gt;</text:p>
      <text:p text:style-name="Preformatted_20_Text"><text:s text:c="4"/>&lt;td width=3D183 valign=3Dtop style=3D'width:137.55pt;border:solid windo=</text:p>
      <text:p text:style-name="Preformatted_20_Text">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財團法人原住民族&lt;/span&gt;&lt;span lang=3DEN-US</text:p>
      <text:p text:style-name="Preformatted_20_Text"><text:s text:c="4"/>style=3D'font-size:14.0pt;font-family:標楷體'&gt;&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gt;董事&lt;/span&gt;&lt;span lang=3DEN-US style=3D'font-size:14.0pt;font-fa=</text:p>
      <text:p text:style-name="Preformatted_20_Text">mily:標楷體'&gt;&lt;o:p&gt;&lt;/o:p&gt;&lt;/span&gt;&lt;/p&gt;</text:p>
      <text:p text:style-name="Preformatted_20_Text"><text:s text:c="4"/>&lt;/td&gt;</text:p>
      <text:p text:style-name="Preformatted_20_Text"><text:s text:c="4"/>&lt;td width=3D57 style=3D'width:42.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4&lt;o:p&gt;&lt;/o:p&gt;&lt;/span&gt;&lt;/p&gt;</text:p>
      <text:p text:style-name="Preformatted_20_Text"><text:s text:c="4"/>&lt;/td&gt;</text:p>
      <text:p text:style-name="Preformatted_20_Text"><text:s text:c="4"/>&lt;td width=3D76 style=3D'width:2.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lt;o:p&gt;&lt;/o:p&gt;&lt;/span&gt;&lt;/p&gt;</text:p>
      <text:p text:style-name="Preformatted_20_Text"><text:s text:c="4"/>&lt;/td&gt;</text:p>
      <text:p text:style-name="Preformatted_20_Text"><text:s text:c="4"/>&lt;td width=3D85 style=3D'width:63.7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text:soft-page-break/>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lt;o:p&gt;&lt;/o:p&gt;&lt;/span&gt;&lt;/p&gt;</text:p>
      <text:p text:style-name="Preformatted_20_Text"><text:s text:c="4"/>&lt;/td&gt;</text:p>
      <text:p text:style-name="Preformatted_20_Text"><text:s text:c="4"/>&lt;td width=3D76 style=3D'width:2.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7.14&lt;o:p&gt;&lt;/o:p&gt;&lt;/span&gt;&lt;/p&gt;</text:p>
      <text:p text:style-name="Preformatted_20_Text"><text:s text:c="4"/>&lt;/td&gt;</text:p>
      <text:p text:style-name="Preformatted_20_Text"><text:s text:c="4"/>&lt;td width=3D76 style=3D'width:56.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2.86&lt;o:p&gt;&lt;/o:p&gt;&lt;/span&gt;&lt;/p&gt;</text:p>
      <text:p text:style-name="Preformatted_20_Text"><text:s text:c="4"/>&lt;/td&gt;</text:p>
      <text:p text:style-name="Preformatted_20_Text"><text:s text:c="3"/>&lt;/tr&gt;</text:p>
      <text:p text:style-name="Preformatted_20_Text"><text:s text:c="3"/>&lt;tr style=3D'mso-yfti-irow:3;mso-yfti-lastrow:yes'&gt;</text:p>
      <text:p text:style-name="Preformatted_20_Text"><text:s text:c="4"/>&lt;td width=3D183 valign=3Dtop style=3D'width:137.55pt;border:solid windo=</text:p>
      <text:p text:style-name="Preformatted_20_Text">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p>
      <text:p text:style-name="Preformatted_20_Text"><text:s text:c="4"/>mso-bidi-font-weight:bold'&gt;文化事業基金會&lt;/span&gt;&lt;span lang=3DEN-US styl=</text:p>
      <text:p text:style-name="Preformatted_20_Text">e=3D'font-size:</text:p>
      <text:p text:style-name="Preformatted_20_Text"><text:s text:c="4"/>14.0pt;font-family:標楷體'&gt;&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gt;監事&lt;/span&gt;&lt;span lang=3DEN-US style=3D'font-size:14.0pt;font-fa=</text:p>
      <text:p text:style-name="Preformatted_20_Text">mily:標楷體'&gt;&lt;o:p&gt;&lt;/o:p&gt;&lt;/span&gt;&lt;/p&gt;</text:p>
      <text:p text:style-name="Preformatted_20_Text"><text:soft-page-break/><text:s text:c="4"/>&lt;/td&gt;</text:p>
      <text:p text:style-name="Preformatted_20_Text"><text:s text:c="4"/>&lt;td width=3D57 style=3D'width:42.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lt;o:p&gt;&lt;/o:p&gt;&lt;/span&gt;&lt;/p&gt;</text:p>
      <text:p text:style-name="Preformatted_20_Text"><text:s text:c="4"/>&lt;/td&gt;</text:p>
      <text:p text:style-name="Preformatted_20_Text"><text:s text:c="4"/>&lt;td width=3D76 style=3D'width:2.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lt;o:p&gt;&lt;/o:p&gt;&lt;/span&gt;&lt;/p&gt;</text:p>
      <text:p text:style-name="Preformatted_20_Text"><text:s text:c="4"/>&lt;/td&gt;</text:p>
      <text:p text:style-name="Preformatted_20_Text"><text:s text:c="4"/>&lt;td width=3D85 style=3D'width:63.7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lt;o:p&gt;&lt;/o:p&gt;&lt;/span&gt;&lt;/p&gt;</text:p>
      <text:p text:style-name="Preformatted_20_Text"><text:s text:c="4"/>&lt;/td&gt;</text:p>
      <text:p text:style-name="Preformatted_20_Text"><text:s text:c="4"/>&lt;td width=3D76 style=3D'width:2.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0.00&lt;o:p&gt;&lt;/o:p&gt;&lt;/span&gt;&lt;/p&gt;</text:p>
      <text:p text:style-name="Preformatted_20_Text"><text:s text:c="4"/>&lt;/td&gt;</text:p>
      <text:p text:style-name="Preformatted_20_Text"><text:s text:c="4"/>&lt;td width=3D76 style=3D'width:56.8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text:soft-page-break/>〣�&gt;50.00&lt;o:p&gt;&lt;/o:p&gt;&lt;/span&gt;&lt;/p&gt;</text:p>
      <text:p text:style-name="Preformatted_20_Text"><text:s text:c="4"/>&lt;/td&gt;</text:p>
      <text:p text:style-name="Preformatted_20_Text"><text:s text:c="3"/>&lt;/tr&gt;</text:p>
      <text:p text:style-name="Preformatted_20_Text"><text:s text:c="2"/>&lt;/table&gt;</text:p>
      <text:p text:style-name="Preformatted_20_Text"><text:s text:c="2"/>&lt;p style=3D'line-height:25.0pt;mso-line-height-rule:exactly'&gt;&lt;b&gt;&lt;span</text:p>
      <text:p text:style-name="Preformatted_20_Text"><text:s text:c="2"/>lang=3DEN-US style=3D'font-size:14.0pt;font-family:標楷體'&gt;(&lt;/span&gt;&lt;/b&gt;&lt;b=</text:p>
      <text:p text:style-name="Preformatted_20_Text">&gt;&lt;span</text:p>
      <text:p text:style-name="Preformatted_20_Text"><text:s text:c="2"/>style=3D'font-size:14.0pt;font-family:標楷體'&gt;四&lt;span lang=3DEN-US&gt;)&amp;nbsp=</text:p>
      <text:p text:style-name="Preformatted_20_Text">;&amp;nbsp;&amp;nbsp;&lt;/span&gt;辦理性別平等政策綱領及推動性別主流化等政策宣導情形&lt;/spa=</text:p>
      <text:p text:style-name="Preformatted_20_Text">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lang=3DEN-US style=3D'font-size:14.0pt;font-family:標楷體'&gt;1&lt;/span&gt;&lt;span</text:p>
      <text:p text:style-name="Preformatted_20_Text"><text:s text:c="2"/>style=3D'font-size:14.0pt;font-family:標楷體'&gt;、本會網站設性別主流化專區�</text:p>
      <text:p text:style-name="Preformatted_20_Text">G宣導&lt;span lang=3DEN-US&gt;&lt;a</text:p>
      <text:p text:style-name="Preformatted_20_Text"><text:s text:c="2"/>href=3D"file:///C:\Users\yuming0085\Desktop\性平業務\性別主流化\104年度成=</text:p>
      <text:p text:style-name="Preformatted_20_Text">果報告\3D%22http:\www.apc.gov.tw\portal\personnelo\detail.html%3fCID=3D4293=</text:p>
      <text:p text:style-name="Preformatted_20_Text">DBDED6C0B592&amp;amp;DID=3D0C3331F0EBD318C20537FE1DE4C31017"</text:p>
      <text:p text:style-name="Preformatted_20_Text"><text:s text:c="2"/>target=3D3D&gt;&lt;span lang=3DEN-US&gt;&lt;span lang=3DEN-US&gt;性別平等政策綱領&lt;/span&gt;=</text:p>
      <text:p text:style-name="Preformatted_20_Text">&lt;/sp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4293=</text:p>
      <text:p text:style-name="Preformatted_20_Text">DBDED6C0B592&amp;amp;DID=3D0C3331F0EBD318C2A7601C302C64F93D"</text:p>
      <text:p text:style-name="Preformatted_20_Text"><text:s text:c="2"/>target=3D3D&gt;&lt;span lang=3DEN-US&gt;&lt;span lang=3DEN-US&gt;性別工作平等法&lt;/span&gt;&lt;/=</text:p>
      <text:p text:style-name="Preformatted_20_Text">sp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4293=</text:p>
      <text:p text:style-name="Preformatted_20_Text">DBDED6C0B592&amp;amp;DID=3D0C3331F0EBD318C2F1B4711FDF8227E1"</text:p>
      <text:p text:style-name="Preformatted_20_Text"><text:s text:c="2"/>target=3D3D&gt;&lt;span lang=3DEN-US&gt;&lt;span lang=3DEN-US&gt;性別平等大步走-&lt;/span&gt;&lt;=</text:p>
      <text:p text:style-name="Preformatted_20_Text">/span&gt;&lt;span</text:p>
      <text:p text:style-name="Preformatted_20_Text"><text:s text:c="2"/>lang=3DEN-US&gt;&lt;span lang=3DEN-US&gt;落實消除對婦女一切形式歧視公約計畫&lt;/span&gt;=</text:p>
      <text:p text:style-name="Preformatted_20_Text">&lt;/sp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4293=</text:p>
      <text:p text:style-name="Preformatted_20_Text">DBDED6C0B592&amp;amp;DID=3D0C3331F0EBD318C2841E459C153B662E"</text:p>
      <text:p text:style-name="Preformatted_20_Text"><text:s text:c="2"/>target=3D3D&gt;&lt;span lang=3DEN-US&gt;&lt;span lang=3DEN-US&gt;消除對婦女一切形式歧視�</text:p>
      <text:p text:style-name="Preformatted_20_Text">蓮軉I行法&lt;/span&gt;&lt;/sp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4293=</text:p>
      <text:p text:style-name="Preformatted_20_Text">DBDED6C0B592&amp;amp;DID=3D0C3331F0EBD318C2004119A77D801953"</text:p>
      <text:p text:style-name="Preformatted_20_Text"><text:s text:c="2"/>target=3D3D&gt;CEDAW&lt;span lang=3DEN-US&gt;&lt;span lang=3DEN-US&gt;法規/&lt;/span&gt;&lt;/span=</text:p>
      <text:p text:style-name="Preformatted_20_Text">&gt;&lt;span</text:p>
      <text:p text:style-name="Preformatted_20_Text"><text:s text:c="2"/>lang=3DEN-US&gt;&lt;span lang=3DEN-US&gt;措施&lt;/span&gt;&lt;/span&gt;&lt;/a&gt;&lt;/span&gt;案例、&lt;span =</text:p>
      <text:p text:style-name="Preformatted_20_Text">lang=3DEN-US&gt;&lt;a</text:p>
      <text:p text:style-name="Preformatted_20_Text"><text:s text:c="2"/>href=3D"file:///C:\Users\yuming0085\Desktop\性平業務\性別主流化\104年度成=</text:p>
      <text:p text:style-name="Preformatted_20_Text">果報告\3D%22http:\www.apc.gov.tw\portal\personnelo\detail.html%3fCID=3D4293=</text:p>
      <text:p text:style-name="Preformatted_20_Text">DBDED6C0B592&amp;amp;DID=3D0C3331F0EBD318C27DAB24DA6DA2E956"</text:p>
      <text:p text:style-name="Preformatted_20_Text"><text:s text:c="2"/>target=3D3D&gt;&lt;span lang=3DEN-US&gt;&lt;span lang=3DEN-US&gt;行政院性別平等會之成立�</text:p>
      <text:p text:style-name="Preformatted_20_Text">堛滿B其職掌功能及運作機制&lt;/span&gt;&lt;/span&gt;&lt;/a&gt;&lt;/span&gt;等法規與政策資訊。&lt;span</text:p>
      <text:p text:style-name="Preformatted_20_Text"><text:soft-page-break/><text:s text:c="2"/>lang=3DEN-US&gt;&lt;o:p&gt;&lt;/o:p&gt;&lt;/span&gt;&lt;/span&gt;&lt;/p&gt;</text:p>
      <text:p text:style-name="Preformatted_20_Text"><text:s text:c="2"/>&lt;p style=3D'line-height:25.0pt;mso-line-height-rule:exactly' "&gt;&lt;span</text:p>
      <text:p text:style-name="Preformatted_20_Text"><text:s text:c="2"/>lang=3DEN-US style=3D'font-size:14.0pt;font-family:標楷體'&gt;2&lt;/span&gt;&lt;span</text:p>
      <text:p text:style-name="Preformatted_20_Text"><text:s text:c="2"/>style=3D'font-size:14.0pt;font-family:標楷體'&gt;、本會網站人事服務網設性騷�</text:p>
      <text:p text:style-name="Preformatted_20_Text">Z防治專區：宣導&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B720=</text:p>
      <text:p text:style-name="Preformatted_20_Text">0F3ACBA761F0&amp;amp;DID=3D0C3331F0EBD318C2FF4C12F245E92B13"</text:p>
      <text:p text:style-name="Preformatted_20_Text"><text:s text:c="2"/>target=3D3D&gt;&lt;span lang=3DEN-US&gt;&lt;span lang=3DEN-US&gt;性侵害犯罪防治法&lt;/span&gt;=</text:p>
      <text:p text:style-name="Preformatted_20_Text">&lt;/sp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B720=</text:p>
      <text:p text:style-name="Preformatted_20_Text">0F3ACBA761F0&amp;amp;DID=3D0C3331F0EBD318C2C98A8A379FDF0EF5"</text:p>
      <text:p text:style-name="Preformatted_20_Text"><text:s text:c="2"/>target=3D3D&gt;&lt;span lang=3DEN-US&gt;&lt;span lang=3DEN-US&gt;性侵害犯罪防治法施行細�</text:p>
      <text:p text:style-name="Preformatted_20_Text">h&lt;/span&gt;&lt;/sp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B720=</text:p>
      <text:p text:style-name="Preformatted_20_Text">0F3ACBA761F0&amp;amp;DID=3D0C3331F0EBD318C2B222AEA11ADCF29A"</text:p>
      <text:p text:style-name="Preformatted_20_Text"><text:s text:c="2"/>target=3D3D&gt;&lt;span lang=3DEN-US&gt;&lt;span lang=3DEN-US&gt;性騷擾防治法&lt;/span&gt;&lt;/sp=</text:p>
      <text:p text:style-name="Preformatted_20_Text">an&gt;&lt;/a&gt;&lt;/span&gt;、&lt;span</text:p>
      <text:p text:style-name="Preformatted_20_Text"><text:s text:c="2"/>lang=3DEN-US&gt;&lt;a</text:p>
      <text:p text:style-name="Preformatted_20_Text"><text:s text:c="2"/>href=3D"file:///C:\Users\yuming0085\Desktop\性平業務\性別主流化\104年度成=</text:p>
      <text:p text:style-name="Preformatted_20_Text">果報告\3D%22http:\www.apc.gov.tw\portal\personnelo\detail.html%3fCID=3DB720=</text:p>
      <text:p text:style-name="Preformatted_20_Text">0F3ACBA761F0&amp;amp;DID=3D0C3331F0EBD318C297E29CE4BE6A1E02"</text:p>
      <text:p text:style-name="Preformatted_20_Text"><text:s text:c="2"/>target=3D3D&gt;&lt;span lang=3DEN-US&gt;&lt;span lang=3DEN-US&gt;性騷擾防治法施行細則&lt;/s=</text:p>
      <text:p text:style-name="Preformatted_20_Text">pan&gt;&lt;/span&gt;&lt;/a&gt;&lt;/span&gt;等相關資訊供同仁查閱，並修正原住民族委員會及所屬機關�</text:p>
      <text:p text:style-name="Preformatted_20_Text">u作場所性騷擾防治措施申訴及懲戒處理要點。&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lang=3DEN-US style=3D'font-size:14.0pt;font-family:標楷體'&gt;3&lt;/span&gt;&lt;span</text:p>
      <text:p text:style-name="Preformatted_20_Text"><text:s text:c="2"/>style=3D'font-size:14.0pt;font-family:標楷體'&gt;、依原住民族委員會及所屬機�</text:p>
      <text:p text:style-name="Preformatted_20_Text">鬗u作場所性騷擾防治措施申訴及懲戒處理要點第&lt;span</text:p>
      <text:p text:style-name="Preformatted_20_Text"><text:s text:c="2"/>lang=3DEN-US&gt;3&lt;/span&gt;點規定組成性騷擾申訴評議委員會，委員共計&lt;span lang=</text:p>
      <text:p text:style-name="Preformatted_20_Text">=3DEN-US&gt;9&lt;/span&gt;人，負責處理本會及所屬機關性騷擾申訴案。&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lang=3DEN-US style=3D'font-size:14.0pt;font-family:標楷體'&gt;4&lt;/span&gt;&lt;span</text:p>
      <text:p text:style-name="Preformatted_20_Text"><text:s text:c="2"/>style=3D'font-size:14.0pt;font-family:標楷體'&gt;、為推動&lt;span lang=3DEN-US&gt;=</text:p>
      <text:p text:style-name="Preformatted_20_Text">CEDAW&lt;/span&gt;及保障性別人權，本會每月於人事服務簡訊刊登行政院性別平等處製作�</text:p>
      <text:p text:style-name="Preformatted_20_Text">均u消除對婦女一切形式歧視公約&lt;span</text:p>
      <text:p text:style-name="Preformatted_20_Text"><text:s text:c="2"/>lang=3DEN-US&gt;(CEDAW)&lt;/span&gt;」平面文宣。&lt;span lang=3DEN-US&gt;&lt;o:p&gt;&lt;/o:p&gt;&lt;/sp=</text:p>
      <text:p text:style-name="Preformatted_20_Text">an&gt;&lt;/span&gt;&lt;/p&gt;</text:p>
      <text:p text:style-name="Preformatted_20_Text"><text:s text:c="2"/>&lt;p style=3D'line-height:25.0pt;mso-line-height-rule:exactly' "&gt;&lt;b&gt;&lt;span</text:p>
      <text:p text:style-name="Preformatted_20_Text"><text:s text:c="2"/>style=3D'font-size:14.0pt;font-family:標楷體'&gt;二、辦理訓練、計畫及活動之�</text:p>
      <text:p text:style-name="Preformatted_20_Text">囮O統計&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b&gt;&lt;span</text:p>
      <text:p text:style-name="Preformatted_20_Text"><text:s text:c="2"/>lang=3DEN-US style=3D'font-size:14.0pt;font-family:標楷體'&gt;(&lt;/span&gt;&lt;/b&gt;&lt;b=</text:p>
      <text:p text:style-name="Preformatted_20_Text">&gt;&lt;span</text:p>
      <text:p text:style-name="Preformatted_20_Text"><text:s text:c="2"/>style=3D'font-size:14.0pt;font-family:標楷體'&gt;一&lt;span lang=3DEN-US&gt;)&amp;nbsp=</text:p>
      <text:p text:style-name="Preformatted_20_Text"><text:soft-page-break/>;&amp;nbsp;&amp;nbsp;&lt;/span&gt;本會辦理各項性別相關訓練、計畫及活動等，參加人數所佔性�</text:p>
      <text:p text:style-name="Preformatted_20_Text">O比例辦理情形如下：&lt;/span&gt;&lt;/b&gt;&lt;span</text:p>
      <text:p text:style-name="Preformatted_20_Text"><text:s text:c="2"/>lang=3DEN-US style=3D'font-size:14.0pt;font-family:標楷體'&gt;&amp;nbsp;&lt;o:p&gt;&lt;/o=</text:p>
      <text:p text:style-name="Preformatted_20_Text">:p&gt;&lt;/span&gt;&lt;/p&gt;</text:p>
      <text:p text:style-name="Preformatted_20_Text"><text:s text:c="2"/>&lt;table class=3DMsoNormalTable border=3D1 cellspacing=3D0 cellpadding=3D0</text:p>
      <text:p text:style-name="Preformatted_20_Text"><text:s text:c="3"/>style=3D'border-collapse:collapse;border:none;mso-border-alt:solid windo=</text:p>
      <text:p text:style-name="Preformatted_20_Text">wtext .5pt;</text:p>
      <text:p text:style-name="Preformatted_20_Text"><text:s text:c="3"/>mso-yfti-tbllook:1184;mso-padding-alt:0cm 2.85pt 0cm 2.85pt' "&gt;</text:p>
      <text:p text:style-name="Preformatted_20_Text"><text:s text:c="3"/>&lt;tr style=3D'mso-yfti-irow:0;mso-yfti-firstrow:yes;height:4.25pt'&gt;</text:p>
      <text:p text:style-name="Preformatted_20_Text"><text:s text:c="4"/>&lt;td width=3D45 style=3D'width:33.75pt;border:solid windowtext 1.0pt;bor=</text:p>
      <text:p text:style-name="Preformatted_20_Text">der-bottom:</text:p>
      <text:p text:style-name="Preformatted_20_Text"><text:s text:c="4"/>none;mso-border-top-alt:solid windowtext .5pt;mso-border-left-alt:solid=</text:p>
      <text:p text:style-name="Preformatted_20_Text"><text:s/>windowtext .5pt;</text:p>
      <text:p text:style-name="Preformatted_20_Text"><text:s text:c="4"/>mso-border-right-alt:solid windowtext .5pt;padding:0cm 2.85pt 0cm 2.85p=</text:p>
      <text:p text:style-name="Preformatted_20_Text">t;</text:p>
      <text:p text:style-name="Preformatted_20_Text"><text:s text:c="4"/>height:4.2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編&lt;/span&gt;&lt;span lang=3DEN-US style=3D'=</text:p>
      <text:p text:style-name="Preformatted_20_Text">font-size:</text:p>
      <text:p text:style-name="Preformatted_20_Text"><text:s text:c="4"/>14.0pt;font-family:標楷體'&gt;&lt;o:p&gt;&lt;/o:p&gt;&lt;/span&gt;&lt;/p&gt;</text:p>
      <text:p text:style-name="Preformatted_20_Text"><text:s text:c="4"/>&lt;/td&gt;</text:p>
      <text:p text:style-name="Preformatted_20_Text"><text:s text:c="4"/>&lt;td width=3D255 style=3D'width:191.4pt;border-top:solid windowtext 1.0p=</text:p>
      <text:p text:style-name="Preformatted_20_Text">t;</text:p>
      <text:p text:style-name="Preformatted_20_Text"><text:s text:c="4"/>border-left:none;border-bottom:none;border-right:solid windowtext 1.0pt;</text:p>
      <text:p text:style-name="Preformatted_20_Text"><text:s text:c="4"/>mso-border-left-alt:solid windowtext .5pt;mso-border-top-alt:solid wind=</text:p>
      <text:p text:style-name="Preformatted_20_Text">owtext .5pt;</text:p>
      <text:p text:style-name="Preformatted_20_Text"><text:s text:c="4"/>mso-border-left-alt:solid windowtext .5pt;mso-border-right-alt:solid wi=</text:p>
      <text:p text:style-name="Preformatted_20_Text">ndowtext .5pt;</text:p>
      <text:p text:style-name="Preformatted_20_Text"><text:s text:c="4"/>padding:0cm 2.85pt 0cm 2.85pt;height:4.2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計畫名稱&lt;/span&gt;&lt;span lang=3DEN-US</text:p>
      <text:p text:style-name="Preformatted_20_Text"><text:s text:c="4"/>style=3D'font-size:14.0pt;font-family:標楷體'&gt;&lt;o:p&gt;&lt;/o:p&gt;&lt;/span&gt;&lt;/p&gt;</text:p>
      <text:p text:style-name="Preformatted_20_Text"><text:s text:c="4"/>&lt;/td&gt;</text:p>
      <text:p text:style-name="Preformatted_20_Text"><text:s text:c="4"/>&lt;td width=3D57 style=3D'width:42.5pt;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height:4.2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oft-page-break/><text:s text:c="4"/>&lt;td width=3D47 style=3D'width:35.45pt;border-top:solid windowtext 1.0pt;</text:p>
      <text:p text:style-name="Preformatted_20_Text"><text:s text:c="4"/>border-left:none;border-bottom:solid windowtext 1.0pt;border-right:none;</text:p>
      <text:p text:style-name="Preformatted_20_Text"><text:s text:c="4"/>mso-border-top-alt:solid windowtext .5pt;mso-border-bottom-alt:solid wi=</text:p>
      <text:p text:style-name="Preformatted_20_Text">ndowtext .5pt;</text:p>
      <text:p text:style-name="Preformatted_20_Text"><text:s text:c="4"/>padding:0cm 2.85pt 0cm 2.85pt;height:4.2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人數&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57 style=3D'width:42.5pt;border:solid windowtext 1.0pt;bord=</text:p>
      <text:p text:style-name="Preformatted_20_Text">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text:p>
      <text:p text:style-name="Preformatted_20_Text"><text:s text:c="4"/>height:4.25pt'&gt;</text:p>
      <text:p text:style-name="Preformatted_20_Text"><text:s text:c="4"/>&lt;p style=3D'line-height:25.0pt;mso-line-height-rule:exactly' "&gt;&lt;span</text:p>
      <text:p text:style-name="Preformatted_20_Text"><text:s text:c="4"/>lang=3DEN-US style=3D'font-size:14.0pt;font-family:標楷體;mso-bidi-font=</text:p>
      <text:p text:style-name="Preformatted_20_Text">-weight:</text:p>
      <text:p text:style-name="Preformatted_20_Text"><text:s text:c="4"/>bold'&gt;&amp;nbsp;(&lt;/span&gt;&lt;span style=3D'font-size:14.0pt;font-family:標楷體;</text:p>
      <text:p text:style-name="Preformatted_20_Text"><text:s text:c="4"/>mso-bidi-font-family:標楷體;mso-bidi-font-weight:bold'&gt;人&lt;/span&gt;&lt;span</text:p>
      <text:p text:style-name="Preformatted_20_Text"><text:s text:c="4"/>lang=3DEN-US style=3D'font-size:14.0pt;font-family:標楷體;mso-bidi-font=</text:p>
      <text:p text:style-name="Preformatted_20_Text">-weight:</text:p>
      <text:p text:style-name="Preformatted_20_Text"><text:s text:c="4"/>bold'&gt;)&lt;/span&gt;&lt;span lang=3DEN-US style=3D'font-size:14.0pt;font-family:=</text:p>
      <text:p text:style-name="Preformatted_20_Text">標楷體'&gt;&lt;o:p&gt;&lt;/o:p&gt;&lt;/span&gt;&lt;/p&gt;</text:p>
      <text:p text:style-name="Preformatted_20_Text"><text:s text:c="4"/>&lt;/td&gt;</text:p>
      <text:p text:style-name="Preformatted_20_Text"><text:s text:c="4"/>&lt;td width=3D66 style=3D'width:49.65pt;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height:4.2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89 style=3D'width:66.55pt;border:solid windowtext 1.0pt;bor=</text:p>
      <text:p text:style-name="Preformatted_20_Text">d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text:p>
      <text:p text:style-name="Preformatted_20_Text"><text:s text:c="4"/>height:4.2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text:soft-page-break/>�</text:p>
      <text:p text:style-name="Preformatted_20_Text"><text:s text:c="4"/>mso-bidi-font-weight:bold'&gt;比例&lt;/span&gt;&lt;span lang=3DEN-US style=3D'font-=</text:p>
      <text:p text:style-name="Preformatted_20_Text">size:14.0pt;</text:p>
      <text:p text:style-name="Preformatted_20_Text"><text:s text:c="4"/>font-family:標楷體;mso-bidi-font-weight:bold'&gt;(%)&lt;/span&gt;&lt;span lang=3DEN=</text:p>
      <text:p text:style-name="Preformatted_20_Text">-US</text:p>
      <text:p text:style-name="Preformatted_20_Text"><text:s text:c="4"/>style=3D'font-size:14.0pt;font-family:標楷體'&gt;&lt;o:p&gt;&lt;/o:p&gt;&lt;/span&gt;&lt;/p&gt;</text:p>
      <text:p text:style-name="Preformatted_20_Text"><text:s text:c="4"/>&lt;/td&gt;</text:p>
      <text:p text:style-name="Preformatted_20_Text"><text:s text:c="3"/>&lt;/tr&gt;</text:p>
      <text:p text:style-name="Preformatted_20_Text"><text:s text:c="3"/>&lt;tr style=3D'mso-yfti-irow:1'&gt;</text:p>
      <text:p text:style-name="Preformatted_20_Text"><text:s text:c="4"/>&lt;td width=3D45 valign=3Dtop style=3D'width:33.75pt;border:solid windowt=</text:p>
      <text:p text:style-name="Preformatted_20_Text">ext 1.0pt;</text:p>
      <text:p text:style-name="Preformatted_20_Text"><text:s text:c="4"/>border-top:none;mso-border-left-alt:solid windowtext .5pt;mso-border-bo=</text:p>
      <text:p text:style-name="Preformatted_20_Text">ttom-alt:</text:p>
      <text:p text:style-name="Preformatted_20_Text"><text:s text:c="4"/>solid windowtext .5pt;mso-border-right-alt:solid wi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號&lt;/span&gt;&lt;span lang=3DEN-US style=3D'=</text:p>
      <text:p text:style-name="Preformatted_20_Text">font-size:</text:p>
      <text:p text:style-name="Preformatted_20_Text"><text:s text:c="4"/>14.0pt;font-family:標楷體'&gt;&lt;o:p&gt;&lt;/o:p&gt;&lt;/span&gt;&lt;/p&gt;</text:p>
      <text:p text:style-name="Preformatted_20_Text"><text:s text:c="4"/>&lt;/td&gt;</text:p>
      <text:p text:style-name="Preformatted_20_Text"><text:s text:c="4"/>&lt;td width=3D255 valign=3Dtop style=3D'width:191.4pt;border-top:none;bor=</text:p>
      <text:p text:style-name="Preformatted_20_Text">der-left:</text:p>
      <text:p text:style-name="Preformatted_20_Text"><text:s text:c="4"/>none;border-bottom:solid windowtext 1.0pt;border-right:solid windowtext=</text:p>
      <text:p text:style-name="Preformatted_20_Text"><text:s/>1.0pt;</text:p>
      <text:p text:style-name="Preformatted_20_Text"><text:s text:c="4"/>mso-border-left-alt:solid windowtext .5pt;mso-border-left-alt:solid win=</text:p>
      <text:p text:style-name="Preformatted_20_Text">dowtext .5pt;</text:p>
      <text:p text:style-name="Preformatted_20_Text"><text:s text:c="4"/>mso-border-bottom-alt:solid windowtext .5pt;mso-border-right-alt:solid =</text:p>
      <text:p text:style-name="Preformatted_20_Text">windowtext .5pt;</text:p>
      <text:p text:style-name="Preformatted_20_Text"><text:s text:c="4"/>padding:0cm 2.85pt 0cm 2.85pt'&gt;</text:p>
      <text:p text:style-name="Preformatted_20_Text"><text:s text:c="4"/>&lt;p style=3D'line-height:25.0pt;mso-line-height-rule:exactly' "&gt;&lt;span</text:p>
      <text:p text:style-name="Preformatted_20_Text"><text:s text:c="4"/>lang=3DEN-US style=3D'font-size:14.0pt;font-family:標楷體'&gt;&amp;nbsp;&amp;nbsp;=</text:p>
      <text:p text:style-name="Preformatted_20_Text"><text:s/>&lt;o:p&gt;&lt;/o:p&gt;&lt;/span&gt;&lt;/p&gt;</text:p>
      <text:p text:style-name="Preformatted_20_Text"><text:s text:c="4"/>&lt;/td&gt;</text:p>
      <text:p text:style-name="Preformatted_20_Text"><text:s text:c="4"/>&lt;td width=3D57 valign=3Dtop style=3D'width:42.5pt;border-top:none;borde=</text:p>
      <text:p text:style-name="Preformatted_20_Text">r-left:</text:p>
      <text:p text:style-name="Preformatted_20_Text"><text:s text:c="4"/>none;border-bottom:solid windowtext 1.0pt;border-right:solid windowtext=</text:p>
      <text:p text:style-name="Preformatted_20_Text"><text:s/>1.0p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小計&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oft-page-break/><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3"/>&lt;/tr&gt;</text:p>
      <text:p text:style-name="Preformatted_20_Text"><text:soft-page-break/><text:s text:c="3"/>&lt;tr style=3D'mso-yfti-irow:2'&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1&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族國際事務人才培訓&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5&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3&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text:soft-page-break/>〣�&gt;32&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1.82&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8.18&lt;o:p&gt;&lt;/o:p&gt;&lt;/span&gt;&lt;/p&gt;</text:p>
      <text:p text:style-name="Preformatted_20_Text"><text:s text:c="4"/>&lt;/td&gt;</text:p>
      <text:p text:style-name="Preformatted_20_Text"><text:s text:c="3"/>&lt;/tr&gt;</text:p>
      <text:p text:style-name="Preformatted_20_Text"><text:s text:c="3"/>&lt;tr style=3D'mso-yfti-irow:3'&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2&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聯合國原住民議題常設論壇&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oft-page-break/><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09&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0.90&lt;o:p&gt;&lt;/o:p&gt;&lt;/span&gt;&lt;/p&gt;</text:p>
      <text:p text:style-name="Preformatted_20_Text"><text:s text:c="4"/>&lt;/td&gt;</text:p>
      <text:p text:style-name="Preformatted_20_Text"><text:s text:c="3"/>&lt;/tr&gt;</text:p>
      <text:p text:style-name="Preformatted_20_Text"><text:s text:c="3"/>&lt;tr style=3D'mso-yfti-irow:4'&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text:soft-page-break/>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3&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促進原住民族國際交流獎補助計畫&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4&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6&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8&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ext:soft-page-break/>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0.35&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9.65&lt;o:p&gt;&lt;/o:p&gt;&lt;/span&gt;&lt;/p&gt;</text:p>
      <text:p text:style-name="Preformatted_20_Text"><text:s text:c="4"/>&lt;/td&gt;</text:p>
      <text:p text:style-name="Preformatted_20_Text"><text:s text:c="3"/>&lt;/tr&gt;</text:p>
      <text:p text:style-name="Preformatted_20_Text"><text:s text:c="3"/>&lt;tr style=3D'mso-yfti-irow:5'&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4&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族綜合發展基金貸款業務研習會&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38&lt;o:p&gt;&lt;/o:p&gt;&lt;/span&gt;&lt;/p&gt;</text:p>
      <text:p text:style-name="Preformatted_20_Text"><text:soft-page-break/><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5&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3&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2.61&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7.39&lt;o:p&gt;&lt;/o:p&gt;&lt;/span&gt;&lt;/p&gt;</text:p>
      <text:p text:style-name="Preformatted_20_Text"><text:s text:c="4"/>&lt;/td&gt;</text:p>
      <text:p text:style-name="Preformatted_20_Text"><text:s text:c="3"/>&lt;/tr&gt;</text:p>
      <text:p text:style-name="Preformatted_20_Text"><text:s text:c="3"/>&lt;tr style=3D'mso-yfti-irow:6'&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oft-page-break/><text:s text:c="4"/>exactly' "&gt;&lt;span lang=3DEN-US style=3D'font-size:14.0pt;font-family:標�</text:p>
      <text:p text:style-name="Preformatted_20_Text">〣�&gt;05&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族地區溫泉資源永續經營及輔導獎勵實施計畫&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9&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9&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0&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oft-page-break/><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1.01&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0.82&lt;o:p&gt;&lt;/o:p&gt;&lt;/span&gt;&lt;/p&gt;</text:p>
      <text:p text:style-name="Preformatted_20_Text"><text:s text:c="4"/>&lt;/td&gt;</text:p>
      <text:p text:style-name="Preformatted_20_Text"><text:s text:c="3"/>&lt;/tr&gt;</text:p>
      <text:p text:style-name="Preformatted_20_Text"><text:s text:c="3"/>&lt;tr style=3D'mso-yfti-irow:7'&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6&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族部落大學參加學員數&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643&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oft-page-break/><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596&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047&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4.39&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5.61&lt;o:p&gt;&lt;/o:p&gt;&lt;/span&gt;&lt;/p&gt;</text:p>
      <text:p text:style-name="Preformatted_20_Text"><text:s text:c="4"/>&lt;/td&gt;</text:p>
      <text:p text:style-name="Preformatted_20_Text"><text:s text:c="3"/>&lt;/tr&gt;</text:p>
      <text:p text:style-name="Preformatted_20_Text"><text:s text:c="3"/>&lt;tr style=3D'mso-yfti-irow:8'&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7&lt;o:p&gt;&lt;/o:p&gt;&lt;/span&gt;&lt;/p&gt;</text:p>
      <text:p text:style-name="Preformatted_20_Text"><text:s text:c="4"/>&lt;/td&gt;</text:p>
      <text:p text:style-name="Preformatted_20_Text"><text:s text:c="4"/>&lt;td width=3D255 style=3D'width:191.4pt;border-top:none;border-left:none;</text:p>
      <text:p text:style-name="Preformatted_20_Text"><text:soft-page-break/><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提供就讀大專院校原住民學生獎助學金&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900&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539&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361&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2.14&lt;o:p&gt;&lt;/o:p&gt;&lt;/span&gt;&lt;/p&gt;</text:p>
      <text:p text:style-name="Preformatted_20_Text"><text:soft-page-break/><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7.86&lt;o:p&gt;&lt;/o:p&gt;&lt;/span&gt;&lt;/p&gt;</text:p>
      <text:p text:style-name="Preformatted_20_Text"><text:s text:c="4"/>&lt;/td&gt;</text:p>
      <text:p text:style-name="Preformatted_20_Text"><text:s text:c="3"/>&lt;/tr&gt;</text:p>
      <text:p text:style-name="Preformatted_20_Text"><text:s text:c="3"/>&lt;tr style=3D'mso-yfti-irow:9'&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8&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辦理提升原住民資訊素養計畫&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13&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text:soft-page-break/>e-height-rule:</text:p>
      <text:p text:style-name="Preformatted_20_Text"><text:s text:c="4"/>exactly' "&gt;&lt;span lang=3DEN-US style=3D'font-size:14.0pt;font-family:標�</text:p>
      <text:p text:style-name="Preformatted_20_Text">〣�&gt;236&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77&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3.10&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6.90&lt;o:p&gt;&lt;/o:p&gt;&lt;/span&gt;&lt;/p&gt;</text:p>
      <text:p text:style-name="Preformatted_20_Text"><text:s text:c="4"/>&lt;/td&gt;</text:p>
      <text:p text:style-name="Preformatted_20_Text"><text:s text:c="3"/>&lt;/tr&gt;</text:p>
      <text:p text:style-name="Preformatted_20_Text"><text:s text:c="3"/>&lt;tr style=3D'mso-yfti-irow:10'&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09&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oft-page-break/><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辦理原住民族家庭暨婦女服務中心實施計畫&lt;/span&gt;&lt;span</text:p>
      <text:p text:style-name="Preformatted_20_Text"><text:s text:c="4"/>lang=3DEN-US style=3D'font-size:14.0pt;font-family:標楷體'&gt;(56&lt;/span&gt;&lt;s=</text:p>
      <text:p text:style-name="Preformatted_20_Text">pan</text:p>
      <text:p text:style-name="Preformatted_20_Text"><text:s text:c="4"/>style=3D'font-size:14.0pt;font-family:標楷體;mso-bidi-font-family:標楷�</text:p>
      <text:p text:style-name="Preformatted_20_Text">�&gt;處&lt;/span&gt;&lt;span</text:p>
      <text:p text:style-name="Preformatted_20_Text"><text:s text:c="4"/>lang=3DEN-US style=3D'font-size:14.0pt;font-family:標楷體'&gt;/&lt;/span&gt;&lt;span</text:p>
      <text:p text:style-name="Preformatted_20_Text"><text:s text:c="4"/>style=3D'font-size:14.0pt;font-family:標楷體;mso-bidi-font-family:標楷�</text:p>
      <text:p text:style-name="Preformatted_20_Text">�&gt;社工人力&lt;/span&gt;&lt;span</text:p>
      <text:p text:style-name="Preformatted_20_Text"><text:s text:c="4"/>lang=3DEN-US style=3D'font-size:14.0pt;font-family:標楷體'&gt;)&lt;o:p&gt;&lt;/o:p&gt;=</text:p>
      <text:p text:style-name="Preformatted_20_Tex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7&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77&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text:soft-page-break/>e-height-rule:</text:p>
      <text:p text:style-name="Preformatted_20_Text"><text:s text:c="4"/>exactly' "&gt;&lt;span lang=3DEN-US style=3D'font-size:14.0pt;font-family:標�</text:p>
      <text:p text:style-name="Preformatted_20_Text">〣�&gt;5.35&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5&lt;o:p&gt;&lt;/o:p&gt;&lt;/span&gt;&lt;/p&gt;</text:p>
      <text:p text:style-name="Preformatted_20_Text"><text:s text:c="4"/>&lt;/td&gt;</text:p>
      <text:p text:style-name="Preformatted_20_Text"><text:s text:c="3"/>&lt;/tr&gt;</text:p>
      <text:p text:style-name="Preformatted_20_Text"><text:s text:c="3"/>&lt;tr style=3D'mso-yfti-irow:11'&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推展原住民部落老人日間關懷站實施計畫&lt;/span&gt;&lt;span</text:p>
      <text:p text:style-name="Preformatted_20_Text"><text:s text:c="4"/>lang=3DEN-US style=3D'font-size:14.0pt;font-family:標楷體'&gt;&lt;o:p&gt;&lt;/o:p&gt;&lt;=</text:p>
      <text:p text:style-name="Preformatted_20_Text">/span&gt;&lt;/p&gt;</text:p>
      <text:p text:style-name="Preformatted_20_Text"><text:s text:c="4"/>&lt;p style=3D'line-height:25.0pt;mso-line-height-rule:exactly' "&gt;&lt;span</text:p>
      <text:p text:style-name="Preformatted_20_Text"><text:s text:c="4"/>lang=3DEN-US style=3D'font-size:14.0pt;font-family:標楷體'&gt;(&lt;/span&gt;&lt;span</text:p>
      <text:p text:style-name="Preformatted_20_Text"><text:s text:c="4"/>style=3D'font-size:14.0pt;font-family:標楷體;mso-bidi-font-family:標楷�</text:p>
      <text:p text:style-name="Preformatted_20_Text">�&gt;站&lt;/span&gt;&lt;span</text:p>
      <text:p text:style-name="Preformatted_20_Text"><text:s text:c="4"/>lang=3DEN-US style=3D'font-size:14.0pt;font-family:標楷體'&gt;/&lt;/span&gt;&lt;span</text:p>
      <text:p text:style-name="Preformatted_20_Text"><text:s text:c="4"/>style=3D'font-size:14.0pt;font-family:標楷體;mso-bidi-font-family:標楷�</text:p>
      <text:p text:style-name="Preformatted_20_Text">�&gt;服務人數&lt;/span&gt;&lt;span</text:p>
      <text:p text:style-name="Preformatted_20_Text"><text:s text:c="4"/>lang=3DEN-US style=3D'font-size:14.0pt;font-family:標楷體'&gt;)&lt;o:p&gt;&lt;/o:p&gt;=</text:p>
      <text:p text:style-name="Preformatted_20_Tex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oft-page-break/><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305&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291&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014&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9.99&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0.00&lt;o:p&gt;&lt;/o:p&gt;&lt;/span&gt;&lt;/p&gt;</text:p>
      <text:p text:style-name="Preformatted_20_Text"><text:s text:c="4"/>&lt;/td&gt;</text:p>
      <text:p text:style-name="Preformatted_20_Text"><text:s text:c="3"/>&lt;/tr&gt;</text:p>
      <text:p text:style-name="Preformatted_20_Text"><text:s text:c="3"/>&lt;tr style=3D'mso-yfti-irow:12'&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text:soft-page-break/>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1&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辦理補助原住民就醫交通費&lt;/span&gt;&lt;span</text:p>
      <text:p text:style-name="Preformatted_20_Text"><text:s text:c="4"/>lang=3DEN-US style=3D'font-size:14.0pt;font-family:標楷體'&gt;(&lt;/span&gt;&lt;span</text:p>
      <text:p text:style-name="Preformatted_20_Text"><text:s text:c="4"/>style=3D'font-size:14.0pt;font-family:標楷體;mso-bidi-font-family:標楷�</text:p>
      <text:p text:style-name="Preformatted_20_Text">�&gt;人次&lt;/span&gt;&lt;span</text:p>
      <text:p text:style-name="Preformatted_20_Text"><text:s text:c="4"/>lang=3DEN-US style=3D'font-size:14.0pt;font-family:標楷體'&gt;)&lt;o:p&gt;&lt;/o:p&gt;=</text:p>
      <text:p text:style-name="Preformatted_20_Tex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5,803&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978&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8,825&lt;o:p&gt;&lt;/o:p&gt;&lt;/span&gt;&lt;/p&gt;</text:p>
      <text:p text:style-name="Preformatted_20_Text"><text:soft-page-break/><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4.16&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5.84&lt;o:p&gt;&lt;/o:p&gt;&lt;/span&gt;&lt;/p&gt;</text:p>
      <text:p text:style-name="Preformatted_20_Text"><text:s text:c="4"/>&lt;/td&gt;</text:p>
      <text:p text:style-name="Preformatted_20_Text"><text:s text:c="3"/>&lt;/tr&gt;</text:p>
      <text:p text:style-name="Preformatted_20_Text"><text:s text:c="3"/>&lt;tr style=3D'mso-yfti-irow:13'&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2&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辦理補助原住民健保費&lt;/span&gt;&lt;span</text:p>
      <text:p text:style-name="Preformatted_20_Text"><text:s text:c="4"/>lang=3DEN-US style=3D'font-size:14.0pt;font-family:標楷體'&gt;(&lt;/span&gt;&lt;span</text:p>
      <text:p text:style-name="Preformatted_20_Text"><text:s text:c="4"/>style=3D'font-size:14.0pt;font-family:標楷體;mso-bidi-font-family:標楷�</text:p>
      <text:p text:style-name="Preformatted_20_Text">�&gt;人次&lt;/span&gt;&lt;span</text:p>
      <text:p text:style-name="Preformatted_20_Text"><text:s text:c="4"/>lang=3DEN-US style=3D'font-size:14.0pt;font-family:標楷體'&gt;)&lt;o:p&gt;&lt;/o:p&gt;=</text:p>
      <text:p text:style-name="Preformatted_20_Tex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text:soft-page-break/>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19,442&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13,527&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05,915&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0.61&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9.39&lt;o:p&gt;&lt;/o:p&gt;&lt;/span&gt;&lt;/p&gt;</text:p>
      <text:p text:style-name="Preformatted_20_Text"><text:s text:c="4"/>&lt;/td&gt;</text:p>
      <text:p text:style-name="Preformatted_20_Text"><text:s text:c="3"/>&lt;/tr&gt;</text:p>
      <text:p text:style-name="Preformatted_20_Text"><text:s text:c="3"/>&lt;tr style=3D'mso-yfti-irow:14'&gt;</text:p>
      <text:p text:style-name="Preformatted_20_Text"><text:s text:c="4"/>&lt;td width=3D45 style=3D'width:33.75pt;border:solid windowtext 1.0pt;bor=</text:p>
      <text:p text:style-name="Preformatted_20_Text"><text:soft-page-break/>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3&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職業訓練&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94&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68&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26&lt;o:p&gt;&lt;/o:p&gt;&lt;/span&gt;&lt;/p&gt;</text:p>
      <text:p text:style-name="Preformatted_20_Text"><text:s text:c="4"/>&lt;/td&gt;</text:p>
      <text:p text:style-name="Preformatted_20_Text"><text:soft-page-break/><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7.02&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2.98&lt;o:p&gt;&lt;/o:p&gt;&lt;/span&gt;&lt;/p&gt;</text:p>
      <text:p text:style-name="Preformatted_20_Text"><text:s text:c="4"/>&lt;/td&gt;</text:p>
      <text:p text:style-name="Preformatted_20_Text"><text:s text:c="3"/>&lt;/tr&gt;</text:p>
      <text:p text:style-name="Preformatted_20_Text"><text:s text:c="3"/>&lt;tr style=3D'mso-yfti-irow:15'&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4&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族工作權保障法私部門進用&lt;/span&gt;&lt;span</text:p>
      <text:p text:style-name="Preformatted_20_Text"><text:s text:c="4"/>lang=3DEN-US style=3D'font-size:14.0pt;font-family:標楷體'&gt;(&lt;/span&gt;&lt;span</text:p>
      <text:p text:style-name="Preformatted_20_Text"><text:s text:c="4"/>style=3D'font-size:14.0pt;font-family:標楷體;mso-bidi-font-family:標楷�</text:p>
      <text:p text:style-name="Preformatted_20_Text">�&gt;人次&lt;/span&gt;&lt;span</text:p>
      <text:p text:style-name="Preformatted_20_Text"><text:s text:c="4"/>lang=3DEN-US style=3D'font-size:14.0pt;font-family:標楷體'&gt;)&lt;o:p&gt;&lt;/o:p&gt;=</text:p>
      <text:p text:style-name="Preformatted_20_Tex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oft-page-break/><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98,933&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7,208&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1,725&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8.86&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1.13&lt;o:p&gt;&lt;/o:p&gt;&lt;/span&gt;&lt;/p&gt;</text:p>
      <text:p text:style-name="Preformatted_20_Text"><text:s text:c="4"/>&lt;/td&gt;</text:p>
      <text:p text:style-name="Preformatted_20_Text"><text:s text:c="3"/>&lt;/tr&gt;</text:p>
      <text:p text:style-name="Preformatted_20_Text"><text:s text:c="3"/>&lt;tr style=3D'mso-yfti-irow:16'&gt;</text:p>
      <text:p text:style-name="Preformatted_20_Text"><text:s text:c="4"/>&lt;td width=3D45 style=3D'width:33.75pt;border:solid windowtext 1.0pt;bor=</text:p>
      <text:p text:style-name="Preformatted_20_Text">der-top:</text:p>
      <text:p text:style-name="Preformatted_20_Text"><text:soft-page-break/><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5&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僱用原住民就業服務專員，推動原住民就業計畫&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0&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6&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4&lt;o:p&gt;&lt;/o:p&gt;&lt;/span&gt;&lt;/p&gt;</text:p>
      <text:p text:style-name="Preformatted_20_Text"><text:s text:c="4"/>&lt;/td&gt;</text:p>
      <text:p text:style-name="Preformatted_20_Text"><text:s text:c="4"/>&lt;td width=3D66 style=3D'width:49.65pt;border-top:none;border-left:none;</text:p>
      <text:p text:style-name="Preformatted_20_Text"><text:soft-page-break/><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6.00&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74.00&lt;o:p&gt;&lt;/o:p&gt;&lt;/span&gt;&lt;/p&gt;</text:p>
      <text:p text:style-name="Preformatted_20_Text"><text:s text:c="4"/>&lt;/td&gt;</text:p>
      <text:p text:style-name="Preformatted_20_Text"><text:s text:c="3"/>&lt;/tr&gt;</text:p>
      <text:p text:style-name="Preformatted_20_Text"><text:s text:c="3"/>&lt;tr style=3D'mso-yfti-irow:17'&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6&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微型貸經濟活動貸款核貸數&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text:soft-page-break/>〣�&gt;2,020&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53&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67&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7.18&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2.82&lt;o:p&gt;&lt;/o:p&gt;&lt;/span&gt;&lt;/p&gt;</text:p>
      <text:p text:style-name="Preformatted_20_Text"><text:s text:c="4"/>&lt;/td&gt;</text:p>
      <text:p text:style-name="Preformatted_20_Text"><text:s text:c="3"/>&lt;/tr&gt;</text:p>
      <text:p text:style-name="Preformatted_20_Text"><text:s text:c="3"/>&lt;tr style=3D'mso-yfti-irow:18'&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text:soft-page-break/>e-height-rule:</text:p>
      <text:p text:style-name="Preformatted_20_Text"><text:s text:c="4"/>exactly' "&gt;&lt;span lang=3DEN-US style=3D'font-size:14.0pt;font-family:標�</text:p>
      <text:p text:style-name="Preformatted_20_Text">〣�&gt;17&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style=3D'line-height:25.0pt;mso-line-height-rule:exactly' "&gt;&lt;span</text:p>
      <text:p text:style-name="Preformatted_20_Text"><text:s text:c="4"/>style=3D'font-size:14.0pt;font-family:標楷體;mso-bidi-font-family:標楷�</text:p>
      <text:p text:style-name="Preformatted_20_Text">�&gt;原住民族部落特色道路改善計畫&lt;/span&gt;&lt;span</text:p>
      <text:p text:style-name="Preformatted_20_Text"><text:s text:c="4"/>lang=3DEN-US style=3D'font-size:14.0pt;font-family:標楷體'&gt;&lt;o:p&gt;&lt;/o:p&gt;&lt;=</text:p>
      <text:p text:style-name="Preformatted_20_Tex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032&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601&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31&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oft-page-break/><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8.24&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1.82&lt;o:p&gt;&lt;/o:p&gt;&lt;/span&gt;&lt;/p&gt;</text:p>
      <text:p text:style-name="Preformatted_20_Text"><text:s text:c="4"/>&lt;/td&gt;</text:p>
      <text:p text:style-name="Preformatted_20_Text"><text:s text:c="3"/>&lt;/tr&gt;</text:p>
      <text:p text:style-name="Preformatted_20_Text"><text:s text:c="3"/>&lt;tr style=3D'mso-yfti-irow:19;mso-yfti-lastrow:yes'&gt;</text:p>
      <text:p text:style-name="Preformatted_20_Text"><text:s text:c="4"/>&lt;td width=3D45 style=3D'width:33.75pt;border:solid windowtext 1.0pt;bor=</text:p>
      <text:p text:style-name="Preformatted_20_Text">der-top:</text:p>
      <text:p text:style-name="Preformatted_20_Text"><text:s text:c="4"/>none;mso-border-top-alt:solid windowtext .5pt;mso-border-alt:solid wind=</text:p>
      <text:p text:style-name="Preformatted_20_Text">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合計&lt;/span&gt;&lt;span lang=3DEN-US style=</text:p>
      <text:p text:style-name="Preformatted_20_Text">=3D'font-size:</text:p>
      <text:p text:style-name="Preformatted_20_Text"><text:s text:c="4"/>14.0pt;font-family:標楷體'&gt;&lt;o:p&gt;&lt;/o:p&gt;&lt;/span&gt;&lt;/p&gt;</text:p>
      <text:p text:style-name="Preformatted_20_Text"><text:s text:c="4"/>&lt;/td&gt;</text:p>
      <text:p text:style-name="Preformatted_20_Text"><text:s text:c="4"/>&lt;td width=3D255 style=3D'width:191.4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right style=3D'text-align:right;line-height:25.0pt;mso-line-=</text:p>
      <text:p text:style-name="Preformatted_20_Text">height-rule:</text:p>
      <text:p text:style-name="Preformatted_20_Text"><text:s text:c="4"/>exactly;word-break:break-all' "&gt;&lt;span lang=3DEN-US style=3D'font-size:1=</text:p>
      <text:p text:style-name="Preformatted_20_Text">4.0pt;</text:p>
      <text:p text:style-name="Preformatted_20_Text"><text:s text:c="4"/>font-family:標楷體'&gt;&amp;nbsp;&amp;nbsp;&amp;nbsp;&amp;nbsp; &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right style=3D'text-align:right;line-height:25.0pt;mso-line-=</text:p>
      <text:p text:style-name="Preformatted_20_Text">height-rule:</text:p>
      <text:p text:style-name="Preformatted_20_Text"><text:s text:c="4"/>exactly' "&gt;&lt;span lang=3DEN-US style=3D'font-size:14.0pt;font-family:標�</text:p>
      <text:p text:style-name="Preformatted_20_Text">〣�</text:p>
      <text:p text:style-name="Preformatted_20_Text"><text:soft-page-break/><text:s text:c="4"/>mso-bidi-font-weight:bold'&gt;862,459&lt;/span&gt;&lt;span lang=3DEN-US style=3D'fo=</text:p>
      <text:p text:style-name="Preformatted_20_Text">nt-size:</text:p>
      <text:p text:style-name="Preformatted_20_Text"><text:s text:c="4"/>14.0pt;font-family:標楷體'&gt;&lt;o:p&gt;&lt;/o:p&gt;&lt;/span&gt;&lt;/p&gt;</text:p>
      <text:p text:style-name="Preformatted_20_Text"><text:s text:c="4"/>&lt;/td&gt;</text:p>
      <text:p text:style-name="Preformatted_20_Text"><text:s text:c="4"/>&lt;td width=3D47 style=3D'width:35.4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right style=3D'text-align:right;line-height:25.0pt;mso-line-=</text:p>
      <text:p text:style-name="Preformatted_20_Text">height-rule:</text:p>
      <text:p text:style-name="Preformatted_20_Text"><text:s text:c="4"/>exactly' "&gt;&lt;span lang=3DEN-US style=3D'font-size:14.0pt;font-family:標�</text:p>
      <text:p text:style-name="Preformatted_20_Text">〣�</text:p>
      <text:p text:style-name="Preformatted_20_Text"><text:s text:c="4"/>mso-bidi-font-weight:bold'&gt;426,497&lt;/span&gt;&lt;span lang=3DEN-US style=3D'fo=</text:p>
      <text:p text:style-name="Preformatted_20_Text">nt-size:</text:p>
      <text:p text:style-name="Preformatted_20_Text"><text:s text:c="4"/>14.0pt;font-family:標楷體'&gt;&lt;o:p&gt;&lt;/o:p&gt;&lt;/span&gt;&lt;/p&gt;</text:p>
      <text:p text:style-name="Preformatted_20_Text"><text:s text:c="4"/>&lt;/td&gt;</text:p>
      <text:p text:style-name="Preformatted_20_Text"><text:s text:c="4"/>&lt;td width=3D57 style=3D'width:42.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right style=3D'text-align:right;line-height:25.0pt;mso-line-=</text:p>
      <text:p text:style-name="Preformatted_20_Text">height-rule:</text:p>
      <text:p text:style-name="Preformatted_20_Text"><text:s text:c="4"/>exactly' "&gt;&lt;span lang=3DEN-US style=3D'font-size:14.0pt;font-family:標�</text:p>
      <text:p text:style-name="Preformatted_20_Text">〣�</text:p>
      <text:p text:style-name="Preformatted_20_Text"><text:s text:c="4"/>mso-bidi-font-weight:bold'&gt;435,962&lt;/span&gt;&lt;span lang=3DEN-US style=3D'fo=</text:p>
      <text:p text:style-name="Preformatted_20_Text">nt-size:</text:p>
      <text:p text:style-name="Preformatted_20_Text"><text:s text:c="4"/>14.0pt;font-family:標楷體'&gt;&lt;o:p&gt;&lt;/o:p&gt;&lt;/span&gt;&lt;/p&gt;</text:p>
      <text:p text:style-name="Preformatted_20_Text"><text:s text:c="4"/>&lt;/td&gt;</text:p>
      <text:p text:style-name="Preformatted_20_Text"><text:s text:c="4"/>&lt;td width=3D66 style=3D'width:49.6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right style=3D'text-align:right;line-height:25.0pt;mso-line-=</text:p>
      <text:p text:style-name="Preformatted_20_Text">height-rule:</text:p>
      <text:p text:style-name="Preformatted_20_Text"><text:s text:c="4"/>exactly' "&gt;&lt;span lang=3DEN-US style=3D'font-size:14.0pt;font-family:標�</text:p>
      <text:p text:style-name="Preformatted_20_Text">〣�</text:p>
      <text:p text:style-name="Preformatted_20_Text"><text:s text:c="4"/>mso-bidi-font-weight:bold'&gt;49.45&lt;/span&gt;&lt;span lang=3DEN-US style=3D'font=</text:p>
      <text:p text:style-name="Preformatted_20_Text">-size:</text:p>
      <text:p text:style-name="Preformatted_20_Text"><text:s text:c="4"/>14.0pt;font-family:標楷體'&gt;&lt;o:p&gt;&lt;/o:p&gt;&lt;/span&gt;&lt;/p&gt;</text:p>
      <text:p text:style-name="Preformatted_20_Text"><text:s text:c="4"/>&lt;/td&gt;</text:p>
      <text:p text:style-name="Preformatted_20_Text"><text:s text:c="4"/>&lt;td width=3D89 style=3D'width:66.5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right style=3D'text-align:right;line-height:25.0pt;mso-line-=</text:p>
      <text:p text:style-name="Preformatted_20_Text">height-rule:</text:p>
      <text:p text:style-name="Preformatted_20_Text"><text:soft-page-break/><text:s text:c="4"/>exactly' "&gt;&lt;span lang=3DEN-US style=3D'font-size:14.0pt;font-family:標�</text:p>
      <text:p text:style-name="Preformatted_20_Text">〣�</text:p>
      <text:p text:style-name="Preformatted_20_Text"><text:s text:c="4"/>mso-bidi-font-weight:bold'&gt;50.55&lt;/span&gt;&lt;span lang=3DEN-US style=3D'font=</text:p>
      <text:p text:style-name="Preformatted_20_Text">-size:</text:p>
      <text:p text:style-name="Preformatted_20_Text"><text:s text:c="4"/>14.0pt;font-family:標楷體'&gt;&lt;o:p&gt;&lt;/o:p&gt;&lt;/span&gt;&lt;/p&gt;</text:p>
      <text:p text:style-name="Preformatted_20_Text"><text:s text:c="4"/>&lt;/td&gt;</text:p>
      <text:p text:style-name="Preformatted_20_Text"><text:s text:c="3"/>&lt;/tr&gt;</text:p>
      <text:p text:style-name="Preformatted_20_Text"><text:s text:c="2"/>&lt;/table&gt;</text:p>
      <text:p text:style-name="Preformatted_20_Text"><text:s text:c="2"/>&lt;p style=3D'line-height:25.0pt;mso-line-height-rule:exactly' "&gt;&lt;b&gt;&lt;span</text:p>
      <text:p text:style-name="Preformatted_20_Text"><text:s text:c="2"/>lang=3DEN-US style=3D'font-size:14.0pt;font-family:標楷體'&gt;(&lt;/span&gt;&lt;/b&gt;&lt;b=</text:p>
      <text:p text:style-name="Preformatted_20_Text">&gt;&lt;span</text:p>
      <text:p text:style-name="Preformatted_20_Text"><text:s text:c="2"/>style=3D'font-size:14.0pt;font-family:標楷體'&gt;二&lt;span lang=3DEN-US&gt;)&lt;/spa=</text:p>
      <text:p text:style-name="Preformatted_20_Text">n&gt;辦理情形說明&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b&gt;&lt;span</text:p>
      <text:p text:style-name="Preformatted_20_Text"><text:s text:c="2"/>lang=3DEN-US style=3D'font-size:14.0pt;font-family:標楷體'&gt;1&lt;/span&gt;&lt;/b&gt;&lt;b=</text:p>
      <text:p text:style-name="Preformatted_20_Text">&gt;&lt;span</text:p>
      <text:p text:style-name="Preformatted_20_Text"><text:s text:c="2"/>style=3D'font-size:14.0pt;font-family:標楷體'&gt;、&lt;span lang=3DEN-US&gt;&amp;nbsp;=</text:p>
      <text:p text:style-name="Preformatted_20_Text">&lt;/span&gt;原住民族國際人才培訓&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本會為培育原住民族參加全球性與區域性之國際會議人才，及提供國際事務學習�</text:p>
      <text:p text:style-name="Preformatted_20_Text">宋瑐D，遂辦理「原住民國際事務人才培訓」以及補助民間團體參與「聯合國原住民議=</text:p>
      <text:p text:style-name="Preformatted_20_Text">題常設論壇」之國際政治組織會議，以培訓課程與補助活動之形式，培育原住民族參�</text:p>
      <text:p text:style-name="Preformatted_20_Text">P國際相關事務所需人才。&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lt;span</text:p>
      <text:p text:style-name="Preformatted_20_Text"><text:s text:c="2"/>lang=3DEN-US&gt;104&lt;/span&gt;年度原住民族國際事務人才培訓訂於&lt;span lang=3DEN-US=</text:p>
      <text:p text:style-name="Preformatted_20_Text">&gt;104&lt;/span&gt;年&lt;span</text:p>
      <text:p text:style-name="Preformatted_20_Text"><text:s text:c="2"/>lang=3DEN-US&gt;9&lt;/span&gt;月&lt;span lang=3DEN-US&gt;19&lt;/span&gt;日至&lt;span lang=3DEN-US=</text:p>
      <text:p text:style-name="Preformatted_20_Text">&gt;10&lt;/span&gt;月&lt;span</text:p>
      <text:p text:style-name="Preformatted_20_Text"><text:s text:c="2"/>lang=3DEN-US&gt;19&lt;/span&gt;日（隔週之星期六、日，為期三週、共計&lt;span lang=3DEN=</text:p>
      <text:p text:style-name="Preformatted_20_Text">-US&gt;6&lt;/span&gt;日）分初階及進階各一班辦理，遴選受訓學員共&lt;span</text:p>
      <text:p text:style-name="Preformatted_20_Text"><text:s text:c="2"/>lang=3DEN-US&gt;55&lt;/span&gt;名，其中男性學員有&lt;span lang=3DEN-US&gt;23&lt;/span&gt;名，�</text:p>
      <text:p text:style-name="Preformatted_20_Text">k性學員有&lt;span</text:p>
      <text:p text:style-name="Preformatted_20_Text"><text:s text:c="2"/>lang=3DEN-US&gt;32&lt;/span&gt;名（佔全體學員比例&lt;span lang=3DEN-US&gt;58%&lt;/span&gt;）；=</text:p>
      <text:p text:style-name="Preformatted_20_Text">本會另選派&lt;span</text:p>
      <text:p text:style-name="Preformatted_20_Text"><text:s text:c="2"/>lang=3DEN-US&gt;8&lt;/span&gt;名人員，含&lt;span lang=3DEN-US&gt;6&lt;/span&gt;名女性&lt;span lan=</text:p>
      <text:p text:style-name="Preformatted_20_Text">g=3DEN-US&gt;(75%)&lt;/span&gt;及&lt;span</text:p>
      <text:p text:style-name="Preformatted_20_Text"><text:s text:c="2"/>lang=3DEN-US&gt;2&lt;/span&gt;名男性&lt;span lang=3DEN-US&gt;(25%)&lt;/span&gt;。整體而言，女�</text:p>
      <text:p text:style-name="Preformatted_20_Text">夆捋P此培訓活動之比例為&lt;span</text:p>
      <text:p text:style-name="Preformatted_20_Text"><text:s text:c="2"/>lang=3DEN-US&gt;60%&lt;/span&gt;。&lt;span lang=3DEN-US&gt;&lt;o:p&gt;&lt;/o:p&gt;&lt;/span&gt;&lt;/span&gt;&lt;/p&gt;</text:p>
      <text:p text:style-name="Preformatted_20_Text"><text:s text:c="2"/>&lt;p style=3D'line-height:25.0pt;mso-line-height-rule:exactly' "&gt;&lt;span</text:p>
      <text:p text:style-name="Preformatted_20_Text"><text:s text:c="2"/>lang=3DEN-US style=3D'font-size:14.0pt;font-family:標楷體'&gt;&lt;o:p&gt;&amp;nbsp;&lt;/o=</text:p>
      <text:p text:style-name="Preformatted_20_Text">:p&gt;&lt;/span&gt;&lt;/p&gt;</text:p>
      <text:p text:style-name="Preformatted_20_Text"><text:s text:c="2"/>&lt;p style=3D'line-height:25.0pt;mso-line-height-rule:exactly' "&gt;&lt;b&gt;&lt;span</text:p>
      <text:p text:style-name="Preformatted_20_Text"><text:s text:c="2"/>lang=3DEN-US style=3D'font-size:14.0pt;font-family:標楷體'&gt;2&lt;/span&gt;&lt;/b&gt;&lt;b=</text:p>
      <text:p text:style-name="Preformatted_20_Text">&gt;&lt;span</text:p>
      <text:p text:style-name="Preformatted_20_Text"><text:s text:c="2"/>style=3D'font-size:14.0pt;font-family:標楷體'&gt;、&lt;span lang=3DEN-US&gt;&amp;nbsp;=</text:p>
      <text:p text:style-name="Preformatted_20_Text"><text:soft-page-break/>&lt;/span&gt;促進原住民族國際交流&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聯合國原住民議題常設論壇：&lt;span</text:p>
      <text:p text:style-name="Preformatted_20_Text"><text:s text:c="2"/>lang=3DEN-US&gt;104&lt;/span&gt;年本會補助民間團體前往聯合國參與第&lt;span lang=3DEN-=</text:p>
      <text:p text:style-name="Preformatted_20_Text">US&gt;14&lt;/span&gt;屆聯合國原住民議題常設論壇，業於去（&lt;span</text:p>
      <text:p text:style-name="Preformatted_20_Text"><text:s text:c="2"/>lang=3DEN-US&gt;104&lt;/span&gt;）年&lt;span lang=3DEN-US&gt;4&lt;/span&gt;月&lt;span lang=3DEN-U=</text:p>
      <text:p text:style-name="Preformatted_20_Text">S&gt;16&lt;/span&gt;日至&lt;span</text:p>
      <text:p text:style-name="Preformatted_20_Text"><text:s text:c="2"/>lang=3DEN-US&gt;5&lt;/span&gt;月&lt;span lang=3DEN-US&gt;1&lt;/span&gt;日辦理完竣，以補助地方�</text:p>
      <text:p text:style-name="Preformatted_20_Text">D政府團體為主，共有兩個團體、計&lt;span</text:p>
      <text:p text:style-name="Preformatted_20_Text"><text:s text:c="2"/>lang=3DEN-US&gt;11&lt;/span&gt;人參加，女性&lt;span lang=3DEN-US&gt;10&lt;/span&gt;人，佔人數�</text:p>
      <text:p text:style-name="Preformatted_20_Text">顐珙�span lang=3DEN-US&gt;90.9&lt;/span&gt;％，男性&lt;span</text:p>
      <text:p text:style-name="Preformatted_20_Text"><text:s text:c="2"/>lang=3DEN-US&gt;1&lt;/span&gt;人，佔人數比例為&lt;span lang=3DEN-US&gt;9.1%&lt;/span&gt;。&lt;spa=</text:p>
      <text:p text:style-name="Preformatted_20_Text">n 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促進原住民族國際交流獎補助計畫：本會為推展台灣原住民族國際參與，以促進�</text:p>
      <text:p text:style-name="Preformatted_20_Text">磳N原住民族議題的學習與掌握、積極貢獻與分享發展經驗、提昇台灣原住民族國際能=</text:p>
      <text:p text:style-name="Preformatted_20_Text">見度及擴展我國國際活動空間，訂定獎補助辦法鼓勵個人或團體參加與原住民議題有�</text:p>
      <text:p text:style-name="Preformatted_20_Text">鬗妍篕甯蒺Q會及相關活動。依據統計，&lt;span</text:p>
      <text:p text:style-name="Preformatted_20_Text"><text:s text:c="2"/>lang=3DEN-US&gt;104&lt;/span&gt;年度共計補助&lt;span lang=3DEN-US&gt;114&lt;/span&gt;人，共計�</text:p>
      <text:p text:style-name="Preformatted_20_Text">眯w補助新台幣&lt;span</text:p>
      <text:p text:style-name="Preformatted_20_Text"><text:s text:c="2"/>lang=3DEN-US&gt;112&lt;/span&gt;萬&lt;span lang=3DEN-US&gt;3,600&lt;/span&gt;元。其中&lt;span lan=</text:p>
      <text:p text:style-name="Preformatted_20_Text">g=3DEN-US&gt;46&lt;/span&gt;人為男性，&lt;span</text:p>
      <text:p text:style-name="Preformatted_20_Text"><text:s text:c="2"/>lang=3DEN-US&gt;68&lt;/span&gt;人為女性，女性佔&lt;span lang=3DEN-US&gt;60%&lt;/span&gt;。&lt;spa=</text:p>
      <text:p text:style-name="Preformatted_20_Text">n lang=3DEN-US&gt;&lt;o:p&gt;&lt;/o:p&gt;&lt;/span&gt;&lt;/span&gt;&lt;/p&gt;</text:p>
      <text:p text:style-name="Preformatted_20_Text"><text:s text:c="2"/>&lt;p style=3D'line-height:25.0pt;mso-line-height-rule:exactly' "&gt;&lt;b&gt;&lt;span</text:p>
      <text:p text:style-name="Preformatted_20_Text"><text:s text:c="2"/>lang=3DEN-US style=3D'font-size:14.0pt;font-family:標楷體'&gt;3&lt;/span&gt;&lt;/b&gt;&lt;b=</text:p>
      <text:p text:style-name="Preformatted_20_Text">&gt;&lt;span</text:p>
      <text:p text:style-name="Preformatted_20_Text"><text:s text:c="2"/>style=3D'font-size:14.0pt;font-family:標楷體'&gt;、&lt;span lang=3DEN-US&gt;&amp;nbsp;=</text:p>
      <text:p text:style-name="Preformatted_20_Text">&lt;/span&gt;原住民學生就讀大專院校獎助學金執行情形&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大專原住民學生獎助學金核發人數由&lt;span</text:p>
      <text:p text:style-name="Preformatted_20_Text"><text:s text:c="2"/>lang=3DEN-US&gt;87&lt;/span&gt;年&lt;span lang=3DEN-US&gt;417&lt;/span&gt;人至&lt;span lang=3DEN-=</text:p>
      <text:p text:style-name="Preformatted_20_Text">US&gt;104&lt;/span&gt;年之&lt;span</text:p>
      <text:p text:style-name="Preformatted_20_Text"><text:s text:c="2"/>lang=3DEN-US&gt;7,900&lt;/span&gt;人，成長倍數高達&lt;span lang=3DEN-US&gt;18.95&lt;/span&gt;�</text:p>
      <text:p text:style-name="Preformatted_20_Text">縑A顯示在原住民高等教育投入的補助，讓原住民大專學生更努力向學，提升原住民教=</text:p>
      <text:p text:style-name="Preformatted_20_Text">育程度。&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近&lt;span</text:p>
      <text:p text:style-name="Preformatted_20_Text"><text:s text:c="2"/>lang=3DEN-US&gt;6&lt;/span&gt;年（&lt;span lang=3DEN-US&gt;99-104&lt;/span&gt;年度）原住民學生=</text:p>
      <text:p text:style-name="Preformatted_20_Text">就讀大專院校獎助學金獲獎學生由&lt;span</text:p>
      <text:p text:style-name="Preformatted_20_Text"><text:s text:c="2"/>lang=3DEN-US&gt;99&lt;/span&gt;年度&lt;span lang=3DEN-US&gt;7,475&lt;/span&gt;人次逐年增加至&lt;s=</text:p>
      <text:p text:style-name="Preformatted_20_Text">pan lang=3DEN-US&gt;104&lt;/span&gt;年度&lt;span</text:p>
      <text:p text:style-name="Preformatted_20_Text"><text:s text:c="2"/>lang=3DEN-US&gt;7,900&lt;/span&gt;人次，增加&lt;span lang=3DEN-US&gt;5.7%&lt;/span&gt;，最主要=</text:p>
      <text:p text:style-name="Preformatted_20_Text">是因經濟不景氣影響下，原住民族家長失業比率增高，家庭總所得下降，期望透過政�</text:p>
      <text:p text:style-name="Preformatted_20_Text">異U學金核發作業減輕家庭負擔，使學生安心就學。&lt;span</text:p>
      <text:p text:style-name="Preformatted_20_Text"><text:soft-page-break/><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3&lt;/spa=</text:p>
      <text:p text:style-name="Preformatted_20_Text">n&gt;）學生性別比例部分，由&lt;span</text:p>
      <text:p text:style-name="Preformatted_20_Text"><text:s text:c="2"/>lang=3DEN-US&gt;99&lt;/span&gt;年度至&lt;span lang=3DEN-US&gt;104&lt;/span&gt;年度皆是女學生比=</text:p>
      <text:p text:style-name="Preformatted_20_Text">例較高，女學生大約占總獲獎學生總數&lt;span</text:p>
      <text:p text:style-name="Preformatted_20_Text"><text:s text:c="2"/>lang=3DEN-US&gt;67%&lt;/span&gt;，在&lt;span lang=3DEN-US&gt;104&lt;/span&gt;年度「獎學金」項�</text:p>
      <text:p text:style-name="Preformatted_20_Text">堣k學生更占了該項&lt;span</text:p>
      <text:p text:style-name="Preformatted_20_Text"><text:s text:c="2"/>lang=3DEN-US&gt;73.34%&lt;/span&gt;；而男學生獲&lt;span lang=3DEN-US&gt;?&lt;/span&gt;比例為&lt;s=</text:p>
      <text:p text:style-name="Preformatted_20_Text">pan lang=3DEN-US&gt;26.66%&lt;/span&gt;。&lt;span</text:p>
      <text:p text:style-name="Preformatted_20_Text"><text:s text:c="2"/>lang=3DEN-US&gt;&lt;o:p&gt;&lt;/o:p&gt;&lt;/span&gt;&lt;/span&gt;&lt;/p&gt;</text:p>
      <text:p text:style-name="Preformatted_20_Text"><text:s text:c="2"/>&lt;p style=3D'line-height:25.0pt;mso-line-height-rule:exactly' "&gt;&lt;b&gt;&lt;span</text:p>
      <text:p text:style-name="Preformatted_20_Text"><text:s text:c="2"/>lang=3DEN-US style=3D'font-size:14.0pt;font-family:標楷體'&gt;4&lt;/span&gt;&lt;/b&gt;&lt;b=</text:p>
      <text:p text:style-name="Preformatted_20_Text">&gt;&lt;span</text:p>
      <text:p text:style-name="Preformatted_20_Text"><text:s text:c="2"/>style=3D'font-size:14.0pt;font-family:標楷體'&gt;、&lt;span lang=3DEN-US&gt;&amp;nbsp;=</text:p>
      <text:p text:style-name="Preformatted_20_Text">&lt;/span&gt;原住民部落大學執行情形&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依據「原住民族部落大學補助要點」規定，本會與教育部共同補助各地方政府辦�</text:p>
      <text:p text:style-name="Preformatted_20_Text">z原住民族部落大學實施計畫，截至&lt;span</text:p>
      <text:p text:style-name="Preformatted_20_Text"><text:s text:c="2"/>lang=3DEN-US&gt;104&lt;/span&gt;年度共同核定補助&lt;span lang=3DEN-US&gt;15&lt;/span&gt;個縣市=</text:p>
      <text:p text:style-name="Preformatted_20_Text">政府辦理&lt;span</text:p>
      <text:p text:style-name="Preformatted_20_Text"><text:s text:c="2"/>lang=3DEN-US&gt;15&lt;/span&gt;所原住民族部落大學。由各地方政府依權責委託經政府立�</text:p>
      <text:p text:style-name="Preformatted_20_Text">蚺妨D營利組織或自辦方式辦理部落大學相關業務推動，以促進原住民族文化傳承與創=</text:p>
      <text:p text:style-name="Preformatted_20_Text">新，培育部落社區發展人才及現代化公民，立基於「以人為本、永續發展」的核心價�</text:p>
      <text:p text:style-name="Preformatted_20_Text">A結合地方產業發展，發展地方經濟，成為部落社區總體營造的參與者，建構原住民=</text:p>
      <text:p text:style-name="Preformatted_20_Text">族部落終身學習環境。&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近年&lt;span</text:p>
      <text:p text:style-name="Preformatted_20_Text"><text:s text:c="2"/>lang=3DEN-US&gt;(98-104&lt;/span&gt;年度&lt;span lang=3DEN-US&gt;)&lt;/span&gt;原住民族部落大�</text:p>
      <text:p text:style-name="Preformatted_20_Text">}班數由&lt;span</text:p>
      <text:p text:style-name="Preformatted_20_Text"><text:s text:c="2"/>lang=3DEN-US&gt;98&lt;/span&gt;年度&lt;span lang=3DEN-US&gt;636&lt;/span&gt;班逐年增加至&lt;span =</text:p>
      <text:p text:style-name="Preformatted_20_Text">lang=3DEN-US&gt;104&lt;/span&gt;年度&lt;span</text:p>
      <text:p text:style-name="Preformatted_20_Text"><text:s text:c="2"/>lang=3DEN-US&gt;706&lt;/span&gt;班；結業人數由&lt;span lang=3DEN-US&gt;98&lt;/span&gt;年度&lt;spa=</text:p>
      <text:p text:style-name="Preformatted_20_Text">n lang=3DEN-US&gt;9,884&lt;/span&gt;人增加至&lt;span</text:p>
      <text:p text:style-name="Preformatted_20_Text"><text:s text:c="2"/>lang=3DEN-US&gt;104&lt;/span&gt;年度&lt;span lang=3DEN-US&gt;10,643&lt;/span&gt;人。學員性別比=</text:p>
      <text:p text:style-name="Preformatted_20_Text">例部份，由&lt;span</text:p>
      <text:p text:style-name="Preformatted_20_Text"><text:s text:c="2"/>lang=3DEN-US&gt;98&lt;/span&gt;年度至&lt;span lang=3DEN-US&gt;104&lt;/span&gt;年度皆由女性比例=</text:p>
      <text:p text:style-name="Preformatted_20_Text">居多，男女比例大致介於&lt;span</text:p>
      <text:p text:style-name="Preformatted_20_Text"><text:s text:c="2"/>lang=3DEN-US&gt;30%&lt;/span&gt;及&lt;span lang=3DEN-US&gt;70%&lt;/span&gt;上下。雖經多次建請�</text:p>
      <text:p text:style-name="Preformatted_20_Text">U部落大學加強宣導及調查分析並開設符合男性需求之課程，惟男性上課學員比例尚無=</text:p>
      <text:p text:style-name="Preformatted_20_Text">顯著增加。分析男性學員比例較低原因可能是因為部落男性需出外工作，而女性在家�</text:p>
      <text:p text:style-name="Preformatted_20_Text">B理家務，比起男性較能利用空餘時間，且追求新知及自主學習心態較為積極。&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3&lt;/spa=</text:p>
      <text:p text:style-name="Preformatted_20_Text">n&gt;）另業請各原住民族部落大學講師及學員一併規劃加入性別主流化相關議題課程，�</text:p>
      <text:p text:style-name="Preformatted_20_Text">疆C入評鑑指標，期使授課講師和學員均能汲取相關性平知識，以達到間接改善效果。=</text:p>
      <text:p text:style-name="Preformatted_20_Text">&lt;span</text:p>
      <text:p text:style-name="Preformatted_20_Text"><text:s text:c="2"/>lang=3DEN-US&gt;&lt;o:p&gt;&lt;/o:p&gt;&lt;/span&gt;&lt;/span&gt;&lt;/p&gt;</text:p>
      <text:p text:style-name="Preformatted_20_Text"><text:soft-page-break/><text:s text:c="2"/>&lt;p style=3D'line-height:25.0pt;mso-line-height-rule:exactly' "&gt;&lt;b&gt;&lt;span</text:p>
      <text:p text:style-name="Preformatted_20_Text"><text:s text:c="2"/>lang=3DEN-US style=3D'font-size:14.0pt;font-family:標楷體'&gt;5&lt;/span&gt;&lt;/b&gt;&lt;b=</text:p>
      <text:p text:style-name="Preformatted_20_Text">&gt;&lt;span</text:p>
      <text:p text:style-name="Preformatted_20_Text"><text:s text:c="2"/>style=3D'font-size:14.0pt;font-family:標楷體'&gt;、&lt;span lang=3DEN-US&gt;&amp;nbsp;=</text:p>
      <text:p text:style-name="Preformatted_20_Text">&lt;/span&gt;提昇原住民資訊素養計畫執行情形&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為減少數位落差，協助培養部落營運人才&lt;span</text:p>
      <text:p text:style-name="Preformatted_20_Text"><text:s text:c="2"/>lang=3DEN-US&gt;e&lt;/span&gt;化能力，爰開辦資訊素養及數位應用教育訓練課程專班及都=</text:p>
      <text:p text:style-name="Preformatted_20_Text">會區原住民職場訓練科技專長訓練課程計&lt;span</text:p>
      <text:p text:style-name="Preformatted_20_Text"><text:s text:c="2"/>lang=3DEN-US&gt;46&lt;/span&gt;班，開課總時數計&lt;span lang=3DEN-US&gt;2,718&lt;/span&gt;小時=</text:p>
      <text:p text:style-name="Preformatted_20_Text">，結業人數計&lt;span</text:p>
      <text:p text:style-name="Preformatted_20_Text"><text:s text:c="2"/>lang=3DEN-US&gt;713&lt;/span&gt;人，其中男性&lt;span lang=3DEN-US&gt;236&lt;/span&gt;人、女性&lt;=</text:p>
      <text:p text:style-name="Preformatted_20_Text">span lang=3DEN-US&gt;477&lt;/span&gt;人。&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經由深入部落開辦資訊課程方式，使偏鄉部落之原住民皆能體驗資訊科技對生活�</text:p>
      <text:p text:style-name="Preformatted_20_Text">a來之便利與實用性，學習電腦基本技能運用日常生活之中，並有助於提升未來就業之=</text:p>
      <text:p text:style-name="Preformatted_20_Text">基本能力。&lt;span</text:p>
      <text:p text:style-name="Preformatted_20_Text"><text:s text:c="2"/>lang=3DEN-US&gt;&lt;o:p&gt;&lt;/o:p&gt;&lt;/span&gt;&lt;/span&gt;&lt;/p&gt;</text:p>
      <text:p text:style-name="Preformatted_20_Text"><text:s text:c="2"/>&lt;p style=3D'line-height:25.0pt;mso-line-height-rule:exactly' "&gt;&lt;b&gt;&lt;span</text:p>
      <text:p text:style-name="Preformatted_20_Text"><text:s text:c="2"/>lang=3DEN-US style=3D'font-size:14.0pt;font-family:標楷體'&gt;6&lt;/span&gt;&lt;/b&gt;&lt;b=</text:p>
      <text:p text:style-name="Preformatted_20_Text">&gt;&lt;span</text:p>
      <text:p text:style-name="Preformatted_20_Text"><text:s text:c="2"/>style=3D'font-size:14.0pt;font-family:標楷體'&gt;、&lt;span lang=3DEN-US&gt;&amp;nbsp;=</text:p>
      <text:p text:style-name="Preformatted_20_Text">&lt;/span&gt;原住民族家庭服務中心執行情形&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lt;span</text:p>
      <text:p text:style-name="Preformatted_20_Text"><text:s text:c="2"/>lang=3DEN-US&gt;104&lt;/span&gt;年度補助&lt;span lang=3DEN-US&gt;4&lt;/span&gt;個直轄市及&lt;span=</text:p>
      <text:p text:style-name="Preformatted_20_Text"><text:s/>lang=3DEN-US&gt;9&lt;/span&gt;個縣政府設置&lt;span</text:p>
      <text:p text:style-name="Preformatted_20_Text"><text:s text:c="2"/>lang=3DEN-US&gt;55&lt;/span&gt;處原住民族家庭服務中心&lt;span lang=3DEN-US&gt;(&lt;/span&gt;以=</text:p>
      <text:p text:style-name="Preformatted_20_Text">下簡稱原家中心&lt;span</text:p>
      <text:p text:style-name="Preformatted_20_Text"><text:s text:c="2"/>lang=3DEN-US&gt;)&lt;/span&gt;，&lt;span lang=3DEN-US&gt; 104&lt;/span&gt;年度配置&lt;span lang=</text:p>
      <text:p text:style-name="Preformatted_20_Text">=3DEN-US&gt;187&lt;/span&gt;名社工人力，女性&lt;span</text:p>
      <text:p text:style-name="Preformatted_20_Text"><text:s text:c="2"/>lang=3DEN-US&gt;177&lt;/span&gt;名佔&lt;span lang=3DEN-US&gt;95%&lt;/span&gt;，男性&lt;span lang=</text:p>
      <text:p text:style-name="Preformatted_20_Text">=3DEN-US&gt;10&lt;/span&gt;名佔&lt;span</text:p>
      <text:p text:style-name="Preformatted_20_Text"><text:s text:c="2"/>lang=3DEN-US&gt;5%&lt;/span&gt;，提供諮詢服務、個案管理與轉介及各類社區方案（部落�</text:p>
      <text:p text:style-name="Preformatted_20_Text">盓Q宣導、人身安全與權益教育、 社會團體工作、促進原住民家庭親職功能、其他部�</text:p>
      <text:p text:style-name="Preformatted_20_Text">乳v益宣導與活動）。&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從諮詢服務提供的人口群，仍以女性居雖佔&lt;span</text:p>
      <text:p text:style-name="Preformatted_20_Text"><text:s text:c="2"/>lang=3DEN-US&gt;63%&lt;/span&gt;，足見原家中心在原住民部落中，不僅是服務女性單一性=</text:p>
      <text:p text:style-name="Preformatted_20_Text">別，而以家庭為中心的，社區為基礎的福利服務推展模式。諮詢議題依序為社會福利�</text:p>
      <text:p text:style-name="Preformatted_20_Text">僧I、就業與職訓、其他等。另保護個案或一般個案之服務量，原家中心所服務之女性=</text:p>
      <text:p text:style-name="Preformatted_20_Text">個案數雖皆高於男性個案比例，然原家中心所提供之保護個案範圍包含老人、兒童、�</text:p>
      <text:p text:style-name="Preformatted_20_Text">迨葳棆牧怳峖角H保護等，非僅限於婦女，未來將賡續宣導原家中心採以家庭為中心的=</text:p>
      <text:p text:style-name="Preformatted_20_Text">福利服務模式。&lt;span</text:p>
      <text:p text:style-name="Preformatted_20_Text"><text:soft-page-break/><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3&lt;/spa=</text:p>
      <text:p text:style-name="Preformatted_20_Text">n&gt;）原家中心提供之各類社區方案，主要提供福利服務社區化之內容，藉由方案活動�</text:p>
      <text:p text:style-name="Preformatted_20_Text">ㄓ伬鴞磳蟆禰誑肮’w全維護及提升資訊取得與知的權益，尤其以社會團體工作提供以=</text:p>
      <text:p text:style-name="Preformatted_20_Text">小型且具延續性的支持性、成長性團體或教育性團體為規劃方針，提供對女性或家庭�</text:p>
      <text:p text:style-name="Preformatted_20_Text">狻d、親子或手足等具有情緒支持、自我成長及能力提升，並繼續深化社工人員運用團=</text:p>
      <text:p text:style-name="Preformatted_20_Text">體動力之專業知能及規劃能力。&lt;span</text:p>
      <text:p text:style-name="Preformatted_20_Text"><text:s text:c="2"/>lang=3DEN-US&gt;&amp;nbsp;&amp;nbsp;&lt;o:p&gt;&lt;/o:p&gt;&lt;/span&gt;&lt;/span&gt;&lt;/p&gt;</text:p>
      <text:p text:style-name="Preformatted_20_Text"><text:s text:c="2"/>&lt;p style=3D'line-height:25.0pt;mso-line-height-rule:exactly' "&gt;&lt;b&gt;&lt;span</text:p>
      <text:p text:style-name="Preformatted_20_Text"><text:s text:c="2"/>lang=3DEN-US style=3D'font-size:14.0pt;font-family:標楷體'&gt;7&lt;/span&gt;&lt;/b&gt;&lt;b=</text:p>
      <text:p text:style-name="Preformatted_20_Text">&gt;&lt;span</text:p>
      <text:p text:style-name="Preformatted_20_Text"><text:s text:c="2"/>style=3D'font-size:14.0pt;font-family:標楷體'&gt;、&lt;span lang=3DEN-US&gt;&amp;nbsp;=</text:p>
      <text:p text:style-name="Preformatted_20_Text">&lt;/span&gt;原住民族部落部落文化健康站&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主要補助設置資源缺乏之部落，&lt;span</text:p>
      <text:p text:style-name="Preformatted_20_Text"><text:s text:c="2"/>lang=3DEN-US&gt;104&lt;/span&gt;年度補助&lt;span lang=3DEN-US&gt;12&lt;/span&gt;個地方政府設置=</text:p>
      <text:p text:style-name="Preformatted_20_Text">&lt;span lang=3DEN-US&gt;109&lt;/span&gt;站部落文化關懷站，藉結合教會團體及重點部落承辦=</text:p>
      <text:p text:style-name="Preformatted_20_Text">協會之資源提供老人每週&lt;span</text:p>
      <text:p text:style-name="Preformatted_20_Text"><text:s text:c="2"/>lang=3DEN-US&gt;2-3&lt;/span&gt;次之集體照顧服務，服務內容涵蓋電話問安、關懷訪視計=</text:p>
      <text:p text:style-name="Preformatted_20_Text">生活諮詢與轉介、集中用餐、送餐服務、心靈與文化&lt;span</text:p>
      <text:p text:style-name="Preformatted_20_Text"><text:s text:c="2"/>lang=3DEN-US&gt;/&lt;/span&gt;健康促進運動及權益宣導等，建立預防性及連續性之照顧服=</text:p>
      <text:p text:style-name="Preformatted_20_Text">務體系。&lt;span 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lt;span</text:p>
      <text:p text:style-name="Preformatted_20_Text"><text:s text:c="2"/>lang=3DEN-US&gt;104&lt;/span&gt;年度服務老人人數&lt;span lang=3DEN-US&gt;4,305&lt;/span&gt;人�</text:p>
      <text:p text:style-name="Preformatted_20_Text">A女性&lt;span</text:p>
      <text:p text:style-name="Preformatted_20_Text"><text:s text:c="2"/>lang=3DEN-US&gt;3,014&lt;/span&gt;人，受益人數女性占&lt;span lang=3DEN-US&gt;70.%&lt;/span&gt;=</text:p>
      <text:p text:style-name="Preformatted_20_Text">，男性占&lt;span</text:p>
      <text:p text:style-name="Preformatted_20_Text"><text:s text:c="2"/>lang=3DEN-US&gt;30%&lt;/span&gt;，對高齡喪偶女性提供晚年多元的照顧服務。&lt;span lang=</text:p>
      <text:p text:style-name="Preformatted_20_Text">=3DEN-US&gt;&lt;o:p&gt;&lt;/o:p&gt;&lt;/span&gt;&lt;/span&gt;&lt;/p&gt;</text:p>
      <text:p text:style-name="Preformatted_20_Text"><text:s text:c="2"/>&lt;p style=3D'line-height:25.0pt;mso-line-height-rule:exactly' "&gt;&lt;b&gt;&lt;span</text:p>
      <text:p text:style-name="Preformatted_20_Text"><text:s text:c="2"/>lang=3DEN-US style=3D'font-size:14.0pt;font-family:標楷體'&gt;8&lt;/span&gt;&lt;/b&gt;&lt;b=</text:p>
      <text:p text:style-name="Preformatted_20_Text">&gt;&lt;span</text:p>
      <text:p text:style-name="Preformatted_20_Text"><text:s text:c="2"/>style=3D'font-size:14.0pt;font-family:標楷體'&gt;、&lt;span lang=3DEN-US&gt;&amp;nbsp;=</text:p>
      <text:p text:style-name="Preformatted_20_Text">&lt;/span&gt;推動原住民族醫療保健&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補助原住民就醫交通費：受益人次女性&lt;span</text:p>
      <text:p text:style-name="Preformatted_20_Text"><text:s text:c="2"/>lang=3DEN-US&gt;8,825&lt;/span&gt;人次，男性&lt;span lang=3DEN-US&gt;6,978&lt;/span&gt;人次，�</text:p>
      <text:p text:style-name="Preformatted_20_Text">X計&lt;span</text:p>
      <text:p text:style-name="Preformatted_20_Text"><text:s text:c="2"/>lang=3DEN-US&gt;1&lt;/span&gt;萬&lt;span lang=3DEN-US&gt;5,803&lt;/span&gt;人次。&lt;span lang=3D=</text:p>
      <text:p text:style-name="Preformatted_20_Text">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補助原住民健保費：受益人次女性&lt;span</text:p>
      <text:p text:style-name="Preformatted_20_Text"><text:s text:c="2"/>lang=3DEN-US&gt;30&lt;/span&gt;萬&lt;span lang=3DEN-US&gt;5,915&lt;/span&gt;人次，男性&lt;span la=</text:p>
      <text:p text:style-name="Preformatted_20_Text">ng=3DEN-US&gt;31&lt;/span&gt;萬&lt;span</text:p>
      <text:p text:style-name="Preformatted_20_Text"><text:soft-page-break/><text:s text:c="2"/>lang=3DEN-US&gt;3,527&lt;/span&gt;人次，合計&lt;span lang=3DEN-US&gt;61&lt;/span&gt;萬&lt;span la=</text:p>
      <text:p text:style-name="Preformatted_20_Text">ng=3DEN-US&gt;9442&lt;/span&gt;人次。&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3&lt;/spa=</text:p>
      <text:p text:style-name="Preformatted_20_Text">n&gt;）死亡年齡：「&lt;span</text:p>
      <text:p text:style-name="Preformatted_20_Text"><text:s text:c="2"/>lang=3DEN-US&gt;101&lt;/span&gt;年原住民族人口及健康統計年報」顯示，原住民平均死亡=</text:p>
      <text:p text:style-name="Preformatted_20_Text">年齡為&lt;span lang=3DEN-US&gt;60.3&lt;/span&gt;歲，較非原住民族低&lt;span</text:p>
      <text:p text:style-name="Preformatted_20_Text"><text:s text:c="2"/>lang=3DEN-US&gt;10.1&lt;/span&gt;歲，原住民族死亡人數之前三大主要死因依序為惡性腫�</text:p>
      <text:p text:style-name="Preformatted_20_Text">F（&lt;span lang=3DEN-US&gt;20.3%&lt;/span&gt;）、心臟疾病（&lt;span</text:p>
      <text:p text:style-name="Preformatted_20_Text"><text:s text:c="2"/>lang=3DEN-US&gt;10.8%&lt;/span&gt;）及慢性肝病及肝硬化（&lt;span lang=3DEN-US&gt;10.2%&lt;/=</text:p>
      <text:p text:style-name="Preformatted_20_Text">span&gt;），男女比為&lt;span</text:p>
      <text:p text:style-name="Preformatted_20_Text"><text:s text:c="2"/>lang=3DEN-US&gt;1.4:1&lt;/span&gt;。&lt;span lang=3DEN-US&gt;&lt;o:p&gt;&lt;/o:p&gt;&lt;/span&gt;&lt;/span&gt;&lt;/=</text:p>
      <text:p text:style-name="Preformatted_20_Text">p&gt;</text:p>
      <text:p text:style-name="Preformatted_20_Text"><text:s text:c="2"/>&lt;p style=3D'line-height:25.0pt;mso-line-height-rule:exactly' "&gt;&lt;b&gt;&lt;span</text:p>
      <text:p text:style-name="Preformatted_20_Text"><text:s text:c="2"/>lang=3DEN-US style=3D'font-size:14.0pt;font-family:標楷體'&gt;9&lt;/span&gt;&lt;/b&gt;&lt;b=</text:p>
      <text:p text:style-name="Preformatted_20_Text">&gt;&lt;span</text:p>
      <text:p text:style-name="Preformatted_20_Text"><text:s text:c="2"/>style=3D'font-size:14.0pt;font-family:標楷體'&gt;、&lt;span lang=3DEN-US&gt;&amp;nbsp;=</text:p>
      <text:p text:style-name="Preformatted_20_Text">&lt;/span&gt;補助原住民族綜合發展基金貸款執行情形&lt;/span&gt;&lt;/b&gt;&lt;span</text:p>
      <text:p text:style-name="Preformatted_20_Text"><text:s text:c="2"/>lang=3DEN-US style=3D'font-size:14.0pt;font-family:標楷體'&gt;&lt;o:p&gt;&lt;/o:p&gt;&lt;/s=</text:p>
      <text:p text:style-name="Preformatted_20_Text">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本會為協助原住民經濟社會健全發展，設立「原住民族綜合發展基金」辦理各項�</text:p>
      <text:p text:style-name="Preformatted_20_Text">U款措施以解決原住民經濟事業經營發展時所面臨的資金短缺問題，貸款類別包括經濟=</text:p>
      <text:p text:style-name="Preformatted_20_Text">產業貸款、青年創業貸款及原住民微型經濟活動貸款。其中「原住民微型經濟活動貸�</text:p>
      <text:p text:style-name="Preformatted_20_Text">琚v免保人、免擔保品，係屬小額信貸。&lt;s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lt;span lang=3DEN-US&gt;2&lt;/spa=</text:p>
      <text:p text:style-name="Preformatted_20_Text">n&gt;）&lt;span</text:p>
      <text:p text:style-name="Preformatted_20_Text"><text:s text:c="2"/>lang=3DEN-US&gt;104&lt;/span&gt;年總計核貸件數計&lt;span lang=3DEN-US&gt;2,020&lt;/span&gt;件�</text:p>
      <text:p text:style-name="Preformatted_20_Text">A核貸金額新臺幣&lt;span</text:p>
      <text:p text:style-name="Preformatted_20_Text"><text:s text:c="2"/>lang=3DEN-US&gt;3&lt;/span&gt;億&lt;span lang=3DEN-US&gt;7,943&lt;/span&gt;萬元，依性別統計結�</text:p>
      <text:p text:style-name="Preformatted_20_Text">G如下：女性核貸件數&lt;span</text:p>
      <text:p text:style-name="Preformatted_20_Text"><text:s text:c="2"/>lang=3DEN-US&gt;1,067&lt;/span&gt;件（佔&lt;span lang=3DEN-US&gt;52.81%&lt;/span&gt;），金額&lt;s=</text:p>
      <text:p text:style-name="Preformatted_20_Text">pan lang=3DEN-US&gt;2&lt;/span&gt;億&lt;span</text:p>
      <text:p text:style-name="Preformatted_20_Text"><text:s text:c="2"/>lang=3DEN-US&gt;87&lt;/span&gt;萬元（佔&lt;span lang=3DEN-US&gt;52.94%&lt;/span&gt;）。男性核�</text:p>
      <text:p text:style-name="Preformatted_20_Text">U件數&lt;span</text:p>
      <text:p text:style-name="Preformatted_20_Text"><text:s text:c="2"/>lang=3DEN-US&gt;953&lt;/span&gt;件（佔&lt;span lang=3DEN-US&gt;47.19%&lt;/span&gt;），金額&lt;spa=</text:p>
      <text:p text:style-name="Preformatted_20_Text">n lang=3DEN-US&gt;1&lt;/span&gt;億&lt;span</text:p>
      <text:p text:style-name="Preformatted_20_Text"><text:s text:c="2"/>lang=3DEN-US&gt;7,856&lt;/span&gt;萬元（佔&lt;span lang=3DEN-US&gt;47.06%&lt;/span&gt;）。&lt;spa=</text:p>
      <text:p text:style-name="Preformatted_20_Text">n lang=3DEN-US&gt;&lt;o:p&gt;&lt;/o:p&gt;&lt;/span&gt;&lt;/span&gt;&lt;/p&gt;</text:p>
      <text:p text:style-name="Preformatted_20_Text"><text:s text:c="2"/>&lt;p style=3D'line-height:25.0pt;mso-line-height-rule:exactly' "&gt;&lt;span</text:p>
      <text:p text:style-name="Preformatted_20_Text"><text:s text:c="2"/>style=3D'font-size:14.0pt;font-family:標楷體'&gt;（&lt;span lang=3DEN-US&gt;3&lt;/spa=</text:p>
      <text:p text:style-name="Preformatted_20_Text">n&gt;）最近&lt;span</text:p>
      <text:p text:style-name="Preformatted_20_Text"><text:s text:c="2"/>lang=3DEN-US&gt;5&lt;/span&gt;年核貸件數及核貸金額如附表，貸款件數與金額無顯著性別=</text:p>
      <text:p text:style-name="Preformatted_20_Text">差異。針對本會自&lt;span lang=3DEN-US&gt;99&lt;/span&gt;至&lt;span</text:p>
      <text:p text:style-name="Preformatted_20_Text"><text:s text:c="2"/>lang=3DEN-US&gt;104&lt;/span&gt;年度「原住民微型經濟活動貸款」之核貸件數及金額性別=</text:p>
      <text:p text:style-name="Preformatted_20_Text">統計比較表如下：&lt;span lang=3DEN-US&gt;&amp;nbsp;&lt;o:p&gt;&lt;/o:p&gt;&lt;/span&gt;&lt;/span&gt;&lt;/p&gt;</text:p>
      <text:p text:style-name="Preformatted_20_Text"><text:s text:c="2"/>&lt;p align=3Dcenter style=3D'text-align:center;line-height:25.0pt;mso-line-=</text:p>
      <text:p text:style-name="Preformatted_20_Text">height-rule:</text:p>
      <text:p text:style-name="Preformatted_20_Text"><text:s text:c="2"/>exactly' "&gt;&lt;span lang=3DEN-US style=3D'font-size:14.0pt;font-family:標楷�</text:p>
      <text:p text:style-name="Preformatted_20_Text">�</text:p>
      <text:p text:style-name="Preformatted_20_Text"><text:soft-page-break/><text:s text:c="2"/>mso-bidi-font-weight:bold'&gt;A&lt;/span&gt;&lt;span style=3D'font-size:14.0pt;font-f=</text:p>
      <text:p text:style-name="Preformatted_20_Text">amily:</text:p>
      <text:p text:style-name="Preformatted_20_Text"><text:s text:c="2"/>標楷體;mso-bidi-font-family:標楷體;mso-bidi-font-weight:bold'&gt;、&lt;/span&gt;&lt;s=</text:p>
      <text:p text:style-name="Preformatted_20_Text">pan</text:p>
      <text:p text:style-name="Preformatted_20_Text"><text:s text:c="2"/>lang=3DEN-US style=3D'font-size:14.0pt;font-family:標楷體;mso-bidi-font-w=</text:p>
      <text:p text:style-name="Preformatted_20_Text">eight:bold'&gt;99-103&lt;/span&gt;&lt;span</text:p>
      <text:p text:style-name="Preformatted_20_Text"><text:s text:c="2"/>style=3D'font-size:14.0pt;font-family:標楷體;mso-bidi-font-family:標楷體;=</text:p>
      <text:p text:style-name="Preformatted_20_Text">mso-bidi-font-weight:</text:p>
      <text:p text:style-name="Preformatted_20_Text"><text:s text:c="2"/>bold'&gt;年原民會原住民微型經濟活動貸款核貸件數性別統計表&lt;/span&gt;&lt;span lang=</text:p>
      <text:p text:style-name="Preformatted_20_Text">=3DEN-US style=3D'font-size:14.0pt;</text:p>
      <text:p text:style-name="Preformatted_20_Text"><text:s text:c="2"/>font-family:標楷體'&gt;&lt;o:p&gt;&lt;/o:p&gt;&lt;/span&gt;&lt;/p&gt;</text:p>
      <text:p text:style-name="Preformatted_20_Text"><text:s text:c="2"/>&lt;table class=3DMsoNormalTable border=3D1 cellspacing=3D0 cellpadding=3D0</text:p>
      <text:p text:style-name="Preformatted_20_Text"><text:s text:c="3"/>style=3D'border-collapse:collapse;border:none;mso-border-alt:solid windo=</text:p>
      <text:p text:style-name="Preformatted_20_Text">wtext .5pt;</text:p>
      <text:p text:style-name="Preformatted_20_Text"><text:s text:c="3"/>mso-yfti-tbllook:1184;mso-padding-alt:0cm 2.85pt 0cm 2.85pt' "&gt;</text:p>
      <text:p text:style-name="Preformatted_20_Text"><text:s text:c="3"/>&lt;tr style=3D'mso-yfti-irow:0;mso-yfti-firstrow:yes'&gt;</text:p>
      <text:p text:style-name="Preformatted_20_Text"><text:s text:c="4"/>&lt;td width=3D101 style=3D'width:76.05pt;border:solid windowtext 1.0pt;</text:p>
      <text:p text:style-name="Preformatted_20_Text"><text:s text:c="4"/>border-bottom:none;mso-border-top-alt:solid windowtext .5pt;mso-border-=</text:p>
      <text:p text:style-name="Preformatted_20_Text">left-alt:</text:p>
      <text:p text:style-name="Preformatted_20_Text"><text:s text:c="4"/>solid windowtext .5pt;mso-border-right-alt:solid wi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年度&lt;/span&gt;&lt;span lang=3DEN-US style=</text:p>
      <text:p text:style-name="Preformatted_20_Text">=3D'font-size:</text:p>
      <text:p text:style-name="Preformatted_20_Text"><text:s text:c="4"/>14.0pt;font-family:標楷體;mso-bidi-font-weight:bold'&gt;&lt;o:p&gt;&lt;/o:p&gt;&lt;/span&gt;=</text:p>
      <text:p text:style-name="Preformatted_20_Text">&lt;/p&gt;</text:p>
      <text:p text:style-name="Preformatted_20_Text"><text:s text:c="4"/>&lt;/td&gt;</text:p>
      <text:p text:style-name="Preformatted_20_Text"><text:s text:c="4"/>&lt;td width=3D101 style=3D'width:76.05pt;border-top:solid windowtext 1.0p=</text:p>
      <text:p text:style-name="Preformatted_20_Text">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amp;nbsp;&lt;/span&gt;&lt;span lang=3DEN-US style=3D'fon=</text:p>
      <text:p text:style-name="Preformatted_20_Text">t-size:</text:p>
      <text:p text:style-name="Preformatted_20_Text"><text:s text:c="4"/>14.0pt;font-family:標楷體'&gt;&lt;o:p&gt;&lt;/o:p&gt;&lt;/span&gt;&lt;/p&gt;</text:p>
      <text:p text:style-name="Preformatted_20_Text"><text:s text:c="4"/>&lt;/td&gt;</text:p>
      <text:p text:style-name="Preformatted_20_Text"><text:s text:c="4"/>&lt;td width=3D97 style=3D'width:73.05pt;border-top:solid windowtext 1.0pt;</text:p>
      <text:p text:style-name="Preformatted_20_Text"><text:s text:c="4"/>border-left:none;border-bottom:solid windowtext 1.0pt;border-right:none;</text:p>
      <text:p text:style-name="Preformatted_20_Text"><text:s text:c="4"/>mso-border-top-alt:solid windowtext .5pt;mso-border-bottom-alt:solid wi=</text:p>
      <text:p text:style-name="Preformatted_20_Text">ndowtext .5pt;</text:p>
      <text:p text:style-name="Preformatted_20_Text"><text:s text:c="4"/>padding:0cm 2.85pt 0cm 2.8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text:soft-page-break/>font-family:</text:p>
      <text:p text:style-name="Preformatted_20_Text"><text:s text:c="4"/>標楷體;mso-bidi-font-weight:bold'&gt;性別人數&lt;/span&gt;&lt;span lang=3DEN-US</text:p>
      <text:p text:style-name="Preformatted_20_Text"><text:s text:c="4"/>style=3D'font-size:14.0pt;font-family:標楷體;mso-bidi-font-weight:bold'=</text:p>
      <text:p text:style-name="Preformatted_20_Text">&gt;&lt;o:p&gt;&lt;/o:p&gt;&lt;/span&gt;&lt;/p&gt;</text:p>
      <text:p text:style-name="Preformatted_20_Text"><text:s text:c="4"/>&lt;/td&gt;</text:p>
      <text:p text:style-name="Preformatted_20_Text"><text:s text:c="4"/>&lt;td width=3D104 style=3D'width:77.95pt;border:solid windowtext 1.0pt;</text:p>
      <text:p text:style-name="Preformatted_20_Text"><text:s text:c="4"/>border-left:none;mso-border-top-alt:solid windowtext .5pt;mso-border-bo=</text:p>
      <text:p text:style-name="Preformatted_20_Text">ttom-alt:</text:p>
      <text:p text:style-name="Preformatted_20_Text"><text:s text:c="4"/>solid windowtext .5pt;mso-border-right-alt:solid windowtext .5pt;</text:p>
      <text:p text:style-name="Preformatted_20_Text"><text:s text:c="4"/>padding:0cm 2.85pt 0cm 2.85pt'&gt;</text:p>
      <text:p text:style-name="Preformatted_20_Text"><text:s text:c="4"/>&lt;p style=3D'line-height:25.0pt;mso-line-height-rule:exactly' "&gt;&lt;span</text:p>
      <text:p text:style-name="Preformatted_20_Text"><text:s text:c="4"/>lang=3DEN-US style=3D'font-size:14.0pt;font-family:標楷體;mso-bidi-font=</text:p>
      <text:p text:style-name="Preformatted_20_Text">-weight:</text:p>
      <text:p text:style-name="Preformatted_20_Text"><text:s text:c="4"/>bold'&gt;(&lt;/span&gt;&lt;span style=3D'font-size:14.0pt;font-family:標楷體;mso-bi=</text:p>
      <text:p text:style-name="Preformatted_20_Text">di-font-family:</text:p>
      <text:p text:style-name="Preformatted_20_Text"><text:s text:c="4"/>標楷體;mso-bidi-font-weight:bold'&gt;人&lt;/span&gt;&lt;span lang=3DEN-US style=3D'=</text:p>
      <text:p text:style-name="Preformatted_20_Text">font-size:</text:p>
      <text:p text:style-name="Preformatted_20_Text"><text:s text:c="4"/>14.0pt;font-family:標楷體;mso-bidi-font-weight:bold'&gt;)&lt;o:p&gt;&lt;/o:p&gt;&lt;/span=</text:p>
      <text:p text:style-name="Preformatted_20_Text">&gt;&lt;/p&gt;</text:p>
      <text:p text:style-name="Preformatted_20_Text"><text:s text:c="4"/>&lt;/td&gt;</text:p>
      <text:p text:style-name="Preformatted_20_Text"><text:s text:c="4"/>&lt;td width=3D113 style=3D'width:3.0cm;border-top:solid windowtext 1.0pt;</text:p>
      <text:p text:style-name="Preformatted_20_Text"><text:s text:c="4"/>border-left:none;border-bottom:solid windowtext 1.0pt;border-right:none;</text:p>
      <text:p text:style-name="Preformatted_20_Text"><text:s text:c="4"/>mso-border-left-alt:solid windowtext .5pt;mso-border-top-alt:solid wind=</text:p>
      <text:p text:style-name="Preformatted_20_Text">owtext .5pt;</text:p>
      <text:p text:style-name="Preformatted_20_Text"><text:s text:c="4"/>mso-border-left-alt:solid windowtext .5pt;mso-border-bottom-alt:solid w=</text:p>
      <text:p text:style-name="Preformatted_20_Text">indowtext .5pt;</text:p>
      <text:p text:style-name="Preformatted_20_Text"><text:s text:c="4"/>padding:0cm 2.85pt 0cm 2.85pt'&gt;</text:p>
      <text:p text:style-name="Preformatted_20_Text"><text:s text:c="4"/>&lt;p align=3Dright style=3D'text-align:right;line-height:25.0pt;mso-line-=</text:p>
      <text:p text:style-name="Preformatted_20_Text">height-rule:</text:p>
      <text:p text:style-name="Preformatted_20_Text"><text:s text:c="4"/>exactly' "&gt;&lt;span style=3D'font-size:14.0pt;font-family:標楷體;mso-bidi-=</text:p>
      <text:p text:style-name="Preformatted_20_Text">font-family:</text:p>
      <text:p text:style-name="Preformatted_20_Text"><text:s text:c="4"/>標楷體;mso-bidi-font-weight:bold'&gt;性別比例&lt;/span&gt;&lt;span lang=3DEN-US</text:p>
      <text:p text:style-name="Preformatted_20_Text"><text:s text:c="4"/>style=3D'font-size:14.0pt;font-family:標楷體;mso-bidi-font-weight:bold'=</text:p>
      <text:p text:style-name="Preformatted_20_Text">&gt;&lt;o:p&gt;&lt;/o:p&gt;&lt;/span&gt;&lt;/p&gt;</text:p>
      <text:p text:style-name="Preformatted_20_Text"><text:s text:c="4"/>&lt;/td&gt;</text:p>
      <text:p text:style-name="Preformatted_20_Text"><text:s text:c="4"/>&lt;td width=3D91 style=3D'width:68.15pt;border:solid windowtext 1.0pt;bor=</text:p>
      <text:p text:style-name="Preformatted_20_Text">der-left:</text:p>
      <text:p text:style-name="Preformatted_20_Text"><text:s text:c="4"/>none;mso-border-top-alt:solid windowtext .5pt;mso-border-bottom-alt:sol=</text:p>
      <text:p text:style-name="Preformatted_20_Text">id windowtext .5pt;</text:p>
      <text:p text:style-name="Preformatted_20_Text"><text:s text:c="4"/>mso-border-right-alt:solid windowtext .5pt;padding:0cm 2.85pt 0cm 2.85p=</text:p>
      <text:p text:style-name="Preformatted_20_Text">t'&gt;</text:p>
      <text:p text:style-name="Preformatted_20_Text"><text:s text:c="4"/>&lt;p style=3D'line-height:25.0pt;mso-line-height-rule:exactly' "&gt;&lt;span</text:p>
      <text:p text:style-name="Preformatted_20_Text"><text:s text:c="4"/>lang=3DEN-US style=3D'font-size:14.0pt;font-family:標楷體;mso-bidi-font=</text:p>
      <text:p text:style-name="Preformatted_20_Text">-weight:</text:p>
      <text:p text:style-name="Preformatted_20_Text"><text:s text:c="4"/>bold'&gt;(%)&lt;o:p&gt;&lt;/o:p&gt;&lt;/span&gt;&lt;/p&gt;</text:p>
      <text:p text:style-name="Preformatted_20_Text"><text:s text:c="4"/>&lt;/td&gt;</text:p>
      <text:p text:style-name="Preformatted_20_Text"><text:s text:c="3"/>&lt;/tr&gt;</text:p>
      <text:p text:style-name="Preformatted_20_Text"><text:s text:c="3"/>&lt;tr style=3D'mso-yfti-irow:1'&gt;</text:p>
      <text:p text:style-name="Preformatted_20_Text"><text:s text:c="4"/>&lt;td width=3D101 style=3D'width:76.05pt;border:solid windowtext 1.0pt;</text:p>
      <text:p text:style-name="Preformatted_20_Text"><text:s text:c="4"/>border-top:none;mso-border-left-alt:solid windowtext .5pt;mso-border-bo=</text:p>
      <text:p text:style-name="Preformatted_20_Text">ttom-alt:</text:p>
      <text:p text:style-name="Preformatted_20_Text"><text:s text:c="4"/>solid windowtext .5pt;mso-border-right-alt:solid windowtext .5pt;</text:p>
      <text:p text:style-name="Preformatted_20_Text"><text:s text:c="4"/>padding:0cm 2.85pt 0cm 2.85pt'&gt;</text:p>
      <text:p text:style-name="Preformatted_20_Text"><text:s text:c="4"/>&lt;p align=3Dcenter style=3D'text-align:center;line-height:25.0pt;mso-lin=</text:p>
      <text:p text:style-name="Preformatted_20_Text"><text:soft-page-break/>e-height-rule:</text:p>
      <text:p text:style-name="Preformatted_20_Text"><text:s text:c="4"/>exactly' "&gt;&lt;span lang=3DEN-US style=3D'font-size:14.0pt;font-family:標�</text:p>
      <text:p text:style-name="Preformatted_20_Text">〣�</text:p>
      <text:p text:style-name="Preformatted_20_Text"><text:s text:c="4"/>mso-bidi-font-weight:bold'&gt;&amp;nbsp;&lt;/span&gt;&lt;span lang=3DEN-US style=3D'fon=</text:p>
      <text:p text:style-name="Preformatted_20_Text">t-size:</text:p>
      <text:p text:style-name="Preformatted_20_Text"><text:s text:c="4"/>14.0pt;font-family:標楷體'&gt;&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小計&lt;/span&gt;&lt;span lang=3DEN-US style=</text:p>
      <text:p text:style-name="Preformatted_20_Text">=3D'font-size:</text:p>
      <text:p text:style-name="Preformatted_20_Text"><text:s text:c="4"/>14.0pt;font-family:標楷體;mso-bidi-font-weight:bold'&gt;&lt;o:p&gt;&lt;/o:p&gt;&lt;/span&gt;=</text:p>
      <text:p text:style-name="Preformatted_20_Tex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mso-bidi-font-weight:bold'&gt;&lt;o:p&gt;&lt;/o:p&gt;&lt;/span&gt;=</text:p>
      <text:p text:style-name="Preformatted_20_Tex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mso-bidi-font-weight:bold'&gt;&lt;o:p&gt;&lt;/o:p&gt;&lt;/span&gt;=</text:p>
      <text:p text:style-name="Preformatted_20_Text">&lt;/p&gt;</text:p>
      <text:p text:style-name="Preformatted_20_Text"><text:s text:c="4"/>&lt;/td&gt;</text:p>
      <text:p text:style-name="Preformatted_20_Text"><text:s text:c="4"/>&lt;td width=3D113 valign=3Dtop style=3D'width:3.0cm;border-top:none;borde=</text:p>
      <text:p text:style-name="Preformatted_20_Text">r-left:</text:p>
      <text:p text:style-name="Preformatted_20_Text"><text:soft-page-break/><text:s text:c="4"/>none;border-bottom:solid windowtext 1.0pt;border-right:solid windowtext=</text:p>
      <text:p text:style-name="Preformatted_20_Text"><text:s/>1.0p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男性&lt;/span&gt;&lt;span lang=3DEN-US style=</text:p>
      <text:p text:style-name="Preformatted_20_Text">=3D'font-size:</text:p>
      <text:p text:style-name="Preformatted_20_Text"><text:s text:c="4"/>14.0pt;font-family:標楷體;mso-bidi-font-weight:bold'&gt;&lt;o:p&gt;&lt;/o:p&gt;&lt;/span&gt;=</text:p>
      <text:p text:style-name="Preformatted_20_Tex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style=3D'font-size:14.0pt;font-family:標楷體;mso-bidi-=</text:p>
      <text:p text:style-name="Preformatted_20_Text">font-family:</text:p>
      <text:p text:style-name="Preformatted_20_Text"><text:s text:c="4"/>標楷體;mso-bidi-font-weight:bold'&gt;女性&lt;/span&gt;&lt;span lang=3DEN-US style=</text:p>
      <text:p text:style-name="Preformatted_20_Text">=3D'font-size:</text:p>
      <text:p text:style-name="Preformatted_20_Text"><text:s text:c="4"/>14.0pt;font-family:標楷體;mso-bidi-font-weight:bold'&gt;&lt;o:p&gt;&lt;/o:p&gt;&lt;/span&gt;=</text:p>
      <text:p text:style-name="Preformatted_20_Text">&lt;/p&gt;</text:p>
      <text:p text:style-name="Preformatted_20_Text"><text:s text:c="4"/>&lt;/td&gt;</text:p>
      <text:p text:style-name="Preformatted_20_Text"><text:s text:c="3"/>&lt;/tr&gt;</text:p>
      <text:p text:style-name="Preformatted_20_Text"><text:s text:c="3"/>&lt;tr style=3D'mso-yfti-irow:2'&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99&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32&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ext:soft-page-break/>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226&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206&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2.31&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7.69&lt;o:p&gt;&lt;/o:p&gt;&lt;/span&gt;&lt;/p&gt;</text:p>
      <text:p text:style-name="Preformatted_20_Text"><text:s text:c="4"/>&lt;/td&gt;</text:p>
      <text:p text:style-name="Preformatted_20_Text"><text:s text:c="3"/>&lt;/tr&gt;</text:p>
      <text:p text:style-name="Preformatted_20_Text"><text:s text:c="3"/>&lt;tr style=3D'mso-yfti-irow:3'&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text:soft-page-break/>〣�</text:p>
      <text:p text:style-name="Preformatted_20_Text"><text:s text:c="4"/>mso-bidi-font-weight:bold'&gt;100&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875&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45&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30&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0.86&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oft-page-break/><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9.14&lt;o:p&gt;&lt;/o:p&gt;&lt;/span&gt;&lt;/p&gt;</text:p>
      <text:p text:style-name="Preformatted_20_Text"><text:s text:c="4"/>&lt;/td&gt;</text:p>
      <text:p text:style-name="Preformatted_20_Text"><text:s text:c="3"/>&lt;/tr&gt;</text:p>
      <text:p text:style-name="Preformatted_20_Text"><text:s text:c="3"/>&lt;tr style=3D'mso-yfti-irow:4'&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1&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694&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859&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oft-page-break/><text:s text:c="4"/>mso-bidi-font-weight:bold'&gt;835&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0.71&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9.29&lt;o:p&gt;&lt;/o:p&gt;&lt;/span&gt;&lt;/p&gt;</text:p>
      <text:p text:style-name="Preformatted_20_Text"><text:s text:c="4"/>&lt;/td&gt;</text:p>
      <text:p text:style-name="Preformatted_20_Text"><text:s text:c="3"/>&lt;/tr&gt;</text:p>
      <text:p text:style-name="Preformatted_20_Text"><text:s text:c="3"/>&lt;tr style=3D'mso-yfti-irow:5'&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2&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939&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oft-page-break/><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02&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937&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1.68&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8.32&lt;o:p&gt;&lt;/o:p&gt;&lt;/span&gt;&lt;/p&gt;</text:p>
      <text:p text:style-name="Preformatted_20_Text"><text:s text:c="4"/>&lt;/td&gt;</text:p>
      <text:p text:style-name="Preformatted_20_Text"><text:s text:c="3"/>&lt;/tr&gt;</text:p>
      <text:p text:style-name="Preformatted_20_Text"><text:s text:c="3"/>&lt;tr style=3D'mso-yfti-irow:6'&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3&lt;o:p&gt;&lt;/o:p&gt;&lt;/span&gt;&lt;/p&gt;</text:p>
      <text:p text:style-name="Preformatted_20_Text"><text:s text:c="4"/>&lt;/td&gt;</text:p>
      <text:p text:style-name="Preformatted_20_Text"><text:soft-page-break/><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985&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978&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07&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9.24&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oft-page-break/><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0.76&lt;o:p&gt;&lt;/o:p&gt;&lt;/span&gt;&lt;/p&gt;</text:p>
      <text:p text:style-name="Preformatted_20_Text"><text:s text:c="4"/>&lt;/td&gt;</text:p>
      <text:p text:style-name="Preformatted_20_Text"><text:s text:c="3"/>&lt;/tr&gt;</text:p>
      <text:p text:style-name="Preformatted_20_Text"><text:s text:c="3"/>&lt;tr style=3D'mso-yfti-irow:7;mso-yfti-lastrow:yes'&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4&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2,020&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953&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67&lt;o:p&gt;&lt;/o:p&gt;&lt;/span&gt;&lt;/p&gt;</text:p>
      <text:p text:style-name="Preformatted_20_Text"><text:s text:c="4"/>&lt;/td&gt;</text:p>
      <text:p text:style-name="Preformatted_20_Text"><text:s text:c="4"/>&lt;td width=3D113 style=3D'width:3.0cm;border-top:none;border-left:none;</text:p>
      <text:p text:style-name="Preformatted_20_Text"><text:soft-page-break/><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47.18&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52.82&lt;o:p&gt;&lt;/o:p&gt;&lt;/span&gt;&lt;/p&gt;</text:p>
      <text:p text:style-name="Preformatted_20_Text"><text:s text:c="4"/>&lt;/td&gt;</text:p>
      <text:p text:style-name="Preformatted_20_Text"><text:s text:c="3"/>&lt;/tr&gt;</text:p>
      <text:p text:style-name="Preformatted_20_Text"><text:s text:c="2"/>&lt;/table&gt;</text:p>
      <text:p text:style-name="Preformatted_20_Text"><text:s text:c="2"/>&lt;p align=3Dcenter style=3D'text-align:center;line-height:25.0pt;mso-line-=</text:p>
      <text:p text:style-name="Preformatted_20_Text">height-rule:</text:p>
      <text:p text:style-name="Preformatted_20_Text"><text:s text:c="2"/>exactly' "&gt;&lt;span lang=3DEN-US style=3D'font-size:14.0pt;font-family:標楷�</text:p>
      <text:p text:style-name="Preformatted_20_Text">�</text:p>
      <text:p text:style-name="Preformatted_20_Text"><text:s text:c="2"/>mso-bidi-font-weight:bold'&gt;B&lt;/span&gt;&lt;span style=3D'font-size:14.0pt;font-f=</text:p>
      <text:p text:style-name="Preformatted_20_Text">amily:</text:p>
      <text:p text:style-name="Preformatted_20_Text"><text:s text:c="2"/>標楷體;mso-bidi-font-family:標楷體;mso-bidi-font-weight:bold'&gt;、&lt;/span&gt;&lt;s=</text:p>
      <text:p text:style-name="Preformatted_20_Text">pan</text:p>
      <text:p text:style-name="Preformatted_20_Text"><text:s text:c="2"/>lang=3DEN-US style=3D'font-size:14.0pt;font-family:標楷體;mso-bidi-font-w=</text:p>
      <text:p text:style-name="Preformatted_20_Text">eight:bold'&gt;99-103&lt;/span&gt;&lt;span</text:p>
      <text:p text:style-name="Preformatted_20_Text"><text:s text:c="2"/>style=3D'font-size:14.0pt;font-family:標楷體;mso-bidi-font-family:標楷體;=</text:p>
      <text:p text:style-name="Preformatted_20_Text">mso-bidi-font-weight:</text:p>
      <text:p text:style-name="Preformatted_20_Text"><text:s text:c="2"/>bold'&gt;年原民會原住民微型經濟活動貸款核貸金額性別統計表&lt;/span&gt;&lt;span lang=</text:p>
      <text:p text:style-name="Preformatted_20_Text">=3DEN-US style=3D'font-size:14.0pt;</text:p>
      <text:p text:style-name="Preformatted_20_Text"><text:s text:c="2"/>font-family:標楷體'&gt;&lt;o:p&gt;&lt;/o:p&gt;&lt;/span&gt;&lt;/p&gt;</text:p>
      <text:p text:style-name="Preformatted_20_Text"><text:s text:c="2"/>&lt;p align=3Dright style=3D'text-align:right;line-height:25.0pt;mso-line-he=</text:p>
      <text:p text:style-name="Preformatted_20_Text">ight-rule:</text:p>
      <text:p text:style-name="Preformatted_20_Text"><text:s text:c="2"/>exactly;word-break:break-all' "&gt;&lt;span style=3D'font-size:14.0pt;font-fami=</text:p>
      <text:p text:style-name="Preformatted_20_Text">ly:</text:p>
      <text:p text:style-name="Preformatted_20_Text"><text:s text:c="2"/>標楷體;mso-bidi-font-family:標楷體;mso-bidi-font-weight:bold'&gt;單位：萬元&lt;=</text:p>
      <text:p text:style-name="Preformatted_20_Text">/span&gt;&lt;span</text:p>
      <text:p text:style-name="Preformatted_20_Text"><text:s text:c="2"/>style=3D'font-size:14.0pt;font-family:標楷體;mso-bidi-font-weight:bold'&gt; =</text:p>
      <text:p text:style-name="Preformatted_20_Text">&lt;/span&gt;&lt;span</text:p>
      <text:p text:style-name="Preformatted_20_Text"><text:s text:c="2"/>lang=3DEN-US style=3D'font-size:14.0pt;font-family:標楷體'&gt;&lt;o:p&gt;&lt;/o:p&gt;&lt;/s=</text:p>
      <text:p text:style-name="Preformatted_20_Text">pan&gt;&lt;/p&gt;</text:p>
      <text:p text:style-name="Preformatted_20_Text"><text:s text:c="2"/>&lt;table class=3DMsoNormalTable border=3D1 cellspacing=3D0 cellpadding=3D0</text:p>
      <text:p text:style-name="Preformatted_20_Text"><text:s text:c="3"/>style=3D'border-collapse:collapse;border:none;mso-border-alt:solid windo=</text:p>
      <text:p text:style-name="Preformatted_20_Text">wtext .5pt;</text:p>
      <text:p text:style-name="Preformatted_20_Text"><text:s text:c="3"/>mso-yfti-tbllook:1184;mso-padding-alt:0cm 2.85pt 0cm 2.85pt' "&gt;</text:p>
      <text:p text:style-name="Preformatted_20_Text"><text:soft-page-break/><text:s text:c="3"/>&lt;tr style=3D'mso-yfti-irow:0;mso-yfti-firstrow:yes'&gt;</text:p>
      <text:p text:style-name="Preformatted_20_Text"><text:s text:c="4"/>&lt;td width=3D101 style=3D'width:76.05pt;border:solid windowtext 1.0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99&lt;/span&gt;&lt;span lang=3DEN-US style=3D'font-si=</text:p>
      <text:p text:style-name="Preformatted_20_Text">ze:14.0pt;</text:p>
      <text:p text:style-name="Preformatted_20_Text"><text:s text:c="4"/>font-family:標楷體'&gt;&lt;o:p&gt;&lt;/o:p&gt;&lt;/span&gt;&lt;/p&gt;</text:p>
      <text:p text:style-name="Preformatted_20_Text"><text:s text:c="4"/>&lt;/td&gt;</text:p>
      <text:p text:style-name="Preformatted_20_Text"><text:s text:c="4"/>&lt;td width=3D101 style=3D'width:76.05pt;border:solid windowtext 1.0pt;</text:p>
      <text:p text:style-name="Preformatted_20_Text"><text:s text:c="4"/>border-left:none;mso-border-left-alt:solid windowtext .5pt;mso-border-a=</text:p>
      <text:p text:style-name="Preformatted_20_Text">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637&lt;o:p&gt;&lt;/o:p&gt;&lt;/span&gt;&lt;/p&gt;</text:p>
      <text:p text:style-name="Preformatted_20_Text"><text:s text:c="4"/>&lt;/td&gt;</text:p>
      <text:p text:style-name="Preformatted_20_Text"><text:s text:c="4"/>&lt;td width=3D97 style=3D'width:73.05pt;border:solid windowtext 1.0pt;bor=</text:p>
      <text:p text:style-name="Preformatted_20_Text">der-left:</text:p>
      <text:p text:style-name="Preformatted_20_Text"><text:s text:c="4"/>none;mso-border-left-alt:solid windowtext .5pt;mso-border-alt:solid win=</text:p>
      <text:p text:style-name="Preformatted_20_Text">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100&lt;o:p&gt;&lt;/o:p&gt;&lt;/span&gt;&lt;/p&gt;</text:p>
      <text:p text:style-name="Preformatted_20_Text"><text:s text:c="4"/>&lt;/td&gt;</text:p>
      <text:p text:style-name="Preformatted_20_Text"><text:s text:c="4"/>&lt;td width=3D104 style=3D'width:77.95pt;border:solid windowtext 1.0pt;</text:p>
      <text:p text:style-name="Preformatted_20_Text"><text:s text:c="4"/>border-left:none;mso-border-left-alt:solid windowtext .5pt;mso-border-a=</text:p>
      <text:p text:style-name="Preformatted_20_Text">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537&lt;o:p&gt;&lt;/o:p&gt;&lt;/span&gt;&lt;/p&gt;</text:p>
      <text:p text:style-name="Preformatted_20_Text"><text:s text:c="4"/>&lt;/td&gt;</text:p>
      <text:p text:style-name="Preformatted_20_Text"><text:s text:c="4"/>&lt;td width=3D113 style=3D'width:3.0cm;border:solid windowtext 1.0pt;bord=</text:p>
      <text:p text:style-name="Preformatted_20_Text">er-left:</text:p>
      <text:p text:style-name="Preformatted_20_Text"><text:s text:c="4"/>none;mso-border-left-alt:solid windowtext .5pt;mso-border-alt:solid win=</text:p>
      <text:p text:style-name="Preformatted_20_Text">dowtext .5pt;</text:p>
      <text:p text:style-name="Preformatted_20_Text"><text:s text:c="4"/>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2.92&lt;o:p&gt;&lt;/o:p&gt;&lt;/span&gt;&lt;/p&gt;</text:p>
      <text:p text:style-name="Preformatted_20_Text"><text:s text:c="4"/>&lt;/td&gt;</text:p>
      <text:p text:style-name="Preformatted_20_Text"><text:s text:c="4"/>&lt;td width=3D91 style=3D'width:68.15pt;border:solid windowtext 1.0pt;bor=</text:p>
      <text:p text:style-name="Preformatted_20_Text">der-left:</text:p>
      <text:p text:style-name="Preformatted_20_Text"><text:s text:c="4"/>none;mso-border-left-alt:solid windowtext .5pt;mso-border-alt:solid win=</text:p>
      <text:p text:style-name="Preformatted_20_Text">dowtext .5pt;</text:p>
      <text:p text:style-name="Preformatted_20_Text"><text:s text:c="4"/>padding:0cm 2.85pt 0cm 2.85pt'&gt;</text:p>
      <text:p text:style-name="Preformatted_20_Text"><text:soft-page-break/><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7.08&lt;o:p&gt;&lt;/o:p&gt;&lt;/span&gt;&lt;/p&gt;</text:p>
      <text:p text:style-name="Preformatted_20_Text"><text:s text:c="4"/>&lt;/td&gt;</text:p>
      <text:p text:style-name="Preformatted_20_Text"><text:s text:c="3"/>&lt;/tr&gt;</text:p>
      <text:p text:style-name="Preformatted_20_Text"><text:s text:c="3"/>&lt;tr style=3D'mso-yfti-irow:1'&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0&lt;/span&gt;&lt;span lang=3DEN-US style=3D'font-s=</text:p>
      <text:p text:style-name="Preformatted_20_Text">ize:</text:p>
      <text:p text:style-name="Preformatted_20_Text"><text:s text:c="4"/>14.0pt;font-family:標楷體'&gt;&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705&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529&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9,176&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oft-page-break/><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0.94&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9.06&lt;o:p&gt;&lt;/o:p&gt;&lt;/span&gt;&lt;/p&gt;</text:p>
      <text:p text:style-name="Preformatted_20_Text"><text:s text:c="4"/>&lt;/td&gt;</text:p>
      <text:p text:style-name="Preformatted_20_Text"><text:s text:c="3"/>&lt;/tr&gt;</text:p>
      <text:p text:style-name="Preformatted_20_Text"><text:s text:c="3"/>&lt;tr style=3D'mso-yfti-irow:2'&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1&lt;/span&gt;&lt;span lang=3DEN-US style=3D'font-s=</text:p>
      <text:p text:style-name="Preformatted_20_Text">ize:</text:p>
      <text:p text:style-name="Preformatted_20_Text"><text:s text:c="4"/>14.0pt;font-family:標楷體'&gt;&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4,447&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7,506&lt;o:p&gt;&lt;/o:p&gt;&lt;/span&gt;&lt;/p&gt;</text:p>
      <text:p text:style-name="Preformatted_20_Text"><text:s text:c="4"/>&lt;/td&gt;</text:p>
      <text:p text:style-name="Preformatted_20_Text"><text:soft-page-break/><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6,941&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0.82&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9.18&lt;o:p&gt;&lt;/o:p&gt;&lt;/span&gt;&lt;/p&gt;</text:p>
      <text:p text:style-name="Preformatted_20_Text"><text:s text:c="4"/>&lt;/td&gt;</text:p>
      <text:p text:style-name="Preformatted_20_Text"><text:s text:c="3"/>&lt;/tr&gt;</text:p>
      <text:p text:style-name="Preformatted_20_Text"><text:s text:c="3"/>&lt;tr style=3D'mso-yfti-irow:3'&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2&lt;/span&gt;&lt;span lang=3DEN-US style=3D'font-s=</text:p>
      <text:p text:style-name="Preformatted_20_Text">ize:</text:p>
      <text:p text:style-name="Preformatted_20_Text"><text:s text:c="4"/>14.0pt;font-family:標楷體'&gt;&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oft-page-break/><text:s text:c="4"/>exactly' "&gt;&lt;span lang=3DEN-US style=3D'font-size:14.0pt;font-family:標�</text:p>
      <text:p text:style-name="Preformatted_20_Text">〣�&gt;37,837&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9,623&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214&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1.86&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8.14&lt;o:p&gt;&lt;/o:p&gt;&lt;/span&gt;&lt;/p&gt;</text:p>
      <text:p text:style-name="Preformatted_20_Text"><text:s text:c="4"/>&lt;/td&gt;</text:p>
      <text:p text:style-name="Preformatted_20_Text"><text:s text:c="3"/>&lt;/tr&gt;</text:p>
      <text:p text:style-name="Preformatted_20_Text"><text:s text:c="3"/>&lt;tr style=3D'mso-yfti-irow:4'&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oft-page-break/><text:s text:c="4"/>exactly' "&gt;&lt;span lang=3DEN-US style=3D'font-size:14.0pt;font-family:標�</text:p>
      <text:p text:style-name="Preformatted_20_Text">〣�</text:p>
      <text:p text:style-name="Preformatted_20_Text"><text:s text:c="4"/>mso-bidi-font-weight:bold'&gt;103&lt;/span&gt;&lt;span lang=3DEN-US style=3D'font-s=</text:p>
      <text:p text:style-name="Preformatted_20_Text">ize:</text:p>
      <text:p text:style-name="Preformatted_20_Text"><text:s text:c="4"/>14.0pt;font-family:標楷體'&gt;&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7,849&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8,785&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9,064&lt;o:p&gt;&lt;/o:p&gt;&lt;/span&gt;&lt;/p&gt;</text:p>
      <text:p text:style-name="Preformatted_20_Text"><text:s text:c="4"/>&lt;/td&gt;</text:p>
      <text:p text:style-name="Preformatted_20_Text"><text:s text:c="4"/>&lt;td width=3D113 style=3D'width:3.0cm;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9.63&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text:soft-page-break/>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0.37&lt;o:p&gt;&lt;/o:p&gt;&lt;/span&gt;&lt;/p&gt;</text:p>
      <text:p text:style-name="Preformatted_20_Text"><text:s text:c="4"/>&lt;/td&gt;</text:p>
      <text:p text:style-name="Preformatted_20_Text"><text:s text:c="3"/>&lt;/tr&gt;</text:p>
      <text:p text:style-name="Preformatted_20_Text"><text:s text:c="3"/>&lt;tr style=3D'mso-yfti-irow:5;mso-yfti-lastrow:yes'&gt;</text:p>
      <text:p text:style-name="Preformatted_20_Text"><text:s text:c="4"/>&lt;td width=3D101 style=3D'width:76.05pt;border:solid windowtext 1.0pt;</text:p>
      <text:p text:style-name="Preformatted_20_Text"><text:s text:c="4"/>border-top:none;mso-border-top-alt:solid windowtext .5pt;mso-border-alt:</text:p>
      <text:p text:style-name="Preformatted_20_Text"><text:s text:c="4"/>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text:p>
      <text:p text:style-name="Preformatted_20_Text"><text:s text:c="4"/>mso-bidi-font-weight:bold'&gt;104&lt;/span&gt;&lt;span lang=3DEN-US style=3D'font-s=</text:p>
      <text:p text:style-name="Preformatted_20_Text">ize:</text:p>
      <text:p text:style-name="Preformatted_20_Text"><text:s text:c="4"/>14.0pt;font-family:標楷體'&gt;&lt;o:p&gt;&lt;/o:p&gt;&lt;/span&gt;&lt;/p&gt;</text:p>
      <text:p text:style-name="Preformatted_20_Text"><text:s text:c="4"/>&lt;/td&gt;</text:p>
      <text:p text:style-name="Preformatted_20_Text"><text:s text:c="4"/>&lt;td width=3D101 style=3D'width:76.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37,943&lt;o:p&gt;&lt;/o:p&gt;&lt;/span&gt;&lt;/p&gt;</text:p>
      <text:p text:style-name="Preformatted_20_Text"><text:s text:c="4"/>&lt;/td&gt;</text:p>
      <text:p text:style-name="Preformatted_20_Text"><text:s text:c="4"/>&lt;td width=3D97 style=3D'width:73.0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17,856&lt;o:p&gt;&lt;/o:p&gt;&lt;/span&gt;&lt;/p&gt;</text:p>
      <text:p text:style-name="Preformatted_20_Text"><text:s text:c="4"/>&lt;/td&gt;</text:p>
      <text:p text:style-name="Preformatted_20_Text"><text:s text:c="4"/>&lt;td width=3D104 style=3D'width:77.9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20,087&lt;o:p&gt;&lt;/o:p&gt;&lt;/span&gt;&lt;/p&gt;</text:p>
      <text:p text:style-name="Preformatted_20_Text"><text:s text:c="4"/>&lt;/td&gt;</text:p>
      <text:p text:style-name="Preformatted_20_Text"><text:s text:c="4"/>&lt;td width=3D113 style=3D'width:3.0cm;border-top:none;border-left:none;</text:p>
      <text:p text:style-name="Preformatted_20_Text"><text:soft-page-break/><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47.06&lt;o:p&gt;&lt;/o:p&gt;&lt;/span&gt;&lt;/p&gt;</text:p>
      <text:p text:style-name="Preformatted_20_Text"><text:s text:c="4"/>&lt;/td&gt;</text:p>
      <text:p text:style-name="Preformatted_20_Text"><text:s text:c="4"/>&lt;td width=3D91 style=3D'width:68.15pt;border-top:none;border-left:none;</text:p>
      <text:p text:style-name="Preformatted_20_Text"><text:s text:c="4"/>border-bottom:solid windowtext 1.0pt;border-right:solid windowtext 1.0p=</text:p>
      <text:p text:style-name="Preformatted_20_Text">t;</text:p>
      <text:p text:style-name="Preformatted_20_Text"><text:s text:c="4"/>mso-border-top-alt:solid windowtext .5pt;mso-border-left-alt:solid wind=</text:p>
      <text:p text:style-name="Preformatted_20_Text">owtext .5pt;</text:p>
      <text:p text:style-name="Preformatted_20_Text"><text:s text:c="4"/>mso-border-alt:solid windowtext .5pt;padding:0cm 2.85pt 0cm 2.85pt'&gt;</text:p>
      <text:p text:style-name="Preformatted_20_Text"><text:s text:c="4"/>&lt;p align=3Dcenter style=3D'text-align:center;line-height:25.0pt;mso-lin=</text:p>
      <text:p text:style-name="Preformatted_20_Text">e-height-rule:</text:p>
      <text:p text:style-name="Preformatted_20_Text"><text:s text:c="4"/>exactly' "&gt;&lt;span lang=3DEN-US style=3D'font-size:14.0pt;font-family:標�</text:p>
      <text:p text:style-name="Preformatted_20_Text">〣�&gt;52.94&lt;o:p&gt;&lt;/o:p&gt;&lt;/span&gt;&lt;/p&gt;</text:p>
      <text:p text:style-name="Preformatted_20_Text"><text:s text:c="4"/>&lt;/td&gt;</text:p>
      <text:p text:style-name="Preformatted_20_Text"><text:s text:c="3"/>&lt;/tr&gt;</text:p>
      <text:p text:style-name="Preformatted_20_Text"><text:s text:c="2"/>&lt;/table&gt;</text:p>
      <text:p text:style-name="Preformatted_20_Text"><text:s text:c="2"/>&lt;p style=3D'line-height:25.0pt;mso-line-height-rule:exactly' "&gt;&lt;b&gt;&lt;span</text:p>
      <text:p text:style-name="Preformatted_20_Text"><text:s text:c="2"/>lang=3DEN-US style=3D'font-size:14.0pt;font-family:標楷體'&gt;10&lt;/span&gt;&lt;/b&gt;&lt;=</text:p>
      <text:p text:style-name="Preformatted_20_Text">b&gt;&lt;span</text:p>
      <text:p text:style-name="Preformatted_20_Text"><text:s text:c="2"/>style=3D'font-size:14.0pt;font-family:標楷體'&gt;、溫泉人才培訓：&lt;/span&gt;&lt;/b&gt;=</text:p>
      <text:p text:style-name="Preformatted_20_Text">&lt;span lang=3DEN-US</text:p>
      <text:p text:style-name="Preformatted_20_Text"><text:s text:c="2"/>style=3D'font-size:14.0pt;font-family:標楷體'&gt;104&lt;/span&gt;&lt;span style=3D'fo=</text:p>
      <text:p text:style-name="Preformatted_20_Text">nt-size:</text:p>
      <text:p text:style-name="Preformatted_20_Text"><text:s text:c="2"/>14.0pt;font-family:標楷體'&gt;年溫泉人才培訓課程為「溫泉特色產業經營與合法管=</text:p>
      <text:p text:style-name="Preformatted_20_Text">理人才課程」，其中完成溫泉經營管理課程培訓之學員，男性約佔&lt;span</text:p>
      <text:p text:style-name="Preformatted_20_Text"><text:s text:c="2"/>lang=3DEN-US&gt;57%&lt;/span&gt;，女性佔&lt;span lang=3DEN-US&gt;43%&lt;/span&gt;。凸顯部落男�</text:p>
      <text:p text:style-name="Preformatted_20_Text">吽B女性對相關管理培訓課程參與程度均高，及配合家庭需求之修正個人規劃，嘗試微=</text:p>
      <text:p text:style-name="Preformatted_20_Text">型事業經營或創業準備。&lt;span</text:p>
      <text:p text:style-name="Preformatted_20_Text"><text:s text:c="2"/>lang=3DEN-US&gt;&lt;o:p&gt;&lt;/o:p&gt;&lt;/span&gt;&lt;/span&gt;&lt;/p&gt;</text:p>
      <text:p text:style-name="Preformatted_20_Text"><text:s text:c="2"/>&lt;p style=3D'line-height:25.0pt;mso-line-height-rule:exactly' "&gt;&lt;b&gt;&lt;span</text:p>
      <text:p text:style-name="Preformatted_20_Text"><text:s text:c="2"/>lang=3DEN-US style=3D'font-size:14.0pt;font-family:標楷體'&gt;11&lt;/span&gt;&lt;/b&gt;&lt;=</text:p>
      <text:p text:style-name="Preformatted_20_Text">b&gt;&lt;span</text:p>
      <text:p text:style-name="Preformatted_20_Text"><text:s text:c="2"/>style=3D'font-size:14.0pt;font-family:標楷體'&gt;、原住民族部落特色道路改善�</text:p>
      <text:p text:style-name="Preformatted_20_Text">“峞G&lt;/span&gt;&lt;/b&gt;&lt;span</text:p>
      <text:p text:style-name="Preformatted_20_Text"><text:s text:c="2"/>style=3D'font-size:14.0pt;font-family:標楷體'&gt;為本計畫補助施作道路改善工�</text:p>
      <text:p text:style-name="Preformatted_20_Text">{，地方政府於個別工程計畫之規劃設計過程廣邀不同性別、年齡、族群者參與討論，=</text:p>
      <text:p text:style-name="Preformatted_20_Text">俾利收集不同族群之經驗與意見，以發掘並滿足多元需求。目前參與討論人數，計有�</text:p>
      <text:p text:style-name="Preformatted_20_Text">k性&lt;span</text:p>
      <text:p text:style-name="Preformatted_20_Text"><text:s text:c="2"/>lang=3DEN-US&gt;601&lt;/span&gt;位，女性&lt;span lang=3DEN-US&gt;431&lt;/span&gt;位，共計&lt;span=</text:p>
      <text:p text:style-name="Preformatted_20_Text"><text:s/>lang=3DEN-US&gt;1,032&lt;/span&gt;位，女性比例&lt;span</text:p>
      <text:p text:style-name="Preformatted_20_Text"><text:s text:c="2"/>lang=3DEN-US&gt;41.76%&lt;/span&gt;。&lt;span lang=3DEN-US&gt;&lt;o:p&gt;&lt;/o:p&gt;&lt;/span&gt;&lt;/span&gt;&lt;=</text:p>
      <text:p text:style-name="Preformatted_20_Text">/p&gt;</text:p>
      <text:p text:style-name="Preformatted_20_Text"><text:s text:c="2"/>&lt;p style=3D'line-height:25.0pt;mso-line-height-rule:exactly' "&gt;&lt;b&gt;&lt;span</text:p>
      <text:p text:style-name="Preformatted_20_Text"><text:s text:c="2"/>lang=3DEN-US style=3D'font-size:14.0pt;font-family:標楷體'&gt;12&lt;/span&gt;&lt;/b&gt;&lt;=</text:p>
      <text:p text:style-name="Preformatted_20_Text">b&gt;&lt;span</text:p>
      <text:p text:style-name="Preformatted_20_Text"><text:s text:c="2"/>style=3D'font-size:14.0pt;font-family:標楷體'&gt;、性別預算環境&lt;/span&gt;&lt;/b&gt;&lt;s=</text:p>
      <text:p text:style-name="Preformatted_20_Text">pan lang=3DEN-US</text:p>
      <text:p text:style-name="Preformatted_20_Text"><text:soft-page-break/><text:s text:c="2"/>style=3D'font-size:14.0pt;font-family:標楷體'&gt;&lt;o:p&gt;&lt;/o:p&gt;&lt;/span&gt;&lt;/p&gt;</text:p>
      <text:p text:style-name="Preformatted_20_Text"><text:s text:c="2"/>&lt;p style=3D'line-height:25.0pt;mso-line-height-rule:exactly' "&gt;&lt;span</text:p>
      <text:p text:style-name="Preformatted_20_Text"><text:s text:c="2"/>style=3D'font-size:14.0pt;font-family:標楷體'&gt;（&lt;span lang=3DEN-US&gt;1&lt;/spa=</text:p>
      <text:p text:style-name="Preformatted_20_Text">n&gt;）本會&lt;span</text:p>
      <text:p text:style-name="Preformatted_20_Text"><text:s text:c="2"/>lang=3DEN-US&gt;104&lt;/span&gt;年度預算案作業，依配合編製本會「性別影響評估計畫預=</text:p>
      <text:p text:style-name="Preformatted_20_Text">算編列情形表」，就本會已進行性別影響評估作業之核定中長程個案計畫&lt;span</text:p>
      <text:p text:style-name="Preformatted_20_Text"><text:s text:c="2"/>lang=3DEN-US&gt;7.747&lt;/span&gt;億元：原住民族部落特色道路改善計畫&lt;span lang=3DE=</text:p>
      <text:p text:style-name="Preformatted_20_Text">N-US&gt;1&lt;/span&gt;項，填列預算編列情形，賡續配合辦理本會公務統計報表修訂作業。&lt;s=</text:p>
      <text:p text:style-name="Preformatted_20_Text">pan</text:p>
      <text:p text:style-name="Preformatted_20_Text"><text:s text:c="2"/>lang=3DEN-US&gt;&lt;o:p&gt;&lt;/o:p&gt;&lt;/span&gt;&lt;/span&gt;&lt;/p&gt;</text:p>
      <text:p text:style-name="Preformatted_20_Text"><text:s text:c="2"/>&lt;p style=3D'line-height:25.0pt;mso-line-height-rule:exactly' "&gt;&lt;span</text:p>
      <text:p text:style-name="Preformatted_20_Text"><text:s text:c="2"/>style=3D'font-size:14.0pt;font-family:標楷體'&gt;其他及協調事項：依行政院主�</text:p>
      <text:p text:style-name="Preformatted_20_Text">p處有關「各機關性別統計專屬網頁」評核項目中，包括對各機關性別統計專屬網頁之=</text:p>
      <text:p text:style-name="Preformatted_20_Text">陳示內容是否經提報所屬機關性別平等專案小組審議之評核事項，請各處室考量對業�</text:p>
      <text:p text:style-name="Preformatted_20_Text">犎珔i行性別統計與性別分析結果是否有公開於本會性別統計專屬網頁之必要，並將電=</text:p>
      <text:p text:style-name="Preformatted_20_Text">子檔送交本會綜合規劃處辦理。&lt;span</text:p>
      <text:p text:style-name="Preformatted_20_Text"><text:s text:c="2"/>lang=3DEN-US&gt;&lt;o:p&gt;&lt;/o:p&gt;&lt;/span&gt;&lt;/span&gt;&lt;/p&gt;</text:p>
      <text:p text:style-name="Preformatted_20_Text"><text:s text:c="2"/>&lt;/td&gt;</text:p>
      <text:p text:style-name="Preformatted_20_Text"><text:s/>&lt;/tr&gt;</text:p>
      <text:p text:style-name="Preformatted_20_Text">&lt;/table&gt;</text:p>
      <text:p text:style-name="Preformatted_20_Text"/>
      <text:p text:style-name="Preformatted_20_Text">&lt;p class=3DMsoNormal style=3D'mso-pagination:widow-orphan'&gt;&lt;span lang=3DEN-=</text:p>
      <text:p text:style-name="Preformatted_20_Text">US</text:p>
      <text:p text:style-name="Preformatted_20_Text">style=3D'font-family:"新細明體","serif";mso-bidi-font-family:新細明體;displ=</text:p>
      <text:p text:style-name="Preformatted_20_Text">ay:none;</text:p>
      <text:p text:style-name="Preformatted_20_Text">mso-hide:all;mso-font-kerning:0pt'&gt;&lt;/span&gt;&lt;o:p&gt;&amp;nbsp;&lt;/o:p&gt;&lt;/span&gt;&lt;/p&gt;</text:p>
      <text:p text:style-name="Preformatted_20_Text"/>
      <text:p text:style-name="Preformatted_20_Text">&lt;span id=3D"sp_Important"&gt;</text:p>
      <text:p text:style-name="Preformatted_20_Text"/>
      <text:p text:style-name="Preformatted_20_Text">&lt;table class=3DMsoNormalTable border=3D0 cellspacing=3D0 cellpadding=3D0 wi=</text:p>
      <text:p text:style-name="Preformatted_20_Text">dth=3D"100%"</text:p>
      <text:p text:style-name="Preformatted_20_Text"><text:s/>style=3D'width:100.0%;mso-cellspacing:0cm;mso-yfti-tbllook:1184;mso-paddin=</text:p>
      <text:p text:style-name="Preformatted_20_Text">g-alt:</text:p>
      <text:p text:style-name="Preformatted_20_Text"><text:s/>0cm 0cm 0cm 0cm'&gt;</text:p>
      <text:p text:style-name="Preformatted_20_Text"><text:s/>&lt;tr style=3D'mso-yfti-irow:0;mso-yfti-firstrow:yes'&gt;</text:p>
      <text:p text:style-name="Preformatted_20_Text"><text:s text:c="2"/>&lt;td colspan=3D2 style=3D'padding:0cm 0cm 0cm 0cm'&gt;</text:p>
      <text:p text:style-name="Preformatted_20_Text"><text:s text:c="2"/>&lt;h2&gt;&lt;span style=3D'font-size:16.0pt;font-family:標楷體'&gt;伍、 &lt;span</text:p>
      <text:p text:style-name="Preformatted_20_Text"><text:s text:c="2"/>id=3DlblImportantTitle&gt;其他重大或特殊具體事蹟&lt;/span&gt;&lt;span lang=3DEN-US&gt;&lt;o=</text:p>
      <text:p text:style-name="Preformatted_20_Text">:p&gt;&lt;/o:p&gt;&lt;/span&gt;&lt;/span&gt;&lt;/h2&gt;</text:p>
      <text:p text:style-name="Preformatted_20_Text"><text:s text:c="2"/>&lt;/td&gt;</text:p>
      <text:p text:style-name="Preformatted_20_Text"><text:s/>&lt;/tr&gt;</text:p>
      <text:p text:style-name="Preformatted_20_Text"><text:s/>&lt;tr style=3D'mso-yfti-irow:1;mso-yfti-lastrow:yes'&gt;</text:p>
      <text:p text:style-name="Preformatted_20_Text"><text:s text:c="2"/>&lt;td width=3D"2%" style=3D'width:2.0%;padding:0cm 0cm 0cm 0cm'&gt;</text:p>
      <text:p text:style-name="Preformatted_20_Text"><text:s text:c="2"/>&lt;p class=3DMsoNormal style=3D'line-height:25.0pt;mso-pagination:widow-orp=</text:p>
      <text:p text:style-name="Preformatted_20_Text">han'&gt;&lt;span</text:p>
      <text:p text:style-name="Preformatted_20_Text"><text:s text:c="2"/>lang=3DEN-US style=3D'font-size:14.0pt;font-family:標楷體;mso-bidi-font-f=</text:p>
      <text:p text:style-name="Preformatted_20_Text">amily:新細明體;</text:p>
      <text:p text:style-name="Preformatted_20_Text"><text:s text:c="2"/>mso-font-kerning:0pt'&gt;&amp;nbsp;&amp;nbsp;&lt;o:p&gt;&lt;/o:p&gt;&lt;/span&gt;&lt;/p&gt;</text:p>
      <text:p text:style-name="Preformatted_20_Text"><text:s text:c="2"/>&lt;/td&gt;</text:p>
      <text:p text:style-name="Preformatted_20_Text"><text:s text:c="2"/>&lt;td style=3D'padding:0cm 0cm 0cm 0cm'&gt;</text:p>
      <text:p text:style-name="Preformatted_20_Text"><text:s text:c="2"/>&lt;p style=3D'line-height:25.0pt;mso-line-height-rule:exactly'&gt;&lt;span</text:p>
      <text:p text:style-name="Preformatted_20_Text"><text:s text:c="2"/>style=3D'font-size:14.0pt;font-family:標楷體'&gt;無&lt;span lang=3DEN-US&gt;&lt;o:p&gt;&lt;=</text:p>
      <text:p text:style-name="Preformatted_20_Text">/o:p&gt;&lt;/span&gt;&lt;/span&gt;&lt;/p&gt;</text:p>
      <text:p text:style-name="Preformatted_20_Text"><text:s text:c="2"/>&lt;/td&gt;</text:p>
      <text:p text:style-name="Preformatted_20_Text"><text:soft-page-break/><text:s/>&lt;/tr&gt;</text:p>
      <text:p text:style-name="Preformatted_20_Text">&lt;/table&gt;</text:p>
      <text:p text:style-name="Preformatted_20_Text"/>
      <text:p text:style-name="Preformatted_20_Text">&lt;/span&gt;</text:p>
      <text:p text:style-name="Preformatted_20_Text"/>
      <text:p text:style-name="Preformatted_20_Text">&lt;p class=3DMsoNormal style=3D'mso-margin-top-alt:auto;mso-margin-bottom-alt=</text:p>
      <text:p text:style-name="Preformatted_20_Text">:auto;</text:p>
      <text:p text:style-name="Preformatted_20_Text">mso-pagination:widow-orphan'&gt;&lt;span lang=3DEN-US style=3D'font-family:"新細�</text:p>
      <text:p text:style-name="Preformatted_20_Text">�,"serif";</text:p>
      <text:p text:style-name="Preformatted_20_Text">mso-bidi-font-family:新細明體;mso-font-kerning:0pt'&gt;&lt;o:p&gt;&amp;nbsp;&lt;/o:p&gt;&lt;/span=</text:p>
      <text:p text:style-name="Preformatted_20_Text">&gt;&lt;/p&gt;</text:p>
      <text:p text:style-name="Preformatted_20_Text"/>
      <text:p text:style-name="Preformatted_20_Text">&lt;/div&gt;</text:p>
      <text:p text:style-name="Preformatted_20_Text"/>
      <text:p text:style-name="Preformatted_20_Text">&lt;/div&gt;</text:p>
      <text:p text:style-name="Preformatted_20_Text"/>
      <text:p text:style-name="Preformatted_20_Text">&lt;/body&gt;</text:p>
      <text:p text:style-name="Preformatted_20_Text"/>
      <text:p text:style-name="Preformatted_20_Text">&lt;/html&gt;</text:p>
      <text:p text:style-name="Preformatted_20_Text"/>
      <text:p text:style-name="Preformatted_20_Text">------=_NextPart_01D19EEC.FD026C80</text:p>
      <text:p text:style-name="Preformatted_20_Text">Content-Location: file:///C:/AEEABA75/file8741.files/item0001.xml</text:p>
      <text:p text:style-name="Preformatted_20_Text">Content-Transfer-Encoding: quoted-printable</text:p>
      <text:p text:style-name="Preformatted_20_Text">Content-Type: text/xml</text:p>
      <text:p text:style-name="Preformatted_20_Text"/>
      <text:p text:style-name="Preformatted_20_Text">&lt;b:Sources SelectedStyle=3D"\APA.XSL" StyleName=3D"APA Fifth Edition" xmlns=</text:p>
      <text:p text:style-name="Preformatted_20_Text">:b=3D"http://schemas.openxmlformats.org/officeDocument/2006/bibliography" x=</text:p>
      <text:p text:style-name="Preformatted_20_Text">mlns=3D"http://schemas.openxmlformats.org/officeDocument/2006/bibliography"=</text:p>
      <text:p text:style-name="Preformatted_20_Text">&gt;&lt;/b:Sources&gt;</text:p>
      <text:p text:style-name="Preformatted_20_Text"/>
      <text:p text:style-name="Preformatted_20_Text">------=_NextPart_01D19EEC.FD026C80</text:p>
      <text:p text:style-name="Preformatted_20_Text">Content-Location: file:///C:/AEEABA75/file8741.files/props0002.xml</text:p>
      <text:p text:style-name="Preformatted_20_Text">Content-Transfer-Encoding: quoted-printable</text:p>
      <text:p text:style-name="Preformatted_20_Text">Content-Type: text/xml</text:p>
      <text:p text:style-name="Preformatted_20_Text"/>
      <text:p text:style-name="Preformatted_20_Text">&lt;?xml version=3D"1.0" encoding=3D"UTF-8" standalone=3D"no"?&gt;</text:p>
      <text:p text:style-name="Preformatted_20_Text">&lt;ds:datastoreItem ds:itemID=3D"{EF38E28D-26CD-457E-85A3-1DAE26FEA13F}" xmln=</text:p>
      <text:p text:style-name="Preformatted_20_Text">s:ds=3D"http://schemas.openxmlformats.org/officeDocument/2006/customXml"&gt;&lt;d=</text:p>
      <text:p text:style-name="Preformatted_20_Text">s:schemaRefs&gt;&lt;ds:schemaRef ds:uri=3D"http://schemas.openxmlformats.org/offi=</text:p>
      <text:p text:style-name="Preformatted_20_Text">ceDocument/2006/bibliography"/&gt;&lt;/ds:schemaRefs&gt;&lt;/ds:datastoreItem&gt;</text:p>
      <text:p text:style-name="Preformatted_20_Text">------=_NextPart_01D19EEC.FD026C80</text:p>
      <text:p text:style-name="Preformatted_20_Text">Content-Location: file:///C:/AEEABA75/file8741.files/themedata.thmx</text:p>
      <text:p text:style-name="Preformatted_20_Text">Content-Transfer-Encoding: base64</text:p>
      <text:p text:style-name="Preformatted_20_Text">Content-Type: application/vnd.ms-officetheme</text:p>
      <text:p text:style-name="Preformatted_20_Text"/>
      <text:p text:style-name="Preformatted_20_Text">UEsDBBQABgAIAAAAIQCCirwT+gAAABwCAAATAAAAW0NvbnRlbnRfVHlwZXNdLnhtbKyRy2rDMBBF</text:p>
      <text:p text:style-name="Preformatted_20_Text">94X+g9C22HK6KKXYzqJJd30s0g8Y5LEtao+ENAnJ33fsuFC6CC10IxBizpl7Va6P46AOGJPzVOlV</text:p>
      <text:p text:style-name="Preformatted_20_Text">XmiFZH3jqKv0++4pu9cqMVADgyes9AmTXtfXV+XuFDApmaZU6Z45PBiTbI8jpNwHJHlpfRyB5Ro7</text:p>
      <text:p text:style-name="Preformatted_20_Text">E8B+QIfmtijujPXESJzxxNB1+SoLRNegeoPILzCKx7Cg8Pv5DCSAmAtYq8czYVqi0hDC4CywRDAH</text:p>
      <text:p text:style-name="Preformatted_20_Text">an7oM9+2zmLj7X4UaT6DF9jNBDO/XGD1P+ov5wZb2A+stkfp4lx/xCH9LdtSay6Tc/7Uu5AuGC6X</text:p>
      <text:p text:style-name="Preformatted_20_Text">t7Rh5r+tPwEAAP//AwBQSwMEFAAGAAgAAAAhAKXWp+fAAAAANgEAAAsAAABfcmVscy8ucmVsc4SP</text:p>
      <text:p text:style-name="Preformatted_20_Text">z2rDMAyH74W9g9F9UdLDGCV2L6WQQy+jfQDhKH9oIhvbG+vbT8cGCrsIhKTv96k9/q6L+eGU5yAW</text:p>
      <text:p text:style-name="Preformatted_20_Text">mqoGw+JDP8to4XY9v3+CyYWkpyUIW3hwhqN727VfvFDRozzNMRulSLYwlRIPiNlPvFKuQmTRyRDS</text:p>
      <text:p text:style-name="Preformatted_20_Text">SkXbNGIkf6eRcV/XH5ieGeA2TNP1FlLXN2Cuj6jJ/7PDMMyeT8F/ryzlRQRuN5RMaeRioagv41O9</text:p>
      <text:p text:style-name="Preformatted_20_Text"><text:soft-page-break/>kKhlqtQe0LW4+db9AQAA//8DAFBLAwQUAAYACAAAACEAa3mWFoMAAACKAAAAHAAAAHRoZW1lL3Ro</text:p>
      <text:p text:style-name="Preformatted_20_Text">ZW1lL3RoZW1lTWFuYWdlci54bWwMzE0KwyAQQOF9oXeQ2TdjuyhFYrLLrrv2AEOcGkHHoNKf29fl</text:p>
      <text:p text:style-name="Preformatted_20_Text">44M3zt8U1ZtLDVksnAcNimXNLoi38Hwspxuo2kgcxSxs4ccV5ul4GMm0jRPfSchzUX0j1ZCFrbXd</text:p>
      <text:p text:style-name="Preformatted_20_Text">INa1K9Uh7yzdXrkkaj2LR1fo0/cp4kXrKyYKAjj9AQAA//8DAFBLAwQUAAYACAAAACEAiGg4fr8G</text:p>
      <text:p text:style-name="Preformatted_20_Text">AADAGwAAFgAAAHRoZW1lL3RoZW1lL3RoZW1lMS54bWzsWd9vGzUcf0fif7DufWvSJl1TLZ2aNFlh</text:p>
      <text:p text:style-name="Preformatted_20_Text">61Y12dAenYtz59V3PtlOu7yh7QUJhIQYCCQmwRMPCDZpk0Bi+2s6isaQ9i/wtX13OTcX1m4VTLA8</text:p>
      <text:p text:style-name="Preformatted_20_Text">tHf2x9/f36+/9p2/cCtiaI8ISXnc9KpnKx4isc+HNA6a3rV+98yKh6TC8RAzHpOmNyHSu7D27jvn</text:p>
      <text:p text:style-name="Preformatted_20_Text">8aoKSUQQrI/lKm56oVLJ6sKC9GEYy7M8ITHMjbiIsIJXESwMBd4HuhFbWKxUlhciTGMPxTgCsldH</text:p>
      <text:p text:style-name="Preformatted_20_Text">I+oT9PTJR4df33/6y6/PvvvEW8t4dBgwipXUAz4TPc2BOAsNdrhb1Qg5kW0m0B5mTQ/YDfl+n9xS</text:p>
      <text:p text:style-name="Preformatted_20_Text">HmJYKphoehXz8xbWzi/g1XQRU3PWFtZ1zS9dly4Y7i4aniIY5Eyr3Vrj3EZO3wCYmsV1Op12p5rT</text:p>
      <text:p text:style-name="Preformatted_20_Text">MwDs+6CplaVIs9ZdqbYymgWQfZyl3a7UKzUXX6C/NCNzo9Vq1RupLJaoAdnH2gx+pbJcW1908AZk</text:p>
      <text:p text:style-name="Preformatted_20_Text">8fUZfK213m4vO3gDsvjlGXz3XGO55uINKGQ03p1Ba4d2uyn1HDLibLMUvgLwlUoKn6IgGvLo0ixG</text:p>
      <text:p text:style-name="Preformatted_20_Text">PFbzYi3CN7noAkADGVY0RmqSkBH2IZjbOBoIijUDvEpwYeb3Rw8Ov/r02Q937ZwvC3N2SDNF0hc0</text:p>
      <text:p text:style-name="Preformatted_20_Text">UU3v/QRDhkwJv3j844vHD9HB7UcHt38+uHPn4Pb9klWbOA6Kq55//9mf9z5Efzz89vndL8rxsoj/</text:p>
      <text:p text:style-name="Preformatted_20_Text">7aePnz75vBwIeTQV5/DLB0cUcqRfF3hQhPdpRCS6QvbRDo9AMWMeZ8UmGYiTreiHmBZXrMeBxDHW</text:p>
      <text:p text:style-name="Preformatted_20_Text">XErod1TooK9MMEvd5MjRIq4FrwuoI2XAi+ObjsC9UIwVLeF8KYwc4BbnrMVFqRUuaV4FM/fHcVDO</text:p>
      <text:p text:style-name="Preformatted_20_Text">XIyLuB2M98p4t3Hs+LczTqCAZvHpKN4OiSPmNsOxwgGJiUJ6ju8SUqLdDUodu25RX3DJRwrdoKiF</text:p>
      <text:p text:style-name="Preformatted_20_Text">aalJ+nTgRNN00SaNwC+TMp3B345ttq6jFmdlWm+QPRcJWYFZifB9whwzXsRjhaMykn0csaLBL2MV</text:p>
      <text:p text:style-name="Preformatted_20_Text">lgnZmwi/iOtIBZ4OCOOoMyRSlq25KkDfgtMvYShdpW7fYpPIRQpFd8toXsacF5EbfLcd4igpw/Zo</text:p>
      <text:p text:style-name="Preformatted_20_Text">HBax78ldCFGMtrkqg29xN0P0O/gBx3PdfZ0Sx90vrwbXaOCINA0QPTMWJb68SLgTv70JG2FiSg1U</text:p>
      <text:p text:style-name="Preformatted_20_Text">d6doRzT+uwrOKJRwy8Gp4LM17xWLOOwDh9/cK9HhTS3f67ClleXP0aI9D3e0VLe5GNI3v1Jv4HG8</text:p>
      <text:p text:style-name="Preformatted_20_Text">TSA5Zrert4X6baH2/vOFel4+n355nlZkKNa6L7Hdt+nFo7mt+Igy1lMTRi5L041L2IeGXRjU68xp</text:p>
      <text:p text:style-name="Preformatted_20_Text">lORHsySER53JwMDBBQKbNUhw9QFVYS/ECXTyVU8TCWRKOpAo4RJOkGa4lLbGw2lA2fNnXZ9MbOWQ</text:p>
      <text:p text:style-name="Preformatted_20_Text">WG3xoR1e0sPZASQnY6QKzCk3Y7SkCRyX2dK5lCjo9irMqlqoY3OrGtFMUXS45SprE5uTOpg8Vw0G</text:p>
      <text:p text:style-name="Preformatted_20_Text">c2tCg4OgLQIrL8N9gGYNBx/MyFDb3fooc4vxwmm6SIZ4SFIfab1nfVQ1TspiZUYRrYcNBn2afInV</text:p>
      <text:p text:style-name="Preformatted_20_Text">CtwamuxrcDuOk4rsanPYZd57HS9lETz1ElA7mo4sLiYni9F+02vUF+se8nHS9EZweIbHKAGvS91T</text:p>
      <text:p text:style-name="Preformatted_20_Text">YhbARZSvhA37lyazyfKpNxuZYm4SVOE+xNp9RmGnDiRCqg0sQxsaZioNARZrTlb+xTqY9bQUKKlG</text:p>
      <text:p text:style-name="Preformatted_20_Text">x5NiaQWC4V+TAuzoupaMRsRXRWcXRrTt7GtaSvlYEdELh/towMZiB4P7daiCPkMq4erDVAT9Ahd2</text:p>
      <text:p text:style-name="Preformatted_20_Text">2tpmyi3OadIVr8kMzo5jloQ4Lbc6RbNMtnBTkHIZzFtBPNCtVHaj3MlVMSl/SqoUw/h/poreT+Am</text:p>
      <text:p text:style-name="Preformatted_20_Text">YmmoPeDDtbHASGdK0+NChRyqUBJSvyugcTC1A6IFLn1hGoIKLq/Nf0H29H+bc5aGSWs4UKodGiBB</text:p>
      <text:p text:style-name="Preformatted_20_Text">YT9SoSBkG8qSib6XEKume5clyVJCJqIK4srEij0ge4T1dQ1c1nu7h0IIdVNN0jJgcEfjz31PM2gQ</text:p>
      <text:p text:style-name="Preformatted_20_Text">6CanmG9OJcv3XpsD/3TnY5MZlHLrsGloMvvnIubtwXRXtevN8mzvLSqiJ6ZtVi3LCmBW2Aoaadq/</text:p>
      <text:p text:style-name="Preformatted_20_Text">oggn3GptxZrReLGeCQdenNUYBvOGKIH7JKT/wP5Hhc+ICWO9ofb5DtRWBF80NDEIG4jqM7bxQLpA</text:p>
      <text:p text:style-name="Preformatted_20_Text">2sEBNE520AaTJmVNm7ZO2mrZZn3KnW7O94ixtWTH8fcJjZ03Zy47JxdP09iphR1b27G5pgbPHk1R</text:p>
      <text:p text:style-name="Preformatted_20_Text">GBplBxnjGPMJrfh5iw9ugqM34EPCmClpggk+XgkMPXTP5AEkv+Volq79BQAA//8DAFBLAwQUAAYA</text:p>
      <text:p text:style-name="Preformatted_20_Text">CAAAACEADdGQn7YAAAAbAQAAJwAAAHRoZW1lL3RoZW1lL19yZWxzL3RoZW1lTWFuYWdlci54bWwu</text:p>
      <text:p text:style-name="Preformatted_20_Text">cmVsc4SPTQrCMBSE94J3CG9v07oQkSbdiNCt1AOE5DUNNj8kUeztDa4sCC6HYb6ZabuXnckTYzLe</text:p>
      <text:p text:style-name="Preformatted_20_Text">MWiqGgg66ZVxmsFtuOyOQFIWTonZO2SwYIKObzftFWeRSyhNJiRSKC4xmHIOJ0qTnNCKVPmArjij</text:p>
      <text:p text:style-name="Preformatted_20_Text">j1bkIqOmQci70Ej3dX2g8ZsBfMUkvWIQe9UAGZZQmv+z/TgaiWcvHxZd/lFBc9mFBSiixszgI5uq</text:p>
      <text:p text:style-name="Preformatted_20_Text">TATKW7q6xN8AAAD//wMAUEsBAi0AFAAGAAgAAAAhAIKKvBP6AAAAHAIAABMAAAAAAAAAAAAAAAAA</text:p>
      <text:p text:style-name="Preformatted_20_Text">AAAAAFtDb250ZW50X1R5cGVzXS54bWxQSwECLQAUAAYACAAAACEApdan58AAAAA2AQAACwAAAAAA</text:p>
      <text:p text:style-name="Preformatted_20_Text">AAAAAAAAAAArAQAAX3JlbHMvLnJlbHNQSwECLQAUAAYACAAAACEAa3mWFoMAAACKAAAAHAAAAAAA</text:p>
      <text:p text:style-name="Preformatted_20_Text">AAAAAAAAAAAUAgAAdGhlbWUvdGhlbWUvdGhlbWVNYW5hZ2VyLnhtbFBLAQItABQABgAIAAAAIQCI</text:p>
      <text:p text:style-name="Preformatted_20_Text">aDh+vwYAAMAbAAAWAAAAAAAAAAAAAAAAANECAAB0aGVtZS90aGVtZS90aGVtZTEueG1sUEsBAi0A</text:p>
      <text:p text:style-name="Preformatted_20_Text">FAAGAAgAAAAhAA3RkJ+2AAAAGwEAACcAAAAAAAAAAAAAAAAAxAkAAHRoZW1lL3RoZW1lL19yZWxz</text:p>
      <text:p text:style-name="Preformatted_20_Text">L3RoZW1lTWFuYWdlci54bWwucmVsc1BLBQYAAAAABQAFAF0BAAC/CgAAAAA=</text:p>
      <text:p text:style-name="Preformatted_20_Text"/>
      <text:p text:style-name="Preformatted_20_Text">------=_NextPart_01D19EEC.FD026C80</text:p>
      <text:p text:style-name="Preformatted_20_Text">Content-Location: file:///C:/AEEABA75/file8741.files/colorschememapping.xml</text:p>
      <text:p text:style-name="Preformatted_20_Text">Content-Transfer-Encoding: quoted-printable</text:p>
      <text:p text:style-name="Preformatted_20_Text">Content-Type: text/xml</text:p>
      <text:p text:style-name="Preformatted_20_Text"/>
      <text:p text:style-name="Preformatted_20_Text">&lt;?xml version=3D"1.0" encoding=3D"UTF-8" standalone=3D"yes"?&gt;</text:p>
      <text:p text:style-name="Preformatted_20_Text">&lt;a:clrMap xmlns:a=3D"http://schemas.openxmlformats.org/drawingml/2006/main"=</text:p>
      <text:p text:style-name="Preformatted_20_Text"><text:soft-page-break/><text:s/>bg1=3D"lt1" tx1=3D"dk1" bg2=3D"lt2" tx2=3D"dk2" accent1=3D"accent1" accent=</text:p>
      <text:p text:style-name="Preformatted_20_Text">2=3D"accent2" accent3=3D"accent3" accent4=3D"accent4" accent5=3D"accent5" a=</text:p>
      <text:p text:style-name="Preformatted_20_Text">ccent6=3D"accent6" hlink=3D"hlink" folHlink=3D"folHlink"/&gt;</text:p>
      <text:p text:style-name="Preformatted_20_Text">------=_NextPart_01D19EEC.FD026C80</text:p>
      <text:p text:style-name="Preformatted_20_Text">Content-Location: file:///C:/AEEABA75/file8741.files/image001.jpg</text:p>
      <text:p text:style-name="Preformatted_20_Text">Content-Transfer-Encoding: base64</text:p>
      <text:p text:style-name="Preformatted_20_Text">Content-Type: image/jpeg</text:p>
      <text:p text:style-name="Preformatted_20_Text"/>
      <text:p text:style-name="Preformatted_20_Text">/9j/4AAQSkZJRgABAQEAYABgAAD/2wBDAAIBAQIBAQICAgICAgICAwUDAwMDAwYEBAMFBwYHBwcG</text:p>
      <text:p text:style-name="Preformatted_20_Text">BwcICQsJCAgKCAcHCg0KCgsMDAwMBwkODw0MDgsMDAz/2wBDAQICAgMDAwYDAwYMCAcIDAwMDAwM</text:p>
      <text:p text:style-name="Preformatted_20_Text">DAwMDAwMDAwMDAwMDAwMDAwMDAwMDAwMDAwMDAwMDAwMDAwMDAwMDAwMDAz/wAARCAApAH8DASIA</text:p>
      <text:p text:style-name="Preformatted_20_Text">AhEBAxEB/8QAHwAAAQUBAQEBAQEAAAAAAAAAAAECAwQFBgcICQoL/8QAtRAAAgEDAwIEAwUFBAQA</text:p>
      <text:p text:style-name="Preformatted_20_Text">AAF9AQIDAAQRBRIhMUEGE1FhByJxFDKBkaEII0KxwRVS0fAkM2JyggkKFhcYGRolJicoKSo0NTY3</text:p>
      <text:p text:style-name="Preformatted_20_Text">ODk6Q0RFRkdISUpTVFVWV1hZWmNkZWZnaGlqc3R1dnd4eXqDhIWGh4iJipKTlJWWl5iZmqKjpKWm</text:p>
      <text:p text:style-name="Preformatted_20_Text">p6ipqrKztLW2t7i5usLDxMXGx8jJytLT1NXW19jZ2uHi4+Tl5ufo6erx8vP09fb3+Pn6/8QAHwEA</text:p>
      <text:p text:style-name="Preformatted_20_Text">AwEBAQEBAQEBAQAAAAAAAAECAwQFBgcICQoL/8QAtREAAgECBAQDBAcFBAQAAQJ3AAECAxEEBSEx</text:p>
      <text:p text:style-name="Preformatted_20_Text">BhJBUQdhcRMiMoEIFEKRobHBCSMzUvAVYnLRChYkNOEl8RcYGRomJygpKjU2Nzg5OkNERUZHSElK</text:p>
      <text:p text:style-name="Preformatted_20_Text">U1RVVldYWVpjZGVmZ2hpanN0dXZ3eHl6goOEhYaHiImKkpOUlZaXmJmaoqOkpaanqKmqsrO0tba3</text:p>
      <text:p text:style-name="Preformatted_20_Text">uLm6wsPExcbHyMnK0tPU1dbX2Nna4uPk5ebn6Onq8vP09fb3+Pn6/9oADAMBAAIRAxEAPwD9ev8A</text:p>
      <text:p text:style-name="Preformatted_20_Text">h3l4T8C/N8JvFfxA+BOT5S2XgjUov7Bt4T80kNvoeoQ3ej2nmSgTPLbWUU7SeYxl/fTiV3/CSftN</text:p>
      <text:p text:style-name="Preformatted_20_Text">fC47dQ8O/B/4xafF/pdze6DqF74K1Xyh9+0tNMuhqNvc3G1S0cs+qWcUjzLG4t1jNw/0ABim+UuP</text:p>
      <text:p text:style-name="Preformatted_20_Text">u0AeA/8ADyf4ceCP3HxVHiD4CahH8sy/EeyXR9KSU/NHbx62ryaLdXEkX71YLW/mlCLLuRWgnSL6</text:p>
      <text:p text:style-name="Preformatted_20_Text">AqMSMo5+leA/8O3fhv4JHn/Cr/hIPgLqEfzQH4b3q6PpSyn5ZLiTRGSTRbq4kiPlNPd2E0oRYtro</text:p>
      <text:p text:style-name="Preformatted_20_Text">0EDxAH0FRXz+NA/aa+F//IN8R/B/4xafD/oltY69p974K1URD7l3d6nanUba4uNqhZIoNLs4pHma</text:p>
      <text:p text:style-name="Preformatted_20_Text">RPs6xi3c/wCHinhXwJ8vxZ8K/ED4E/8ALRr3xtpkP9g28B+WOa41zT5rvR7TzJQ0KRXN7FO0nlqI</text:p>
      <text:p text:style-name="Preformatted_20_Text">v30BlAPoCis/wn4s0vx74V03XdC1LT9a0TWrSK/0/ULC4S5tb+3lQPFNFKhKSRujKyupIYEEEg1c</text:p>
      <text:p text:style-name="Preformatted_20_Text">PmAHofTFAElHaohIcDI68UjNtjJ/HAH1paWuC1Z4D+3T/wAFAPCH7B7fDn/hKb3w/an4heJk0JJN</text:p>
      <text:p text:style-name="Preformatted_20_Text">X8Q2uiW9hbCJ5bm+ea5KxlIFVAU3KWMqKOSAe6+Cv7VXgf8AaL1O+h8E6lqHiDT7GJJ01u30W9Gg</text:p>
      <text:p text:style-name="Preformatted_20_Text">6lG/Aay1NoRZXy5BB+yzS7SMHFfGP7W/7Xl43xkuL74c6R8StFsPEnh/UdO8W+JdY/Z98b6tfaVF</text:p>
      <text:p text:style-name="Preformatted_20_Text">BHGLW100m2ghgSVnuZDIyTwrIgd43DYOT/wSi+LnjD4d/sqfDO70HSP2qPjD4Zh8KWllPp8/h7wt</text:p>
      <text:p text:style-name="Preformatted_20_Text">oGh6BLtRj9mF9FpWpXiogG2WFrqF1cgPJICFVGLd2/J/mrfhf59rE1JWaS/rb/Pv09T9DPiF4/8A</text:p>
      <text:p text:style-name="Preformatted_20_Text">Dvwj8HX/AIk8Va5o/hfw7pEXm32p6rfR2dlZx5A3SSyMqIuSBliOSB3r5vg/4K2/DvVfjjPofhyy</text:p>
      <text:p text:style-name="Preformatted_20_Text">8RfEzwCuix38Xj34aaLqHjzR4NS890m0m6OkW1z9mulhME6As26OVt4hxF5/Yf8ABTfVI7v9gH4m</text:p>
      <text:p text:style-name="Preformatted_20_Text">aK0UzXXxC0U+CLGJVO83etMmlQfLjPyyXiMc4AVWJKgFh+aX7XvgZfgj8bfEnhnxJ+0j4n8RfCe4</text:p>
      <text:p text:style-name="Preformatted_20_Text">8U+FNT8cN4f0yy13UfDuq2TWVvZwXenWHhm9jt2ae00xYFvb22adImTyr10beU9ZqL9Pn1v6J3+7</text:p>
      <text:p text:style-name="Preformatted_20_Text">uU7cja3tf/L79Ufsn4E8Y2PxE8G6drmnQarb2OqQrPDFqelXOl3iK3QS21zHHPC3qkqKw7gVsNEC</text:p>
      <text:p text:style-name="Preformatted_20_Text">fur+VYfw88JR+AfBOm6PFqGs6tDp0YhhuNWunu71ogTsWWZ/3krImE8yUtK+0NI7yFnbfHWrlpLQ</text:p>
      <text:p text:style-name="Preformatted_20_Text">mLfKmM8/PQUrOQKiDYTaea+PP+C5ej6bon/BPf4h+OW+IHi74b+JvB+hXP8AwjusaN491LwvFHfT</text:p>
      <text:p text:style-name="Preformatted_20_Text">NGsKyra3MMN0zSKiIk6SEbmCBS5zHMm0UezfFH9v/wCB/wAH/HmoeEfEfxY8B2XjbT/LV/CcesQ3</text:p>
      <text:p text:style-name="Preformatted_20_Text">PiSaWSNZIYIdLiZ7yeeVXQxQxQvLL5iBFYsoPffCz4m6X8YvBFp4g0aHXLexvC6rDrOh3ui38RRi</text:p>
      <text:p text:style-name="Preformatted_20_Text">pEtpeRQ3EJ4yBJGu5SrDKspP5PftO/FbWtQ/a78P2nwX8TfFzxP4I+GvhG01fwtfxQa54jkt7rU7</text:p>
      <text:p text:style-name="Preformatted_20_Text">nVobm/i1Gbwh4lubqO4t4I1gvHuY0MDyC2eSGR9v3l/wSQ+JniP4u/8ABOz4aeIPF2ralrviC+tr</text:p>
      <text:p text:style-name="Preformatted_20_Text">tLi71Fi90yxX1zFFHIzRxSSNHFGkZeaNZn8vdKPNL1pGN4OXy/r7iakuWfJ3V/y/zR9C6pqdroGl</text:p>
      <text:p text:style-name="Preformatted_20_Text">XN9e3UNnZ2UTXFxPNII4oI1G5ndicKoAJJPAAzXPfBX4++Cf2jPC0uv/AA98aeEfHmgx3DWjaj4e</text:p>
      <text:p text:style-name="Preformatted_20_Text">1eDVLVZlCs0Zlgd0DgMpK5yAwPevz4/4KBeGPB9//wAFTV1G90/4QyeKNP8AAVjc2jeKvhZefErW</text:p>
      <text:p text:style-name="Preformatted_20_Text">rpk1CUxHS9JsJ4b7MP7ySS5h3rEuNygHevrn/BF3xDP43u/2kvEGqXv9peItW+Kcrajc/wDCJX/h</text:p>
      <text:p text:style-name="Preformatted_20_Text">PztmkaYsZ/szUHe7tflBGyaRmONwwrAVGH/eQdTyf4S5Spe7LkXl+KT/AFPbfFf/AATx+GGqeKNS</text:p>
      <text:p text:style-name="Preformatted_20_Text">8TeGdK1D4WeMtXupdTvtf8AajL4cutU1B3Mi3moxWxW11eSOVnkVNTguosyzBo2SeZJM/wD4VX+0</text:p>
      <text:p text:style-name="Preformatted_20_Text">F8G/33hb4n+H/jBp8f72TSPiPpUOj6reSt8hSPWdGt47a1t412yqj6NdSu6yoZlWVGt/f2OFP0qK</text:p>
      <text:p text:style-name="Preformatted_20_Text">FmwPpmmB4Kf27h8Mz5Pxh+GvxA+Fvk/JLrv2D/hIvCsvl8XV3/aWned9h0+L5ZPtWsw6bmF/MMae</text:p>
      <text:p text:style-name="Preformatted_20_Text">XcLD7B8Lfiz4V+OPgSx8U+CfE3h/xh4Z1TzPser6JqMOoWF35cjRSeXPCzRvtkR0O0nDIwPIIrcW</text:p>
      <text:p text:style-name="Preformatted_20_Text">VieV/KvI/ij+wX8J/i347vvFt54U/sHxtq3lrqPivwnqd54V8SanEkaxrb3Op6ZLb3k9uFji/cSy</text:p>
      <text:p text:style-name="Preformatted_20_Text">tETBAShMUZUA9H8b+H5PEng3WNOhkWGbUrOa2RyMqjPGVBPfAJzXLfsw/Bz/AIZ6/Z58G+BhPHdf</text:p>
      <text:p text:style-name="Preformatted_20_Text">8InpFvphmjDBZTEgXcA2Tg4zySa4H/hn34yfBv8AefDv4wf8JbpMHzJ4a+JumLqW2CL/AFFjZ6xZ</text:p>
      <text:p text:style-name="Preformatted_20_Text"><text:soft-page-break/>/Z7y33qTFJe6imsTnEUpWR1lFwn/AA2V4o+Fn7j4sfBf4geG/L/dtrfgi1m8faDeTt88cNuunw/2</text:p>
      <text:p text:style-name="Preformatted_20_Text">x/qsl5bnSraBJIpIxK26Bp0lZt97fhf/ADCybT7X/G3+R2nxy+CN38VtR0nVrHVNNtda8JiW88OL</text:p>
      <text:p text:style-name="Preformatted_20_Text">qmmyahptjqbxtEL64to54HuDHDJIiIJY9vnSHJJUp8//AB3/AOCXnij9pS5sfHHiT4xLp/xx8MtH</text:p>
      <text:p text:style-name="Preformatted_20_Text">N4R8TaF4Ns4dB8LzxCdElXSLqS5a9Pl3E3/H9d3BhkkkktTZtJJu+m/gt+0F4B/aT8K3Gu/Dnxx4</text:p>
      <text:p text:style-name="Preformatted_20_Text">P+IGh2t21hPqHhvWbfVbWG4VEdoWlgd1WQJJGxQncBIpxgjPWs4QegFJxV7rp/V/UL/15Hn3wJ8M</text:p>
      <text:p text:style-name="Preformatted_20_Text">/FPw6mpL8SvGXgPxc0nk/wBnN4a8HXfh37Njf5vnefqd9527Me3b5QTa339w2eiP0pqzq67l5FO8</text:p>
      <text:p text:style-name="Preformatted_20_Text">1arm6kqOlkVyuVQdNvDA965Pxd+zr4B8efE3Q/G2ueB/B+teMvDClNG8QX+jW9zqmkqSxIt7l0Ms</text:p>
      <text:p text:style-name="Preformatted_20_Text">I+ZvuMOWJ7muwkp0H3T9abilqNbHxl8aP+CSnhv9tH9rPWvin8XvDfgFbjT9Au/CXhq1tNJsvEEr</text:p>
      <text:p text:style-name="Preformatted_20_Text">wOzmHV719Tsnha7iDgw2v2eSGBhIXlu1kVIvXf8Agnf8APFn7Lf7Kuh/DvxevgtrnwlcXdjp1x4Y</text:p>
      <text:p text:style-name="Preformatted_20_Text">hltrO/0/z3e3uJLd1C21xIj7pYIcwI5YRbY9qL7pRUQjyx5Vt+t73/Fg1d3f9dLHzn8Q/wBhLVvG</text:p>
      <text:p text:style-name="Preformatted_20_Text">f7UXiL4peH/jV8SvhzfeItC07Qrix8OWWhzwSx2ct1IsjHUtPvPmY3JH7sR8Lzv426X7EH7E1z+y</text:p>
      <text:p text:style-name="Preformatted_20_Text">BrHxT1LUvH2ufEbWPih4o/4SO71PVrCzs7pAtpb2qRSLaRxQOwWDl44YlIIGwEFm96oqqfuLlj/W</text:p>
      <text:p text:style-name="Preformatted_20_Text">t/zHLV3f9aW/IDyKhii8k9TgDvU1FABRRRQA1pMGkEygjPGe/an1Hc/dH1oA8z+NX7FXwj/aM8U2</text:p>
      <text:p text:style-name="Preformatted_20_Text">/iLxp8OfB+v+KrG0Wz07xLNpkSa/o8aO8kTWWpIFu7OSKSR5YpbeWN4pG8xGV/mrjz+yb8RvhVx8</text:p>
      <text:p text:style-name="Preformatted_20_Text">K/jh4gstPX91DoPxH05vHWlWMTfPI8dy1xa61JcNKNyvdapcRIkksawhRB5Hv0dOoA+fT+1T8Rfh</text:p>
      <text:p text:style-name="Preformatted_20_Text">SP8Ai6nwN1+x09f3s2v/AA31BvHWl2MTfJGklutva61JcGUbWS10u4ijSSKRpgon8jrvgt+2l8I/</text:p>
      <text:p text:style-name="Preformatted_20_Text">2i/E9x4d8F/Ebwfr3ivT7Rr3UPDkWpxJr+jojpHKL3TXK3dnJFJIkUsdxFHJFI3luqv8teqV+QP/</text:p>
      <text:p text:style-name="Preformatted_20_Text">AAerf8osvAP/AGVXTv8A00axQB//2R==</text:p>
      <text:p text:style-name="Preformatted_20_Text"/>
      <text:p text:style-name="Preformatted_20_Text">------=_NextPart_01D19EEC.FD026C80</text:p>
      <text:p text:style-name="Preformatted_20_Text">Content-Location: file:///C:/AEEABA75/file8741.files/header.htm</text:p>
      <text:p text:style-name="Preformatted_20_Text">Content-Transfer-Encoding: quoted-printable</text:p>
      <text:p text:style-name="Preformatted_20_Text">Content-Type: text/html; charset="big5"</text:p>
      <text:p text:style-name="Preformatted_20_Text"/>
      <text:p text:style-name="Preformatted_20_Text">&lt;html xmlns:v=3D"urn:schemas-microsoft-com:vml"</text:p>
      <text:p text:style-name="Preformatted_20_Text">xmlns:o=3D"urn:schemas-microsoft-com:office:office"</text:p>
      <text:p text:style-name="Preformatted_20_Text">xmlns:w=3D"urn:schemas-microsoft-com:office:word"</text:p>
      <text:p text:style-name="Preformatted_20_Text">xmlns:m=3D"http://schemas.microsoft.com/office/2004/12/omml"</text:p>
      <text:p text:style-name="Preformatted_20_Text">xmlns=3D"http://www.w3.org/TR/REC-html40"&gt;</text:p>
      <text:p text:style-name="Preformatted_20_Text"/>
      <text:p text:style-name="Preformatted_20_Text">&lt;head&gt;</text:p>
      <text:p text:style-name="Preformatted_20_Text">&lt;meta http-equiv=3DContent-Type content=3D"text/html; charset=3Dbig5"&gt;</text:p>
      <text:p text:style-name="Preformatted_20_Text">&lt;meta name=3DProgId content=3DWord.Document&gt;</text:p>
      <text:p text:style-name="Preformatted_20_Text">&lt;meta name=3DGenerator content=3D"Microsoft Word 12"&gt;</text:p>
      <text:p text:style-name="Preformatted_20_Text">&lt;meta name=3DOriginator content=3D"Microsoft Word 12"&gt;</text:p>
      <text:p text:style-name="Preformatted_20_Text">&lt;link id=3DMain-File rel=3DMain-File href=3D"../file8741.htm"&gt;</text:p>
      <text:p text:style-name="Preformatted_20_Text">&lt;![if IE]&gt;</text:p>
      <text:p text:style-name="Preformatted_20_Text">&lt;base href=3D"file:///C:\AEEABA75\file8741.files\header.htm"</text:p>
      <text:p text:style-name="Preformatted_20_Text">id=3D"webarch_temp_base_tag"&gt;</text:p>
      <text:p text:style-name="Preformatted_20_Text">&lt;![endif]&gt;&lt;!--[if gte mso 9]&gt;&lt;xml&gt;</text:p>
      <text:p text:style-name="Preformatted_20_Text"><text:s/>&lt;o:shapedefaults v:ext=3D"edit" spidmax=3D"4098"/&gt;</text:p>
      <text:p text:style-name="Preformatted_20_Text">&lt;/xml&gt;&lt;![endif]--&gt;</text:p>
      <text:p text:style-name="Preformatted_20_Text">&lt;/head&gt;</text:p>
      <text:p text:style-name="Preformatted_20_Text"/>
      <text:p text:style-name="Preformatted_20_Text">&lt;body lang=3DZH-TW link=3Dblue vlink=3Dpurple&gt;</text:p>
      <text:p text:style-name="Preformatted_20_Text"/>
      <text:p text:style-name="Preformatted_20_Text">&lt;div style=3D'mso-element:footnote-separator' id=3Dfs&gt;</text:p>
      <text:p text:style-name="Preformatted_20_Text"/>
      <text:p text:style-name="Preformatted_20_Text">&lt;p class=3DMsoNormal&gt;&lt;span lang=3DEN-US&gt;&lt;span style=3D'mso-special-characte=</text:p>
      <text:p text:style-name="Preformatted_20_Text">r:footnote-separator'&gt;&lt;![if !supportFootnotes]&gt;</text:p>
      <text:p text:style-name="Preformatted_20_Text"/>
      <text:p text:style-name="Preformatted_20_Text">&lt;hr align=3Dleft size=3D1 width=3D"33%"&gt;</text:p>
      <text:p text:style-name="Preformatted_20_Text"/>
      <text:p text:style-name="Preformatted_20_Text">&lt;![endif]&gt;&lt;/span&gt;&lt;/span&gt;&lt;/p&gt;</text:p>
      <text:p text:style-name="Preformatted_20_Text"><text:soft-page-break/></text:p>
      <text:p text:style-name="Preformatted_20_Text">&lt;/div&gt;</text:p>
      <text:p text:style-name="Preformatted_20_Text"/>
      <text:p text:style-name="Preformatted_20_Text">&lt;div style=3D'mso-element:footnote-continuation-separator' id=3Dfcs&gt;</text:p>
      <text:p text:style-name="Preformatted_20_Text"/>
      <text:p text:style-name="Preformatted_20_Text">&lt;p class=3DMsoNormal&gt;&lt;span lang=3DEN-US&gt;&lt;span style=3D'mso-special-characte=</text:p>
      <text:p text:style-name="Preformatted_20_Text">r:footnote-continuation-separator'&gt;&lt;![if !supportFootnotes]&gt;</text:p>
      <text:p text:style-name="Preformatted_20_Text"/>
      <text:p text:style-name="Preformatted_20_Text">&lt;hr align=3Dleft size=3D1&gt;</text:p>
      <text:p text:style-name="Preformatted_20_Text"/>
      <text:p text:style-name="Preformatted_20_Text">&lt;![endif]&gt;&lt;/span&gt;&lt;/span&gt;&lt;/p&gt;</text:p>
      <text:p text:style-name="Preformatted_20_Text"/>
      <text:p text:style-name="Preformatted_20_Text">&lt;/div&gt;</text:p>
      <text:p text:style-name="Preformatted_20_Text"/>
      <text:p text:style-name="Preformatted_20_Text">&lt;div style=3D'mso-element:endnote-separator' id=3Des&gt;</text:p>
      <text:p text:style-name="Preformatted_20_Text"/>
      <text:p text:style-name="Preformatted_20_Text">&lt;p class=3DMsoNormal&gt;&lt;span lang=3DEN-US&gt;&lt;span style=3D'mso-special-characte=</text:p>
      <text:p text:style-name="Preformatted_20_Text">r:footnote-separator'&gt;&lt;![if !supportFootnotes]&gt;</text:p>
      <text:p text:style-name="Preformatted_20_Text"/>
      <text:p text:style-name="Preformatted_20_Text">&lt;hr align=3Dleft size=3D1 width=3D"33%"&gt;</text:p>
      <text:p text:style-name="Preformatted_20_Text"/>
      <text:p text:style-name="Preformatted_20_Text">&lt;![endif]&gt;&lt;/span&gt;&lt;/span&gt;&lt;/p&gt;</text:p>
      <text:p text:style-name="Preformatted_20_Text"/>
      <text:p text:style-name="Preformatted_20_Text">&lt;/div&gt;</text:p>
      <text:p text:style-name="Preformatted_20_Text"/>
      <text:p text:style-name="Preformatted_20_Text">&lt;div style=3D'mso-element:endnote-continuation-separator' id=3Decs&gt;</text:p>
      <text:p text:style-name="Preformatted_20_Text"/>
      <text:p text:style-name="Preformatted_20_Text">&lt;p class=3DMsoNormal&gt;&lt;span lang=3DEN-US&gt;&lt;span style=3D'mso-special-characte=</text:p>
      <text:p text:style-name="Preformatted_20_Text">r:footnote-continuation-separator'&gt;&lt;![if !supportFootnotes]&gt;</text:p>
      <text:p text:style-name="Preformatted_20_Text"/>
      <text:p text:style-name="Preformatted_20_Text">&lt;hr align=3Dleft size=3D1&gt;</text:p>
      <text:p text:style-name="Preformatted_20_Text"/>
      <text:p text:style-name="Preformatted_20_Text">&lt;![endif]&gt;&lt;/span&gt;&lt;/span&gt;&lt;/p&gt;</text:p>
      <text:p text:style-name="Preformatted_20_Text"/>
      <text:p text:style-name="Preformatted_20_Text">&lt;/div&gt;</text:p>
      <text:p text:style-name="Preformatted_20_Text"/>
      <text:p text:style-name="Preformatted_20_Text">&lt;div style=3D'mso-element:footer' id=3Df1&gt;</text:p>
      <text:p text:style-name="Preformatted_20_Text"/>
      <text:p text:style-name="Preformatted_20_Text">&lt;p class=3DMsoFooter align=3Dcenter style=3D'margin-top:6.0pt;mso-para-marg=</text:p>
      <text:p text:style-name="Preformatted_20_Text">in-top:</text:p>
      <text:p text:style-name="Preformatted_20_Text">.5gd;text-align:center'&gt;&lt;!--[if supportFields]&gt;&lt;span lang=3DEN-US&gt;&lt;span</text:p>
      <text:p text:style-name="Preformatted_20_Text">style=3D'mso-element:field-begin'&gt;&lt;/span&gt;&lt;span</text:p>
      <text:p text:style-name="Preformatted_20_Text">style=3D'mso-spacerun:yes'&gt;&amp;nbsp;&lt;/span&gt;PAGE&lt;span</text:p>
      <text:p text:style-name="Preformatted_20_Text">style=3D'mso-spacerun:yes'&gt;&amp;nbsp;&amp;nbsp; &lt;/span&gt;\* MERGEFORMAT &lt;span</text:p>
      <text:p text:style-name="Preformatted_20_Text">style=3D'mso-element:field-separator'&gt;&lt;/span&gt;&lt;/span&gt;&lt;![endif]--&gt;&lt;span</text:p>
      <text:p text:style-name="Preformatted_20_Text">style=3D'mso-ansi-language:ZH-TW;mso-no-proof:yes'&gt;10&lt;/span&gt;&lt;!--[if support=</text:p>
      <text:p text:style-name="Preformatted_20_Text">Fields]&gt;&lt;span</text:p>
      <text:p text:style-name="Preformatted_20_Text">style=3D'mso-ansi-language:ZH-TW;mso-no-proof:yes'&gt;&lt;span style=3D'mso-eleme=</text:p>
      <text:p text:style-name="Preformatted_20_Text">nt:field-end'&gt;&lt;/span&gt;&lt;/span&gt;&lt;![endif]--&gt;&lt;/p&gt;</text:p>
      <text:p text:style-name="Preformatted_20_Text"/>
      <text:p text:style-name="Preformatted_20_Text">&lt;/div&gt;</text:p>
      <text:p text:style-name="Preformatted_20_Text"/>
      <text:p text:style-name="Preformatted_20_Text">&lt;/body&gt;</text:p>
      <text:p text:style-name="Preformatted_20_Text"/>
      <text:p text:style-name="Preformatted_20_Text"><text:soft-page-break/>&lt;/html&gt;</text:p>
      <text:p text:style-name="Preformatted_20_Text"/>
      <text:p text:style-name="Preformatted_20_Text">------=_NextPart_01D19EEC.FD026C80</text:p>
      <text:p text:style-name="Preformatted_20_Text">Content-Location: file:///C:/AEEABA75/file8741.files/filelist.xml</text:p>
      <text:p text:style-name="Preformatted_20_Text">Content-Transfer-Encoding: quoted-printable</text:p>
      <text:p text:style-name="Preformatted_20_Text">Content-Type: text/xml; charset="utf-8"</text:p>
      <text:p text:style-name="Preformatted_20_Text"/>
      <text:p text:style-name="Preformatted_20_Text">&lt;xml xmlns:o=3D"urn:schemas-microsoft-com:office:office"&gt;</text:p>
      <text:p text:style-name="Preformatted_20_Text"><text:s/>&lt;o:MainFile HRef=3D"../file8741.htm"/&gt;</text:p>
      <text:p text:style-name="Preformatted_20_Text"><text:s/>&lt;o:File HRef=3D"item0001.xml"/&gt;</text:p>
      <text:p text:style-name="Preformatted_20_Text"><text:s/>&lt;o:File HRef=3D"props0002.xml"/&gt;</text:p>
      <text:p text:style-name="Preformatted_20_Text"><text:s/>&lt;o:File HRef=3D"themedata.thmx"/&gt;</text:p>
      <text:p text:style-name="Preformatted_20_Text"><text:s/>&lt;o:File HRef=3D"colorschememapping.xml"/&gt;</text:p>
      <text:p text:style-name="Preformatted_20_Text"><text:s/>&lt;o:File HRef=3D"image001.jpg"/&gt;</text:p>
      <text:p text:style-name="Preformatted_20_Text"><text:s/>&lt;o:File HRef=3D"header.htm"/&gt;</text:p>
      <text:p text:style-name="Preformatted_20_Text"><text:s/>&lt;o:File HRef=3D"filelist.xml"/&gt;</text:p>
      <text:p text:style-name="Preformatted_20_Text">&lt;/xml&gt;</text:p>
      <text:p text:style-name="Preformatted_20_Text">------=_NextPart_01D19EEC.FD026C8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15" meta:paragraph-count="11371" meta:word-count="43470" meta:character-count="502346" meta:non-whitespace-character-count="469515"/>
    <meta:generator>LibreOffice/7.1.4.2$Windows_X86_64 LibreOffice_project/a529a4fab45b75fefc5b6226684193eb000654f6</meta:generator>
  </office:meta>
</office:document-meta>
</file>