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7F00000029794B6BFB34182EE4.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ourier New" svg:font-family="'Courier New'"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cm" style:rel-width="100%" fo:margin-left="0cm" fo:margin-top="0cm" fo:margin-bottom="0cm" table:align="left" style:writing-mode="lr-tb"/>
    </style:style>
    <style:style style:name="表格1.A" style:family="table-column">
      <style:table-column-properties style:column-width="17cm" style:rel-column-width="65535*"/>
    </style:style>
    <style:style style:name="表格1.1" style:family="table-row">
      <style:table-row-properties fo:keep-together="auto"/>
    </style:style>
    <style:style style:name="表格1.A1" style:family="table-cell">
      <style:table-cell-properties style:vertical-align="middle" fo:padding="0cm" fo:border="none"/>
    </style:style>
    <style:style style:name="表格2" style:family="table">
      <style:table-properties style:rel-width="100%" fo:margin-left="0cm" fo:margin-top="0cm" fo:margin-bottom="0cm" table:align="left" style:writing-mode="lr-tb"/>
    </style:style>
    <style:style style:name="表格2.A" style:family="table-column">
      <style:table-column-properties style:rel-column-width="1907*"/>
    </style:style>
    <style:style style:name="表格2.B" style:family="table-column">
      <style:table-column-properties style:rel-column-width="63588*"/>
    </style:style>
    <style:style style:name="表格2.C" style:family="table-column">
      <style:table-column-properties style:rel-column-width="40*"/>
    </style:style>
    <style:style style:name="表格2.1" style:family="table-row">
      <style:table-row-properties fo:keep-together="auto"/>
    </style:style>
    <style:style style:name="表格2.A1" style:family="table-cell">
      <style:table-cell-properties style:vertical-align="middle" fo:padding="0cm" fo:border="none"/>
    </style:style>
    <style:style style:name="表格3" style:family="table">
      <style:table-properties style:rel-width="100%" fo:margin-left="0cm" fo:margin-top="0cm" fo:margin-bottom="0cm" table:align="left" style:writing-mode="lr-tb"/>
    </style:style>
    <style:style style:name="表格3.A" style:family="table-column">
      <style:table-column-properties style:rel-column-width="65456*"/>
    </style:style>
    <style:style style:name="表格3.B" style:family="table-column">
      <style:table-column-properties style:rel-column-width="39*"/>
    </style:style>
    <style:style style:name="表格3.C" style:family="table-column">
      <style:table-column-properties style:rel-column-width="40*"/>
    </style:style>
    <style:style style:name="表格3.1" style:family="table-row">
      <style:table-row-properties fo:keep-together="auto"/>
    </style:style>
    <style:style style:name="表格3.A1" style:family="table-cell">
      <style:table-cell-properties style:vertical-align="middle" fo:padding="0cm" fo:border="none"/>
    </style:style>
    <style:style style:name="表格4" style:family="table">
      <style:table-properties style:rel-width="100%" fo:margin-left="0cm" fo:margin-top="0cm" fo:margin-bottom="0cm" table:align="left" style:writing-mode="lr-tb"/>
    </style:style>
    <style:style style:name="表格4.A" style:family="table-column">
      <style:table-column-properties style:rel-column-width="65535*"/>
    </style:style>
    <style:style style:name="表格4.1" style:family="table-row">
      <style:table-row-properties fo:keep-together="auto"/>
    </style:style>
    <style:style style:name="表格4.A1" style:family="table-cell">
      <style:table-cell-properties style:vertical-align="middle" fo:padding="0cm" fo:border="none"/>
    </style:style>
    <style:style style:name="表格5" style:family="table">
      <style:table-properties style:width="14.817cm" fo:margin-left="2.103cm" fo:margin-top="0cm" fo:margin-bottom="0cm" table:align="left" style:writing-mode="lr-tb"/>
    </style:style>
    <style:style style:name="表格5.A" style:family="table-column">
      <style:table-column-properties style:column-width="3.5cm"/>
    </style:style>
    <style:style style:name="表格5.B" style:family="table-column">
      <style:table-column-properties style:column-width="4.076cm"/>
    </style:style>
    <style:style style:name="表格5.C" style:family="table-column">
      <style:table-column-properties style:column-width="3.526cm"/>
    </style:style>
    <style:style style:name="表格5.D" style:family="table-column">
      <style:table-column-properties style:column-width="3.713cm"/>
    </style:style>
    <style:style style:name="表格5.1" style:family="table-row">
      <style:table-row-properties style:min-row-height="1.108cm" fo:keep-together="auto"/>
    </style:style>
    <style:style style:name="表格5.A1" style:family="table-cell">
      <style:table-cell-properties style:vertical-align="bottom" fo:padding-left="0.191cm" fo:padding-right="0.191cm" fo:padding-top="0cm" fo:padding-bottom="0cm" fo:border="0.5pt solid #000000"/>
    </style:style>
    <style:style style:name="表格5.B1" style:family="table-cell">
      <style:table-cell-properties style:vertical-align="middle" fo:padding-left="0.191cm" fo:padding-right="0.191cm" fo:padding-top="0cm" fo:padding-bottom="0cm" fo:border-left="0.75pt solid #000000" fo:border-right="none" fo:border-top="0.75pt solid #000000" fo:border-bottom="none"/>
    </style:style>
    <style:style style:name="表格5.D1" style:family="table-cell">
      <style:table-cell-properties style:vertical-align="middle" fo:padding-left="0.191cm" fo:padding-right="0.191cm" fo:padding-top="0cm" fo:padding-bottom="0cm" fo:border-left="0.75pt solid #000000" fo:border-right="0.75pt solid #000000" fo:border-top="0.75pt solid #000000" fo:border-bottom="none"/>
    </style:style>
    <style:style style:name="表格5.2" style:family="table-row">
      <style:table-row-properties fo:keep-together="auto"/>
    </style:style>
    <style:style style:name="表格5.3" style:family="table-row">
      <style:table-row-properties fo:keep-together="auto"/>
    </style:style>
    <style:style style:name="表格5.4" style:family="table-row">
      <style:table-row-properties fo:keep-together="auto"/>
    </style:style>
    <style:style style:name="表格5.5" style:family="table-row">
      <style:table-row-properties fo:keep-together="auto"/>
    </style:style>
    <style:style style:name="表格5.A5" style:family="table-cell">
      <style:table-cell-properties style:vertical-align="middle" fo:padding-left="0.191cm" fo:padding-right="0.191cm" fo:padding-top="0cm" fo:padding-bottom="0cm" fo:border-left="0.75pt solid #000000" fo:border-right="none" fo:border-top="0.75pt solid #000000" fo:border-bottom="0.75pt solid #000000"/>
    </style:style>
    <style:style style:name="表格5.D5" style:family="table-cell">
      <style:table-cell-properties style:vertical-align="middle" fo:padding-left="0.191cm" fo:padding-right="0.191cm" fo:padding-top="0cm" fo:padding-bottom="0cm" fo:border="0.75pt solid #000000"/>
    </style:style>
    <style:style style:name="表格6" style:family="table">
      <style:table-properties style:width="14.817cm" fo:margin-left="2.103cm" fo:margin-top="0cm" fo:margin-bottom="0cm" table:align="left" style:writing-mode="lr-tb"/>
    </style:style>
    <style:style style:name="表格6.A" style:family="table-column">
      <style:table-column-properties style:column-width="3.501cm"/>
    </style:style>
    <style:style style:name="表格6.B" style:family="table-column">
      <style:table-column-properties style:column-width="3.773cm"/>
    </style:style>
    <style:style style:name="表格6.C" style:family="table-column">
      <style:table-column-properties style:column-width="3.771cm"/>
    </style:style>
    <style:style style:name="表格6.D" style:family="table-column">
      <style:table-column-properties style:column-width="3.769cm"/>
    </style:style>
    <style:style style:name="表格6.1" style:family="table-row">
      <style:table-row-properties style:min-row-height="1.108cm" fo:keep-together="auto"/>
    </style:style>
    <style:style style:name="表格6.A1" style:family="table-cell">
      <style:table-cell-properties style:vertical-align="bottom" fo:padding-left="0.191cm" fo:padding-right="0.191cm" fo:padding-top="0cm" fo:padding-bottom="0cm" fo:border="0.5pt solid #000000"/>
    </style:style>
    <style:style style:name="表格6.B1" style:family="table-cell">
      <style:table-cell-properties style:vertical-align="middle" fo:padding-left="0.191cm" fo:padding-right="0.191cm" fo:padding-top="0cm" fo:padding-bottom="0cm" fo:border-left="0.75pt solid #000000" fo:border-right="none" fo:border-top="0.75pt solid #000000" fo:border-bottom="none"/>
    </style:style>
    <style:style style:name="表格6.D1" style:family="table-cell">
      <style:table-cell-properties style:vertical-align="middle" fo:padding-left="0.191cm" fo:padding-right="0.191cm" fo:padding-top="0cm" fo:padding-bottom="0cm" fo:border-left="0.75pt solid #000000" fo:border-right="0.75pt solid #000000" fo:border-top="0.75pt solid #000000" fo:border-bottom="none"/>
    </style:style>
    <style:style style:name="表格6.2" style:family="table-row">
      <style:table-row-properties fo:keep-together="auto"/>
    </style:style>
    <style:style style:name="表格6.3" style:family="table-row">
      <style:table-row-properties fo:keep-together="auto"/>
    </style:style>
    <style:style style:name="表格6.4" style:family="table-row">
      <style:table-row-properties fo:keep-together="auto"/>
    </style:style>
    <style:style style:name="表格6.5" style:family="table-row">
      <style:table-row-properties fo:keep-together="auto"/>
    </style:style>
    <style:style style:name="表格6.A5" style:family="table-cell">
      <style:table-cell-properties style:vertical-align="middle" fo:padding-left="0.191cm" fo:padding-right="0.191cm" fo:padding-top="0cm" fo:padding-bottom="0cm" fo:border-left="0.75pt solid #000000" fo:border-right="none" fo:border-top="0.75pt solid #000000" fo:border-bottom="0.75pt solid #000000"/>
    </style:style>
    <style:style style:name="表格6.D5" style:family="table-cell">
      <style:table-cell-properties style:vertical-align="middle" fo:padding-left="0.191cm" fo:padding-right="0.191cm" fo:padding-top="0cm" fo:padding-bottom="0cm" fo:border="0.75pt solid #000000"/>
    </style:style>
    <style:style style:name="表格7" style:family="table">
      <style:table-properties style:width="14.817cm" fo:margin-left="2.103cm" fo:margin-top="0cm" fo:margin-bottom="0cm" table:align="left" style:writing-mode="lr-tb"/>
    </style:style>
    <style:style style:name="表格7.A" style:family="table-column">
      <style:table-column-properties style:column-width="3.501cm"/>
    </style:style>
    <style:style style:name="表格7.B" style:family="table-column">
      <style:table-column-properties style:column-width="3.773cm"/>
    </style:style>
    <style:style style:name="表格7.C" style:family="table-column">
      <style:table-column-properties style:column-width="3.771cm"/>
    </style:style>
    <style:style style:name="表格7.D" style:family="table-column">
      <style:table-column-properties style:column-width="3.769cm"/>
    </style:style>
    <style:style style:name="表格7.1" style:family="table-row">
      <style:table-row-properties style:min-row-height="1.108cm" fo:keep-together="auto"/>
    </style:style>
    <style:style style:name="表格7.A1" style:family="table-cell">
      <style:table-cell-properties style:vertical-align="bottom" fo:padding-left="0.191cm" fo:padding-right="0.191cm" fo:padding-top="0cm" fo:padding-bottom="0cm" fo:border="0.5pt solid #000000"/>
    </style:style>
    <style:style style:name="表格7.B1" style:family="table-cell">
      <style:table-cell-properties style:vertical-align="middle" fo:padding-left="0.191cm" fo:padding-right="0.191cm" fo:padding-top="0cm" fo:padding-bottom="0cm" fo:border-left="0.75pt solid #000000" fo:border-right="none" fo:border-top="0.75pt solid #000000" fo:border-bottom="none"/>
    </style:style>
    <style:style style:name="表格7.D1" style:family="table-cell">
      <style:table-cell-properties style:vertical-align="middle" fo:padding-left="0.191cm" fo:padding-right="0.191cm" fo:padding-top="0cm" fo:padding-bottom="0cm" fo:border-left="0.75pt solid #000000" fo:border-right="0.75pt solid #000000" fo:border-top="0.75pt solid #000000" fo:border-bottom="none"/>
    </style:style>
    <style:style style:name="表格7.2" style:family="table-row">
      <style:table-row-properties fo:keep-together="auto"/>
    </style:style>
    <style:style style:name="表格7.3" style:family="table-row">
      <style:table-row-properties fo:keep-together="auto"/>
    </style:style>
    <style:style style:name="表格7.4" style:family="table-row">
      <style:table-row-properties fo:keep-together="auto"/>
    </style:style>
    <style:style style:name="表格7.5" style:family="table-row">
      <style:table-row-properties fo:keep-together="auto"/>
    </style:style>
    <style:style style:name="表格7.A5" style:family="table-cell">
      <style:table-cell-properties style:vertical-align="middle" fo:padding-left="0.191cm" fo:padding-right="0.191cm" fo:padding-top="0cm" fo:padding-bottom="0cm" fo:border-left="0.75pt solid #000000" fo:border-right="none" fo:border-top="0.75pt solid #000000" fo:border-bottom="0.75pt solid #000000"/>
    </style:style>
    <style:style style:name="表格7.D5" style:family="table-cell">
      <style:table-cell-properties style:vertical-align="middle" fo:padding-left="0.191cm" fo:padding-right="0.191cm" fo:padding-top="0cm" fo:padding-bottom="0cm" fo:border="0.75pt solid #000000"/>
    </style:style>
    <style:style style:name="表格8" style:family="table">
      <style:table-properties style:width="14.817cm" fo:margin-left="2.103cm" fo:margin-top="0cm" fo:margin-bottom="0cm" table:align="left" style:writing-mode="lr-tb"/>
    </style:style>
    <style:style style:name="表格8.A" style:family="table-column">
      <style:table-column-properties style:column-width="3.5cm"/>
    </style:style>
    <style:style style:name="表格8.B" style:family="table-column">
      <style:table-column-properties style:column-width="3.824cm"/>
    </style:style>
    <style:style style:name="表格8.C" style:family="table-column">
      <style:table-column-properties style:column-width="3.669cm"/>
    </style:style>
    <style:style style:name="表格8.D" style:family="table-column">
      <style:table-column-properties style:column-width="3.822cm"/>
    </style:style>
    <style:style style:name="表格8.1" style:family="table-row">
      <style:table-row-properties style:min-row-height="1.108cm" fo:keep-together="auto"/>
    </style:style>
    <style:style style:name="表格8.A1" style:family="table-cell">
      <style:table-cell-properties style:vertical-align="bottom" fo:padding-left="0.191cm" fo:padding-right="0.191cm" fo:padding-top="0cm" fo:padding-bottom="0cm" fo:border="0.5pt solid #000000"/>
    </style:style>
    <style:style style:name="表格8.B1" style:family="table-cell">
      <style:table-cell-properties style:vertical-align="middle" fo:padding-left="0.191cm" fo:padding-right="0.191cm" fo:padding-top="0cm" fo:padding-bottom="0cm" fo:border-left="0.75pt solid #000000" fo:border-right="none" fo:border-top="0.75pt solid #000000" fo:border-bottom="none"/>
    </style:style>
    <style:style style:name="表格8.D1" style:family="table-cell">
      <style:table-cell-properties style:vertical-align="middle" fo:padding-left="0.191cm" fo:padding-right="0.191cm" fo:padding-top="0cm" fo:padding-bottom="0cm" fo:border-left="0.75pt solid #000000" fo:border-right="0.75pt solid #000000" fo:border-top="0.75pt solid #000000" fo:border-bottom="none"/>
    </style:style>
    <style:style style:name="表格8.2" style:family="table-row">
      <style:table-row-properties fo:keep-together="auto"/>
    </style:style>
    <style:style style:name="表格8.3" style:family="table-row">
      <style:table-row-properties fo:keep-together="auto"/>
    </style:style>
    <style:style style:name="表格8.4" style:family="table-row">
      <style:table-row-properties fo:keep-together="auto"/>
    </style:style>
    <style:style style:name="表格8.5" style:family="table-row">
      <style:table-row-properties fo:keep-together="auto"/>
    </style:style>
    <style:style style:name="表格8.A5" style:family="table-cell">
      <style:table-cell-properties style:vertical-align="middle" fo:padding-left="0.191cm" fo:padding-right="0.191cm" fo:padding-top="0cm" fo:padding-bottom="0cm" fo:border-left="0.75pt solid #000000" fo:border-right="none" fo:border-top="0.75pt solid #000000" fo:border-bottom="0.75pt solid #000000"/>
    </style:style>
    <style:style style:name="表格8.D5" style:family="table-cell">
      <style:table-cell-properties style:vertical-align="middle" fo:padding-left="0.191cm" fo:padding-right="0.191cm" fo:padding-top="0cm" fo:padding-bottom="0cm" fo:border="0.75pt solid #000000"/>
    </style:style>
    <style:style style:name="表格9" style:family="table">
      <style:table-properties style:width="14.817cm" fo:margin-left="2.103cm" fo:margin-top="0cm" fo:margin-bottom="0cm" table:align="left" style:writing-mode="lr-tb"/>
    </style:style>
    <style:style style:name="表格9.A" style:family="table-column">
      <style:table-column-properties style:column-width="3.5cm"/>
    </style:style>
    <style:style style:name="表格9.B" style:family="table-column">
      <style:table-column-properties style:column-width="3.806cm"/>
    </style:style>
    <style:style style:name="表格9.C" style:family="table-column">
      <style:table-column-properties style:column-width="3.704cm"/>
    </style:style>
    <style:style style:name="表格9.D" style:family="table-column">
      <style:table-column-properties style:column-width="3.805cm"/>
    </style:style>
    <style:style style:name="表格9.1" style:family="table-row">
      <style:table-row-properties style:min-row-height="1.108cm" fo:keep-together="auto"/>
    </style:style>
    <style:style style:name="表格9.A1" style:family="table-cell">
      <style:table-cell-properties style:vertical-align="bottom" fo:padding-left="0.191cm" fo:padding-right="0.191cm" fo:padding-top="0cm" fo:padding-bottom="0cm" fo:border="0.5pt solid #000000"/>
    </style:style>
    <style:style style:name="表格9.B1" style:family="table-cell">
      <style:table-cell-properties style:vertical-align="middle" fo:padding-left="0.191cm" fo:padding-right="0.191cm" fo:padding-top="0cm" fo:padding-bottom="0cm" fo:border-left="0.75pt solid #000000" fo:border-right="none" fo:border-top="0.75pt solid #000000" fo:border-bottom="none"/>
    </style:style>
    <style:style style:name="表格9.D1" style:family="table-cell">
      <style:table-cell-properties style:vertical-align="middle" fo:padding-left="0.191cm" fo:padding-right="0.191cm" fo:padding-top="0cm" fo:padding-bottom="0cm" fo:border-left="0.75pt solid #000000" fo:border-right="0.75pt solid #000000" fo:border-top="0.75pt solid #000000" fo:border-bottom="none"/>
    </style:style>
    <style:style style:name="表格9.2" style:family="table-row">
      <style:table-row-properties fo:keep-together="auto"/>
    </style:style>
    <style:style style:name="表格9.3" style:family="table-row">
      <style:table-row-properties fo:keep-together="auto"/>
    </style:style>
    <style:style style:name="表格9.4" style:family="table-row">
      <style:table-row-properties fo:keep-together="auto"/>
    </style:style>
    <style:style style:name="表格9.5" style:family="table-row">
      <style:table-row-properties fo:keep-together="auto"/>
    </style:style>
    <style:style style:name="表格9.A5" style:family="table-cell">
      <style:table-cell-properties style:vertical-align="middle" fo:padding-left="0.191cm" fo:padding-right="0.191cm" fo:padding-top="0cm" fo:padding-bottom="0cm" fo:border-left="0.75pt solid #000000" fo:border-right="none" fo:border-top="0.75pt solid #000000" fo:border-bottom="0.75pt solid #000000"/>
    </style:style>
    <style:style style:name="表格9.D5" style:family="table-cell">
      <style:table-cell-properties style:vertical-align="middle" fo:padding-left="0.191cm" fo:padding-right="0.191cm" fo:padding-top="0cm" fo:padding-bottom="0cm" fo:border="0.75pt solid #000000"/>
    </style:style>
    <style:style style:name="表格10" style:family="table">
      <style:table-properties style:width="14.817cm" fo:margin-left="2.103cm" fo:margin-top="0cm" fo:margin-bottom="0cm" table:align="left" style:writing-mode="lr-tb"/>
    </style:style>
    <style:style style:name="表格10.A" style:family="table-column">
      <style:table-column-properties style:column-width="3.5cm"/>
    </style:style>
    <style:style style:name="表格10.B" style:family="table-column">
      <style:table-column-properties style:column-width="3.775cm"/>
    </style:style>
    <style:style style:name="表格10.C" style:family="table-column">
      <style:table-column-properties style:column-width="3.771cm"/>
    </style:style>
    <style:style style:name="表格10.D" style:family="table-column">
      <style:table-column-properties style:column-width="3.769cm"/>
    </style:style>
    <style:style style:name="表格10.1" style:family="table-row">
      <style:table-row-properties style:min-row-height="1.108cm" fo:keep-together="auto"/>
    </style:style>
    <style:style style:name="表格10.A1" style:family="table-cell">
      <style:table-cell-properties style:vertical-align="bottom" fo:padding-left="0.191cm" fo:padding-right="0.191cm" fo:padding-top="0cm" fo:padding-bottom="0cm" fo:border="0.5pt solid #000000"/>
    </style:style>
    <style:style style:name="表格10.B1" style:family="table-cell">
      <style:table-cell-properties style:vertical-align="middle" fo:padding-left="0.191cm" fo:padding-right="0.191cm" fo:padding-top="0cm" fo:padding-bottom="0cm" fo:border-left="0.75pt solid #000000" fo:border-right="none" fo:border-top="0.75pt solid #000000" fo:border-bottom="none"/>
    </style:style>
    <style:style style:name="表格10.D1" style:family="table-cell">
      <style:table-cell-properties style:vertical-align="middle" fo:padding-left="0.191cm" fo:padding-right="0.191cm" fo:padding-top="0cm" fo:padding-bottom="0cm" fo:border-left="0.75pt solid #000000" fo:border-right="0.75pt solid #000000" fo:border-top="0.75pt solid #000000" fo:border-bottom="none"/>
    </style:style>
    <style:style style:name="表格10.2" style:family="table-row">
      <style:table-row-properties fo:keep-together="auto"/>
    </style:style>
    <style:style style:name="表格10.3" style:family="table-row">
      <style:table-row-properties fo:keep-together="auto"/>
    </style:style>
    <style:style style:name="表格10.4" style:family="table-row">
      <style:table-row-properties fo:keep-together="auto"/>
    </style:style>
    <style:style style:name="表格10.5" style:family="table-row">
      <style:table-row-properties fo:keep-together="auto"/>
    </style:style>
    <style:style style:name="表格10.A5" style:family="table-cell">
      <style:table-cell-properties style:vertical-align="middle" fo:padding-left="0.191cm" fo:padding-right="0.191cm" fo:padding-top="0cm" fo:padding-bottom="0cm" fo:border-left="0.75pt solid #000000" fo:border-right="none" fo:border-top="0.75pt solid #000000" fo:border-bottom="0.75pt solid #000000"/>
    </style:style>
    <style:style style:name="表格10.D5" style:family="table-cell">
      <style:table-cell-properties style:vertical-align="middle" fo:padding-left="0.191cm" fo:padding-right="0.191cm" fo:padding-top="0cm" fo:padding-bottom="0cm" fo:border="0.75pt solid #000000"/>
    </style:style>
    <style:style style:name="表格11" style:family="table">
      <style:table-properties style:width="14.817cm" fo:margin-left="2.103cm" fo:margin-top="0cm" fo:margin-bottom="0cm" table:align="left" style:writing-mode="lr-tb"/>
    </style:style>
    <style:style style:name="表格11.A" style:family="table-column">
      <style:table-column-properties style:column-width="3.501cm"/>
    </style:style>
    <style:style style:name="表格11.B" style:family="table-column">
      <style:table-column-properties style:column-width="3.739cm"/>
    </style:style>
    <style:style style:name="表格11.C" style:family="table-column">
      <style:table-column-properties style:column-width="3.741cm"/>
    </style:style>
    <style:style style:name="表格11.D" style:family="table-column">
      <style:table-column-properties style:column-width="3.833cm"/>
    </style:style>
    <style:style style:name="表格11.1" style:family="table-row">
      <style:table-row-properties style:min-row-height="1.108cm" fo:keep-together="auto"/>
    </style:style>
    <style:style style:name="表格11.A1" style:family="table-cell">
      <style:table-cell-properties style:vertical-align="bottom" fo:padding-left="0.191cm" fo:padding-right="0.191cm" fo:padding-top="0cm" fo:padding-bottom="0cm" fo:border="0.5pt solid #000000"/>
    </style:style>
    <style:style style:name="表格11.B1" style:family="table-cell">
      <style:table-cell-properties style:vertical-align="middle" fo:padding-left="0.191cm" fo:padding-right="0.191cm" fo:padding-top="0cm" fo:padding-bottom="0cm" fo:border-left="0.75pt solid #000000" fo:border-right="none" fo:border-top="0.75pt solid #000000" fo:border-bottom="none"/>
    </style:style>
    <style:style style:name="表格11.D1" style:family="table-cell">
      <style:table-cell-properties style:vertical-align="middle" fo:padding-left="0.191cm" fo:padding-right="0.191cm" fo:padding-top="0cm" fo:padding-bottom="0cm" fo:border-left="0.75pt solid #000000" fo:border-right="0.75pt solid #000000" fo:border-top="0.75pt solid #000000" fo:border-bottom="none"/>
    </style:style>
    <style:style style:name="表格11.2" style:family="table-row">
      <style:table-row-properties fo:keep-together="auto"/>
    </style:style>
    <style:style style:name="表格11.3" style:family="table-row">
      <style:table-row-properties fo:keep-together="auto"/>
    </style:style>
    <style:style style:name="表格11.4" style:family="table-row">
      <style:table-row-properties fo:keep-together="auto"/>
    </style:style>
    <style:style style:name="表格11.5" style:family="table-row">
      <style:table-row-properties fo:keep-together="auto"/>
    </style:style>
    <style:style style:name="表格11.A5" style:family="table-cell">
      <style:table-cell-properties style:vertical-align="middle" fo:padding-left="0.191cm" fo:padding-right="0.191cm" fo:padding-top="0cm" fo:padding-bottom="0cm" fo:border-left="0.75pt solid #000000" fo:border-right="none" fo:border-top="0.75pt solid #000000" fo:border-bottom="0.75pt solid #000000"/>
    </style:style>
    <style:style style:name="表格11.D5" style:family="table-cell">
      <style:table-cell-properties style:vertical-align="middle" fo:padding-left="0.191cm" fo:padding-right="0.191cm" fo:padding-top="0cm" fo:padding-bottom="0cm" fo:border="0.75pt solid #000000"/>
    </style:style>
    <style:style style:name="表格12" style:family="table">
      <style:table-properties style:width="14.817cm" fo:margin-left="2.103cm" fo:margin-top="0cm" fo:margin-bottom="0cm" table:align="left" style:writing-mode="lr-tb"/>
    </style:style>
    <style:style style:name="表格12.A" style:family="table-column">
      <style:table-column-properties style:column-width="3.5cm"/>
    </style:style>
    <style:style style:name="表格12.B" style:family="table-column">
      <style:table-column-properties style:column-width="3.618cm"/>
    </style:style>
    <style:style style:name="表格12.C" style:family="table-column">
      <style:table-column-properties style:column-width="3.771cm"/>
    </style:style>
    <style:style style:name="表格12.D" style:family="table-column">
      <style:table-column-properties style:column-width="3.926cm"/>
    </style:style>
    <style:style style:name="表格12.1" style:family="table-row">
      <style:table-row-properties style:min-row-height="1.108cm" fo:keep-together="auto"/>
    </style:style>
    <style:style style:name="表格12.A1" style:family="table-cell">
      <style:table-cell-properties style:vertical-align="bottom" fo:padding-left="0.191cm" fo:padding-right="0.191cm" fo:padding-top="0cm" fo:padding-bottom="0cm" fo:border="0.5pt solid #000000"/>
    </style:style>
    <style:style style:name="表格12.B1" style:family="table-cell">
      <style:table-cell-properties style:vertical-align="middle" fo:padding-left="0.191cm" fo:padding-right="0.191cm" fo:padding-top="0cm" fo:padding-bottom="0cm" fo:border-left="0.75pt solid #000000" fo:border-right="none" fo:border-top="0.75pt solid #000000" fo:border-bottom="none"/>
    </style:style>
    <style:style style:name="表格12.D1" style:family="table-cell">
      <style:table-cell-properties style:vertical-align="middle" fo:padding-left="0.191cm" fo:padding-right="0.191cm" fo:padding-top="0cm" fo:padding-bottom="0cm" fo:border-left="0.75pt solid #000000" fo:border-right="0.75pt solid #000000" fo:border-top="0.75pt solid #000000" fo:border-bottom="none"/>
    </style:style>
    <style:style style:name="表格12.2" style:family="table-row">
      <style:table-row-properties fo:keep-together="auto"/>
    </style:style>
    <style:style style:name="表格12.3" style:family="table-row">
      <style:table-row-properties fo:keep-together="auto"/>
    </style:style>
    <style:style style:name="表格12.4" style:family="table-row">
      <style:table-row-properties fo:keep-together="auto"/>
    </style:style>
    <style:style style:name="表格12.5" style:family="table-row">
      <style:table-row-properties fo:keep-together="auto"/>
    </style:style>
    <style:style style:name="表格12.A5" style:family="table-cell">
      <style:table-cell-properties style:vertical-align="middle" fo:padding-left="0.191cm" fo:padding-right="0.191cm" fo:padding-top="0cm" fo:padding-bottom="0cm" fo:border-left="0.75pt solid #000000" fo:border-right="none" fo:border-top="0.75pt solid #000000" fo:border-bottom="0.75pt solid #000000"/>
    </style:style>
    <style:style style:name="表格12.D5" style:family="table-cell">
      <style:table-cell-properties style:vertical-align="middle" fo:padding-left="0.191cm" fo:padding-right="0.191cm" fo:padding-top="0cm" fo:padding-bottom="0cm" fo:border="0.75pt solid #000000"/>
    </style:style>
    <style:style style:name="表格13" style:family="table">
      <style:table-properties style:width="14.817cm" fo:margin-left="2.103cm" fo:margin-top="0cm" fo:margin-bottom="0cm" table:align="left" style:writing-mode="lr-tb"/>
    </style:style>
    <style:style style:name="表格13.A" style:family="table-column">
      <style:table-column-properties style:column-width="3.501cm"/>
    </style:style>
    <style:style style:name="表格13.B" style:family="table-column">
      <style:table-column-properties style:column-width="3.896cm"/>
    </style:style>
    <style:style style:name="表格13.C" style:family="table-column">
      <style:table-column-properties style:column-width="3.708cm"/>
    </style:style>
    <style:style style:name="表格13.D" style:family="table-column">
      <style:table-column-properties style:column-width="3.709cm"/>
    </style:style>
    <style:style style:name="表格13.1" style:family="table-row">
      <style:table-row-properties style:min-row-height="1.108cm" fo:keep-together="auto"/>
    </style:style>
    <style:style style:name="表格13.A1" style:family="table-cell">
      <style:table-cell-properties style:vertical-align="bottom" fo:padding-left="0.191cm" fo:padding-right="0.191cm" fo:padding-top="0cm" fo:padding-bottom="0cm" fo:border="0.5pt solid #000000"/>
    </style:style>
    <style:style style:name="表格13.B1" style:family="table-cell">
      <style:table-cell-properties style:vertical-align="middle" fo:padding-left="0.191cm" fo:padding-right="0.191cm" fo:padding-top="0cm" fo:padding-bottom="0cm" fo:border-left="0.75pt solid #000000" fo:border-right="none" fo:border-top="0.75pt solid #000000" fo:border-bottom="none"/>
    </style:style>
    <style:style style:name="表格13.D1" style:family="table-cell">
      <style:table-cell-properties style:vertical-align="middle" fo:padding-left="0.191cm" fo:padding-right="0.191cm" fo:padding-top="0cm" fo:padding-bottom="0cm" fo:border-left="0.75pt solid #000000" fo:border-right="0.75pt solid #000000" fo:border-top="0.75pt solid #000000" fo:border-bottom="none"/>
    </style:style>
    <style:style style:name="表格13.2" style:family="table-row">
      <style:table-row-properties fo:keep-together="auto"/>
    </style:style>
    <style:style style:name="表格13.3" style:family="table-row">
      <style:table-row-properties fo:keep-together="auto"/>
    </style:style>
    <style:style style:name="表格13.4" style:family="table-row">
      <style:table-row-properties fo:keep-together="auto"/>
    </style:style>
    <style:style style:name="表格13.5" style:family="table-row">
      <style:table-row-properties fo:keep-together="auto"/>
    </style:style>
    <style:style style:name="表格13.A5" style:family="table-cell">
      <style:table-cell-properties style:vertical-align="middle" fo:padding-left="0.191cm" fo:padding-right="0.191cm" fo:padding-top="0cm" fo:padding-bottom="0cm" fo:border-left="0.75pt solid #000000" fo:border-right="none" fo:border-top="0.75pt solid #000000" fo:border-bottom="0.75pt solid #000000"/>
    </style:style>
    <style:style style:name="表格13.D5" style:family="table-cell">
      <style:table-cell-properties style:vertical-align="middle" fo:padding-left="0.191cm" fo:padding-right="0.191cm" fo:padding-top="0cm" fo:padding-bottom="0cm" fo:border="0.75pt solid #000000"/>
    </style:style>
    <style:style style:name="表格14" style:family="table">
      <style:table-properties style:width="14.817cm" fo:margin-left="2.103cm" fo:margin-top="0cm" fo:margin-bottom="0cm" table:align="left" style:writing-mode="lr-tb"/>
    </style:style>
    <style:style style:name="表格14.A" style:family="table-column">
      <style:table-column-properties style:column-width="3.5cm"/>
    </style:style>
    <style:style style:name="表格14.B" style:family="table-column">
      <style:table-column-properties style:column-width="3.805cm"/>
    </style:style>
    <style:style style:name="表格14.C" style:family="table-column">
      <style:table-column-properties style:column-width="3.799cm"/>
    </style:style>
    <style:style style:name="表格14.D" style:family="table-column">
      <style:table-column-properties style:column-width="3.711cm"/>
    </style:style>
    <style:style style:name="表格14.1" style:family="table-row">
      <style:table-row-properties style:min-row-height="1.108cm" fo:keep-together="auto"/>
    </style:style>
    <style:style style:name="表格14.A1" style:family="table-cell">
      <style:table-cell-properties style:vertical-align="bottom" fo:padding-left="0.191cm" fo:padding-right="0.191cm" fo:padding-top="0cm" fo:padding-bottom="0cm" fo:border="0.5pt solid #000000"/>
    </style:style>
    <style:style style:name="表格14.B1" style:family="table-cell">
      <style:table-cell-properties style:vertical-align="middle" fo:padding-left="0.191cm" fo:padding-right="0.191cm" fo:padding-top="0cm" fo:padding-bottom="0cm" fo:border-left="0.75pt solid #000000" fo:border-right="none" fo:border-top="0.75pt solid #000000" fo:border-bottom="none"/>
    </style:style>
    <style:style style:name="表格14.D1" style:family="table-cell">
      <style:table-cell-properties style:vertical-align="middle" fo:padding-left="0.191cm" fo:padding-right="0.191cm" fo:padding-top="0cm" fo:padding-bottom="0cm" fo:border-left="0.75pt solid #000000" fo:border-right="0.75pt solid #000000" fo:border-top="0.75pt solid #000000" fo:border-bottom="none"/>
    </style:style>
    <style:style style:name="表格14.2" style:family="table-row">
      <style:table-row-properties fo:keep-together="auto"/>
    </style:style>
    <style:style style:name="表格14.3" style:family="table-row">
      <style:table-row-properties fo:keep-together="auto"/>
    </style:style>
    <style:style style:name="表格14.4" style:family="table-row">
      <style:table-row-properties fo:keep-together="auto"/>
    </style:style>
    <style:style style:name="表格14.5" style:family="table-row">
      <style:table-row-properties fo:keep-together="auto"/>
    </style:style>
    <style:style style:name="表格14.A5" style:family="table-cell">
      <style:table-cell-properties style:vertical-align="middle" fo:padding-left="0.191cm" fo:padding-right="0.191cm" fo:padding-top="0cm" fo:padding-bottom="0cm" fo:border-left="0.75pt solid #000000" fo:border-right="none" fo:border-top="0.75pt solid #000000" fo:border-bottom="0.75pt solid #000000"/>
    </style:style>
    <style:style style:name="表格14.D5" style:family="table-cell">
      <style:table-cell-properties style:vertical-align="middle" fo:padding-left="0.191cm" fo:padding-right="0.191cm" fo:padding-top="0cm" fo:padding-bottom="0cm" fo:border="0.75pt solid #000000"/>
    </style:style>
    <style:style style:name="表格15" style:family="table">
      <style:table-properties style:width="14.817cm" fo:margin-left="2.103cm" fo:margin-top="0cm" fo:margin-bottom="0cm" table:align="left" style:writing-mode="lr-tb"/>
    </style:style>
    <style:style style:name="表格15.A" style:family="table-column">
      <style:table-column-properties style:column-width="3.5cm"/>
    </style:style>
    <style:style style:name="表格15.B" style:family="table-column">
      <style:table-column-properties style:column-width="3.713cm"/>
    </style:style>
    <style:style style:name="表格15.D" style:family="table-column">
      <style:table-column-properties style:column-width="3.889cm"/>
    </style:style>
    <style:style style:name="表格15.1" style:family="table-row">
      <style:table-row-properties style:min-row-height="1.108cm" fo:keep-together="auto"/>
    </style:style>
    <style:style style:name="表格15.A1" style:family="table-cell">
      <style:table-cell-properties style:vertical-align="bottom" fo:padding-left="0.191cm" fo:padding-right="0.191cm" fo:padding-top="0cm" fo:padding-bottom="0cm" fo:border="0.5pt solid #000000"/>
    </style:style>
    <style:style style:name="表格15.B1" style:family="table-cell">
      <style:table-cell-properties style:vertical-align="middle" fo:padding-left="0.191cm" fo:padding-right="0.191cm" fo:padding-top="0cm" fo:padding-bottom="0cm" fo:border-left="0.75pt solid #000000" fo:border-right="none" fo:border-top="0.75pt solid #000000" fo:border-bottom="none"/>
    </style:style>
    <style:style style:name="表格15.D1" style:family="table-cell">
      <style:table-cell-properties style:vertical-align="middle" fo:padding-left="0.191cm" fo:padding-right="0.191cm" fo:padding-top="0cm" fo:padding-bottom="0cm" fo:border-left="0.75pt solid #000000" fo:border-right="0.75pt solid #000000" fo:border-top="0.75pt solid #000000" fo:border-bottom="none"/>
    </style:style>
    <style:style style:name="表格15.2" style:family="table-row">
      <style:table-row-properties fo:keep-together="auto"/>
    </style:style>
    <style:style style:name="表格15.3" style:family="table-row">
      <style:table-row-properties fo:keep-together="auto"/>
    </style:style>
    <style:style style:name="表格15.4" style:family="table-row">
      <style:table-row-properties fo:keep-together="auto"/>
    </style:style>
    <style:style style:name="表格15.5" style:family="table-row">
      <style:table-row-properties fo:keep-together="auto"/>
    </style:style>
    <style:style style:name="表格15.A5" style:family="table-cell">
      <style:table-cell-properties style:vertical-align="middle" fo:padding-left="0.191cm" fo:padding-right="0.191cm" fo:padding-top="0cm" fo:padding-bottom="0cm" fo:border-left="0.75pt solid #000000" fo:border-right="none" fo:border-top="0.75pt solid #000000" fo:border-bottom="0.75pt solid #000000"/>
    </style:style>
    <style:style style:name="表格15.D5" style:family="table-cell">
      <style:table-cell-properties style:vertical-align="middle" fo:padding-left="0.191cm" fo:padding-right="0.191cm" fo:padding-top="0cm" fo:padding-bottom="0cm" fo:border="0.75pt solid #000000"/>
    </style:style>
    <style:style style:name="表格16" style:family="table">
      <style:table-properties style:width="16.097cm" fo:margin-left="0.009cm" fo:margin-top="0cm" fo:margin-bottom="0cm" table:align="left" style:writing-mode="lr-tb"/>
    </style:style>
    <style:style style:name="表格16.A" style:family="table-column">
      <style:table-column-properties style:column-width="2.706cm"/>
    </style:style>
    <style:style style:name="表格16.B" style:family="table-column">
      <style:table-column-properties style:column-width="4.734cm"/>
    </style:style>
    <style:style style:name="表格16.C" style:family="table-column">
      <style:table-column-properties style:column-width="4.253cm"/>
    </style:style>
    <style:style style:name="表格16.D" style:family="table-column">
      <style:table-column-properties style:column-width="4.403cm"/>
    </style:style>
    <style:style style:name="表格16.1" style:family="table-row">
      <style:table-row-properties style:min-row-height="0.66cm" fo:keep-together="auto"/>
    </style:style>
    <style:style style:name="表格16.A1" style:family="table-cell">
      <style:table-cell-properties style:vertical-align="middle" fo:padding-left="0.191cm" fo:padding-right="0.191cm" fo:padding-top="0cm" fo:padding-bottom="0cm" fo:border="0.5pt solid #000000"/>
    </style:style>
    <style:style style:name="表格16.2" style:family="table-row">
      <style:table-row-properties style:min-row-height="0.33cm" fo:keep-together="auto"/>
    </style:style>
    <style:style style:name="表格16.A2" style:family="table-cell">
      <style:table-cell-properties fo:padding-left="0.191cm" fo:padding-right="0.191cm" fo:padding-top="0cm" fo:padding-bottom="0cm" fo:border-left="0.5pt solid #000000" fo:border-right="0.5pt solid #000000" fo:border-top="0.5pt solid #000000" fo:border-bottom="none"/>
    </style:style>
    <style:style style:name="表格16.3" style:family="table-row">
      <style:table-row-properties style:min-row-height="0.395cm" fo:keep-together="auto"/>
    </style:style>
    <style:style style:name="表格16.A3" style:family="table-cell">
      <style:table-cell-properties fo:padding-left="0.191cm" fo:padding-right="0.191cm" fo:padding-top="0cm" fo:padding-bottom="0cm" fo:border-left="0.5pt solid #000000" fo:border-right="0.5pt solid #000000" fo:border-top="none" fo:border-bottom="none"/>
    </style:style>
    <style:style style:name="表格16.4" style:family="table-row">
      <style:table-row-properties style:min-row-height="0.337cm" fo:keep-together="auto"/>
    </style:style>
    <style:style style:name="表格16.A4" style:family="table-cell">
      <style:table-cell-properties fo:padding-left="0.191cm" fo:padding-right="0.191cm" fo:padding-top="0cm" fo:padding-bottom="0cm" fo:border-left="0.5pt solid #000000" fo:border-right="0.5pt solid #000000" fo:border-top="none" fo:border-bottom="none"/>
    </style:style>
    <style:style style:name="表格16.5" style:family="table-row">
      <style:table-row-properties style:min-row-height="0.333cm" fo:keep-together="auto"/>
    </style:style>
    <style:style style:name="表格16.A5" style:family="table-cell">
      <style:table-cell-properties fo:padding-left="0.191cm" fo:padding-right="0.191cm" fo:padding-top="0cm" fo:padding-bottom="0cm" fo:border-left="0.5pt solid #000000" fo:border-right="0.5pt solid #000000" fo:border-top="none" fo:border-bottom="none"/>
    </style:style>
    <style:style style:name="表格16.6" style:family="table-row">
      <style:table-row-properties style:min-row-height="0.363cm" fo:keep-together="auto"/>
    </style:style>
    <style:style style:name="表格16.A6" style:family="table-cell">
      <style:table-cell-properties fo:padding-left="0.191cm" fo:padding-right="0.191cm" fo:padding-top="0cm" fo:padding-bottom="0cm" fo:border-left="0.5pt solid #000000" fo:border-right="0.5pt solid #000000" fo:border-top="none" fo:border-bottom="0.5pt solid #000000"/>
    </style:style>
    <style:style style:name="表格16.7" style:family="table-row">
      <style:table-row-properties style:min-row-height="0.166cm" fo:keep-together="auto"/>
    </style:style>
    <style:style style:name="表格16.A7" style:family="table-cell">
      <style:table-cell-properties fo:padding-left="0.191cm" fo:padding-right="0.191cm" fo:padding-top="0cm" fo:padding-bottom="0cm" fo:border-left="0.5pt solid #000000" fo:border-right="none" fo:border-top="0.5pt solid #000000" fo:border-bottom="0.5pt solid #000000"/>
    </style:style>
    <style:style style:name="表格16.B7" style:family="table-cell">
      <style:table-cell-properties fo:padding-left="0.191cm" fo:padding-right="0.191cm" fo:padding-top="0cm" fo:padding-bottom="0cm" fo:border-left="none" fo:border-right="0.5pt solid #000000" fo:border-top="0.5pt solid #000000" fo:border-bottom="0.5pt solid #000000"/>
    </style:style>
    <style:style style:name="表格16.8" style:family="table-row">
      <style:table-row-properties style:min-row-height="0.353cm" fo:keep-together="auto"/>
    </style:style>
    <style:style style:name="表格16.A8" style:family="table-cell">
      <style:table-cell-properties fo:padding-left="0.191cm" fo:padding-right="0.191cm" fo:padding-top="0cm" fo:padding-bottom="0cm" fo:border-left="0.5pt solid #000000" fo:border-right="0.5pt solid #000000" fo:border-top="0.5pt solid #000000" fo:border-bottom="none"/>
    </style:style>
    <style:style style:name="表格16.9" style:family="table-row">
      <style:table-row-properties style:min-row-height="0.263cm" fo:keep-together="auto"/>
    </style:style>
    <style:style style:name="表格16.A9" style:family="table-cell">
      <style:table-cell-properties fo:padding-left="0.191cm" fo:padding-right="0.191cm" fo:padding-top="0cm" fo:padding-bottom="0cm" fo:border-left="0.5pt solid #000000" fo:border-right="0.5pt solid #000000" fo:border-top="none" fo:border-bottom="none"/>
    </style:style>
    <style:style style:name="表格16.A10" style:family="table-cell">
      <style:table-cell-properties fo:padding-left="0.191cm" fo:padding-right="0.191cm" fo:padding-top="0cm" fo:padding-bottom="0cm" fo:border-left="0.5pt solid #000000" fo:border-right="0.5pt solid #000000" fo:border-top="none" fo:border-bottom="none"/>
    </style:style>
    <style:style style:name="表格16.11" style:family="table-row">
      <style:table-row-properties style:min-row-height="0.462cm" fo:keep-together="auto"/>
    </style:style>
    <style:style style:name="表格16.A11" style:family="table-cell">
      <style:table-cell-properties fo:padding-left="0.191cm" fo:padding-right="0.191cm" fo:padding-top="0cm" fo:padding-bottom="0cm" fo:border-left="0.5pt solid #000000" fo:border-right="0.5pt solid #000000" fo:border-top="none" fo:border-bottom="0.5pt solid #000000"/>
    </style:style>
    <style:style style:name="表格16.12" style:family="table-row">
      <style:table-row-properties style:min-row-height="0.219cm" fo:keep-together="auto"/>
    </style:style>
    <style:style style:name="表格16.A12" style:family="table-cell">
      <style:table-cell-properties fo:padding-left="0.191cm" fo:padding-right="0.191cm" fo:padding-top="0cm" fo:padding-bottom="0cm" fo:border-left="0.5pt solid #000000" fo:border-right="none" fo:border-top="0.5pt solid #000000" fo:border-bottom="0.5pt solid #000000"/>
    </style:style>
    <style:style style:name="表格16.B12" style:family="table-cell">
      <style:table-cell-properties fo:padding-left="0.191cm" fo:padding-right="0.191cm" fo:padding-top="0cm" fo:padding-bottom="0cm" fo:border-left="none" fo:border-right="0.5pt solid #000000" fo:border-top="0.5pt solid #000000" fo:border-bottom="0.5pt solid #000000"/>
    </style:style>
    <style:style style:name="表格16.C12" style:family="table-cell">
      <style:table-cell-properties fo:padding-left="0.191cm" fo:padding-right="0.191cm" fo:padding-top="0cm" fo:padding-bottom="0cm" fo:border="0.5pt solid #000000"/>
    </style:style>
    <style:style style:name="表格16.D12" style:family="table-cell">
      <style:table-cell-properties fo:padding-left="0.191cm" fo:padding-right="0.191cm" fo:padding-top="0cm" fo:padding-bottom="0cm" fo:border="0.5pt solid #000000"/>
    </style:style>
    <style:style style:name="表格16.13" style:family="table-row">
      <style:table-row-properties style:min-row-height="0.355cm" fo:keep-together="auto"/>
    </style:style>
    <style:style style:name="表格16.A13" style:family="table-cell">
      <style:table-cell-properties fo:padding-left="0.191cm" fo:padding-right="0.191cm" fo:padding-top="0cm" fo:padding-bottom="0cm" fo:border-left="0.5pt solid #000000" fo:border-right="0.5pt solid #000000" fo:border-top="0.5pt solid #000000" fo:border-bottom="none"/>
    </style:style>
    <style:style style:name="表格16.14" style:family="table-row">
      <style:table-row-properties style:min-row-height="0.362cm" fo:keep-together="auto"/>
    </style:style>
    <style:style style:name="表格16.A14" style:family="table-cell">
      <style:table-cell-properties fo:padding-left="0.191cm" fo:padding-right="0.191cm" fo:padding-top="0cm" fo:padding-bottom="0cm" fo:border-left="0.5pt solid #000000" fo:border-right="0.5pt solid #000000" fo:border-top="none" fo:border-bottom="none"/>
    </style:style>
    <style:style style:name="表格16.A15" style:family="table-cell">
      <style:table-cell-properties fo:padding-left="0.191cm" fo:padding-right="0.191cm" fo:padding-top="0cm" fo:padding-bottom="0cm" fo:border-left="0.5pt solid #000000" fo:border-right="0.5pt solid #000000" fo:border-top="none" fo:border-bottom="none"/>
    </style:style>
    <style:style style:name="表格16.16" style:family="table-row">
      <style:table-row-properties style:min-row-height="0.296cm" fo:keep-together="auto"/>
    </style:style>
    <style:style style:name="表格16.A16" style:family="table-cell">
      <style:table-cell-properties fo:padding-left="0.191cm" fo:padding-right="0.191cm" fo:padding-top="0cm" fo:padding-bottom="0cm" fo:border-left="0.5pt solid #000000" fo:border-right="0.5pt solid #000000" fo:border-top="none" fo:border-bottom="none"/>
    </style:style>
    <style:style style:name="表格16.17" style:family="table-row">
      <style:table-row-properties style:min-row-height="0.429cm" fo:keep-together="auto"/>
    </style:style>
    <style:style style:name="表格16.A17" style:family="table-cell">
      <style:table-cell-properties fo:padding-left="0.191cm" fo:padding-right="0.191cm" fo:padding-top="0cm" fo:padding-bottom="0cm" fo:border-left="0.5pt solid #000000" fo:border-right="0.5pt solid #000000" fo:border-top="none" fo:border-bottom="0.5pt solid #000000"/>
    </style:style>
    <style:style style:name="表格16.18" style:family="table-row">
      <style:table-row-properties style:min-row-height="0.15cm" fo:keep-together="auto"/>
    </style:style>
    <style:style style:name="表格16.A18" style:family="table-cell">
      <style:table-cell-properties fo:padding-left="0.191cm" fo:padding-right="0.191cm" fo:padding-top="0cm" fo:padding-bottom="0cm" fo:border-left="0.5pt solid #000000" fo:border-right="none" fo:border-top="0.5pt solid #000000" fo:border-bottom="0.5pt solid #000000"/>
    </style:style>
    <style:style style:name="表格16.B18" style:family="table-cell">
      <style:table-cell-properties fo:padding-left="0.191cm" fo:padding-right="0.191cm" fo:padding-top="0cm" fo:padding-bottom="0cm" fo:border-left="none" fo:border-right="0.5pt solid #000000" fo:border-top="0.5pt solid #000000" fo:border-bottom="0.5pt solid #000000"/>
    </style:style>
    <style:style style:name="表格16.C18" style:family="table-cell">
      <style:table-cell-properties fo:padding-left="0.191cm" fo:padding-right="0.191cm" fo:padding-top="0cm" fo:padding-bottom="0cm" fo:border="0.5pt solid #000000"/>
    </style:style>
    <style:style style:name="表格16.D18" style:family="table-cell">
      <style:table-cell-properties fo:padding-left="0.191cm" fo:padding-right="0.191cm" fo:padding-top="0cm" fo:padding-bottom="0cm" fo:border="0.5pt solid #000000"/>
    </style:style>
    <style:style style:name="表格17" style:family="table">
      <style:table-properties style:width="16.097cm" fo:margin-left="0.009cm" fo:margin-top="0cm" fo:margin-bottom="0cm" table:align="left" style:writing-mode="lr-tb"/>
    </style:style>
    <style:style style:name="表格17.A" style:family="table-column">
      <style:table-column-properties style:column-width="5.44cm"/>
    </style:style>
    <style:style style:name="表格17.B" style:family="table-column">
      <style:table-column-properties style:column-width="1.75cm"/>
    </style:style>
    <style:style style:name="表格17.C" style:family="table-column">
      <style:table-column-properties style:column-width="1.753cm"/>
    </style:style>
    <style:style style:name="表格17.D" style:family="table-column">
      <style:table-column-properties style:column-width="2.498cm"/>
    </style:style>
    <style:style style:name="表格17.E" style:family="table-column">
      <style:table-column-properties style:column-width="2.251cm"/>
    </style:style>
    <style:style style:name="表格17.F" style:family="table-column">
      <style:table-column-properties style:column-width="2.404cm"/>
    </style:style>
    <style:style style:name="表格17.1" style:family="table-row">
      <style:table-row-properties fo:keep-together="auto"/>
    </style:style>
    <style:style style:name="表格17.A1" style:family="table-cell">
      <style:table-cell-properties style:vertical-align="middle" fo:padding-left="0.101cm" fo:padding-right="0.101cm" fo:padding-top="0cm" fo:padding-bottom="0cm" fo:border-left="0.5pt solid #000000" fo:border-right="0.5pt solid #000000" fo:border-top="0.5pt solid #000000" fo:border-bottom="none"/>
    </style:style>
    <style:style style:name="表格17.C1" style:family="table-cell">
      <style:table-cell-properties style:vertical-align="middle" fo:padding-left="0.101cm" fo:padding-right="0.101cm" fo:padding-top="0cm" fo:padding-bottom="0cm" fo:border-left="0.5pt solid #000000" fo:border-right="none" fo:border-top="0.5pt solid #000000" fo:border-bottom="0.5pt solid #000000"/>
    </style:style>
    <style:style style:name="表格17.D1" style:family="table-cell">
      <style:table-cell-properties style:vertical-align="middle" fo:padding-left="0.101cm" fo:padding-right="0.101cm" fo:padding-top="0cm" fo:padding-bottom="0cm" fo:border-left="none" fo:border-right="0.5pt solid #000000" fo:border-top="0.5pt solid #000000" fo:border-bottom="0.5pt solid #000000"/>
    </style:style>
    <style:style style:name="表格17.A2" style:family="table-cell">
      <style:table-cell-properties fo:padding-left="0.101cm" fo:padding-right="0.101cm" fo:padding-top="0cm" fo:padding-bottom="0cm" fo:border-left="0.5pt solid #000000" fo:border-right="0.5pt solid #000000" fo:border-top="none" fo:border-bottom="0.5pt solid #000000"/>
    </style:style>
    <style:style style:name="表格17.B2" style:family="table-cell">
      <style:table-cell-properties fo:padding-left="0.101cm" fo:padding-right="0.101cm" fo:padding-top="0cm" fo:padding-bottom="0cm" fo:border-left="0.5pt solid #000000" fo:border-right="0.5pt solid #000000" fo:border-top="none" fo:border-bottom="0.5pt solid #000000"/>
    </style:style>
    <style:style style:name="表格17.C2" style:family="table-cell">
      <style:table-cell-properties style:vertical-align="middle" fo:padding-left="0.101cm" fo:padding-right="0.101cm" fo:padding-top="0cm" fo:padding-bottom="0cm" fo:border="0.5pt solid #000000"/>
    </style:style>
    <style:style style:name="表格18" style:family="table">
      <style:table-properties style:width="16.108cm" fo:margin-left="0.009cm" fo:margin-top="0cm" fo:margin-bottom="0cm" table:align="left" style:writing-mode="lr-tb"/>
    </style:style>
    <style:style style:name="表格18.A" style:family="table-column">
      <style:table-column-properties style:column-width="4.852cm"/>
    </style:style>
    <style:style style:name="表格18.B" style:family="table-column">
      <style:table-column-properties style:column-width="1.499cm"/>
    </style:style>
    <style:style style:name="表格18.C" style:family="table-column">
      <style:table-column-properties style:column-width="1.501cm"/>
    </style:style>
    <style:style style:name="表格18.D" style:family="table-column">
      <style:table-column-properties style:column-width="2cm"/>
    </style:style>
    <style:style style:name="表格18.E" style:family="table-column">
      <style:table-column-properties style:column-width="2.249cm"/>
    </style:style>
    <style:style style:name="表格18.F" style:family="table-column">
      <style:table-column-properties style:column-width="1.681cm"/>
    </style:style>
    <style:style style:name="表格18.G" style:family="table-column">
      <style:table-column-properties style:column-width="0.319cm"/>
    </style:style>
    <style:style style:name="表格18.H" style:family="table-column">
      <style:table-column-properties style:column-width="2.004cm"/>
    </style:style>
    <style:style style:name="表格18.1" style:family="table-row">
      <style:table-row-properties fo:keep-together="auto"/>
    </style:style>
    <style:style style:name="表格18.A1" style:family="table-cell">
      <style:table-cell-properties fo:padding-left="0.101cm" fo:padding-right="0.101cm" fo:padding-top="0cm" fo:padding-bottom="0cm" fo:border-left="0.5pt solid #000000" fo:border-right="0.5pt solid #000000" fo:border-top="0.5pt solid #000000" fo:border-bottom="none"/>
    </style:style>
    <style:style style:name="表格18.B1" style:family="table-cell">
      <style:table-cell-properties style:vertical-align="middle" fo:padding-left="0.101cm" fo:padding-right="0.101cm" fo:padding-top="0cm" fo:padding-bottom="0cm" fo:border-left="0.5pt solid #000000" fo:border-right="0.5pt solid #000000" fo:border-top="0.5pt solid #000000" fo:border-bottom="none"/>
    </style:style>
    <style:style style:name="表格18.D1" style:family="table-cell">
      <style:table-cell-properties style:vertical-align="middle" fo:padding-left="0.101cm" fo:padding-right="0.101cm" fo:padding-top="0cm" fo:padding-bottom="0cm" fo:border-left="0.5pt solid #000000" fo:border-right="none" fo:border-top="0.5pt solid #000000" fo:border-bottom="0.5pt solid #000000"/>
    </style:style>
    <style:style style:name="表格18.E1" style:family="table-cell">
      <style:table-cell-properties style:vertical-align="middle" fo:padding-left="0.101cm" fo:padding-right="0.101cm" fo:padding-top="0cm" fo:padding-bottom="0cm" fo:border-left="none" fo:border-right="0.5pt solid #000000" fo:border-top="0.5pt solid #000000" fo:border-bottom="0.5pt solid #000000"/>
    </style:style>
    <style:style style:name="表格18.A2" style:family="table-cell">
      <style:table-cell-properties fo:padding-left="0.101cm" fo:padding-right="0.101cm" fo:padding-top="0cm" fo:padding-bottom="0cm" fo:border-left="0.5pt solid #000000" fo:border-right="0.5pt solid #000000" fo:border-top="none" fo:border-bottom="0.5pt solid #000000"/>
    </style:style>
    <style:style style:name="表格18.B2" style:family="table-cell">
      <style:table-cell-properties fo:padding-left="0.101cm" fo:padding-right="0.101cm" fo:padding-top="0cm" fo:padding-bottom="0cm" fo:border-left="0.5pt solid #000000" fo:border-right="0.5pt solid #000000" fo:border-top="none" fo:border-bottom="0.5pt solid #000000"/>
    </style:style>
    <style:style style:name="表格18.C2" style:family="table-cell">
      <style:table-cell-properties fo:padding-left="0.101cm" fo:padding-right="0.101cm" fo:padding-top="0cm" fo:padding-bottom="0cm" fo:border-left="0.5pt solid #000000" fo:border-right="0.5pt solid #000000" fo:border-top="none" fo:border-bottom="0.5pt solid #000000"/>
    </style:style>
    <style:style style:name="表格18.D2" style:family="table-cell">
      <style:table-cell-properties style:vertical-align="middle" fo:padding-left="0.101cm" fo:padding-right="0.101cm" fo:padding-top="0cm" fo:padding-bottom="0cm" fo:border="0.5pt solid #000000"/>
    </style:style>
    <style:style style:name="表格18.A3" style:family="table-cell">
      <style:table-cell-properties fo:padding-left="0.101cm" fo:padding-right="0.101cm" fo:padding-top="0cm" fo:padding-bottom="0cm" fo:border="0.5pt solid #000000"/>
    </style:style>
    <style:style style:name="表格18.A4" style:family="table-cell">
      <style:table-cell-properties fo:padding-left="0.101cm" fo:padding-right="0.101cm" fo:padding-top="0cm" fo:padding-bottom="0cm" fo:border="0.5pt solid #000000"/>
    </style:style>
    <style:style style:name="表格19" style:family="table">
      <style:table-properties style:width="16.489cm" fo:margin-left="0.009cm" fo:margin-top="0cm" fo:margin-bottom="0cm" table:align="left" style:writing-mode="lr-tb"/>
    </style:style>
    <style:style style:name="表格19.A" style:family="table-column">
      <style:table-column-properties style:column-width="1.095cm"/>
    </style:style>
    <style:style style:name="表格19.B" style:family="table-column">
      <style:table-column-properties style:column-width="5.738cm"/>
    </style:style>
    <style:style style:name="表格19.C" style:family="table-column">
      <style:table-column-properties style:column-width="1.931cm"/>
    </style:style>
    <style:style style:name="表格19.D" style:family="table-column">
      <style:table-column-properties style:column-width="1.93cm"/>
    </style:style>
    <style:style style:name="表格19.E" style:family="table-column">
      <style:table-column-properties style:column-width="1.928cm"/>
    </style:style>
    <style:style style:name="表格19.F" style:family="table-column">
      <style:table-column-properties style:column-width="1.692cm"/>
    </style:style>
    <style:style style:name="表格19.G" style:family="table-column">
      <style:table-column-properties style:column-width="2.173cm"/>
    </style:style>
    <style:style style:name="表格19.1" style:family="table-row">
      <style:table-row-properties style:min-row-height="0.15cm" fo:keep-together="auto"/>
    </style:style>
    <style:style style:name="表格19.A1" style:family="table-cell">
      <style:table-cell-properties style:vertical-align="middle" fo:padding-left="0.101cm" fo:padding-right="0.101cm" fo:padding-top="0cm" fo:padding-bottom="0cm" fo:border-left="0.5pt solid #000000" fo:border-right="0.5pt solid #000000" fo:border-top="0.5pt solid #000000" fo:border-bottom="none"/>
    </style:style>
    <style:style style:name="表格19.C1" style:family="table-cell">
      <style:table-cell-properties style:vertical-align="middle" fo:padding-left="0.101cm" fo:padding-right="0.101cm" fo:padding-top="0cm" fo:padding-bottom="0cm" fo:border-left="0.5pt solid #000000" fo:border-right="none" fo:border-top="0.5pt solid #000000" fo:border-bottom="0.5pt solid #000000"/>
    </style:style>
    <style:style style:name="表格19.D1" style:family="table-cell">
      <style:table-cell-properties style:vertical-align="middle" fo:padding-left="0.101cm" fo:padding-right="0.101cm" fo:padding-top="0cm" fo:padding-bottom="0cm" fo:border-left="none" fo:border-right="none" fo:border-top="0.5pt solid #000000" fo:border-bottom="0.5pt solid #000000"/>
    </style:style>
    <style:style style:name="表格19.E1" style:family="table-cell">
      <style:table-cell-properties style:vertical-align="middle" fo:padding-left="0.101cm" fo:padding-right="0.101cm" fo:padding-top="0cm" fo:padding-bottom="0cm" fo:border-left="none" fo:border-right="0.5pt solid #000000" fo:border-top="0.5pt solid #000000" fo:border-bottom="0.5pt solid #000000"/>
    </style:style>
    <style:style style:name="表格19.2" style:family="table-row">
      <style:table-row-properties fo:keep-together="auto"/>
    </style:style>
    <style:style style:name="表格19.A2" style:family="table-cell">
      <style:table-cell-properties fo:padding-left="0.101cm" fo:padding-right="0.101cm" fo:padding-top="0cm" fo:padding-bottom="0cm" fo:border-left="0.5pt solid #000000" fo:border-right="0.5pt solid #000000" fo:border-top="none" fo:border-bottom="0.5pt solid #000000"/>
    </style:style>
    <style:style style:name="表格19.B2" style:family="table-cell">
      <style:table-cell-properties fo:padding-left="0.101cm" fo:padding-right="0.101cm" fo:padding-top="0cm" fo:padding-bottom="0cm" fo:border-left="0.5pt solid #000000" fo:border-right="0.5pt solid #000000" fo:border-top="none" fo:border-bottom="0.5pt solid #000000"/>
    </style:style>
    <style:style style:name="表格19.C2" style:family="table-cell">
      <style:table-cell-properties fo:padding-left="0.101cm" fo:padding-right="0.101cm" fo:padding-top="0cm" fo:padding-bottom="0cm" fo:border="0.5pt solid #000000"/>
    </style:style>
    <style:style style:name="表格19.D2" style:family="table-cell">
      <style:table-cell-properties style:vertical-align="middle" fo:padding-left="0.101cm" fo:padding-right="0.101cm" fo:padding-top="0cm" fo:padding-bottom="0cm" fo:border="0.5pt solid #000000"/>
    </style:style>
    <style:style style:name="表格19.3" style:family="table-row">
      <style:table-row-properties fo:keep-together="auto"/>
    </style:style>
    <style:style style:name="表格19.4" style:family="table-row">
      <style:table-row-properties fo:keep-together="auto"/>
    </style:style>
    <style:style style:name="表格19.5" style:family="table-row">
      <style:table-row-properties fo:keep-together="auto"/>
    </style:style>
    <style:style style:name="表格19.6" style:family="table-row">
      <style:table-row-properties fo:keep-together="auto"/>
    </style:style>
    <style:style style:name="表格19.7" style:family="table-row">
      <style:table-row-properties fo:keep-together="auto"/>
    </style:style>
    <style:style style:name="表格19.8" style:family="table-row">
      <style:table-row-properties fo:keep-together="auto"/>
    </style:style>
    <style:style style:name="表格19.9" style:family="table-row">
      <style:table-row-properties fo:keep-together="auto"/>
    </style:style>
    <style:style style:name="表格19.10" style:family="table-row">
      <style:table-row-properties fo:keep-together="auto"/>
    </style:style>
    <style:style style:name="表格19.11" style:family="table-row">
      <style:table-row-properties fo:keep-together="auto"/>
    </style:style>
    <style:style style:name="表格19.12" style:family="table-row">
      <style:table-row-properties fo:keep-together="auto"/>
    </style:style>
    <style:style style:name="表格19.13" style:family="table-row">
      <style:table-row-properties fo:keep-together="auto"/>
    </style:style>
    <style:style style:name="表格19.14" style:family="table-row">
      <style:table-row-properties fo:keep-together="auto"/>
    </style:style>
    <style:style style:name="表格19.15" style:family="table-row">
      <style:table-row-properties fo:keep-together="auto"/>
    </style:style>
    <style:style style:name="表格19.16" style:family="table-row">
      <style:table-row-properties fo:keep-together="auto"/>
    </style:style>
    <style:style style:name="表格19.17" style:family="table-row">
      <style:table-row-properties fo:keep-together="auto"/>
    </style:style>
    <style:style style:name="表格19.18" style:family="table-row">
      <style:table-row-properties fo:keep-together="auto"/>
    </style:style>
    <style:style style:name="表格19.19" style:family="table-row">
      <style:table-row-properties fo:keep-together="auto"/>
    </style:style>
    <style:style style:name="表格19.20" style:family="table-row">
      <style:table-row-properties fo:keep-together="auto"/>
    </style:style>
    <style:style style:name="表格20" style:family="table">
      <style:table-properties style:width="15.108cm" fo:margin-top="0cm" fo:margin-bottom="0cm" table:align="center" style:writing-mode="lr-tb"/>
    </style:style>
    <style:style style:name="表格20.A" style:family="table-column">
      <style:table-column-properties style:column-width="2.517cm"/>
    </style:style>
    <style:style style:name="表格20.C" style:family="table-column">
      <style:table-column-properties style:column-width="2.418cm"/>
    </style:style>
    <style:style style:name="表格20.D" style:family="table-column">
      <style:table-column-properties style:column-width="2.581cm"/>
    </style:style>
    <style:style style:name="表格20.E" style:family="table-column">
      <style:table-column-properties style:column-width="2.819cm"/>
    </style:style>
    <style:style style:name="表格20.F" style:family="table-column">
      <style:table-column-properties style:column-width="2.254cm"/>
    </style:style>
    <style:style style:name="表格20.1" style:family="table-row">
      <style:table-row-properties style:min-row-height="0.898cm" fo:keep-together="auto"/>
    </style:style>
    <style:style style:name="表格20.A1" style:family="table-cell">
      <style:table-cell-properties style:vertical-align="middle" fo:background-color="transparent" fo:padding-left="0.101cm" fo:padding-right="0.101cm" fo:padding-top="0cm" fo:padding-bottom="0cm" fo:border-left="0.5pt solid #000000" fo:border-right="0.5pt solid #000000" fo:border-top="0.5pt solid #000000" fo:border-bottom="none">
        <style:background-image/>
      </style:table-cell-properties>
    </style:style>
    <style:style style:name="表格20.B1" style:family="table-cell">
      <style:table-cell-properties style:vertical-align="middle" fo:background-color="transparent" fo:padding-left="0.101cm" fo:padding-right="0.101cm" fo:padding-top="0cm" fo:padding-bottom="0cm" fo:border-left="0.5pt solid #000000" fo:border-right="none" fo:border-top="0.5pt solid #000000" fo:border-bottom="0.5pt solid #000000">
        <style:background-image/>
      </style:table-cell-properties>
    </style:style>
    <style:style style:name="表格20.C1" style:family="table-cell">
      <style:table-cell-properties style:vertical-align="middle" fo:background-color="transparent" fo:padding-left="0.101cm" fo:padding-right="0.101cm" fo:padding-top="0cm" fo:padding-bottom="0cm" fo:border-left="none" fo:border-right="none" fo:border-top="0.5pt solid #000000" fo:border-bottom="0.5pt solid #000000">
        <style:background-image/>
      </style:table-cell-properties>
    </style:style>
    <style:style style:name="表格20.D1" style:family="table-cell">
      <style:table-cell-properties style:vertical-align="middle" fo:background-color="transparent" fo:padding-left="0.101cm" fo:padding-right="0.101cm" fo:padding-top="0cm" fo:padding-bottom="0cm" fo:border-left="none" fo:border-right="0.5pt solid #000000" fo:border-top="0.5pt solid #000000" fo:border-bottom="0.5pt solid #000000">
        <style:background-image/>
      </style:table-cell-properties>
    </style:style>
    <style:style style:name="表格20.2" style:family="table-row">
      <style:table-row-properties style:min-row-height="0.873cm" fo:keep-together="auto"/>
    </style:style>
    <style:style style:name="表格20.A2" style:family="table-cell">
      <style:table-cell-properties style:vertical-align="middle" fo:background-color="transparent" fo:padding-left="0.101cm" fo:padding-right="0.101cm" fo:padding-top="0cm" fo:padding-bottom="0cm" fo:border-left="0.5pt solid #000000" fo:border-right="0.5pt solid #000000" fo:border-top="none" fo:border-bottom="0.5pt solid #000000">
        <style:background-image/>
      </style:table-cell-properties>
    </style:style>
    <style:style style:name="表格20.B2" style:family="table-cell">
      <style:table-cell-properties style:vertical-align="middle" fo:background-color="transparent" fo:padding-left="0.101cm" fo:padding-right="0.101cm" fo:padding-top="0cm" fo:padding-bottom="0cm" fo:border="0.5pt solid #000000">
        <style:background-image/>
      </style:table-cell-properties>
    </style:style>
    <style:style style:name="表格20.E2" style:family="table-cell">
      <style:table-cell-properties fo:background-color="transparent" fo:padding-left="0.101cm" fo:padding-right="0.101cm" fo:padding-top="0cm" fo:padding-bottom="0cm" fo:border="0.5pt solid #000000">
        <style:background-image/>
      </style:table-cell-properties>
    </style:style>
    <style:style style:name="表格21" style:family="table">
      <style:table-properties style:width="15.182cm" fo:margin-top="0cm" fo:margin-bottom="0cm" table:align="center" style:writing-mode="lr-tb"/>
    </style:style>
    <style:style style:name="表格21.A" style:family="table-column">
      <style:table-column-properties style:column-width="2.529cm"/>
    </style:style>
    <style:style style:name="表格21.B" style:family="table-column">
      <style:table-column-properties style:column-width="2.531cm"/>
    </style:style>
    <style:style style:name="表格21.C" style:family="table-column">
      <style:table-column-properties style:column-width="2.432cm"/>
    </style:style>
    <style:style style:name="表格21.D" style:family="table-column">
      <style:table-column-properties style:column-width="2.591cm"/>
    </style:style>
    <style:style style:name="表格21.E" style:family="table-column">
      <style:table-column-properties style:column-width="2.831cm"/>
    </style:style>
    <style:style style:name="表格21.F" style:family="table-column">
      <style:table-column-properties style:column-width="2.265cm"/>
    </style:style>
    <style:style style:name="表格21.1" style:family="table-row">
      <style:table-row-properties style:min-row-height="0.078cm" fo:keep-together="auto"/>
    </style:style>
    <style:style style:name="表格21.A1" style:family="table-cell">
      <style:table-cell-properties style:vertical-align="middle" fo:background-color="transparent" fo:padding-left="0.101cm" fo:padding-right="0.101cm" fo:padding-top="0cm" fo:padding-bottom="0cm" fo:border="0.5pt solid #000000">
        <style:background-image/>
      </style:table-cell-properties>
    </style:style>
    <style:style style:name="表格21.2" style:family="table-row">
      <style:table-row-properties style:min-row-height="0.074cm" fo:keep-together="auto"/>
    </style:style>
    <style:style style:name="表格21.7" style:family="table-row">
      <style:table-row-properties style:min-row-height="0.926cm" fo:keep-together="auto"/>
    </style:style>
    <style:style style:name="表格22" style:family="table">
      <style:table-properties style:rel-width="100%" fo:margin-left="0cm" fo:margin-top="0cm" fo:margin-bottom="0cm" table:align="left" style:writing-mode="lr-tb"/>
    </style:style>
    <style:style style:name="表格22.A" style:family="table-column">
      <style:table-column-properties style:rel-column-width="1907*"/>
    </style:style>
    <style:style style:name="表格22.B" style:family="table-column">
      <style:table-column-properties style:rel-column-width="63627*"/>
    </style:style>
    <style:style style:name="表格22.1" style:family="table-row">
      <style:table-row-properties fo:keep-together="auto"/>
    </style:style>
    <style:style style:name="表格22.A1" style:family="table-cell">
      <style:table-cell-properties style:vertical-align="middle" fo:padding="0cm" fo:border="none"/>
    </style:style>
    <style:style style:name="表格16" style:family="table">
      <style:table-properties style:width="16.097cm" fo:margin-left="0.009cm" fo:margin-top="0cm" fo:margin-bottom="0cm" table:align="left" style:writing-mode="lr-tb"/>
    </style:style>
    <style:style style:name="表格16.A" style:family="table-column">
      <style:table-column-properties style:column-width="2.706cm"/>
    </style:style>
    <style:style style:name="表格16.B" style:family="table-column">
      <style:table-column-properties style:column-width="4.734cm"/>
    </style:style>
    <style:style style:name="表格16.C" style:family="table-column">
      <style:table-column-properties style:column-width="4.253cm"/>
    </style:style>
    <style:style style:name="表格16.D" style:family="table-column">
      <style:table-column-properties style:column-width="4.403cm"/>
    </style:style>
    <style:style style:name="表格16.1" style:family="table-row">
      <style:table-row-properties style:min-row-height="0.66cm" fo:keep-together="auto"/>
    </style:style>
    <style:style style:name="表格16.A1" style:family="table-cell">
      <style:table-cell-properties style:vertical-align="middle" fo:padding-left="0.191cm" fo:padding-right="0.191cm" fo:padding-top="0cm" fo:padding-bottom="0cm" fo:border="0.5pt solid #000000"/>
    </style:style>
    <style:style style:name="表格16.2" style:family="table-row">
      <style:table-row-properties style:min-row-height="0.33cm" fo:keep-together="auto"/>
    </style:style>
    <style:style style:name="表格16.A2" style:family="table-cell">
      <style:table-cell-properties fo:padding-left="0.191cm" fo:padding-right="0.191cm" fo:padding-top="0cm" fo:padding-bottom="0cm" fo:border-left="0.5pt solid #000000" fo:border-right="0.5pt solid #000000" fo:border-top="0.5pt solid #000000" fo:border-bottom="none"/>
    </style:style>
    <style:style style:name="表格16.3" style:family="table-row">
      <style:table-row-properties style:min-row-height="0.395cm" fo:keep-together="auto"/>
    </style:style>
    <style:style style:name="表格16.A3" style:family="table-cell">
      <style:table-cell-properties fo:padding-left="0.191cm" fo:padding-right="0.191cm" fo:padding-top="0cm" fo:padding-bottom="0cm" fo:border-left="0.5pt solid #000000" fo:border-right="0.5pt solid #000000" fo:border-top="none" fo:border-bottom="none"/>
    </style:style>
    <style:style style:name="表格16.4" style:family="table-row">
      <style:table-row-properties style:min-row-height="0.337cm" fo:keep-together="auto"/>
    </style:style>
    <style:style style:name="表格16.A4" style:family="table-cell">
      <style:table-cell-properties fo:padding-left="0.191cm" fo:padding-right="0.191cm" fo:padding-top="0cm" fo:padding-bottom="0cm" fo:border-left="0.5pt solid #000000" fo:border-right="0.5pt solid #000000" fo:border-top="none" fo:border-bottom="none"/>
    </style:style>
    <style:style style:name="表格16.5" style:family="table-row">
      <style:table-row-properties style:min-row-height="0.333cm" fo:keep-together="auto"/>
    </style:style>
    <style:style style:name="表格16.A5" style:family="table-cell">
      <style:table-cell-properties fo:padding-left="0.191cm" fo:padding-right="0.191cm" fo:padding-top="0cm" fo:padding-bottom="0cm" fo:border-left="0.5pt solid #000000" fo:border-right="0.5pt solid #000000" fo:border-top="none" fo:border-bottom="none"/>
    </style:style>
    <style:style style:name="表格16.6" style:family="table-row">
      <style:table-row-properties style:min-row-height="0.363cm" fo:keep-together="auto"/>
    </style:style>
    <style:style style:name="表格16.A6" style:family="table-cell">
      <style:table-cell-properties fo:padding-left="0.191cm" fo:padding-right="0.191cm" fo:padding-top="0cm" fo:padding-bottom="0cm" fo:border-left="0.5pt solid #000000" fo:border-right="0.5pt solid #000000" fo:border-top="none" fo:border-bottom="0.5pt solid #000000"/>
    </style:style>
    <style:style style:name="表格16.7" style:family="table-row">
      <style:table-row-properties style:min-row-height="0.166cm" fo:keep-together="auto"/>
    </style:style>
    <style:style style:name="表格16.A7" style:family="table-cell">
      <style:table-cell-properties fo:padding-left="0.191cm" fo:padding-right="0.191cm" fo:padding-top="0cm" fo:padding-bottom="0cm" fo:border-left="0.5pt solid #000000" fo:border-right="none" fo:border-top="0.5pt solid #000000" fo:border-bottom="0.5pt solid #000000"/>
    </style:style>
    <style:style style:name="表格16.B7" style:family="table-cell">
      <style:table-cell-properties fo:padding-left="0.191cm" fo:padding-right="0.191cm" fo:padding-top="0cm" fo:padding-bottom="0cm" fo:border-left="none" fo:border-right="0.5pt solid #000000" fo:border-top="0.5pt solid #000000" fo:border-bottom="0.5pt solid #000000"/>
    </style:style>
    <style:style style:name="表格16.8" style:family="table-row">
      <style:table-row-properties style:min-row-height="0.353cm" fo:keep-together="auto"/>
    </style:style>
    <style:style style:name="表格16.A8" style:family="table-cell">
      <style:table-cell-properties fo:padding-left="0.191cm" fo:padding-right="0.191cm" fo:padding-top="0cm" fo:padding-bottom="0cm" fo:border-left="0.5pt solid #000000" fo:border-right="0.5pt solid #000000" fo:border-top="0.5pt solid #000000" fo:border-bottom="none"/>
    </style:style>
    <style:style style:name="表格16.9" style:family="table-row">
      <style:table-row-properties style:min-row-height="0.263cm" fo:keep-together="auto"/>
    </style:style>
    <style:style style:name="表格16.A9" style:family="table-cell">
      <style:table-cell-properties fo:padding-left="0.191cm" fo:padding-right="0.191cm" fo:padding-top="0cm" fo:padding-bottom="0cm" fo:border-left="0.5pt solid #000000" fo:border-right="0.5pt solid #000000" fo:border-top="none" fo:border-bottom="none"/>
    </style:style>
    <style:style style:name="表格16.A10" style:family="table-cell">
      <style:table-cell-properties fo:padding-left="0.191cm" fo:padding-right="0.191cm" fo:padding-top="0cm" fo:padding-bottom="0cm" fo:border-left="0.5pt solid #000000" fo:border-right="0.5pt solid #000000" fo:border-top="none" fo:border-bottom="none"/>
    </style:style>
    <style:style style:name="表格16.11" style:family="table-row">
      <style:table-row-properties style:min-row-height="0.462cm" fo:keep-together="auto"/>
    </style:style>
    <style:style style:name="表格16.A11" style:family="table-cell">
      <style:table-cell-properties fo:padding-left="0.191cm" fo:padding-right="0.191cm" fo:padding-top="0cm" fo:padding-bottom="0cm" fo:border-left="0.5pt solid #000000" fo:border-right="0.5pt solid #000000" fo:border-top="none" fo:border-bottom="0.5pt solid #000000"/>
    </style:style>
    <style:style style:name="表格16.12" style:family="table-row">
      <style:table-row-properties style:min-row-height="0.219cm" fo:keep-together="auto"/>
    </style:style>
    <style:style style:name="表格16.A12" style:family="table-cell">
      <style:table-cell-properties fo:padding-left="0.191cm" fo:padding-right="0.191cm" fo:padding-top="0cm" fo:padding-bottom="0cm" fo:border-left="0.5pt solid #000000" fo:border-right="none" fo:border-top="0.5pt solid #000000" fo:border-bottom="0.5pt solid #000000"/>
    </style:style>
    <style:style style:name="表格16.B12" style:family="table-cell">
      <style:table-cell-properties fo:padding-left="0.191cm" fo:padding-right="0.191cm" fo:padding-top="0cm" fo:padding-bottom="0cm" fo:border-left="none" fo:border-right="0.5pt solid #000000" fo:border-top="0.5pt solid #000000" fo:border-bottom="0.5pt solid #000000"/>
    </style:style>
    <style:style style:name="表格16.C12" style:family="table-cell">
      <style:table-cell-properties fo:padding-left="0.191cm" fo:padding-right="0.191cm" fo:padding-top="0cm" fo:padding-bottom="0cm" fo:border="0.5pt solid #000000"/>
    </style:style>
    <style:style style:name="表格16.D12" style:family="table-cell">
      <style:table-cell-properties fo:padding-left="0.191cm" fo:padding-right="0.191cm" fo:padding-top="0cm" fo:padding-bottom="0cm" fo:border="0.5pt solid #000000"/>
    </style:style>
    <style:style style:name="表格16.13" style:family="table-row">
      <style:table-row-properties style:min-row-height="0.355cm" fo:keep-together="auto"/>
    </style:style>
    <style:style style:name="表格16.A13" style:family="table-cell">
      <style:table-cell-properties fo:padding-left="0.191cm" fo:padding-right="0.191cm" fo:padding-top="0cm" fo:padding-bottom="0cm" fo:border-left="0.5pt solid #000000" fo:border-right="0.5pt solid #000000" fo:border-top="0.5pt solid #000000" fo:border-bottom="none"/>
    </style:style>
    <style:style style:name="表格16.14" style:family="table-row">
      <style:table-row-properties style:min-row-height="0.362cm" fo:keep-together="auto"/>
    </style:style>
    <style:style style:name="表格16.A14" style:family="table-cell">
      <style:table-cell-properties fo:padding-left="0.191cm" fo:padding-right="0.191cm" fo:padding-top="0cm" fo:padding-bottom="0cm" fo:border-left="0.5pt solid #000000" fo:border-right="0.5pt solid #000000" fo:border-top="none" fo:border-bottom="none"/>
    </style:style>
    <style:style style:name="表格16.A15" style:family="table-cell">
      <style:table-cell-properties fo:padding-left="0.191cm" fo:padding-right="0.191cm" fo:padding-top="0cm" fo:padding-bottom="0cm" fo:border-left="0.5pt solid #000000" fo:border-right="0.5pt solid #000000" fo:border-top="none" fo:border-bottom="none"/>
    </style:style>
    <style:style style:name="表格16.16" style:family="table-row">
      <style:table-row-properties style:min-row-height="0.296cm" fo:keep-together="auto"/>
    </style:style>
    <style:style style:name="表格16.A16" style:family="table-cell">
      <style:table-cell-properties fo:padding-left="0.191cm" fo:padding-right="0.191cm" fo:padding-top="0cm" fo:padding-bottom="0cm" fo:border-left="0.5pt solid #000000" fo:border-right="0.5pt solid #000000" fo:border-top="none" fo:border-bottom="none"/>
    </style:style>
    <style:style style:name="表格16.17" style:family="table-row">
      <style:table-row-properties style:min-row-height="0.429cm" fo:keep-together="auto"/>
    </style:style>
    <style:style style:name="表格16.A17" style:family="table-cell">
      <style:table-cell-properties fo:padding-left="0.191cm" fo:padding-right="0.191cm" fo:padding-top="0cm" fo:padding-bottom="0cm" fo:border-left="0.5pt solid #000000" fo:border-right="0.5pt solid #000000" fo:border-top="none" fo:border-bottom="0.5pt solid #000000"/>
    </style:style>
    <style:style style:name="表格16.18" style:family="table-row">
      <style:table-row-properties style:min-row-height="0.15cm" fo:keep-together="auto"/>
    </style:style>
    <style:style style:name="表格16.A18" style:family="table-cell">
      <style:table-cell-properties fo:padding-left="0.191cm" fo:padding-right="0.191cm" fo:padding-top="0cm" fo:padding-bottom="0cm" fo:border-left="0.5pt solid #000000" fo:border-right="none" fo:border-top="0.5pt solid #000000" fo:border-bottom="0.5pt solid #000000"/>
    </style:style>
    <style:style style:name="表格16.B18" style:family="table-cell">
      <style:table-cell-properties fo:padding-left="0.191cm" fo:padding-right="0.191cm" fo:padding-top="0cm" fo:padding-bottom="0cm" fo:border-left="none" fo:border-right="0.5pt solid #000000" fo:border-top="0.5pt solid #000000" fo:border-bottom="0.5pt solid #000000"/>
    </style:style>
    <style:style style:name="表格16.C18" style:family="table-cell">
      <style:table-cell-properties fo:padding-left="0.191cm" fo:padding-right="0.191cm" fo:padding-top="0cm" fo:padding-bottom="0cm" fo:border="0.5pt solid #000000"/>
    </style:style>
    <style:style style:name="表格16.D18" style:family="table-cell">
      <style:table-cell-properties fo:padding-left="0.191cm" fo:padding-right="0.191cm" fo:padding-top="0cm" fo:padding-bottom="0cm" fo:border="0.5pt solid #000000"/>
    </style:style>
    <style:style style:name="表格17" style:family="table">
      <style:table-properties style:width="16.097cm" fo:margin-left="0.009cm" fo:margin-top="0cm" fo:margin-bottom="0cm" table:align="left" style:writing-mode="lr-tb"/>
    </style:style>
    <style:style style:name="表格17.A" style:family="table-column">
      <style:table-column-properties style:column-width="5.44cm"/>
    </style:style>
    <style:style style:name="表格17.B" style:family="table-column">
      <style:table-column-properties style:column-width="1.75cm"/>
    </style:style>
    <style:style style:name="表格17.C" style:family="table-column">
      <style:table-column-properties style:column-width="1.753cm"/>
    </style:style>
    <style:style style:name="表格17.D" style:family="table-column">
      <style:table-column-properties style:column-width="2.498cm"/>
    </style:style>
    <style:style style:name="表格17.E" style:family="table-column">
      <style:table-column-properties style:column-width="2.251cm"/>
    </style:style>
    <style:style style:name="表格17.F" style:family="table-column">
      <style:table-column-properties style:column-width="2.404cm"/>
    </style:style>
    <style:style style:name="表格17.1" style:family="table-row">
      <style:table-row-properties fo:keep-together="auto"/>
    </style:style>
    <style:style style:name="表格17.A1" style:family="table-cell">
      <style:table-cell-properties style:vertical-align="middle" fo:padding-left="0.101cm" fo:padding-right="0.101cm" fo:padding-top="0cm" fo:padding-bottom="0cm" fo:border-left="0.5pt solid #000000" fo:border-right="0.5pt solid #000000" fo:border-top="0.5pt solid #000000" fo:border-bottom="none"/>
    </style:style>
    <style:style style:name="表格17.C1" style:family="table-cell">
      <style:table-cell-properties style:vertical-align="middle" fo:padding-left="0.101cm" fo:padding-right="0.101cm" fo:padding-top="0cm" fo:padding-bottom="0cm" fo:border-left="0.5pt solid #000000" fo:border-right="none" fo:border-top="0.5pt solid #000000" fo:border-bottom="0.5pt solid #000000"/>
    </style:style>
    <style:style style:name="表格17.D1" style:family="table-cell">
      <style:table-cell-properties style:vertical-align="middle" fo:padding-left="0.101cm" fo:padding-right="0.101cm" fo:padding-top="0cm" fo:padding-bottom="0cm" fo:border-left="none" fo:border-right="0.5pt solid #000000" fo:border-top="0.5pt solid #000000" fo:border-bottom="0.5pt solid #000000"/>
    </style:style>
    <style:style style:name="表格17.A2" style:family="table-cell">
      <style:table-cell-properties fo:padding-left="0.101cm" fo:padding-right="0.101cm" fo:padding-top="0cm" fo:padding-bottom="0cm" fo:border-left="0.5pt solid #000000" fo:border-right="0.5pt solid #000000" fo:border-top="none" fo:border-bottom="0.5pt solid #000000"/>
    </style:style>
    <style:style style:name="表格17.B2" style:family="table-cell">
      <style:table-cell-properties fo:padding-left="0.101cm" fo:padding-right="0.101cm" fo:padding-top="0cm" fo:padding-bottom="0cm" fo:border-left="0.5pt solid #000000" fo:border-right="0.5pt solid #000000" fo:border-top="none" fo:border-bottom="0.5pt solid #000000"/>
    </style:style>
    <style:style style:name="表格17.C2" style:family="table-cell">
      <style:table-cell-properties style:vertical-align="middle" fo:padding-left="0.101cm" fo:padding-right="0.101cm" fo:padding-top="0cm" fo:padding-bottom="0cm" fo:border="0.5pt solid #000000"/>
    </style:style>
    <style:style style:name="表格18" style:family="table">
      <style:table-properties style:width="16.108cm" fo:margin-left="0.009cm" fo:margin-top="0cm" fo:margin-bottom="0cm" table:align="left" style:writing-mode="lr-tb"/>
    </style:style>
    <style:style style:name="表格18.A" style:family="table-column">
      <style:table-column-properties style:column-width="4.852cm"/>
    </style:style>
    <style:style style:name="表格18.B" style:family="table-column">
      <style:table-column-properties style:column-width="1.499cm"/>
    </style:style>
    <style:style style:name="表格18.C" style:family="table-column">
      <style:table-column-properties style:column-width="1.501cm"/>
    </style:style>
    <style:style style:name="表格18.D" style:family="table-column">
      <style:table-column-properties style:column-width="2cm"/>
    </style:style>
    <style:style style:name="表格18.E" style:family="table-column">
      <style:table-column-properties style:column-width="2.249cm"/>
    </style:style>
    <style:style style:name="表格18.F" style:family="table-column">
      <style:table-column-properties style:column-width="1.681cm"/>
    </style:style>
    <style:style style:name="表格18.G" style:family="table-column">
      <style:table-column-properties style:column-width="0.319cm"/>
    </style:style>
    <style:style style:name="表格18.H" style:family="table-column">
      <style:table-column-properties style:column-width="2.004cm"/>
    </style:style>
    <style:style style:name="表格18.1" style:family="table-row">
      <style:table-row-properties fo:keep-together="auto"/>
    </style:style>
    <style:style style:name="表格18.A1" style:family="table-cell">
      <style:table-cell-properties fo:padding-left="0.101cm" fo:padding-right="0.101cm" fo:padding-top="0cm" fo:padding-bottom="0cm" fo:border-left="0.5pt solid #000000" fo:border-right="0.5pt solid #000000" fo:border-top="0.5pt solid #000000" fo:border-bottom="none"/>
    </style:style>
    <style:style style:name="表格18.B1" style:family="table-cell">
      <style:table-cell-properties style:vertical-align="middle" fo:padding-left="0.101cm" fo:padding-right="0.101cm" fo:padding-top="0cm" fo:padding-bottom="0cm" fo:border-left="0.5pt solid #000000" fo:border-right="0.5pt solid #000000" fo:border-top="0.5pt solid #000000" fo:border-bottom="none"/>
    </style:style>
    <style:style style:name="表格18.D1" style:family="table-cell">
      <style:table-cell-properties style:vertical-align="middle" fo:padding-left="0.101cm" fo:padding-right="0.101cm" fo:padding-top="0cm" fo:padding-bottom="0cm" fo:border-left="0.5pt solid #000000" fo:border-right="none" fo:border-top="0.5pt solid #000000" fo:border-bottom="0.5pt solid #000000"/>
    </style:style>
    <style:style style:name="表格18.E1" style:family="table-cell">
      <style:table-cell-properties style:vertical-align="middle" fo:padding-left="0.101cm" fo:padding-right="0.101cm" fo:padding-top="0cm" fo:padding-bottom="0cm" fo:border-left="none" fo:border-right="0.5pt solid #000000" fo:border-top="0.5pt solid #000000" fo:border-bottom="0.5pt solid #000000"/>
    </style:style>
    <style:style style:name="表格18.A2" style:family="table-cell">
      <style:table-cell-properties fo:padding-left="0.101cm" fo:padding-right="0.101cm" fo:padding-top="0cm" fo:padding-bottom="0cm" fo:border-left="0.5pt solid #000000" fo:border-right="0.5pt solid #000000" fo:border-top="none" fo:border-bottom="0.5pt solid #000000"/>
    </style:style>
    <style:style style:name="表格18.B2" style:family="table-cell">
      <style:table-cell-properties fo:padding-left="0.101cm" fo:padding-right="0.101cm" fo:padding-top="0cm" fo:padding-bottom="0cm" fo:border-left="0.5pt solid #000000" fo:border-right="0.5pt solid #000000" fo:border-top="none" fo:border-bottom="0.5pt solid #000000"/>
    </style:style>
    <style:style style:name="表格18.C2" style:family="table-cell">
      <style:table-cell-properties fo:padding-left="0.101cm" fo:padding-right="0.101cm" fo:padding-top="0cm" fo:padding-bottom="0cm" fo:border-left="0.5pt solid #000000" fo:border-right="0.5pt solid #000000" fo:border-top="none" fo:border-bottom="0.5pt solid #000000"/>
    </style:style>
    <style:style style:name="表格18.D2" style:family="table-cell">
      <style:table-cell-properties style:vertical-align="middle" fo:padding-left="0.101cm" fo:padding-right="0.101cm" fo:padding-top="0cm" fo:padding-bottom="0cm" fo:border="0.5pt solid #000000"/>
    </style:style>
    <style:style style:name="表格18.A3" style:family="table-cell">
      <style:table-cell-properties fo:padding-left="0.101cm" fo:padding-right="0.101cm" fo:padding-top="0cm" fo:padding-bottom="0cm" fo:border="0.5pt solid #000000"/>
    </style:style>
    <style:style style:name="表格18.A4" style:family="table-cell">
      <style:table-cell-properties fo:padding-left="0.101cm" fo:padding-right="0.101cm" fo:padding-top="0cm" fo:padding-bottom="0cm" fo:border="0.5pt solid #000000"/>
    </style:style>
    <style:style style:name="表格19" style:family="table">
      <style:table-properties style:width="16.489cm" fo:margin-left="0.009cm" fo:margin-top="0cm" fo:margin-bottom="0cm" table:align="left" style:writing-mode="lr-tb"/>
    </style:style>
    <style:style style:name="表格19.A" style:family="table-column">
      <style:table-column-properties style:column-width="1.095cm"/>
    </style:style>
    <style:style style:name="表格19.B" style:family="table-column">
      <style:table-column-properties style:column-width="5.738cm"/>
    </style:style>
    <style:style style:name="表格19.C" style:family="table-column">
      <style:table-column-properties style:column-width="1.931cm"/>
    </style:style>
    <style:style style:name="表格19.D" style:family="table-column">
      <style:table-column-properties style:column-width="1.93cm"/>
    </style:style>
    <style:style style:name="表格19.E" style:family="table-column">
      <style:table-column-properties style:column-width="1.928cm"/>
    </style:style>
    <style:style style:name="表格19.F" style:family="table-column">
      <style:table-column-properties style:column-width="1.692cm"/>
    </style:style>
    <style:style style:name="表格19.G" style:family="table-column">
      <style:table-column-properties style:column-width="2.173cm"/>
    </style:style>
    <style:style style:name="表格19.1" style:family="table-row">
      <style:table-row-properties style:min-row-height="0.15cm" fo:keep-together="auto"/>
    </style:style>
    <style:style style:name="表格19.A1" style:family="table-cell">
      <style:table-cell-properties style:vertical-align="middle" fo:padding-left="0.101cm" fo:padding-right="0.101cm" fo:padding-top="0cm" fo:padding-bottom="0cm" fo:border-left="0.5pt solid #000000" fo:border-right="0.5pt solid #000000" fo:border-top="0.5pt solid #000000" fo:border-bottom="none"/>
    </style:style>
    <style:style style:name="表格19.C1" style:family="table-cell">
      <style:table-cell-properties style:vertical-align="middle" fo:padding-left="0.101cm" fo:padding-right="0.101cm" fo:padding-top="0cm" fo:padding-bottom="0cm" fo:border-left="0.5pt solid #000000" fo:border-right="none" fo:border-top="0.5pt solid #000000" fo:border-bottom="0.5pt solid #000000"/>
    </style:style>
    <style:style style:name="表格19.D1" style:family="table-cell">
      <style:table-cell-properties style:vertical-align="middle" fo:padding-left="0.101cm" fo:padding-right="0.101cm" fo:padding-top="0cm" fo:padding-bottom="0cm" fo:border-left="none" fo:border-right="none" fo:border-top="0.5pt solid #000000" fo:border-bottom="0.5pt solid #000000"/>
    </style:style>
    <style:style style:name="表格19.E1" style:family="table-cell">
      <style:table-cell-properties style:vertical-align="middle" fo:padding-left="0.101cm" fo:padding-right="0.101cm" fo:padding-top="0cm" fo:padding-bottom="0cm" fo:border-left="none" fo:border-right="0.5pt solid #000000" fo:border-top="0.5pt solid #000000" fo:border-bottom="0.5pt solid #000000"/>
    </style:style>
    <style:style style:name="表格19.2" style:family="table-row">
      <style:table-row-properties fo:keep-together="auto"/>
    </style:style>
    <style:style style:name="表格19.A2" style:family="table-cell">
      <style:table-cell-properties fo:padding-left="0.101cm" fo:padding-right="0.101cm" fo:padding-top="0cm" fo:padding-bottom="0cm" fo:border-left="0.5pt solid #000000" fo:border-right="0.5pt solid #000000" fo:border-top="none" fo:border-bottom="0.5pt solid #000000"/>
    </style:style>
    <style:style style:name="表格19.B2" style:family="table-cell">
      <style:table-cell-properties fo:padding-left="0.101cm" fo:padding-right="0.101cm" fo:padding-top="0cm" fo:padding-bottom="0cm" fo:border-left="0.5pt solid #000000" fo:border-right="0.5pt solid #000000" fo:border-top="none" fo:border-bottom="0.5pt solid #000000"/>
    </style:style>
    <style:style style:name="表格19.C2" style:family="table-cell">
      <style:table-cell-properties fo:padding-left="0.101cm" fo:padding-right="0.101cm" fo:padding-top="0cm" fo:padding-bottom="0cm" fo:border="0.5pt solid #000000"/>
    </style:style>
    <style:style style:name="表格19.D2" style:family="table-cell">
      <style:table-cell-properties style:vertical-align="middle" fo:padding-left="0.101cm" fo:padding-right="0.101cm" fo:padding-top="0cm" fo:padding-bottom="0cm" fo:border="0.5pt solid #000000"/>
    </style:style>
    <style:style style:name="表格19.3" style:family="table-row">
      <style:table-row-properties fo:keep-together="auto"/>
    </style:style>
    <style:style style:name="表格19.4" style:family="table-row">
      <style:table-row-properties fo:keep-together="auto"/>
    </style:style>
    <style:style style:name="表格19.5" style:family="table-row">
      <style:table-row-properties fo:keep-together="auto"/>
    </style:style>
    <style:style style:name="表格19.6" style:family="table-row">
      <style:table-row-properties fo:keep-together="auto"/>
    </style:style>
    <style:style style:name="表格19.7" style:family="table-row">
      <style:table-row-properties fo:keep-together="auto"/>
    </style:style>
    <style:style style:name="表格19.8" style:family="table-row">
      <style:table-row-properties fo:keep-together="auto"/>
    </style:style>
    <style:style style:name="表格19.9" style:family="table-row">
      <style:table-row-properties fo:keep-together="auto"/>
    </style:style>
    <style:style style:name="表格19.10" style:family="table-row">
      <style:table-row-properties fo:keep-together="auto"/>
    </style:style>
    <style:style style:name="表格19.11" style:family="table-row">
      <style:table-row-properties fo:keep-together="auto"/>
    </style:style>
    <style:style style:name="表格19.12" style:family="table-row">
      <style:table-row-properties fo:keep-together="auto"/>
    </style:style>
    <style:style style:name="表格19.13" style:family="table-row">
      <style:table-row-properties fo:keep-together="auto"/>
    </style:style>
    <style:style style:name="表格19.14" style:family="table-row">
      <style:table-row-properties fo:keep-together="auto"/>
    </style:style>
    <style:style style:name="表格19.15" style:family="table-row">
      <style:table-row-properties fo:keep-together="auto"/>
    </style:style>
    <style:style style:name="表格19.16" style:family="table-row">
      <style:table-row-properties fo:keep-together="auto"/>
    </style:style>
    <style:style style:name="表格19.17" style:family="table-row">
      <style:table-row-properties fo:keep-together="auto"/>
    </style:style>
    <style:style style:name="表格19.18" style:family="table-row">
      <style:table-row-properties fo:keep-together="auto"/>
    </style:style>
    <style:style style:name="表格19.19" style:family="table-row">
      <style:table-row-properties fo:keep-together="auto"/>
    </style:style>
    <style:style style:name="表格19.20" style:family="table-row">
      <style:table-row-properties fo:keep-together="auto"/>
    </style:style>
    <style:style style:name="表格20" style:family="table">
      <style:table-properties style:width="15.108cm" fo:margin-top="0cm" fo:margin-bottom="0cm" table:align="center" style:writing-mode="lr-tb"/>
    </style:style>
    <style:style style:name="表格20.A" style:family="table-column">
      <style:table-column-properties style:column-width="2.517cm"/>
    </style:style>
    <style:style style:name="表格20.C" style:family="table-column">
      <style:table-column-properties style:column-width="2.418cm"/>
    </style:style>
    <style:style style:name="表格20.D" style:family="table-column">
      <style:table-column-properties style:column-width="2.581cm"/>
    </style:style>
    <style:style style:name="表格20.E" style:family="table-column">
      <style:table-column-properties style:column-width="2.819cm"/>
    </style:style>
    <style:style style:name="表格20.F" style:family="table-column">
      <style:table-column-properties style:column-width="2.254cm"/>
    </style:style>
    <style:style style:name="表格20.1" style:family="table-row">
      <style:table-row-properties style:min-row-height="0.898cm" fo:keep-together="auto"/>
    </style:style>
    <style:style style:name="表格20.A1" style:family="table-cell">
      <style:table-cell-properties style:vertical-align="middle" fo:background-color="transparent" fo:padding-left="0.101cm" fo:padding-right="0.101cm" fo:padding-top="0cm" fo:padding-bottom="0cm" fo:border-left="0.5pt solid #000000" fo:border-right="0.5pt solid #000000" fo:border-top="0.5pt solid #000000" fo:border-bottom="none">
        <style:background-image/>
      </style:table-cell-properties>
    </style:style>
    <style:style style:name="表格20.B1" style:family="table-cell">
      <style:table-cell-properties style:vertical-align="middle" fo:background-color="transparent" fo:padding-left="0.101cm" fo:padding-right="0.101cm" fo:padding-top="0cm" fo:padding-bottom="0cm" fo:border-left="0.5pt solid #000000" fo:border-right="none" fo:border-top="0.5pt solid #000000" fo:border-bottom="0.5pt solid #000000">
        <style:background-image/>
      </style:table-cell-properties>
    </style:style>
    <style:style style:name="表格20.C1" style:family="table-cell">
      <style:table-cell-properties style:vertical-align="middle" fo:background-color="transparent" fo:padding-left="0.101cm" fo:padding-right="0.101cm" fo:padding-top="0cm" fo:padding-bottom="0cm" fo:border-left="none" fo:border-right="none" fo:border-top="0.5pt solid #000000" fo:border-bottom="0.5pt solid #000000">
        <style:background-image/>
      </style:table-cell-properties>
    </style:style>
    <style:style style:name="表格20.D1" style:family="table-cell">
      <style:table-cell-properties style:vertical-align="middle" fo:background-color="transparent" fo:padding-left="0.101cm" fo:padding-right="0.101cm" fo:padding-top="0cm" fo:padding-bottom="0cm" fo:border-left="none" fo:border-right="0.5pt solid #000000" fo:border-top="0.5pt solid #000000" fo:border-bottom="0.5pt solid #000000">
        <style:background-image/>
      </style:table-cell-properties>
    </style:style>
    <style:style style:name="表格20.2" style:family="table-row">
      <style:table-row-properties style:min-row-height="0.873cm" fo:keep-together="auto"/>
    </style:style>
    <style:style style:name="表格20.A2" style:family="table-cell">
      <style:table-cell-properties style:vertical-align="middle" fo:background-color="transparent" fo:padding-left="0.101cm" fo:padding-right="0.101cm" fo:padding-top="0cm" fo:padding-bottom="0cm" fo:border-left="0.5pt solid #000000" fo:border-right="0.5pt solid #000000" fo:border-top="none" fo:border-bottom="0.5pt solid #000000">
        <style:background-image/>
      </style:table-cell-properties>
    </style:style>
    <style:style style:name="表格20.B2" style:family="table-cell">
      <style:table-cell-properties style:vertical-align="middle" fo:background-color="transparent" fo:padding-left="0.101cm" fo:padding-right="0.101cm" fo:padding-top="0cm" fo:padding-bottom="0cm" fo:border="0.5pt solid #000000">
        <style:background-image/>
      </style:table-cell-properties>
    </style:style>
    <style:style style:name="表格20.E2" style:family="table-cell">
      <style:table-cell-properties fo:background-color="transparent" fo:padding-left="0.101cm" fo:padding-right="0.101cm" fo:padding-top="0cm" fo:padding-bottom="0cm" fo:border="0.5pt solid #000000">
        <style:background-image/>
      </style:table-cell-properties>
    </style:style>
    <style:style style:name="表格21" style:family="table">
      <style:table-properties style:width="15.182cm" fo:margin-top="0cm" fo:margin-bottom="0cm" table:align="center" style:writing-mode="lr-tb"/>
    </style:style>
    <style:style style:name="表格21.A" style:family="table-column">
      <style:table-column-properties style:column-width="2.529cm"/>
    </style:style>
    <style:style style:name="表格21.B" style:family="table-column">
      <style:table-column-properties style:column-width="2.531cm"/>
    </style:style>
    <style:style style:name="表格21.C" style:family="table-column">
      <style:table-column-properties style:column-width="2.432cm"/>
    </style:style>
    <style:style style:name="表格21.D" style:family="table-column">
      <style:table-column-properties style:column-width="2.591cm"/>
    </style:style>
    <style:style style:name="表格21.E" style:family="table-column">
      <style:table-column-properties style:column-width="2.831cm"/>
    </style:style>
    <style:style style:name="表格21.F" style:family="table-column">
      <style:table-column-properties style:column-width="2.265cm"/>
    </style:style>
    <style:style style:name="表格21.1" style:family="table-row">
      <style:table-row-properties style:min-row-height="0.078cm" fo:keep-together="auto"/>
    </style:style>
    <style:style style:name="表格21.A1" style:family="table-cell">
      <style:table-cell-properties style:vertical-align="middle" fo:background-color="transparent" fo:padding-left="0.101cm" fo:padding-right="0.101cm" fo:padding-top="0cm" fo:padding-bottom="0cm" fo:border="0.5pt solid #000000">
        <style:background-image/>
      </style:table-cell-properties>
    </style:style>
    <style:style style:name="表格21.2" style:family="table-row">
      <style:table-row-properties style:min-row-height="0.074cm" fo:keep-together="auto"/>
    </style:style>
    <style:style style:name="表格21.7" style:family="table-row">
      <style:table-row-properties style:min-row-height="0.926cm" fo:keep-together="auto"/>
    </style:style>
    <style:style style:name="表格23" style:family="table">
      <style:table-properties style:rel-width="100%" fo:margin-left="0cm" fo:margin-top="0cm" fo:margin-bottom="0cm" table:align="left" style:writing-mode="lr-tb"/>
    </style:style>
    <style:style style:name="表格23.A" style:family="table-column">
      <style:table-column-properties style:rel-column-width="1907*"/>
    </style:style>
    <style:style style:name="表格23.B" style:family="table-column">
      <style:table-column-properties style:rel-column-width="63627*"/>
    </style:style>
    <style:style style:name="表格23.1" style:family="table-row">
      <style:table-row-properties fo:keep-together="auto"/>
    </style:style>
    <style:style style:name="表格23.A1" style:family="table-cell">
      <style:table-cell-properties style:vertical-align="middle" fo:padding="0cm" fo:border="none"/>
    </style:style>
    <style:style style:name="P1" style:family="paragraph" style:parent-style-name="Footer">
      <style:paragraph-properties fo:margin-top="0.212cm" fo:margin-bottom="0cm" style:contextual-spacing="false" fo:text-align="center" style:justify-single-word="false"/>
    </style:style>
    <style:style style:name="P2" style:family="paragraph" style:parent-style-name="Heading_20_1">
      <style:paragraph-properties fo:margin-top="0.212cm" fo:margin-bottom="0.212cm" style:contextual-spacing="false" fo:text-align="center" style:justify-single-word="false" fo:orphans="0" fo:widows="0"/>
      <style:text-properties style:font-name="標楷體" fo:font-size="18pt" style:font-name-asian="標楷體1" style:font-size-asian="18pt" style:font-size-complex="18pt"/>
    </style:style>
    <style:style style:name="P3" style:family="paragraph" style:parent-style-name="Heading_20_2">
      <style:paragraph-properties fo:margin-top="0.212cm" fo:margin-bottom="0.212cm" style:contextual-spacing="false" fo:line-height="0.776cm" fo:orphans="0" fo:widows="0"/>
      <style:text-properties style:font-name="標楷體" fo:font-size="16pt" style:font-name-asian="標楷體1" style:font-size-asian="16pt" style:font-size-complex="16pt"/>
    </style:style>
    <style:style style:name="P4" style:family="paragraph" style:parent-style-name="Heading_20_2">
      <style:paragraph-properties fo:margin-top="0.212cm" fo:margin-bottom="0.212cm" style:contextual-spacing="false" fo:orphans="0" fo:widows="0"/>
      <style:text-properties style:font-name="標楷體" fo:font-size="16pt" style:font-name-asian="標楷體1" style:font-size-asian="16pt" style:font-size-complex="16pt"/>
    </style:style>
    <style:style style:name="P5" style:family="paragraph" style:parent-style-name="Heading_20_2">
      <style:paragraph-properties fo:margin-top="0cm" fo:margin-bottom="0.494cm" style:contextual-spacing="false" fo:line-height="0.776cm" fo:orphans="0" fo:widows="0"/>
      <style:text-properties style:font-name="標楷體" fo:font-size="16pt" style:font-name-asian="標楷體1" style:font-size-asian="16pt" style:font-size-complex="16pt"/>
    </style:style>
    <style:style style:name="P6" style:family="paragraph" style:parent-style-name="List_20_Paragraph">
      <style:paragraph-properties fo:margin-left="2.074cm" fo:margin-right="0cm" fo:margin-top="0.212cm" fo:margin-bottom="0.212cm" style:contextual-spacing="false" fo:line-height="0.776cm" fo:text-align="justify" style:justify-single-word="false" fo:orphans="2" fo:widows="2" fo:text-indent="-1.482cm" style:auto-text-indent="false"/>
    </style:style>
    <style:style style:name="P7" style:family="paragraph" style:parent-style-name="List_20_Paragraph">
      <style:paragraph-properties fo:margin-left="1.722cm" fo:margin-right="0cm" fo:margin-top="0.212cm" fo:margin-bottom="0.212cm" style:contextual-spacing="false" fo:line-height="0.776cm" fo:text-align="justify" style:justify-single-word="false" fo:orphans="2" fo:widows="2" fo:text-indent="-0.494cm" style:auto-text-indent="false"/>
    </style:style>
    <style:style style:name="P8" style:family="paragraph" style:parent-style-name="List_20_Paragraph">
      <style:paragraph-properties fo:margin-left="0cm" fo:margin-right="0cm" fo:line-height="0.494cm" fo:orphans="0" fo:widows="0" fo:text-indent="0cm" style:auto-text-indent="false"/>
      <style:text-properties style:font-name="標楷體" fo:font-size="14pt" style:font-name-asian="標楷體1" style:font-size-asian="14pt" style:font-size-complex="14pt"/>
    </style:style>
    <style:style style:name="P9" style:family="paragraph" style:parent-style-name="Normal_20__28_Web_29_">
      <style:paragraph-properties fo:margin-top="0cm" fo:margin-bottom="0cm" style:contextual-spacing="false" fo:line-height="0.776cm" fo:orphans="0" fo:widows="0"/>
    </style:style>
    <style:style style:name="P10" style:family="paragraph" style:parent-style-name="Normal_20__28_Web_29_">
      <style:paragraph-properties fo:margin-top="0cm" fo:margin-bottom="0cm" style:contextual-spacing="false" fo:line-height="0.776cm" fo:orphans="0" fo:widows="0"/>
      <style:text-properties style:font-name="標楷體" fo:font-size="14pt" style:font-name-asian="標楷體1" style:font-size-asian="14pt" style:font-size-complex="14pt"/>
    </style:style>
    <style:style style:name="P11" style:family="paragraph" style:parent-style-name="Normal_20__28_Web_29_">
      <style:paragraph-properties fo:margin-top="0cm" fo:margin-bottom="0cm" style:contextual-spacing="false" fo:line-height="0.776cm" fo:orphans="0" fo:widows="0"/>
      <style:text-properties style:font-name="標楷體" fo:font-size="14pt" style:font-name-asian="標楷體1" style:font-size-asian="14pt" style:font-size-complex="14pt"/>
    </style:style>
    <style:style style:name="P12" style:family="paragraph" style:parent-style-name="Normal_20__28_Web_29_">
      <style:paragraph-properties fo:margin-top="0cm" fo:margin-bottom="0cm" style:contextual-spacing="false" fo:line-height="0.776cm" fo:text-align="center" style:justify-single-word="false" fo:orphans="0" fo:widows="0"/>
      <style:text-properties style:font-name="標楷體" fo:font-size="14pt" style:font-name-asian="標楷體1" style:font-size-asian="14pt" style:font-size-complex="14pt"/>
    </style:style>
    <style:style style:name="P13" style:family="paragraph" style:parent-style-name="Normal_20__28_Web_29_">
      <style:paragraph-properties fo:margin-top="0cm" fo:margin-bottom="0cm" style:contextual-spacing="false" fo:line-height="0.776cm" fo:text-align="end" style:justify-single-word="false" fo:orphans="0" fo:widows="0"/>
      <style:text-properties style:font-name="標楷體" fo:font-size="14pt" style:font-name-asian="標楷體1" style:font-size-asian="14pt" style:font-size-complex="14pt"/>
    </style:style>
    <style:style style:name="P14" style:family="paragraph" style:parent-style-name="Normal_20__28_Web_29_">
      <style:paragraph-properties fo:margin-top="0cm" fo:margin-bottom="0cm" style:contextual-spacing="false" fo:line-height="0.776cm" fo:orphans="0" fo:widows="0"/>
      <style:text-properties style:font-name="標楷體" fo:font-size="14pt" style:font-name-asian="標楷體1" style:font-size-asian="14pt" style:font-size-complex="14pt" style:font-weight-complex="bold"/>
    </style:style>
    <style:style style:name="P15" style:family="paragraph" style:parent-style-name="Normal_20__28_Web_29_">
      <style:paragraph-properties fo:margin-top="0cm" fo:margin-bottom="0cm" style:contextual-spacing="false" fo:line-height="0.776cm" fo:orphans="0" fo:widows="0"/>
      <style:text-properties style:font-name="標楷體" fo:font-size="14pt" style:font-name-asian="標楷體1" style:font-size-asian="14pt" style:font-size-complex="14pt" style:font-weight-complex="bold"/>
    </style:style>
    <style:style style:name="P16" style:family="paragraph" style:parent-style-name="Normal_20__28_Web_29_">
      <style:paragraph-properties fo:margin-top="0cm" fo:margin-bottom="0cm" style:contextual-spacing="false" fo:line-height="0.776cm" fo:text-align="center" style:justify-single-word="false" fo:orphans="0" fo:widows="0"/>
      <style:text-properties style:font-name="標楷體" fo:font-size="14pt" style:font-name-asian="標楷體1" style:font-size-asian="14pt" style:font-size-complex="14pt" style:font-weight-complex="bold"/>
    </style:style>
    <style:style style:name="P17" style:family="paragraph" style:parent-style-name="Normal_20__28_Web_29_">
      <style:paragraph-properties fo:margin-top="0cm" fo:margin-bottom="0cm" style:contextual-spacing="false" fo:line-height="0.776cm" fo:text-align="end" style:justify-single-word="false" fo:orphans="0" fo:widows="0"/>
      <style:text-properties style:font-name="標楷體" fo:font-size="14pt" style:font-name-asian="標楷體1" style:font-size-asian="14pt" style:font-size-complex="14pt" style:font-weight-complex="bold"/>
    </style:style>
    <style:style style:name="P18" style:family="paragraph" style:parent-style-name="Normal_20__28_Web_29_">
      <style:paragraph-properties fo:margin-left="1.411cm" fo:margin-right="0cm" fo:margin-top="0cm" fo:margin-bottom="0.212cm" style:contextual-spacing="false" fo:line-height="0.776cm" fo:orphans="0" fo:widows="0" fo:text-indent="-0.953cm" style:auto-text-indent="false"/>
      <style:text-properties style:font-name="標楷體" fo:font-size="14pt" fo:font-weight="bold" style:font-name-asian="標楷體1" style:font-size-asian="14pt" style:font-weight-asian="bold" style:font-size-complex="14pt" style:font-weight-complex="bold"/>
    </style:style>
    <style:style style:name="P19" style:family="paragraph" style:parent-style-name="Normal_20__28_Web_29_">
      <style:paragraph-properties fo:margin-left="2.858cm" fo:margin-right="0cm" fo:margin-top="0.212cm" fo:margin-bottom="0.212cm" style:contextual-spacing="false" fo:line-height="0.776cm" fo:orphans="0" fo:widows="0" fo:text-indent="-1.517cm" style:auto-text-indent="false"/>
      <style:text-properties style:font-name="標楷體" fo:font-size="14pt" style:font-name-asian="標楷體1" style:font-size-asian="14pt" style:font-size-complex="14pt"/>
    </style:style>
    <style:style style:name="P20" style:family="paragraph" style:parent-style-name="Normal_20__28_Web_29_">
      <style:paragraph-properties fo:margin-left="1.27cm" fo:margin-right="0cm" fo:margin-top="0cm" fo:margin-bottom="0.212cm" style:contextual-spacing="false" fo:line-height="0.776cm" fo:text-indent="-0.9cm" style:auto-text-indent="false"/>
    </style:style>
    <style:style style:name="P21" style:family="paragraph" style:parent-style-name="Normal_20__28_Web_29_">
      <style:paragraph-properties fo:margin-left="2.293cm" fo:margin-right="0cm" fo:margin-top="0cm" fo:margin-bottom="0cm" style:contextual-spacing="false" fo:line-height="0.776cm" fo:text-indent="-0.529cm" style:auto-text-indent="false"/>
    </style:style>
    <style:style style:name="P22" style:family="paragraph" style:parent-style-name="Normal_20__28_Web_29_">
      <style:paragraph-properties fo:margin-left="2.293cm" fo:margin-right="0cm" fo:margin-top="0cm" fo:margin-bottom="0cm" style:contextual-spacing="false" fo:line-height="0.776cm" fo:text-indent="-0.741cm" style:auto-text-indent="false"/>
    </style:style>
    <style:style style:name="P23" style:family="paragraph" style:parent-style-name="Normal_20__28_Web_29_">
      <style:paragraph-properties fo:margin-left="2.928cm" fo:margin-right="0cm" fo:margin-top="0cm" fo:margin-bottom="0cm" style:contextual-spacing="false" fo:line-height="0.776cm" fo:text-indent="-0.953cm" style:auto-text-indent="false"/>
    </style:style>
    <style:style style:name="P24" style:family="paragraph" style:parent-style-name="Normal_20__28_Web_29_">
      <style:paragraph-properties fo:margin-left="3.14cm" fo:margin-right="0cm" fo:margin-top="0cm" fo:margin-bottom="0cm" style:contextual-spacing="false" fo:line-height="0.776cm" fo:text-indent="-0.741cm" style:auto-text-indent="false"/>
    </style:style>
    <style:style style:name="P25" style:family="paragraph" style:parent-style-name="Normal_20__28_Web_29_">
      <style:paragraph-properties fo:margin-left="1.164cm" fo:margin-right="0cm" fo:margin-top="0cm" fo:margin-bottom="0cm" style:contextual-spacing="false" fo:line-height="0.776cm" fo:orphans="0" fo:widows="0" fo:text-indent="-0.741cm" style:auto-text-indent="false"/>
      <style:text-properties style:font-name="標楷體" fo:font-size="14pt" style:font-name-asian="標楷體1" style:font-size-asian="14pt" style:font-size-complex="14pt"/>
    </style:style>
    <style:style style:name="P26" style:family="paragraph" style:parent-style-name="Normal_20__28_Web_29_">
      <style:paragraph-properties fo:margin-left="0.635cm" fo:margin-right="0cm" fo:margin-top="0cm" fo:margin-bottom="0cm" style:contextual-spacing="false" fo:line-height="0.776cm" fo:orphans="0" fo:widows="0" fo:text-indent="0cm" style:auto-text-indent="false"/>
      <style:text-properties style:font-name="標楷體" fo:font-size="14pt" style:font-name-asian="標楷體1" style:font-size-asian="14pt" style:font-size-complex="14pt"/>
    </style:style>
    <style:style style:name="P27" style:family="paragraph" style:parent-style-name="Normal_20__28_Web_29_">
      <style:paragraph-properties fo:margin-left="0.741cm" fo:margin-right="0cm" fo:margin-top="0cm" fo:margin-bottom="0cm" style:contextual-spacing="false" fo:line-height="0.776cm" fo:orphans="0" fo:widows="0" fo:text-indent="-0.741cm" style:auto-text-indent="false"/>
      <style:text-properties style:font-name="標楷體" fo:font-size="14pt" style:font-name-asian="標楷體1" style:font-size-asian="14pt" style:font-size-complex="14pt"/>
    </style:style>
    <style:style style:name="P28" style:family="paragraph" style:parent-style-name="Normal_20__28_Web_29_">
      <style:paragraph-properties fo:margin-top="0.212cm" fo:margin-bottom="0.212cm" style:contextual-spacing="false" fo:line-height="0.776cm" fo:orphans="0" fo:widows="0"/>
      <style:text-properties style:font-name="標楷體" fo:font-size="14pt" style:font-name-asian="標楷體1" style:font-size-asian="14pt" style:font-size-complex="14pt"/>
    </style:style>
    <style:style style:name="P29" style:family="paragraph" style:parent-style-name="Standard">
      <style:paragraph-properties fo:orphans="2" fo:widows="2"/>
      <style:text-properties style:font-name="新細明體" style:letter-kerning="false" style:font-name-complex="新細明體1" text:display="none"/>
    </style:style>
    <style:style style:name="P30" style:family="paragraph" style:parent-style-name="Standard">
      <style:paragraph-properties fo:orphans="2" fo:widows="2"/>
      <style:text-properties style:font-name="新細明體" style:letter-kerning="false" style:font-name-complex="新細明體1" text:display="true"/>
    </style:style>
    <style:style style:name="P31" style:family="paragraph" style:parent-style-name="Standard">
      <style:paragraph-properties fo:line-height="0.776cm" fo:orphans="0" fo:widows="0"/>
      <style:text-properties style:font-name="標楷體" fo:font-size="14pt" style:letter-kerning="false" style:font-name-asian="標楷體1" style:font-size-asian="14pt" style:font-name-complex="新細明體1" style:font-size-complex="14pt"/>
    </style:style>
    <style:style style:name="P32" style:family="paragraph" style:parent-style-name="Standard">
      <style:paragraph-properties fo:line-height="0.635cm" fo:text-align="center" style:justify-single-word="false" fo:orphans="0" fo:widows="0"/>
      <style:text-properties style:font-name="標楷體" fo:font-size="14pt" style:letter-kerning="false" style:font-name-asian="標楷體1" style:font-size-asian="14pt" style:font-name-complex="新細明體1" style:font-size-complex="14pt"/>
    </style:style>
    <style:style style:name="P33" style:family="paragraph" style:parent-style-name="Standard">
      <style:paragraph-properties fo:line-height="0.635cm" fo:text-align="justify" style:justify-single-word="false" fo:orphans="0" fo:widows="0"/>
      <style:text-properties style:font-name="標楷體" fo:font-size="14pt" style:letter-kerning="false" style:font-name-asian="標楷體1" style:font-size-asian="14pt" style:font-name-complex="新細明體1" style:font-size-complex="14pt"/>
    </style:style>
    <style:style style:name="P34" style:family="paragraph" style:parent-style-name="Standard">
      <style:paragraph-properties style:line-height-at-least="0.776cm" fo:orphans="0" fo:widows="0"/>
      <style:text-properties style:font-name="標楷體" fo:font-size="14pt" style:letter-kerning="false" style:font-name-asian="標楷體1" style:font-size-asian="14pt" style:font-name-complex="新細明體1" style:font-size-complex="14pt"/>
    </style:style>
    <style:style style:name="P35" style:family="paragraph" style:parent-style-name="Standard">
      <style:paragraph-properties fo:line-height="0.776cm" fo:orphans="0" fo:widows="0"/>
      <style:text-properties style:font-name="標楷體" fo:font-size="14pt" style:font-name-asian="標楷體1" style:font-size-asian="14pt" style:font-name-complex="標楷體1" style:font-size-complex="14pt"/>
    </style:style>
    <style:style style:name="P36" style:family="paragraph" style:parent-style-name="Standard">
      <style:paragraph-properties fo:orphans="0" fo:widows="0"/>
      <style:text-properties fo:font-size="10pt" style:letter-kerning="false" style:font-size-asian="10pt" style:font-size-complex="10pt"/>
    </style:style>
    <style:style style:name="P37" style:family="paragraph" style:parent-style-name="Standard">
      <style:paragraph-properties fo:margin-top="0cm" fo:margin-bottom="0cm" style:contextual-spacing="false" fo:line-height="0.706cm" fo:text-align="center" style:justify-single-word="false" fo:orphans="0" fo:widows="0"/>
      <style:text-properties style:font-name="標楷體" fo:font-size="14pt" style:letter-kerning="false" style:font-name-asian="標楷體1" style:font-size-asian="14pt" style:font-name-complex="新細明體1" style:font-size-complex="14pt"/>
    </style:style>
    <style:style style:name="P38" style:family="paragraph" style:parent-style-name="Standard">
      <style:paragraph-properties fo:margin-top="0.212cm" fo:margin-bottom="0.212cm" style:contextual-spacing="false" fo:line-height="0.776cm" fo:orphans="0" fo:widows="0"/>
      <style:text-properties style:font-name="標楷體" fo:font-size="14pt" style:letter-kerning="false" style:font-name-asian="標楷體1" style:font-size-asian="14pt" style:font-name-complex="新細明體1" style:font-size-complex="14pt"/>
    </style:style>
    <style:style style:name="P39" style:family="paragraph" style:parent-style-name="Standard">
      <style:paragraph-properties fo:margin-top="0.212cm" fo:margin-bottom="0.212cm" style:contextual-spacing="false" fo:line-height="0.635cm" fo:text-align="center" style:justify-single-word="false" fo:orphans="0" fo:widows="0"/>
      <style:text-properties style:font-name="標楷體" fo:font-size="14pt" style:letter-kerning="false" style:font-name-asian="標楷體1" style:font-size-asian="14pt" style:font-name-complex="新細明體1" style:font-size-complex="14pt"/>
    </style:style>
    <style:style style:name="P40" style:family="paragraph" style:parent-style-name="Standard">
      <style:paragraph-properties fo:margin-left="1.976cm" fo:margin-right="0cm" fo:line-height="0.776cm" fo:orphans="2" fo:widows="2" fo:text-indent="0cm" style:auto-text-indent="false"/>
    </style:style>
    <style:style style:name="P41" style:family="paragraph" style:parent-style-name="Standard">
      <style:paragraph-properties fo:margin-top="0.494cm" fo:margin-bottom="0.494cm" style:contextual-spacing="false" fo:orphans="2" fo:widows="2"/>
    </style:style>
    <style:style style:name="T1" style:family="text">
      <style:text-properties style:font-name="標楷體" fo:font-size="18pt" style:font-name-asian="標楷體1" style:font-size-asian="18pt" style:font-size-complex="18pt"/>
    </style:style>
    <style:style style:name="T2" style:family="text">
      <style:text-properties style:font-name="標楷體" fo:font-size="16pt" style:font-name-asian="標楷體1" style:font-size-asian="16pt" style:font-size-complex="16pt"/>
    </style:style>
    <style:style style:name="T3" style:family="text">
      <style:text-properties style:font-name="標楷體" fo:font-size="14pt" style:letter-kerning="false" style:font-name-asian="標楷體1" style:font-size-asian="14pt" style:font-name-complex="新細明體1" style:font-size-complex="14pt"/>
    </style:style>
    <style:style style:name="T4" style:family="text">
      <style:text-properties style:font-name="標楷體" fo:font-size="14pt" style:font-name-asian="標楷體1" style:font-size-asian="14pt" style:font-size-complex="14pt"/>
    </style:style>
    <style:style style:name="T5" style:family="text">
      <style:text-properties style:font-name="標楷體" fo:font-size="14pt" style:font-name-asian="標楷體1" style:font-size-asian="14pt" style:font-size-complex="14pt" style:font-weight-complex="bold"/>
    </style:style>
    <style:style style:name="T6" style:family="text">
      <style:text-properties style:font-name="標楷體" fo:font-size="14pt" fo:font-weight="bold" style:font-name-asian="標楷體1" style:font-size-asian="14pt" style:font-weight-asian="bold" style:font-size-complex="14pt" style:font-weight-complex="bold"/>
    </style:style>
    <style:style style:name="T7" style:family="text">
      <style:text-properties fo:font-size="14pt" style:font-name-asian="標楷體1" style:font-size-asian="14pt" style:font-name-complex="標楷體1" style:font-size-complex="14pt"/>
    </style:style>
    <style:style style:name="T8" style:family="text">
      <style:text-properties fo:font-weight="bold" style:font-weight-asian="bold" style:font-weight-complex="bold"/>
    </style:style>
    <style:style style:name="T9" style:family="text">
      <style:text-properties style:font-weight-complex="bold"/>
    </style:style>
    <style:style style:name="T10" style:family="text">
      <style:text-properties style:font-name-complex="標楷體1"/>
    </style:style>
    <style:style style:name="T11" style:family="text">
      <style:text-properties style:font-name-complex="標楷體1" style:font-weight-complex="bold"/>
    </style:style>
    <style:style style:name="T12" style:family="text">
      <style:text-properties fo:language="zh" fo:country="TW"/>
    </style:style>
    <style:style style:name="fr1"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row table:style-name="表格1.1">
          <table:table-cell table:style-name="表格1.A1" office:value-type="string">
            <text:h text:style-name="P2" text:outline-level="1"><text:bookmark text:name="_GoBack"/>原住民族委員會105年度推動性別主流化成果報告</text:h>
          </table:table-cell>
        </table:table-row>
      </table:table>
      <text:p text:style-name="P29"/>
      <table:table table:name="表格2" table:style-name="表格2">
        <table:table-column table:style-name="表格2.A"/>
        <table:table-column table:style-name="表格2.B"/>
        <table:table-column table:style-name="表格2.C"/>
        <table:table-row table:style-name="表格2.1">
          <table:table-cell table:style-name="表格2.A1" table:number-columns-spanned="3" office:value-type="string">
            <text:h text:style-name="P3" text:outline-level="2">壹、依據</text:h>
          </table:table-cell>
          <table:covered-table-cell/>
          <table:covered-table-cell/>
        </table:table-row>
        <table:table-row table:style-name="表格2.1">
          <table:table-cell table:style-name="表格2.A1" office:value-type="string">
            <text:p text:style-name="P38"/>
          </table:table-cell>
          <table:table-cell table:style-name="表格2.A1" office:value-type="string">
            <text:p text:style-name="P31">一、行政院102年10月28日函頒「行政院所屬各機關推動性別主流化實施計畫（103至106年度）」辦理。</text:p>
            <text:p text:style-name="P31">二、原住民族委員會推動性別主流化執行計畫（103至106年度）辦理。</text:p>
          </table:table-cell>
          <table:table-cell table:style-name="表格2.A1" office:value-type="string">
            <text:p text:style-name="P36"/>
          </table:table-cell>
        </table:table-row>
      </table:table>
      <text:p text:style-name="P29"/>
      <table:table table:name="表格3" table:style-name="表格3">
        <table:table-column table:style-name="表格3.A"/>
        <table:table-column table:style-name="表格3.B"/>
        <table:table-column table:style-name="表格3.C"/>
        <table:table-row table:style-name="表格3.1">
          <table:table-cell table:style-name="表格3.A1" table:number-columns-spanned="3" office:value-type="string">
            <text:h text:style-name="P3" text:outline-level="2">貳、計畫目標</text:h>
          </table:table-cell>
          <table:covered-table-cell/>
          <table:covered-table-cell/>
        </table:table-row>
        <table:table-row table:style-name="表格3.1">
          <table:table-cell table:style-name="表格3.A1" office:value-type="string">
            <text:p text:style-name="P18">一、加強性別觀點融入機關業務，強化「消除對婦女一切形式歧視公約」(以下簡稱CEDAW)及重要性別平等政策或措施之規劃、執行與評估，以達成實質性別平等之目標。</text:p>
            <text:p text:style-name="P19">（一）確保不同性別者具平等創業機會，並增進其創業基本知能，以穩定提升創業者經營能量；落實貸款陪伴輔導工作，運用金融輔導員，發揮貸款業務在地關懷及陪伴輔導之功能，並辦理金融研習訓練及性別培力課程，提升不同性別者金融專業知識。</text:p>
            <text:p text:style-name="P19">（二）提升原住民族性別意識，強化不同性別者平等獲取資源。</text:p>
            <text:p text:style-name="P18">二、賡續推動性別主流化各項工具，並提升推動品質及擴大成效：</text:p>
            <text:p text:style-name="P19">（一）強化本會性別平等專案小組之運作功能。</text:p>
            <text:p text:style-name="P19">（二）加強落實性別主流化訓練。</text:p>
            <text:p text:style-name="P19">（三）施政規劃、執行及評估時，加強運用性別統計及分析資料。</text:p>
            <text:p text:style-name="P19">（四）擴大性別預算檢視範圍及加強性別預算說明。</text:p>
            <text:p text:style-name="P19">（五）提升性別影響評估辦理品質及管考性別目標達成情形。</text:p>
          </table:table-cell>
          <table:table-cell table:style-name="表格3.A1" office:value-type="string">
            <text:p text:style-name="P36"/>
          </table:table-cell>
          <table:table-cell table:style-name="表格3.A1" office:value-type="string">
            <text:p text:style-name="P36"/>
          </table:table-cell>
        </table:table-row>
      </table:table>
      <text:p text:style-name="P29"/>
      <table:table table:name="表格4" table:style-name="表格4">
        <table:table-column table:style-name="表格4.A"/>
        <table:table-row table:style-name="表格4.1">
          <table:table-cell table:style-name="表格4.A1" office:value-type="string">
            <text:h text:style-name="P5" text:outline-level="2">參、重要辦理成果</text:h>
          </table:table-cell>
        </table:table-row>
      </table:table>
      <text:p text:style-name="P20"><text:span text:style-name="T6">一、加強性別觀點融入機關業務，強化CEDAW及重要性別平等政策或措施之規劃、執行與評估，以達成實質性別平等之目標。</text:span></text:p>
      <text:p text:style-name="P6"><text:span text:style-name="T7">（一）</text:span><text:span text:style-name="T6">關鍵績效指標1：參與輔導原住民職業訓練及建教合作之年度人數增加率</text:span></text:p>
      <text:p text:style-name="P7"><text:span text:style-name="T4">1、目標達成情形 </text:span></text:p>
      <table:table table:name="表格5" table:style-name="表格5">
        <table:table-column table:style-name="表格5.A"/>
        <table:table-column table:style-name="表格5.B"/>
        <table:table-column table:style-name="表格5.C"/>
        <table:table-column table:style-name="表格5.D"/>
        <table:table-header-rows>
          <table:table-row table:style-name="表格5.1">
            <table:table-cell table:style-name="表格5.A1" office:value-type="string">
              <text:p text:style-name="P8"><draw:frame draw:style-name="fr1" draw:name="圖片 2" text:anchor-type="char" svg:x="-0.161cm" svg:y="-0.566cm" svg:width="3.371cm" svg:height="1cm" draw:z-index="0"><draw:image xlink:href="Pictures/100000000000007F00000029794B6BFB34182EE4.jpg" xlink:type="simple" xlink:show="embed" xlink:actuate="onLoad" draw:mime-type="image/jpeg"/><svg:desc>line</svg:desc></draw:frame></text:p>
            </table:table-cell>
            <table:table-cell table:style-name="表格5.B1" office:value-type="string">
              <text:p text:style-name="P37">103年</text:p>
            </table:table-cell>
            <table:table-cell table:style-name="表格5.B1" office:value-type="string">
              <text:p text:style-name="P37">104年</text:p>
            </table:table-cell>
            <table:table-cell table:style-name="表格5.D1" office:value-type="string">
              <text:p text:style-name="P37">105年</text:p>
            </table:table-cell>
          </table:table-row>
        </table:table-header-rows>
        <table:table-row table:style-name="表格5.2">
          <table:table-cell table:style-name="表格5.B1" office:value-type="string">
            <text:p text:style-name="P32">衡量標準</text:p>
          </table:table-cell>
          <table:table-cell table:style-name="表格5.D1" table:number-columns-spanned="3" office:value-type="string">
            <text:p text:style-name="P33">年度人數增加率=(當年度參與職業訓練及建教合作人數-前一年度參與職業訓練及建教合作人數)/前一年度參與職業訓練及建教合作人數*100%</text:p>
          </table:table-cell>
          <table:covered-table-cell/>
          <table:covered-table-cell/>
        </table:table-row>
        <table:table-row table:style-name="表格5.3">
          <table:table-cell table:style-name="表格5.B1" office:value-type="string">
            <text:p text:style-name="P32">目標值(X)</text:p>
          </table:table-cell>
          <table:table-cell table:style-name="表格5.B1" office:value-type="string">
            <text:p text:style-name="P32">1</text:p>
          </table:table-cell>
          <table:table-cell table:style-name="表格5.B1" office:value-type="string">
            <text:p text:style-name="P32">3</text:p>
          </table:table-cell>
          <table:table-cell table:style-name="表格5.D1" office:value-type="string">
            <text:p text:style-name="P32">6</text:p>
          </table:table-cell>
        </table:table-row>
        <table:table-row table:style-name="表格5.4">
          <table:table-cell table:style-name="表格5.B1" office:value-type="string">
            <text:p text:style-name="P32">實際值(Y)</text:p>
          </table:table-cell>
          <table:table-cell table:style-name="表格5.B1" office:value-type="string">
            <text:p text:style-name="P32">-14.73</text:p>
          </table:table-cell>
          <table:table-cell table:style-name="表格5.B1" office:value-type="string">
            <text:p text:style-name="P32">9.25</text:p>
          </table:table-cell>
          <table:table-cell table:style-name="表格5.D1" office:value-type="string">
            <text:p text:style-name="P32">-9.27</text:p>
          </table:table-cell>
        </table:table-row>
        <table:table-row table:style-name="表格5.5">
          <table:table-cell table:style-name="表格5.A5" office:value-type="string">
            <text:p text:style-name="P39">達成度(Y/X)</text:p>
          </table:table-cell>
          <table:table-cell table:style-name="表格5.A5" office:value-type="string">
            <text:p text:style-name="P39">-14.73</text:p>
          </table:table-cell>
          <table:table-cell table:style-name="表格5.A5" office:value-type="string">
            <text:p text:style-name="P39">3.08</text:p>
          </table:table-cell>
          <table:table-cell table:style-name="表格5.D5" office:value-type="string">
            <text:p text:style-name="P39">-1.55</text:p>
          </table:table-cell>
        </table:table-row>
      </table:table>
      <text:p text:style-name="P7"><text:span text:style-name="T4">2、重要辦理情形：</text:span></text:p>
      <text:p text:style-name="P21"><text:span text:style-name="T4">A.截至105年12月底止參加原住民職訓之女性人數計568人，104年度女性學員計626人，105年度女性人數增加率為-9.27%。</text:span></text:p>
      <text:p text:style-name="P22"><text:span text:style-name="T4">B.建置原住民族性別平等議題之培力課程，加強參訓人員之性別意識及提昇就業機會之性別平等。每2年辦理一次，本會業於103年4月17-19日辦理竣事，以提昇女性自我強化與發展機會。</text:span></text:p>
      <text:p text:style-name="P21"><text:span text:style-name="T4">C.強化原住民合作社營運輔導，分級輔導以協助取得政府或民間標案，綜合輔導以提供指定社場之電話諮詢及現場輔導。105年完成遴選輔導20家原住民合作社，駐場輔導計145次，完成30家社場個案諮詢事宜。</text:span></text:p>
      <text:p text:style-name="P7"><text:span text:style-name="T4">3、檢討及策進作為：</text:span></text:p>
      <text:p text:style-name="P21"><text:span text:style-name="T4">A.103至106年度原設定參與輔導原住民職業訓練及建教合作之年度人數增加率，分別為1、3、6、9，意即每年度參與人數為倍數成長，惟經103年實際辦理後，有其困難。經原住民就業狀況調查分析，原住民不想(再)參加政府或民間機構辦理之職業訓練達87.74%，主要係因無法配合職訓上課時間(40.71%)、沒有職訓需求(19.03%)、家務太忙(13.71%)。</text:span></text:p>
      <text:p text:style-name="P21"><text:soft-page-break/><text:span text:style-name="T4">B.爰此，本會除持續依產業發展政策及就業市場需求，滾動調整職業訓練開班主軸外，並請各地方政府於提報開班需求前，將職訓上課期間納入考量，並協助加強宣導開班訊息，以提供需求者使用，建請本績效指標之106年度目標值調整為1%。</text:span></text:p>
      <text:p text:style-name="P21"><text:span text:style-name="T4">C.105年核定38個單位辦理職業訓練，截至106年2月底止，計22個單位完成結報，已完成結報單位之參訓人數962人，其中女性學員為696人，男性266人。</text:span></text:p>
      <text:p text:style-name="P6"><text:span text:style-name="T7">（二）</text:span><text:span text:style-name="T6">關鍵績效指標2：促使不同性別者具有平等創業機會，協助其初期創業及開發創新營運模式</text:span></text:p>
      <text:p text:style-name="P7"><text:span text:style-name="T4">1、目標達成情形 </text:span></text:p>
      <table:table table:name="表格6" table:style-name="表格6">
        <table:table-column table:style-name="表格6.A"/>
        <table:table-column table:style-name="表格6.B"/>
        <table:table-column table:style-name="表格6.C"/>
        <table:table-column table:style-name="表格6.D"/>
        <table:table-header-rows>
          <table:table-row table:style-name="表格6.1">
            <table:table-cell table:style-name="表格6.A1" office:value-type="string">
              <text:p text:style-name="P8"><draw:frame draw:style-name="fr1" draw:name="影像1" text:anchor-type="char" svg:x="-0.161cm" svg:y="-0.566cm" svg:width="3.371cm" svg:height="1cm" draw:z-index="1"><draw:image xlink:href="Pictures/100000000000007F00000029794B6BFB34182EE4.jpg" xlink:type="simple" xlink:show="embed" xlink:actuate="onLoad" draw:mime-type="image/jpeg"/><svg:desc>line</svg:desc></draw:frame></text:p>
            </table:table-cell>
            <table:table-cell table:style-name="表格6.B1" office:value-type="string">
              <text:p text:style-name="P37">103年</text:p>
            </table:table-cell>
            <table:table-cell table:style-name="表格6.B1" office:value-type="string">
              <text:p text:style-name="P37">104年</text:p>
            </table:table-cell>
            <table:table-cell table:style-name="表格6.D1" office:value-type="string">
              <text:p text:style-name="P37">105年</text:p>
            </table:table-cell>
          </table:table-row>
        </table:table-header-rows>
        <table:table-row table:style-name="表格6.2">
          <table:table-cell table:style-name="表格6.B1" office:value-type="string">
            <text:p text:style-name="P32">衡量標準</text:p>
          </table:table-cell>
          <table:table-cell table:style-name="表格6.D1" table:number-columns-spanned="3" office:value-type="string">
            <text:p text:style-name="P33">本會精實創業輔導對象性別百分比差距(單位：%)</text:p>
          </table:table-cell>
          <table:covered-table-cell/>
          <table:covered-table-cell/>
        </table:table-row>
        <table:table-row table:style-name="表格6.3">
          <table:table-cell table:style-name="表格6.B1" office:value-type="string">
            <text:p text:style-name="P32">目標值(X)</text:p>
          </table:table-cell>
          <table:table-cell table:style-name="表格6.B1" office:value-type="string">
            <text:p text:style-name="P32">15</text:p>
          </table:table-cell>
          <table:table-cell table:style-name="表格6.B1" office:value-type="string">
            <text:p text:style-name="P32">14</text:p>
          </table:table-cell>
          <table:table-cell table:style-name="表格6.D1" office:value-type="string">
            <text:p text:style-name="P32">13</text:p>
          </table:table-cell>
        </table:table-row>
        <table:table-row table:style-name="表格6.4">
          <table:table-cell table:style-name="表格6.B1" office:value-type="string">
            <text:p text:style-name="P32">實際值(Y)</text:p>
          </table:table-cell>
          <table:table-cell table:style-name="表格6.B1" office:value-type="string">
            <text:p text:style-name="P32">0</text:p>
          </table:table-cell>
          <table:table-cell table:style-name="表格6.B1" office:value-type="string">
            <text:p text:style-name="P32">9.52</text:p>
          </table:table-cell>
          <table:table-cell table:style-name="表格6.D1" office:value-type="string">
            <text:p text:style-name="P32">2.5</text:p>
          </table:table-cell>
        </table:table-row>
        <table:table-row table:style-name="表格6.5">
          <table:table-cell table:style-name="表格6.A5" office:value-type="string">
            <text:p text:style-name="P39">達成度(Y/X)</text:p>
          </table:table-cell>
          <table:table-cell table:style-name="表格6.A5" office:value-type="string">
            <text:p text:style-name="P39">-</text:p>
          </table:table-cell>
          <table:table-cell table:style-name="表格6.A5" office:value-type="string">
            <text:p text:style-name="P39">0.68</text:p>
          </table:table-cell>
          <table:table-cell table:style-name="表格6.D5" office:value-type="string">
            <text:p text:style-name="P39">0.19</text:p>
          </table:table-cell>
        </table:table-row>
      </table:table>
      <text:p text:style-name="P7"><text:span text:style-name="T4">2、重要辦理情形：</text:span></text:p>
      <text:p text:style-name="P40"><text:span text:style-name="T3">本會「臺灣原住民族創業育成中心計畫」辦理期間為99年至102年止，另自103年12月起推動「臺灣原住民族精實創業輔導計畫」，105年度辦理成果如次：</text:span></text:p>
      <text:p text:style-name="P23"><text:span text:style-name="T4">(1)創業競賽申請團隊共計125組，女性64組，比例為51.2%；男性61組，比例為48.8%，性別百分比差距為2.5%。</text:span></text:p>
      <text:p text:style-name="P23"><text:span text:style-name="T4">(2)團隊經由創業知識技能訓練，創新的思維培養，以及現代科技的加值應用，活化原住民族傳統智慧及特色文化，增加其創業能量，提升初期創業之成功率。</text:span></text:p>
      <text:p text:style-name="P7"><text:span text:style-name="T4">3、檢討及策進作為：</text:span></text:p>
      <text:p text:style-name="P24"><text:span text:style-name="T4">(1)本會105年執行臺灣原住民族精實創業輔導計畫之性別百分比差距為2.4，實為顯著優於目標值13，惟「達成度」核算方式係以「實際值÷目標值」，造成執行績效閱優、達成度越低之結果，爰無執行落後情事。本案建請準予更正「達成度」核算方式為「實際值÷目標值」，以如實呈現執行績效。</text:span></text:p>
      <text:p text:style-name="P24"><text:span text:style-name="T4">(2)為強化本專案計畫之性別主流意識，爰於本計畫專案管理中心，設置男性及女性之專責人員各1名，作為創業服務窗口，並搭配專業之業師顧問輔導團隊，有效運用產學研資源以強化輔導能量並擴大服務範疇，充分發揮輔導服務效能，提升服務品質與整體規劃，以提升創業輔導績效與整體競爭力。</text:span></text:p>
      <text:p text:style-name="P24"><text:span text:style-name="T4">(3)遴選有實際創業經驗及具性別平權意識的婦女擔任專案辦公室輔導團及顧問輔導團之輔導者。</text:span></text:p>
      <text:p text:style-name="P6"><text:span text:style-name="T7">（三）</text:span><text:span text:style-name="T6">關鍵績效指標3：發揮貸款業務在地關懷及陪伴輔導之功能</text:span></text:p>
      <text:p text:style-name="P7"><text:span text:style-name="T4">1、目標達成情形 </text:span></text:p>
      <table:table table:name="表格7" table:style-name="表格7">
        <table:table-column table:style-name="表格7.A"/>
        <table:table-column table:style-name="表格7.B"/>
        <table:table-column table:style-name="表格7.C"/>
        <table:table-column table:style-name="表格7.D"/>
        <table:table-header-rows>
          <table:table-row table:style-name="表格7.1">
            <table:table-cell table:style-name="表格7.A1" office:value-type="string">
              <text:p text:style-name="P8"><draw:frame draw:style-name="fr1" draw:name="影像2" text:anchor-type="char" svg:x="-0.161cm" svg:y="-0.566cm" svg:width="3.371cm" svg:height="1cm" draw:z-index="2"><draw:image xlink:href="Pictures/100000000000007F00000029794B6BFB34182EE4.jpg" xlink:type="simple" xlink:show="embed" xlink:actuate="onLoad" draw:mime-type="image/jpeg"/><svg:desc>line</svg:desc></draw:frame></text:p>
            </table:table-cell>
            <table:table-cell table:style-name="表格7.B1" office:value-type="string">
              <text:p text:style-name="P37">103年</text:p>
            </table:table-cell>
            <table:table-cell table:style-name="表格7.B1" office:value-type="string">
              <text:p text:style-name="P37">104年</text:p>
            </table:table-cell>
            <table:table-cell table:style-name="表格7.D1" office:value-type="string">
              <text:p text:style-name="P37">105年</text:p>
            </table:table-cell>
          </table:table-row>
        </table:table-header-rows>
        <table:table-row table:style-name="表格7.2">
          <table:table-cell table:style-name="表格7.B1" office:value-type="string">
            <text:p text:style-name="P32">衡量標準</text:p>
          </table:table-cell>
          <table:table-cell table:style-name="表格7.D1" table:number-columns-spanned="3" office:value-type="string">
            <text:p text:style-name="P33">「原住民微型經濟活動貸款」核貸件數之性別百分比差距(單位：百分點)</text:p>
          </table:table-cell>
          <table:covered-table-cell/>
          <table:covered-table-cell/>
        </table:table-row>
        <table:table-row table:style-name="表格7.3">
          <table:table-cell table:style-name="表格7.B1" office:value-type="string">
            <text:p text:style-name="P32">目標值(X)</text:p>
          </table:table-cell>
          <table:table-cell table:style-name="表格7.B1" office:value-type="string">
            <text:p text:style-name="P32">3.5</text:p>
          </table:table-cell>
          <table:table-cell table:style-name="表格7.B1" office:value-type="string">
            <text:p text:style-name="P32">3.3</text:p>
          </table:table-cell>
          <table:table-cell table:style-name="表格7.D1" office:value-type="string">
            <text:p text:style-name="P32">3.2</text:p>
          </table:table-cell>
        </table:table-row>
        <table:table-row table:style-name="表格7.4">
          <table:table-cell table:style-name="表格7.B1" office:value-type="string">
            <text:p text:style-name="P32">實際值(Y)</text:p>
          </table:table-cell>
          <table:table-cell table:style-name="表格7.B1" office:value-type="string">
            <text:p text:style-name="P32">1.46</text:p>
          </table:table-cell>
          <table:table-cell table:style-name="表格7.B1" office:value-type="string">
            <text:p text:style-name="P32">5.64</text:p>
          </table:table-cell>
          <table:table-cell table:style-name="表格7.D1" office:value-type="string">
            <text:p text:style-name="P32">0.04</text:p>
          </table:table-cell>
        </table:table-row>
        <table:table-row table:style-name="表格7.5">
          <table:table-cell table:style-name="表格7.A5" office:value-type="string">
            <text:p text:style-name="P39">達成度(Y/X)</text:p>
          </table:table-cell>
          <table:table-cell table:style-name="表格7.A5" office:value-type="string">
            <text:p text:style-name="P39">0.42</text:p>
          </table:table-cell>
          <table:table-cell table:style-name="表格7.A5" office:value-type="string">
            <text:p text:style-name="P39">1.71</text:p>
          </table:table-cell>
          <table:table-cell table:style-name="表格7.D5" office:value-type="string">
            <text:p text:style-name="P39">0.01</text:p>
          </table:table-cell>
        </table:table-row>
      </table:table>
      <text:p text:style-name="P7"><text:soft-page-break/><text:span text:style-name="T4">2、重要辦理情形：</text:span></text:p>
      <text:p text:style-name="P22"><text:span text:style-name="T4">(1)發揮貸款業務在地關懷及陪伴輔導之功能，截至105年12月底止，總核貸件數為2,157件，男性計1,076件(50.02%)，女性計1,075件(49.98%)，性別比率差距為0.04%；總核貸金額計4億1,641萬元，男性計2億1,010萬元(50.60%)，女性核貸金額計2億571萬元(49.40%)，性別比率差距1.2%</text:span></text:p>
      <text:p text:style-name="P22"><text:span text:style-name="T4">(2)運用金融輔導員，發揮貸款業務在地關懷及陪伴輔導之功能，並辦理金融研習訓練及性別培力課程，提升兩性金融專業知識。105年度辦理4場次之「104年度原住民族綜合發展基金貸款業務研習會」，邀集各縣市政府金融輔導員、各金融機構及公所與會，課程包括性別主流化議題，強化相關人員之性別意識並提升為民服務品</text:span></text:p>
      <text:p text:style-name="P7"><text:span text:style-name="T4">3、檢討及策進作為：</text:span></text:p>
      <text:p text:style-name="P40"><text:span text:style-name="T3">持續加強相關人員之性別意識並提升為民服務品質及透過媒體及文宣等管道，使民眾具平等機會獲取貸款相關訊息。</text:span></text:p>
      <text:p text:style-name="P6"><text:span text:style-name="T7">（四）</text:span><text:span text:style-name="T6">關鍵績效指標4：中高階女性主管參加中高階培訓課程比率</text:span></text:p>
      <text:p text:style-name="P7"><text:span text:style-name="T4">1、目標達成情形 </text:span></text:p>
      <table:table table:name="表格8" table:style-name="表格8">
        <table:table-column table:style-name="表格8.A"/>
        <table:table-column table:style-name="表格8.B"/>
        <table:table-column table:style-name="表格8.C"/>
        <table:table-column table:style-name="表格8.D"/>
        <table:table-header-rows>
          <table:table-row table:style-name="表格8.1">
            <table:table-cell table:style-name="表格8.A1" office:value-type="string">
              <text:p text:style-name="P8"><draw:frame draw:style-name="fr1" draw:name="影像3" text:anchor-type="char" svg:x="-0.161cm" svg:y="-0.566cm" svg:width="3.371cm" svg:height="1cm" draw:z-index="3"><draw:image xlink:href="Pictures/100000000000007F00000029794B6BFB34182EE4.jpg" xlink:type="simple" xlink:show="embed" xlink:actuate="onLoad" draw:mime-type="image/jpeg"/><svg:desc>line</svg:desc></draw:frame></text:p>
            </table:table-cell>
            <table:table-cell table:style-name="表格8.B1" office:value-type="string">
              <text:p text:style-name="P37">103年</text:p>
            </table:table-cell>
            <table:table-cell table:style-name="表格8.B1" office:value-type="string">
              <text:p text:style-name="P37">104年</text:p>
            </table:table-cell>
            <table:table-cell table:style-name="表格8.D1" office:value-type="string">
              <text:p text:style-name="P37">105年</text:p>
            </table:table-cell>
          </table:table-row>
        </table:table-header-rows>
        <table:table-row table:style-name="表格8.2">
          <table:table-cell table:style-name="表格8.B1" office:value-type="string">
            <text:p text:style-name="P32">衡量標準</text:p>
          </table:table-cell>
          <table:table-cell table:style-name="表格8.D1" table:number-columns-spanned="3" office:value-type="string">
            <text:p text:style-name="P33">本機關中高階女性主管於當年度參加中高階培訓課程人數與本機關女性中高階主管總數比例(單位：%)</text:p>
          </table:table-cell>
          <table:covered-table-cell/>
          <table:covered-table-cell/>
        </table:table-row>
        <table:table-row table:style-name="表格8.3">
          <table:table-cell table:style-name="表格8.B1" office:value-type="string">
            <text:p text:style-name="P32">目標值(X)</text:p>
          </table:table-cell>
          <table:table-cell table:style-name="表格8.B1" office:value-type="string">
            <text:p text:style-name="P32">70</text:p>
          </table:table-cell>
          <table:table-cell table:style-name="表格8.B1" office:value-type="string">
            <text:p text:style-name="P32">73</text:p>
          </table:table-cell>
          <table:table-cell table:style-name="表格8.D1" office:value-type="string">
            <text:p text:style-name="P32">76</text:p>
          </table:table-cell>
        </table:table-row>
        <table:table-row table:style-name="表格8.4">
          <table:table-cell table:style-name="表格8.B1" office:value-type="string">
            <text:p text:style-name="P32">實際值(Y)</text:p>
          </table:table-cell>
          <table:table-cell table:style-name="表格8.B1" office:value-type="string">
            <text:p text:style-name="P32">81.25</text:p>
          </table:table-cell>
          <table:table-cell table:style-name="表格8.B1" office:value-type="string">
            <text:p text:style-name="P32">87.5</text:p>
          </table:table-cell>
          <table:table-cell table:style-name="表格8.D1" office:value-type="string">
            <text:p text:style-name="P32">78.26</text:p>
          </table:table-cell>
        </table:table-row>
        <table:table-row table:style-name="表格8.5">
          <table:table-cell table:style-name="表格8.A5" office:value-type="string">
            <text:p text:style-name="P39">達成度(Y/X)</text:p>
          </table:table-cell>
          <table:table-cell table:style-name="表格8.A5" office:value-type="string">
            <text:p text:style-name="P39">1.16</text:p>
          </table:table-cell>
          <table:table-cell table:style-name="表格8.A5" office:value-type="string">
            <text:p text:style-name="P39">1.2</text:p>
          </table:table-cell>
          <table:table-cell table:style-name="表格8.D5" office:value-type="string">
            <text:p text:style-name="P39">1.03</text:p>
          </table:table-cell>
        </table:table-row>
      </table:table>
      <text:p text:style-name="P7"><text:span text:style-name="T4">2、重要辦理情形：</text:span></text:p>
      <text:p text:style-name="P22"><text:span text:style-name="T4">(1)105年度本會中高階女性主管總數為23人，參訓人數計18人，參訓比例為78.26%。</text:span></text:p>
      <text:p text:style-name="P22"><text:span text:style-name="T4">(2)105年7月12日至13日辦理「104年行政管理訓練課程─科長以上人員班」，女性主管共計12人參加。</text:span></text:p>
      <text:p text:style-name="P22"><text:span text:style-name="T4">(3)105年8月17日辦理「105年度科長級以上人員讀書會─唐朝定居指南」，女性主管共計6人參加。</text:span></text:p>
      <text:p text:style-name="P22"><text:span text:style-name="T4">(4)薦送本會6位女性主管參加公務人力發展中心中高階主管人員培訓相關課程。</text:span></text:p>
      <text:p text:style-name="P7"><text:span text:style-name="T4">3、檢討及策進作為：</text:span></text:p>
      <text:p text:style-name="P23"><text:span text:style-name="T4">本會賡續推動中高階女性主管參加中高階培訓課程。</text:span></text:p>
      <text:p text:style-name="P6"><text:span text:style-name="T7">（五）</text:span><text:span text:style-name="T6">關鍵績效指標5：辦理原住民族女性意見領袖人才培訓(2年一辦)</text:span></text:p>
      <text:p text:style-name="P7"><text:span text:style-name="T4">1、目標達成情形 </text:span></text:p>
      <table:table table:name="表格9" table:style-name="表格9">
        <table:table-column table:style-name="表格9.A"/>
        <table:table-column table:style-name="表格9.B"/>
        <table:table-column table:style-name="表格9.C"/>
        <table:table-column table:style-name="表格9.D"/>
        <table:table-header-rows>
          <text:soft-page-break/>
          <table:table-row table:style-name="表格9.1">
            <table:table-cell table:style-name="表格9.A1" office:value-type="string">
              <text:p text:style-name="P8"><draw:frame draw:style-name="fr1" draw:name="影像4" text:anchor-type="char" svg:x="-0.161cm" svg:y="-0.566cm" svg:width="3.371cm" svg:height="1cm" draw:z-index="4"><draw:image xlink:href="Pictures/100000000000007F00000029794B6BFB34182EE4.jpg" xlink:type="simple" xlink:show="embed" xlink:actuate="onLoad" draw:mime-type="image/jpeg"/><svg:desc>line</svg:desc></draw:frame></text:p>
            </table:table-cell>
            <table:table-cell table:style-name="表格9.B1" office:value-type="string">
              <text:p text:style-name="P37">103年</text:p>
            </table:table-cell>
            <table:table-cell table:style-name="表格9.B1" office:value-type="string">
              <text:p text:style-name="P37">104年</text:p>
            </table:table-cell>
            <table:table-cell table:style-name="表格9.D1" office:value-type="string">
              <text:p text:style-name="P37">105年</text:p>
            </table:table-cell>
          </table:table-row>
        </table:table-header-rows>
        <table:table-row table:style-name="表格9.2">
          <table:table-cell table:style-name="表格9.B1" office:value-type="string">
            <text:p text:style-name="P32">衡量標準</text:p>
          </table:table-cell>
          <table:table-cell table:style-name="表格9.D1" table:number-columns-spanned="3" office:value-type="string">
            <text:p text:style-name="P33">培育原住民族女性意見領袖之比率(實際結訓人數/參與培訓總人數*100%)</text:p>
          </table:table-cell>
          <table:covered-table-cell/>
          <table:covered-table-cell/>
        </table:table-row>
        <table:table-row table:style-name="表格9.3">
          <table:table-cell table:style-name="表格9.B1" office:value-type="string">
            <text:p text:style-name="P32">目標值(X)</text:p>
          </table:table-cell>
          <table:table-cell table:style-name="表格9.B1" office:value-type="string">
            <text:p text:style-name="P32">65</text:p>
          </table:table-cell>
          <table:table-cell table:style-name="表格9.B1" office:value-type="string">
            <text:p text:style-name="P32">-</text:p>
          </table:table-cell>
          <table:table-cell table:style-name="表格9.D1" office:value-type="string">
            <text:p text:style-name="P32">78</text:p>
          </table:table-cell>
        </table:table-row>
        <table:table-row table:style-name="表格9.4">
          <table:table-cell table:style-name="表格9.B1" office:value-type="string">
            <text:p text:style-name="P32">實際值(Y)</text:p>
          </table:table-cell>
          <table:table-cell table:style-name="表格9.B1" office:value-type="string">
            <text:p text:style-name="P32">73</text:p>
          </table:table-cell>
          <table:table-cell table:style-name="表格9.B1" office:value-type="string">
            <text:p text:style-name="P32"/>
          </table:table-cell>
          <table:table-cell table:style-name="表格9.D1" office:value-type="string">
            <text:p text:style-name="P32">84</text:p>
          </table:table-cell>
        </table:table-row>
        <table:table-row table:style-name="表格9.5">
          <table:table-cell table:style-name="表格9.A5" office:value-type="string">
            <text:p text:style-name="P39">達成度(Y/X)</text:p>
          </table:table-cell>
          <table:table-cell table:style-name="表格9.A5" office:value-type="string">
            <text:p text:style-name="P39">1.12</text:p>
          </table:table-cell>
          <table:table-cell table:style-name="表格9.A5" office:value-type="string">
            <text:p text:style-name="P39">-</text:p>
          </table:table-cell>
          <table:table-cell table:style-name="表格9.D5" office:value-type="string">
            <text:p text:style-name="P39">1.08</text:p>
          </table:table-cell>
        </table:table-row>
      </table:table>
      <text:p text:style-name="P7"><text:span text:style-name="T4">2、重要辦理情形：</text:span></text:p>
      <text:p text:style-name="P22"><text:span text:style-name="T4">(1)本計畫每2年辦理一次，藉由原住民族性別平等議題相關培力課程，加強原住民族女性之性別意識及提昇女性自我發展機會，業於105年11月11日至11月13日辦竣，課程分成進階及菁英兩班，共計22堂，其中性別課程為17堂，包含「性別與文化」、「性別與法律」、「性別與領導統御」、「別性與經濟」、「新女性主義到性別主流化」、「參與國際事務分享」、「性別與長照政策」及「推動婦女權益歷程」等相關課程。</text:span></text:p>
      <text:p text:style-name="P22"><text:span text:style-name="T4">(2)本課程是為培育與儲備原住民族婦女領導人才，創造參與公共事務平台，提昇女性在部落分享能力與社會地位，提供女性參與公共事務能力之平臺，活動訊息公開週知後，報名參加人數計70人，預計培訓人數50人，完成課程研習實際結訓人數共計42人，達84%。</text:span></text:p>
      <text:p text:style-name="P7"><text:span text:style-name="T4">3、檢討及策進作為：</text:span></text:p>
      <text:p text:style-name="P40"><text:span text:style-name="T3">本會賡續推動辦理原住民族女性意見領袖人才培訓。</text:span></text:p>
      <text:p text:style-name="P6"><text:span text:style-name="T7">（六）</text:span><text:span text:style-name="T6">關鍵績效指標6：自然資源保育隊性別主流化訓練課程</text:span></text:p>
      <text:p text:style-name="P7"><text:span text:style-name="T4">1、目標達成情形 </text:span></text:p>
      <table:table table:name="表格10" table:style-name="表格10">
        <table:table-column table:style-name="表格10.A"/>
        <table:table-column table:style-name="表格10.B"/>
        <table:table-column table:style-name="表格10.C"/>
        <table:table-column table:style-name="表格10.D"/>
        <table:table-header-rows>
          <table:table-row table:style-name="表格10.1">
            <table:table-cell table:style-name="表格10.A1" office:value-type="string">
              <text:p text:style-name="P8"><draw:frame draw:style-name="fr1" draw:name="影像5" text:anchor-type="char" svg:x="-0.161cm" svg:y="-0.566cm" svg:width="3.371cm" svg:height="1cm" draw:z-index="5"><draw:image xlink:href="Pictures/100000000000007F00000029794B6BFB34182EE4.jpg" xlink:type="simple" xlink:show="embed" xlink:actuate="onLoad" draw:mime-type="image/jpeg"/><svg:desc>line</svg:desc></draw:frame></text:p>
            </table:table-cell>
            <table:table-cell table:style-name="表格10.B1" office:value-type="string">
              <text:p text:style-name="P37">103年</text:p>
            </table:table-cell>
            <table:table-cell table:style-name="表格10.B1" office:value-type="string">
              <text:p text:style-name="P37">104年</text:p>
            </table:table-cell>
            <table:table-cell table:style-name="表格10.D1" office:value-type="string">
              <text:p text:style-name="P37">105年</text:p>
            </table:table-cell>
          </table:table-row>
        </table:table-header-rows>
        <table:table-row table:style-name="表格10.2">
          <table:table-cell table:style-name="表格10.B1" office:value-type="string">
            <text:p text:style-name="P32">衡量標準</text:p>
          </table:table-cell>
          <table:table-cell table:style-name="表格10.D1" table:number-columns-spanned="3" office:value-type="string">
            <text:p text:style-name="P33">自然資源保育隊每位隊員接受性別主流化課程訓練時數占教育訓練總時數之百分比。</text:p>
          </table:table-cell>
          <table:covered-table-cell/>
          <table:covered-table-cell/>
        </table:table-row>
        <table:table-row table:style-name="表格10.3">
          <table:table-cell table:style-name="表格10.B1" office:value-type="string">
            <text:p text:style-name="P32">目標值(X)</text:p>
          </table:table-cell>
          <table:table-cell table:style-name="表格10.B1" office:value-type="string">
            <text:p text:style-name="P32">8</text:p>
          </table:table-cell>
          <table:table-cell table:style-name="表格10.B1" office:value-type="string">
            <text:p text:style-name="P32">5</text:p>
          </table:table-cell>
          <table:table-cell table:style-name="表格10.D1" office:value-type="string">
            <text:p text:style-name="P32">5</text:p>
          </table:table-cell>
        </table:table-row>
        <table:table-row table:style-name="表格10.4">
          <table:table-cell table:style-name="表格10.B1" office:value-type="string">
            <text:p text:style-name="P32">實際值(Y)</text:p>
          </table:table-cell>
          <table:table-cell table:style-name="表格10.B1" office:value-type="string">
            <text:p text:style-name="P32">2</text:p>
          </table:table-cell>
          <table:table-cell table:style-name="表格10.B1" office:value-type="string">
            <text:p text:style-name="P32">6.6</text:p>
          </table:table-cell>
          <table:table-cell table:style-name="表格10.D1" office:value-type="string">
            <text:p text:style-name="P32">6.6</text:p>
          </table:table-cell>
        </table:table-row>
        <table:table-row table:style-name="表格10.5">
          <table:table-cell table:style-name="表格10.A5" office:value-type="string">
            <text:p text:style-name="P39">達成度(Y/X)</text:p>
          </table:table-cell>
          <table:table-cell table:style-name="表格10.A5" office:value-type="string">
            <text:p text:style-name="P39">0.25</text:p>
          </table:table-cell>
          <table:table-cell table:style-name="表格10.A5" office:value-type="string">
            <text:p text:style-name="P39">1.32</text:p>
          </table:table-cell>
          <table:table-cell table:style-name="表格10.D5" office:value-type="string">
            <text:p text:style-name="P39">1.32</text:p>
          </table:table-cell>
        </table:table-row>
      </table:table>
      <text:p text:style-name="P7"><text:span text:style-name="T4">2、重要辦理情形：</text:span></text:p>
      <text:p text:style-name="P22"><text:span text:style-name="T4">(1)104、105年度「原住民族地區土地及自然資源保育計畫」教育訓練共30小時，其中2小時為性別主流化課程，佔總訓練時數6.6%。</text:span></text:p>
      <text:p text:style-name="P22"><text:span text:style-name="T4">(2)邀集專家學者講解相關課程，以提升自然資源保育隊隊員性別平等意識。</text:span></text:p>
      <text:p text:style-name="P7"><text:span text:style-name="T4">3、檢討及策進作為：</text:span></text:p>
      <text:p text:style-name="P40"><text:span text:style-name="T3">未來將持續納入每年2小時之教育訓練，佔總課程時數5%以上，以落實推動性別主流化之執行計畫。</text:span></text:p>
      <text:p text:style-name="P6"><text:span text:style-name="T7">（七）</text:span><text:span text:style-name="T6">關鍵績效指標7：不同性別者獲得本會推展教育文化補助要點之資源獲取率</text:span></text:p>
      <text:p text:style-name="P7"><text:span text:style-name="T4">1、目標達成情形 </text:span></text:p>
      <table:table table:name="表格11" table:style-name="表格11">
        <table:table-column table:style-name="表格11.A"/>
        <table:table-column table:style-name="表格11.B"/>
        <table:table-column table:style-name="表格11.C"/>
        <table:table-column table:style-name="表格11.D"/>
        <table:table-header-rows>
          <text:soft-page-break/>
          <table:table-row table:style-name="表格11.1">
            <table:table-cell table:style-name="表格11.A1" office:value-type="string">
              <text:p text:style-name="P8"><draw:frame draw:style-name="fr1" draw:name="影像6" text:anchor-type="char" svg:x="-0.161cm" svg:y="-0.566cm" svg:width="3.371cm" svg:height="1cm" draw:z-index="6"><draw:image xlink:href="Pictures/100000000000007F00000029794B6BFB34182EE4.jpg" xlink:type="simple" xlink:show="embed" xlink:actuate="onLoad" draw:mime-type="image/jpeg"/><svg:desc>line</svg:desc></draw:frame></text:p>
            </table:table-cell>
            <table:table-cell table:style-name="表格11.B1" office:value-type="string">
              <text:p text:style-name="P37">103年</text:p>
            </table:table-cell>
            <table:table-cell table:style-name="表格11.B1" office:value-type="string">
              <text:p text:style-name="P37">104年</text:p>
            </table:table-cell>
            <table:table-cell table:style-name="表格11.D1" office:value-type="string">
              <text:p text:style-name="P37">105年</text:p>
            </table:table-cell>
          </table:table-row>
        </table:table-header-rows>
        <table:table-row table:style-name="表格11.2">
          <table:table-cell table:style-name="表格11.B1" office:value-type="string">
            <text:p text:style-name="P32">衡量標準</text:p>
          </table:table-cell>
          <table:table-cell table:style-name="表格11.D1" table:number-columns-spanned="3" office:value-type="string">
            <text:p text:style-name="P33">本會教育文化補助要點獎補助機會分配之性別百分比差距(單位：百分點)</text:p>
          </table:table-cell>
          <table:covered-table-cell/>
          <table:covered-table-cell/>
        </table:table-row>
        <table:table-row table:style-name="表格11.3">
          <table:table-cell table:style-name="表格11.B1" office:value-type="string">
            <text:p text:style-name="P32">目標值(X)</text:p>
          </table:table-cell>
          <table:table-cell table:style-name="表格11.B1" office:value-type="string">
            <text:p text:style-name="P32">15</text:p>
          </table:table-cell>
          <table:table-cell table:style-name="表格11.B1" office:value-type="string">
            <text:p text:style-name="P32">14</text:p>
          </table:table-cell>
          <table:table-cell table:style-name="表格11.D1" office:value-type="string">
            <text:p text:style-name="P32">12</text:p>
          </table:table-cell>
        </table:table-row>
        <table:table-row table:style-name="表格11.4">
          <table:table-cell table:style-name="表格11.B1" office:value-type="string">
            <text:p text:style-name="P32">實際值(Y)</text:p>
          </table:table-cell>
          <table:table-cell table:style-name="表格11.B1" office:value-type="string">
            <text:p text:style-name="P32">0</text:p>
          </table:table-cell>
          <table:table-cell table:style-name="表格11.B1" office:value-type="string">
            <text:p text:style-name="P32">0</text:p>
          </table:table-cell>
          <table:table-cell table:style-name="表格11.D1" office:value-type="string">
            <text:p text:style-name="P32">4</text:p>
          </table:table-cell>
        </table:table-row>
        <table:table-row table:style-name="表格11.5">
          <table:table-cell table:style-name="表格11.A5" office:value-type="string">
            <text:p text:style-name="P39">達成度(Y/X)</text:p>
          </table:table-cell>
          <table:table-cell table:style-name="表格11.A5" office:value-type="string">
            <text:p text:style-name="P39">-</text:p>
          </table:table-cell>
          <table:table-cell table:style-name="表格11.A5" office:value-type="string">
            <text:p text:style-name="P39">-</text:p>
          </table:table-cell>
          <table:table-cell table:style-name="表格11.D5" office:value-type="string">
            <text:p text:style-name="P39">0.33</text:p>
          </table:table-cell>
        </table:table-row>
      </table:table>
      <text:p text:style-name="P7"><text:span text:style-name="T4">2、重要辦理情形：</text:span></text:p>
      <text:p text:style-name="P22"><text:span text:style-name="T4">(1)本會教育文化補助要點獎補助機會，105年度女性提報計畫申請補助符合申請要件者獲得補助比率100%（申請女性人數1人，受補助1人），男性提報計畫申請補助符合申請要件者獲得補助比率100%（申請男性人數4人，受補助4人），性別百分比差距為0%，年度目標值為性別百分比差距14%以下，已達年度目標值。</text:span></text:p>
      <text:p text:style-name="P22"><text:span text:style-name="T4">(2)透過本會行政資訊網公告並推展原住民族教育文化補助要點獎補助資源，期使民眾獲取相關獎補助資訊。</text:span></text:p>
      <text:p text:style-name="P22"><text:span text:style-name="T4">(3)透過本會補助活動案件審查會議機制，提升原住民族教育文化補助要點獎補助資源分配之性別平等。105年度女性與男性獲得補助資源分配之性別百分比差距為0%，小於14%，已達年度目標值。</text:span></text:p>
      <text:p text:style-name="P7"><text:span text:style-name="T4">3、檢討及策進作為：</text:span></text:p>
      <text:p text:style-name="P40"><text:span text:style-name="T3">本會賡續辦理，並持續將性別平等意識落實於各項政策實行。</text:span></text:p>
      <text:p text:style-name="P20"><text:span text:style-name="T6">二、賡續推動性別主流化各項工具，並提升推動品質及擴大成效：</text:span></text:p>
      <text:p text:style-name="P6"><text:span text:style-name="T7">（一）</text:span><text:span text:style-name="T6">關鍵績效指標1：性別主流化訓練參訓率(%)</text:span></text:p>
      <text:p text:style-name="P7"><text:span text:style-name="T4">1、目標達成情形 </text:span></text:p>
      <table:table table:name="表格12" table:style-name="表格12">
        <table:table-column table:style-name="表格12.A"/>
        <table:table-column table:style-name="表格12.B"/>
        <table:table-column table:style-name="表格12.C"/>
        <table:table-column table:style-name="表格12.D"/>
        <table:table-header-rows>
          <table:table-row table:style-name="表格12.1">
            <table:table-cell table:style-name="表格12.A1" office:value-type="string">
              <text:p text:style-name="P8"><draw:frame draw:style-name="fr1" draw:name="影像7" text:anchor-type="char" svg:x="-0.161cm" svg:y="-0.566cm" svg:width="3.371cm" svg:height="1cm" draw:z-index="7"><draw:image xlink:href="Pictures/100000000000007F00000029794B6BFB34182EE4.jpg" xlink:type="simple" xlink:show="embed" xlink:actuate="onLoad" draw:mime-type="image/jpeg"/><svg:desc>line</svg:desc></draw:frame></text:p>
            </table:table-cell>
            <table:table-cell table:style-name="表格12.B1" office:value-type="string">
              <text:p text:style-name="P37">103年</text:p>
            </table:table-cell>
            <table:table-cell table:style-name="表格12.B1" office:value-type="string">
              <text:p text:style-name="P37">104年</text:p>
            </table:table-cell>
            <table:table-cell table:style-name="表格12.D1" office:value-type="string">
              <text:p text:style-name="P37">105年</text:p>
            </table:table-cell>
          </table:table-row>
        </table:table-header-rows>
        <table:table-row table:style-name="表格12.2">
          <table:table-cell table:style-name="表格12.B1" office:value-type="string">
            <text:p text:style-name="P32">衡量標準</text:p>
          </table:table-cell>
          <table:table-cell table:style-name="表格12.D1" table:number-columns-spanned="3" office:value-type="string">
            <text:p text:style-name="P33">〔本機關及所屬機關職員於當年度參加性別主流化相關訓練課程人數 / 本機關及所屬機關職員總數〕×100%</text:p>
          </table:table-cell>
          <table:covered-table-cell/>
          <table:covered-table-cell/>
        </table:table-row>
        <table:table-row table:style-name="表格12.3">
          <table:table-cell table:style-name="表格12.B1" office:value-type="string">
            <text:p text:style-name="P32">目標值(X)</text:p>
          </table:table-cell>
          <table:table-cell table:style-name="表格12.B1" office:value-type="string">
            <text:p text:style-name="P32">70</text:p>
          </table:table-cell>
          <table:table-cell table:style-name="表格12.B1" office:value-type="string">
            <text:p text:style-name="P32">75</text:p>
          </table:table-cell>
          <table:table-cell table:style-name="表格12.D1" office:value-type="string">
            <text:p text:style-name="P32">80</text:p>
          </table:table-cell>
        </table:table-row>
        <table:table-row table:style-name="表格12.4">
          <table:table-cell table:style-name="表格12.B1" office:value-type="string">
            <text:p text:style-name="P32">實際值(Y)</text:p>
          </table:table-cell>
          <table:table-cell table:style-name="表格12.B1" office:value-type="string">
            <text:p text:style-name="P32">70</text:p>
          </table:table-cell>
          <table:table-cell table:style-name="表格12.B1" office:value-type="string">
            <text:p text:style-name="P32">98</text:p>
          </table:table-cell>
          <table:table-cell table:style-name="表格12.D1" office:value-type="string">
            <text:p text:style-name="P32">81.21</text:p>
          </table:table-cell>
        </table:table-row>
        <table:table-row table:style-name="表格12.5">
          <table:table-cell table:style-name="表格12.A5" office:value-type="string">
            <text:p text:style-name="P39">達成度(Y/X)</text:p>
          </table:table-cell>
          <table:table-cell table:style-name="表格12.A5" office:value-type="string">
            <text:p text:style-name="P39">1</text:p>
          </table:table-cell>
          <table:table-cell table:style-name="表格12.A5" office:value-type="string">
            <text:p text:style-name="P39">1.31</text:p>
          </table:table-cell>
          <table:table-cell table:style-name="表格12.D5" office:value-type="string">
            <text:p text:style-name="P39">1.02</text:p>
          </table:table-cell>
        </table:table-row>
      </table:table>
      <text:p text:style-name="P7"><text:span text:style-name="T4">2、重要辦理情形：</text:span></text:p>
      <text:p text:style-name="P22"><text:span text:style-name="T4">(1)依據「各機關公務人員性別主流化訓練計畫」及本會「103-106年性別主流化實施計畫」規定，辦理性別主流化相關訓練課程，本會職員總數計181人，職員參訓2小時以上計147人，佔比例81.21%。</text:span></text:p>
      <text:p text:style-name="P22"><text:span text:style-name="T4">(2)相關辦理情形如次：</text:span></text:p>
      <text:p text:style-name="P24"><text:span text:style-name="T4">A.105年5月13日辦理員工性別主流化數位學習課程，播放「嬌嬌女上司」DVD，共計74人參加。</text:span></text:p>
      <text:p text:style-name="P24"><text:span text:style-name="T4">B.105年8月19日辦理國家婦女館參訪活動，參加「你和我和她/他的故事-性別講座下午茶」-《歡喜從母姓》講座，共計10人參加。</text:span></text:p>
      <text:p text:style-name="P24"><text:span text:style-name="T4">C.105年6月27日至28日及7月21日至22日分別舉辦105年行政管理教育訓練「薦任以下非主管人員班」兩梯次，其中「CEDAW直接歧視與間接歧視之認識與案例分析」課程內容，包含直接歧視及間接歧視之認識、歧視案例探討、消除歧視措施案例研討等，共計72人參加。</text:span></text:p>
      <text:p text:style-name="P24"><text:span text:style-name="T4">D.105年7月12日至13日舉辦「行政管理教育訓練-科長以上人員班」，其中包含「CEDAW消除歧視案例措施研討」課程，共計17人參加。</text:span></text:p>
      <text:p text:style-name="P24"><text:span text:style-name="T4">E.薦送本會13位同仁參加公務人力發展中心及財團法人婦女權益基金會等其他機關團體辦理之性別主流化相關課程。</text:span></text:p>
      <text:p text:style-name="P7"><text:span text:style-name="T4">3、檢討及策進作為：</text:span></text:p>
      <text:p text:style-name="P40"><text:soft-page-break/><text:span text:style-name="T3">本會賡續辦理，以提升機關人員運用性別主流化工具辦理 CEDAW各項措施之能力。</text:span></text:p>
      <text:p text:style-name="P6"><text:span text:style-name="T7">（二）</text:span><text:span text:style-name="T6">關鍵績效指標2：中長程個案計畫、計畫或措施訂定性別考核指標之案件數</text:span></text:p>
      <text:p text:style-name="P7"><text:span text:style-name="T4">1、目標達成情形 </text:span></text:p>
      <table:table table:name="表格13" table:style-name="表格13">
        <table:table-column table:style-name="表格13.A"/>
        <table:table-column table:style-name="表格13.B"/>
        <table:table-column table:style-name="表格13.C"/>
        <table:table-column table:style-name="表格13.D"/>
        <table:table-header-rows>
          <table:table-row table:style-name="表格13.1">
            <table:table-cell table:style-name="表格13.A1" office:value-type="string">
              <text:p text:style-name="P8"><draw:frame draw:style-name="fr1" draw:name="影像8" text:anchor-type="char" svg:x="-0.161cm" svg:y="-0.566cm" svg:width="3.371cm" svg:height="1cm" draw:z-index="8"><draw:image xlink:href="Pictures/100000000000007F00000029794B6BFB34182EE4.jpg" xlink:type="simple" xlink:show="embed" xlink:actuate="onLoad" draw:mime-type="image/jpeg"/><svg:desc>line</svg:desc></draw:frame></text:p>
            </table:table-cell>
            <table:table-cell table:style-name="表格13.B1" office:value-type="string">
              <text:p text:style-name="P37">103年</text:p>
            </table:table-cell>
            <table:table-cell table:style-name="表格13.B1" office:value-type="string">
              <text:p text:style-name="P37">104年</text:p>
            </table:table-cell>
            <table:table-cell table:style-name="表格13.D1" office:value-type="string">
              <text:p text:style-name="P37">105年</text:p>
            </table:table-cell>
          </table:table-row>
        </table:table-header-rows>
        <table:table-row table:style-name="表格13.2">
          <table:table-cell table:style-name="表格13.B1" office:value-type="string">
            <text:p text:style-name="P32">衡量標準</text:p>
          </table:table-cell>
          <table:table-cell table:style-name="表格13.D1" table:number-columns-spanned="3" office:value-type="string">
            <text:p text:style-name="P33">本機關及所屬機關年度提報之中長程個案計畫、計畫或措施訂定性別考核指標之案件數（註：性別考核指標係指為衡量性別目標達成情形所訂之績效指標。）</text:p>
          </table:table-cell>
          <table:covered-table-cell/>
          <table:covered-table-cell/>
        </table:table-row>
        <table:table-row table:style-name="表格13.3">
          <table:table-cell table:style-name="表格13.B1" office:value-type="string">
            <text:p text:style-name="P32">目標值(X)</text:p>
          </table:table-cell>
          <table:table-cell table:style-name="表格13.B1" office:value-type="string">
            <text:p text:style-name="P32">3</text:p>
          </table:table-cell>
          <table:table-cell table:style-name="表格13.B1" office:value-type="string">
            <text:p text:style-name="P32">4</text:p>
          </table:table-cell>
          <table:table-cell table:style-name="表格13.D1" office:value-type="string">
            <text:p text:style-name="P32">5</text:p>
          </table:table-cell>
        </table:table-row>
        <table:table-row table:style-name="表格13.4">
          <table:table-cell table:style-name="表格13.B1" office:value-type="string">
            <text:p text:style-name="P32">實際值(Y)</text:p>
          </table:table-cell>
          <table:table-cell table:style-name="表格13.B1" office:value-type="string">
            <text:p text:style-name="P32">4</text:p>
          </table:table-cell>
          <table:table-cell table:style-name="表格13.B1" office:value-type="string">
            <text:p text:style-name="P32">4</text:p>
          </table:table-cell>
          <table:table-cell table:style-name="表格13.D1" office:value-type="string">
            <text:p text:style-name="P32">5</text:p>
          </table:table-cell>
        </table:table-row>
        <table:table-row table:style-name="表格13.5">
          <table:table-cell table:style-name="表格13.A5" office:value-type="string">
            <text:p text:style-name="P39">達成度(Y/X)</text:p>
          </table:table-cell>
          <table:table-cell table:style-name="表格13.A5" office:value-type="string">
            <text:p text:style-name="P39">1.33</text:p>
          </table:table-cell>
          <table:table-cell table:style-name="表格13.A5" office:value-type="string">
            <text:p text:style-name="P39">1</text:p>
          </table:table-cell>
          <table:table-cell table:style-name="表格13.D5" office:value-type="string">
            <text:p text:style-name="P39">1</text:p>
          </table:table-cell>
        </table:table-row>
      </table:table>
      <text:p text:style-name="P7"><text:span text:style-name="T4">2、重要辦理情形：</text:span></text:p>
      <text:p text:style-name="P22"><text:span text:style-name="T4">(1)依「行政院所屬各機關主管法案報院審查應注意事項」及「中央行政機關法制作業應注意事項」規定辦理，依據法案及性別影響評估檢視表進行「法案及性別影響評估」。</text:span></text:p>
      <text:p text:style-name="P22"><text:span text:style-name="T4">(2)訂定衡量中長程個案計畫性別目標達成情形之績效指標，並依「行政院所屬各機關個案計畫管制評核作業要點」納入年度管制作業計畫及辦理施政計畫評核。</text:span></text:p>
      <text:p text:style-name="P22"><text:span text:style-name="T4">(3)本會及所屬機關105年度計有「都市原住民發展第5期實施計畫」、「原住民族社會安全發展第二期四年計畫」、「原住民族綜合發展基金」及「原住民族文化振興與發展第3期6年計畫」、「原住民數位部落啟航計畫」等5項計畫訂定性別考核指標。</text:span></text:p>
      <text:p text:style-name="P7"><text:span text:style-name="T4">3、檢討及策進作為：</text:span></text:p>
      <text:p text:style-name="P40"><text:span text:style-name="T3">落實於訂定中長程個案計畫時將合宜之性別目標納入，相關目標並依規定進行管制及評核。</text:span></text:p>
      <text:p text:style-name="P6"><text:span text:style-name="T7">（三）</text:span><text:span text:style-name="T6">關鍵績效指標3：性別統計指標項目新增數</text:span></text:p>
      <text:p text:style-name="P7"><text:span text:style-name="T4">1、目標達成情形 </text:span></text:p>
      <table:table table:name="表格14" table:style-name="表格14">
        <table:table-column table:style-name="表格14.A"/>
        <table:table-column table:style-name="表格14.B"/>
        <table:table-column table:style-name="表格14.C"/>
        <table:table-column table:style-name="表格14.D"/>
        <table:table-header-rows>
          <table:table-row table:style-name="表格14.1">
            <table:table-cell table:style-name="表格14.A1" office:value-type="string">
              <text:p text:style-name="P8"><draw:frame draw:style-name="fr1" draw:name="影像9" text:anchor-type="char" svg:x="-0.161cm" svg:y="-0.566cm" svg:width="3.371cm" svg:height="1cm" draw:z-index="9"><draw:image xlink:href="Pictures/100000000000007F00000029794B6BFB34182EE4.jpg" xlink:type="simple" xlink:show="embed" xlink:actuate="onLoad" draw:mime-type="image/jpeg"/><svg:desc>line</svg:desc></draw:frame></text:p>
            </table:table-cell>
            <table:table-cell table:style-name="表格14.B1" office:value-type="string">
              <text:p text:style-name="P37">103年</text:p>
            </table:table-cell>
            <table:table-cell table:style-name="表格14.B1" office:value-type="string">
              <text:p text:style-name="P37">104年</text:p>
            </table:table-cell>
            <table:table-cell table:style-name="表格14.D1" office:value-type="string">
              <text:p text:style-name="P37">105年</text:p>
            </table:table-cell>
          </table:table-row>
        </table:table-header-rows>
        <table:table-row table:style-name="表格14.2">
          <table:table-cell table:style-name="表格14.B1" office:value-type="string">
            <text:p text:style-name="P32">衡量標準</text:p>
          </table:table-cell>
          <table:table-cell table:style-name="表格14.D1" table:number-columns-spanned="3" office:value-type="string">
            <text:p text:style-name="P33">本機關及所屬機關當年度新增並公布於機關網頁之性別統計指標項目數</text:p>
          </table:table-cell>
          <table:covered-table-cell/>
          <table:covered-table-cell/>
        </table:table-row>
        <table:table-row table:style-name="表格14.3">
          <table:table-cell table:style-name="表格14.B1" office:value-type="string">
            <text:p text:style-name="P32">目標值(X)</text:p>
          </table:table-cell>
          <table:table-cell table:style-name="表格14.B1" office:value-type="string">
            <text:p text:style-name="P32">6</text:p>
          </table:table-cell>
          <table:table-cell table:style-name="表格14.B1" office:value-type="string">
            <text:p text:style-name="P32">7</text:p>
          </table:table-cell>
          <table:table-cell table:style-name="表格14.D1" office:value-type="string">
            <text:p text:style-name="P32">8</text:p>
          </table:table-cell>
        </table:table-row>
        <table:table-row table:style-name="表格14.4">
          <table:table-cell table:style-name="表格14.B1" office:value-type="string">
            <text:p text:style-name="P32">實際值(Y)</text:p>
          </table:table-cell>
          <table:table-cell table:style-name="表格14.B1" office:value-type="string">
            <text:p text:style-name="P32">1</text:p>
          </table:table-cell>
          <table:table-cell table:style-name="表格14.B1" office:value-type="string">
            <text:p text:style-name="P32">2</text:p>
          </table:table-cell>
          <table:table-cell table:style-name="表格14.D1" office:value-type="string">
            <text:p text:style-name="P32">8</text:p>
          </table:table-cell>
        </table:table-row>
        <table:table-row table:style-name="表格14.5">
          <table:table-cell table:style-name="表格14.A5" office:value-type="string">
            <text:p text:style-name="P39">達成度(Y/X)</text:p>
          </table:table-cell>
          <table:table-cell table:style-name="表格14.A5" office:value-type="string">
            <text:p text:style-name="P39">0.17</text:p>
          </table:table-cell>
          <table:table-cell table:style-name="表格14.A5" office:value-type="string">
            <text:p text:style-name="P39">0.29</text:p>
          </table:table-cell>
          <table:table-cell table:style-name="表格14.D5" office:value-type="string">
            <text:p text:style-name="P39">1</text:p>
          </table:table-cell>
        </table:table-row>
      </table:table>
      <text:p text:style-name="P7"><text:span text:style-name="T4">2、重要辦理情形：</text:span></text:p>
      <text:p text:style-name="P22"><text:span text:style-name="T4">(1)按本會性別統計之半年報及年報資料，適時更新及公布於本會性別統計專區網頁資訊。</text:span></text:p>
      <text:p text:style-name="P22"><text:span text:style-name="T4">(2)本會105年度業新增本會性別統計等8項，並公布於本會性別主流化專區─性別統計專區(http://www.apc.gov.tw/portal/gender/index.html?cateID=00FDB51B2ADD92D4&amp;CID=00FDB51B2ADD92D4)。</text:span></text:p>
      <text:p text:style-name="P7"><text:soft-page-break/><text:span text:style-name="T4">3、檢討及策進作為：</text:span></text:p>
      <text:p text:style-name="P40"><text:span text:style-name="T3">充實性別統計項目並強化性別統計分析。</text:span></text:p>
      <text:p text:style-name="P6"><text:span text:style-name="T7">（四）</text:span><text:span text:style-name="T6">關鍵績效指標4：性別影響評估計畫預算比重增加數</text:span></text:p>
      <text:p text:style-name="P7"><text:span text:style-name="T4">1、目標達成情形 </text:span></text:p>
      <table:table table:name="表格15" table:style-name="表格15">
        <table:table-column table:style-name="表格15.A"/>
        <table:table-column table:style-name="表格15.B" table:number-columns-repeated="2"/>
        <table:table-column table:style-name="表格15.D"/>
        <table:table-header-rows>
          <table:table-row table:style-name="表格15.1">
            <table:table-cell table:style-name="表格15.A1" office:value-type="string">
              <text:p text:style-name="P8"><draw:frame draw:style-name="fr1" draw:name="影像10" text:anchor-type="char" svg:x="-0.161cm" svg:y="-0.566cm" svg:width="3.371cm" svg:height="1cm" draw:z-index="10"><draw:image xlink:href="Pictures/100000000000007F00000029794B6BFB34182EE4.jpg" xlink:type="simple" xlink:show="embed" xlink:actuate="onLoad" draw:mime-type="image/jpeg"/><svg:desc>line</svg:desc></draw:frame></text:p>
            </table:table-cell>
            <table:table-cell table:style-name="表格15.B1" office:value-type="string">
              <text:p text:style-name="P37">103年</text:p>
            </table:table-cell>
            <table:table-cell table:style-name="表格15.B1" office:value-type="string">
              <text:p text:style-name="P37">104年</text:p>
            </table:table-cell>
            <table:table-cell table:style-name="表格15.D1" office:value-type="string">
              <text:p text:style-name="P37">105年</text:p>
            </table:table-cell>
          </table:table-row>
        </table:table-header-rows>
        <table:table-row table:style-name="表格15.2">
          <table:table-cell table:style-name="表格15.B1" office:value-type="string">
            <text:p text:style-name="P32">衡量標準</text:p>
          </table:table-cell>
          <table:table-cell table:style-name="表格15.D1" table:number-columns-spanned="3" office:value-type="string">
            <text:p text:style-name="P33">比重=〔性別影響評估計畫預算編列數 / (機關預算數-人事費支出-依法律義務必須編列之支出)〕×100%增加數=當年度比重-前年度比重</text:p>
          </table:table-cell>
          <table:covered-table-cell/>
          <table:covered-table-cell/>
        </table:table-row>
        <table:table-row table:style-name="表格15.3">
          <table:table-cell table:style-name="表格15.B1" office:value-type="string">
            <text:p text:style-name="P32">目標值(X)</text:p>
          </table:table-cell>
          <table:table-cell table:style-name="表格15.B1" office:value-type="string">
            <text:p text:style-name="P32">15</text:p>
          </table:table-cell>
          <table:table-cell table:style-name="表格15.B1" office:value-type="string">
            <text:p text:style-name="P32">13</text:p>
          </table:table-cell>
          <table:table-cell table:style-name="表格15.D1" office:value-type="string">
            <text:p text:style-name="P32">10</text:p>
          </table:table-cell>
        </table:table-row>
        <table:table-row table:style-name="表格15.4">
          <table:table-cell table:style-name="表格15.B1" office:value-type="string">
            <text:p text:style-name="P32">實際值(Y)</text:p>
          </table:table-cell>
          <table:table-cell table:style-name="表格15.B1" office:value-type="string">
            <text:p text:style-name="P32">0.01</text:p>
          </table:table-cell>
          <table:table-cell table:style-name="表格15.B1" office:value-type="string">
            <text:p text:style-name="P32">6.85</text:p>
          </table:table-cell>
          <table:table-cell table:style-name="表格15.D1" office:value-type="string">
            <text:p text:style-name="P32">13.23</text:p>
          </table:table-cell>
        </table:table-row>
        <table:table-row table:style-name="表格15.5">
          <table:table-cell table:style-name="表格15.A5" office:value-type="string">
            <text:p text:style-name="P39">達成度(Y/X)</text:p>
          </table:table-cell>
          <table:table-cell table:style-name="表格15.A5" office:value-type="string">
            <text:p text:style-name="P39">0</text:p>
          </table:table-cell>
          <table:table-cell table:style-name="表格15.A5" office:value-type="string">
            <text:p text:style-name="P39">0.53</text:p>
          </table:table-cell>
          <table:table-cell table:style-name="表格15.D5" office:value-type="string">
            <text:p text:style-name="P39">1.32</text:p>
          </table:table-cell>
        </table:table-row>
      </table:table>
      <text:p text:style-name="P7"><text:span text:style-name="T4">2、重要辦理情形：</text:span></text:p>
      <text:p text:style-name="P22"><text:span text:style-name="T4">(1)賡續於計畫各階段，運用「性別影響評估檢視表」，檢視性別相關預算是否因應需求調整。</text:span></text:p>
      <text:p text:style-name="P22"><text:span text:style-name="T4">(2)賡續於中長程個案計畫各階段，運用「性別影響評估檢視表」，檢視性別相關預算是否依不同性別需求編列或調整。</text:span></text:p>
      <text:p text:style-name="P22"><text:span text:style-name="T4">(3)於本105年9月30日完成修正性別預算試辦填作業，並已轉知所屬辦理。</text:span></text:p>
      <text:p text:style-name="P7"><text:span text:style-name="T4">3、檢討及策進作為：</text:span></text:p>
      <text:p text:style-name="P40"><text:span text:style-name="T3">106年度本會性別預算數為9億8,545萬9千元，法定預算數為76億3,888萬5千元，扣除人事費2億3,618萬，法律義務支出35億0,210萬24元，106年之比重為25.26%，105年之比重為12.03%（性別預算數為4億5,923萬2千元，法定預算數為74億8,369萬8千元，扣除人事費2億2,951萬元，法律義務支出34億3,623萬元），較前一年增加13.23%，將檢討現有預算逐步納入性別影響評估計畫內，以提高預算比重。</text:span></text:p>
      <table:table table:name="表格22" table:style-name="表格22">
        <table:table-column table:style-name="表格22.A"/>
        <table:table-column table:style-name="表格22.B"/>
        <table:table-row table:style-name="表格22.1">
          <table:table-cell table:style-name="表格22.A1" table:number-columns-spanned="2" office:value-type="string">
            <text:h text:style-name="P4" text:outline-level="2">肆、其他重要執行檢討及策進作為</text:h>
          </table:table-cell>
          <table:covered-table-cell/>
        </table:table-row>
        <table:table-row table:style-name="表格22.1">
          <table:table-cell table:style-name="表格22.A1" office:value-type="string">
            <text:p text:style-name="P38"/>
          </table:table-cell>
          <table:table-cell table:style-name="表格22.A1" office:value-type="string">
            <text:p text:style-name="P10"><text:span text:style-name="T8">一、人事性別統計分析及政策宣導</text:span></text:p>
            <text:p text:style-name="P10">(一)   <text:span text:style-name="T8">本會公務人員各官職等性別比例</text:span></text:p>
            <table:table table:name="表格16" table:style-name="表格16">
              <table:table-column table:style-name="表格16.A"/>
              <table:table-column table:style-name="表格16.B"/>
              <table:table-column table:style-name="表格16.C"/>
              <table:table-column table:style-name="表格16.D"/>
              <table:table-row table:style-name="表格16.1">
                <table:table-cell table:style-name="表格16.A1" office:value-type="string">
                  <text:p text:style-name="P12"><text:span text:style-name="T11">官等</text:span></text:p>
                </table:table-cell>
                <table:table-cell table:style-name="表格16.A1" office:value-type="string">
                  <text:p text:style-name="P12"><text:span text:style-name="T11">職等</text:span></text:p>
                </table:table-cell>
                <table:table-cell table:style-name="表格16.A1" office:value-type="string">
                  <text:p text:style-name="P12"><text:span text:style-name="T11">男性</text:span></text:p>
                </table:table-cell>
                <table:table-cell table:style-name="表格16.A1" office:value-type="string">
                  <text:p text:style-name="P12"><text:span text:style-name="T11">女性</text:span></text:p>
                </table:table-cell>
              </table:table-row>
              <table:table-row table:style-name="表格16.2">
                <table:table-cell table:style-name="表格16.A2" office:value-type="string">
                  <text:p text:style-name="P10"><text:span text:style-name="T8"/></text:p>
                </table:table-cell>
                <table:table-cell table:style-name="表格16.A1" office:value-type="string">
                  <text:p text:style-name="P12">1</text:p>
                </table:table-cell>
                <table:table-cell table:style-name="表格16.A1" office:value-type="string">
                  <text:p text:style-name="P12">0</text:p>
                </table:table-cell>
                <table:table-cell table:style-name="表格16.A1" office:value-type="string">
                  <text:p text:style-name="P12">0</text:p>
                </table:table-cell>
              </table:table-row>
              <table:table-row table:style-name="表格16.3">
                <table:table-cell table:style-name="表格16.A3" office:value-type="string">
                  <text:p text:style-name="P10"><text:span text:style-name="T8"/></text:p>
                </table:table-cell>
                <table:table-cell table:style-name="表格16.A1" office:value-type="string">
                  <text:p text:style-name="P12">2</text:p>
                </table:table-cell>
                <table:table-cell table:style-name="表格16.A1" office:value-type="string">
                  <text:p text:style-name="P12">0</text:p>
                </table:table-cell>
                <table:table-cell table:style-name="表格16.A1" office:value-type="string">
                  <text:p text:style-name="P12">0</text:p>
                </table:table-cell>
              </table:table-row>
              <table:table-row table:style-name="表格16.4">
                <table:table-cell table:style-name="表格16.A4" office:value-type="string">
                  <text:p text:style-name="P12"><text:span text:style-name="T10">委任</text:span></text:p>
                </table:table-cell>
                <table:table-cell table:style-name="表格16.A1" office:value-type="string">
                  <text:p text:style-name="P12">3</text:p>
                </table:table-cell>
                <table:table-cell table:style-name="表格16.A1" office:value-type="string">
                  <text:p text:style-name="P12">5</text:p>
                </table:table-cell>
                <table:table-cell table:style-name="表格16.A1" office:value-type="string">
                  <text:p text:style-name="P12">6</text:p>
                </table:table-cell>
              </table:table-row>
              <table:table-row table:style-name="表格16.5">
                <table:table-cell table:style-name="表格16.A5" office:value-type="string">
                  <text:p text:style-name="P10"><text:span text:style-name="T8"/></text:p>
                </table:table-cell>
                <table:table-cell table:style-name="表格16.A1" office:value-type="string">
                  <text:p text:style-name="P12">4</text:p>
                </table:table-cell>
                <table:table-cell table:style-name="表格16.A1" office:value-type="string">
                  <text:p text:style-name="P12">0</text:p>
                </table:table-cell>
                <table:table-cell table:style-name="表格16.A1" office:value-type="string">
                  <text:p text:style-name="P12">1</text:p>
                </table:table-cell>
              </table:table-row>
              <table:table-row table:style-name="表格16.6">
                <table:table-cell table:style-name="表格16.A6" office:value-type="string">
                  <text:p text:style-name="P10"><text:span text:style-name="T8"/></text:p>
                </table:table-cell>
                <table:table-cell table:style-name="表格16.A1" office:value-type="string">
                  <text:p text:style-name="P12">5</text:p>
                </table:table-cell>
                <table:table-cell table:style-name="表格16.A1" office:value-type="string">
                  <text:p text:style-name="P12">3</text:p>
                </table:table-cell>
                <table:table-cell table:style-name="表格16.A1" office:value-type="string">
                  <text:p text:style-name="P12">4</text:p>
                </table:table-cell>
              </table:table-row>
              <table:table-row table:style-name="表格16.7">
                <table:table-cell table:style-name="表格16.A7" office:value-type="string">
                  <text:p text:style-name="P12"><text:span text:style-name="T8"/></text:p>
                </table:table-cell>
                <table:table-cell table:style-name="表格16.B7" office:value-type="string">
                  <text:p text:style-name="P14"><text:span text:style-name="T10">小計</text:span></text:p>
                </table:table-cell>
                <table:table-cell table:style-name="表格16.A1" office:value-type="string">
                  <text:p text:style-name="P12"><text:span text:style-name="T9">8(42.11%)</text:span></text:p>
                </table:table-cell>
                <table:table-cell table:style-name="表格16.A1" office:value-type="string">
                  <text:p text:style-name="P12"><text:span text:style-name="T9">11(57.89%)</text:span></text:p>
                </table:table-cell>
              </table:table-row>
              <table:table-row table:style-name="表格16.8">
                <table:table-cell table:style-name="表格16.A8" office:value-type="string">
                  <text:p text:style-name="P10"><text:span text:style-name="T8"/></text:p>
                </table:table-cell>
                <table:table-cell table:style-name="表格16.A1" office:value-type="string">
                  <text:p text:style-name="P12">6</text:p>
                </table:table-cell>
                <table:table-cell table:style-name="表格16.A1" office:value-type="string">
                  <text:p text:style-name="P12">12</text:p>
                </table:table-cell>
                <table:table-cell table:style-name="表格16.A1" office:value-type="string">
                  <text:p text:style-name="P12">22</text:p>
                </table:table-cell>
              </table:table-row>
              <table:table-row table:style-name="表格16.9">
                <table:table-cell table:style-name="表格16.A9" office:value-type="string">
                  <text:p text:style-name="P16"><text:span text:style-name="T10">薦任</text:span></text:p>
                </table:table-cell>
                <table:table-cell table:style-name="表格16.A1" office:value-type="string">
                  <text:p text:style-name="P12">7</text:p>
                </table:table-cell>
                <table:table-cell table:style-name="表格16.A1" office:value-type="string">
                  <text:p text:style-name="P12">19</text:p>
                </table:table-cell>
                <table:table-cell table:style-name="表格16.A1" office:value-type="string">
                  <text:p text:style-name="P12">21</text:p>
                </table:table-cell>
              </table:table-row>
              <table:table-row table:style-name="表格16.2">
                <table:table-cell table:style-name="表格16.A10" office:value-type="string">
                  <text:p text:style-name="P10"><text:span text:style-name="T8"/></text:p>
                </table:table-cell>
                <table:table-cell table:style-name="表格16.A1" office:value-type="string">
                  <text:p text:style-name="P12">8</text:p>
                </table:table-cell>
                <table:table-cell table:style-name="表格16.A1" office:value-type="string">
                  <text:p text:style-name="P12">8</text:p>
                </table:table-cell>
                <table:table-cell table:style-name="表格16.A1" office:value-type="string">
                  <text:p text:style-name="P12">13</text:p>
                </table:table-cell>
              </table:table-row>
              <table:table-row table:style-name="表格16.11">
                <table:table-cell table:style-name="表格16.A11" office:value-type="string">
                  <text:p text:style-name="P10"><text:span text:style-name="T8"/></text:p>
                </table:table-cell>
                <table:table-cell table:style-name="表格16.A1" office:value-type="string">
                  <text:p text:style-name="P12">9</text:p>
                </table:table-cell>
                <table:table-cell table:style-name="表格16.A1" office:value-type="string">
                  <text:p text:style-name="P12">17</text:p>
                </table:table-cell>
                <table:table-cell table:style-name="表格16.A1" office:value-type="string">
                  <text:p text:style-name="P12">15</text:p>
                </table:table-cell>
              </table:table-row>
              <table:table-row table:style-name="表格16.12">
                <table:table-cell table:style-name="表格16.A12" office:value-type="string">
                  <text:p text:style-name="P12"><text:span text:style-name="T8"/></text:p>
                </table:table-cell>
                <table:table-cell table:style-name="表格16.B12" office:value-type="string">
                  <text:p text:style-name="P14"><text:span text:style-name="T10">小計</text:span></text:p>
                </table:table-cell>
                <table:table-cell table:style-name="表格16.C12" office:value-type="string">
                  <text:p text:style-name="P12">56(44.09%)</text:p>
                </table:table-cell>
                <table:table-cell table:style-name="表格16.D12" office:value-type="string">
                  <text:p text:style-name="P16">71(55.91%)</text:p>
                </table:table-cell>
              </table:table-row>
              <table:table-row table:style-name="表格16.13">
                <table:table-cell table:style-name="表格16.A13" office:value-type="string">
                  <text:p text:style-name="P10"><text:span text:style-name="T8"/></text:p>
                </table:table-cell>
                <table:table-cell table:style-name="表格16.A1" office:value-type="string">
                  <text:p text:style-name="P12">10</text:p>
                </table:table-cell>
                <table:table-cell table:style-name="表格16.A1" office:value-type="string">
                  <text:p text:style-name="P12">1</text:p>
                </table:table-cell>
                <table:table-cell table:style-name="表格16.A1" office:value-type="string">
                  <text:p text:style-name="P12">4</text:p>
                </table:table-cell>
              </table:table-row>
              <table:table-row table:style-name="表格16.14">
                <table:table-cell table:style-name="表格16.A14" office:value-type="string">
                  <text:p text:style-name="P10"><text:span text:style-name="T8"/></text:p>
                </table:table-cell>
                <table:table-cell table:style-name="表格16.A1" office:value-type="string">
                  <text:p text:style-name="P12">11</text:p>
                </table:table-cell>
                <table:table-cell table:style-name="表格16.A1" office:value-type="string">
                  <text:p text:style-name="P12">9</text:p>
                </table:table-cell>
                <table:table-cell table:style-name="表格16.A1" office:value-type="string">
                  <text:p text:style-name="P12">2</text:p>
                </table:table-cell>
              </table:table-row>
              <table:table-row table:style-name="表格16.2">
                <table:table-cell table:style-name="表格16.A15" office:value-type="string">
                  <text:p text:style-name="P16"><text:span text:style-name="T10">簡任</text:span></text:p>
                </table:table-cell>
                <table:table-cell table:style-name="表格16.A1" office:value-type="string">
                  <text:p text:style-name="P12">12</text:p>
                </table:table-cell>
                <table:table-cell table:style-name="表格16.A1" office:value-type="string">
                  <text:p text:style-name="P12">8</text:p>
                </table:table-cell>
                <table:table-cell table:style-name="表格16.A1" office:value-type="string">
                  <text:p text:style-name="P12">3</text:p>
                </table:table-cell>
              </table:table-row>
              <table:table-row table:style-name="表格16.16">
                <table:table-cell table:style-name="表格16.A16" office:value-type="string">
                  <text:p text:style-name="P10"><text:span text:style-name="T8"/></text:p>
                </table:table-cell>
                <table:table-cell table:style-name="表格16.A1" office:value-type="string">
                  <text:p text:style-name="P12">13</text:p>
                </table:table-cell>
                <table:table-cell table:style-name="表格16.A1" office:value-type="string">
                  <text:p text:style-name="P12">0</text:p>
                </table:table-cell>
                <table:table-cell table:style-name="表格16.A1" office:value-type="string">
                  <text:p text:style-name="P12">0</text:p>
                </table:table-cell>
              </table:table-row>
              <table:table-row table:style-name="表格16.17">
                <table:table-cell table:style-name="表格16.A17" office:value-type="string">
                  <text:p text:style-name="P10"><text:span text:style-name="T8"/></text:p>
                </table:table-cell>
                <table:table-cell table:style-name="表格16.A1" office:value-type="string">
                  <text:p text:style-name="P12">14</text:p>
                </table:table-cell>
                <table:table-cell table:style-name="表格16.A1" office:value-type="string">
                  <text:p text:style-name="P12">2</text:p>
                </table:table-cell>
                <table:table-cell table:style-name="表格16.A1" office:value-type="string">
                  <text:p text:style-name="P12">0</text:p>
                </table:table-cell>
              </table:table-row>
              <table:table-row table:style-name="表格16.18">
                <table:table-cell table:style-name="表格16.A18" office:value-type="string">
                  <text:p text:style-name="P12"><text:span text:style-name="T8"/></text:p>
                </table:table-cell>
                <table:table-cell table:style-name="表格16.B18" office:value-type="string">
                  <text:p text:style-name="P14"><text:span text:style-name="T10">小計</text:span></text:p>
                </table:table-cell>
                <table:table-cell table:style-name="表格16.C18" office:value-type="string">
                  <text:p text:style-name="P16">20(68.97%)</text:p>
                </table:table-cell>
                <table:table-cell table:style-name="表格16.D18" office:value-type="string">
                  <text:p text:style-name="P16">9(31.03%)</text:p>
                </table:table-cell>
              </table:table-row>
            </table:table>
            <text:p text:style-name="P10"><text:span text:style-name="T11">備註</text:span><text:span text:style-name="T9"> </text:span><text:span text:style-name="T11">：</text:span></text:p>
            <text:p text:style-name="P10">1. 資料統計至105年12月31日止，不含政務人員、機要人員及約聘僱人員。</text:p>
            <text:p text:style-name="P10">2. 本會公務人員總計175人，男性84人(48%)，女性91人(52%)。</text:p>
            <text:p text:style-name="P10"><text:span text:style-name="T8">(二)   本會各委員會單一性別比例，已達任一性別比例三分之一</text:span></text:p>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row table:style-name="表格17.1">
                <table:table-cell table:style-name="表格17.A1" office:value-type="string">
                  <text:p text:style-name="P12"><text:span text:style-name="T11">委員會名稱</text:span></text:p>
                </table:table-cell>
                <table:table-cell table:style-name="表格17.A1" office:value-type="string">
                  <text:p text:style-name="P12"><text:span text:style-name="T11">委員</text:span></text:p>
                </table:table-cell>
                <table:table-cell table:style-name="表格17.C1" office:value-type="string">
                  <text:p text:style-name="P13"><text:span text:style-name="T11">性別</text:span></text:p>
                </table:table-cell>
                <table:table-cell table:style-name="表格17.D1" office:value-type="string">
                  <text:p text:style-name="P10"><text:span text:style-name="T11">人數</text:span><text:span text:style-name="T9">(</text:span><text:span text:style-name="T11">人</text:span><text:span text:style-name="T9">)</text:span></text:p>
                </table:table-cell>
                <table:table-cell table:style-name="表格17.C1" office:value-type="string">
                  <text:p text:style-name="P13"><text:span text:style-name="T11">性別</text:span></text:p>
                </table:table-cell>
                <table:table-cell table:style-name="表格17.D1" office:value-type="string">
                  <text:p text:style-name="P10"><text:span text:style-name="T11">比例</text:span><text:span text:style-name="T9">(%)</text:span></text:p>
                </table:table-cell>
              </table:table-row>
              <table:table-row table:style-name="表格17.1">
                <table:table-cell table:style-name="表格17.A2" office:value-type="string">
                  <text:p text:style-name="P12"/>
                </table:table-cell>
                <table:table-cell table:style-name="表格17.B2" office:value-type="string">
                  <text:p text:style-name="P12"><text:span text:style-name="T11">總人數</text:span></text:p>
                </table:table-cell>
                <table:table-cell table:style-name="表格17.C2" office:value-type="string">
                  <text:p text:style-name="P12"><text:span text:style-name="T11">男性</text:span></text:p>
                </table:table-cell>
                <table:table-cell table:style-name="表格17.C2" office:value-type="string">
                  <text:p text:style-name="P12"><text:span text:style-name="T11">女性</text:span></text:p>
                </table:table-cell>
                <table:table-cell table:style-name="表格17.C2" office:value-type="string">
                  <text:p text:style-name="P12"><text:span text:style-name="T11">男性</text:span></text:p>
                </table:table-cell>
                <table:table-cell table:style-name="表格17.C2" office:value-type="string">
                  <text:p text:style-name="P12"><text:span text:style-name="T11">女性</text:span></text:p>
                </table:table-cell>
              </table:table-row>
              <table:table-row table:style-name="表格17.1">
                <table:table-cell table:style-name="表格17.C2" office:value-type="string">
                  <text:p text:style-name="P10"><text:span text:style-name="T11">原住民族委員會</text:span></text:p>
                </table:table-cell>
                <table:table-cell table:style-name="表格17.C2" office:value-type="string">
                  <text:p text:style-name="P12">25</text:p>
                </table:table-cell>
                <table:table-cell table:style-name="表格17.C2" office:value-type="string">
                  <text:p text:style-name="P12">13</text:p>
                </table:table-cell>
                <table:table-cell table:style-name="表格17.C2" office:value-type="string">
                  <text:p text:style-name="P12">11</text:p>
                </table:table-cell>
                <table:table-cell table:style-name="表格17.C2" office:value-type="string">
                  <text:p text:style-name="P12">54.17</text:p>
                </table:table-cell>
                <table:table-cell table:style-name="表格17.C2" office:value-type="string">
                  <text:p text:style-name="P12">45.83</text:p>
                </table:table-cell>
              </table:table-row>
              <table:table-row table:style-name="表格17.1">
                <table:table-cell table:style-name="表格17.C2" office:value-type="string">
                  <text:p text:style-name="P10"><text:span text:style-name="T11">人事甄審及考績委員會</text:span></text:p>
                </table:table-cell>
                <table:table-cell table:style-name="表格17.C2" office:value-type="string">
                  <text:p text:style-name="P12">19</text:p>
                </table:table-cell>
                <table:table-cell table:style-name="表格17.C2" office:value-type="string">
                  <text:p text:style-name="P12">8</text:p>
                </table:table-cell>
                <table:table-cell table:style-name="表格17.C2" office:value-type="string">
                  <text:p text:style-name="P12">11</text:p>
                </table:table-cell>
                <table:table-cell table:style-name="表格17.C2" office:value-type="string">
                  <text:p text:style-name="P12">42.11</text:p>
                </table:table-cell>
                <table:table-cell table:style-name="表格17.C2" office:value-type="string">
                  <text:p text:style-name="P12">57.89</text:p>
                </table:table-cell>
              </table:table-row>
              <table:table-row table:style-name="表格17.1">
                <table:table-cell table:style-name="表格17.C2" office:value-type="string">
                  <text:p text:style-name="P10"><text:span text:style-name="T11">原住民族教育審議委員會</text:span></text:p>
                </table:table-cell>
                <table:table-cell table:style-name="表格17.C2" office:value-type="string">
                  <text:p text:style-name="P12">18</text:p>
                </table:table-cell>
                <table:table-cell table:style-name="表格17.C2" office:value-type="string">
                  <text:p text:style-name="P12">8</text:p>
                </table:table-cell>
                <table:table-cell table:style-name="表格17.C2" office:value-type="string">
                  <text:p text:style-name="P12">10</text:p>
                </table:table-cell>
                <table:table-cell table:style-name="表格17.C2" office:value-type="string">
                  <text:p text:style-name="P12">44.44</text:p>
                </table:table-cell>
                <table:table-cell table:style-name="表格17.C2" office:value-type="string">
                  <text:p text:style-name="P12">55.56</text:p>
                </table:table-cell>
              </table:table-row>
              <table:table-row table:style-name="表格17.1">
                <table:table-cell table:style-name="表格17.C2" office:value-type="string">
                  <text:p text:style-name="P10"><text:span text:style-name="T11">原住民族綜合發展基金管理會</text:span></text:p>
                </table:table-cell>
                <table:table-cell table:style-name="表格17.C2" office:value-type="string">
                  <text:p text:style-name="P12">13</text:p>
                </table:table-cell>
                <table:table-cell table:style-name="表格17.C2" office:value-type="string">
                  <text:p text:style-name="P12">5</text:p>
                </table:table-cell>
                <table:table-cell table:style-name="表格17.C2" office:value-type="string">
                  <text:p text:style-name="P12">8</text:p>
                </table:table-cell>
                <table:table-cell table:style-name="表格17.C2" office:value-type="string">
                  <text:p text:style-name="P12">38.46</text:p>
                </table:table-cell>
                <table:table-cell table:style-name="表格17.C2" office:value-type="string">
                  <text:p text:style-name="P12">61.54</text:p>
                </table:table-cell>
              </table:table-row>
              <table:table-row table:style-name="表格17.1">
                <table:table-cell table:style-name="表格17.C2" office:value-type="string">
                  <text:p text:style-name="P10"><text:span text:style-name="T11">就業促進委員會</text:span></text:p>
                </table:table-cell>
                <table:table-cell table:style-name="表格17.C2" office:value-type="string">
                  <text:p text:style-name="P12">21</text:p>
                </table:table-cell>
                <table:table-cell table:style-name="表格17.C2" office:value-type="string">
                  <text:p text:style-name="P12">11</text:p>
                </table:table-cell>
                <table:table-cell table:style-name="表格17.C2" office:value-type="string">
                  <text:p text:style-name="P12">10</text:p>
                </table:table-cell>
                <table:table-cell table:style-name="表格17.C2" office:value-type="string">
                  <text:p text:style-name="P12">52.38</text:p>
                </table:table-cell>
                <table:table-cell table:style-name="表格17.C2" office:value-type="string">
                  <text:p text:style-name="P12">47.62</text:p>
                </table:table-cell>
              </table:table-row>
              <table:table-row table:style-name="表格17.1">
                <table:table-cell table:style-name="表格17.C2" office:value-type="string">
                  <text:p text:style-name="P10"><text:span text:style-name="T11">性別平等專案小組</text:span></text:p>
                </table:table-cell>
                <table:table-cell table:style-name="表格17.C2" office:value-type="string">
                  <text:p text:style-name="P12">19</text:p>
                </table:table-cell>
                <table:table-cell table:style-name="表格17.C2" office:value-type="string">
                  <text:p text:style-name="P12">7</text:p>
                </table:table-cell>
                <table:table-cell table:style-name="表格17.C2" office:value-type="string">
                  <text:p text:style-name="P12">12</text:p>
                </table:table-cell>
                <table:table-cell table:style-name="表格17.C2" office:value-type="string">
                  <text:p text:style-name="P12">36.84</text:p>
                </table:table-cell>
                <table:table-cell table:style-name="表格17.C2" office:value-type="string">
                  <text:p text:style-name="P12">63.16</text:p>
                </table:table-cell>
              </table:table-row>
              <table:table-row table:style-name="表格17.1">
                <table:table-cell table:style-name="表格17.C2" office:value-type="string">
                  <text:p text:style-name="P10"><text:span text:style-name="T11">法規會委員會議</text:span></text:p>
                </table:table-cell>
                <table:table-cell table:style-name="表格17.C2" office:value-type="string">
                  <text:p text:style-name="P12">9</text:p>
                </table:table-cell>
                <table:table-cell table:style-name="表格17.C2" office:value-type="string">
                  <text:p text:style-name="P12">5</text:p>
                </table:table-cell>
                <table:table-cell table:style-name="表格17.C2" office:value-type="string">
                  <text:p text:style-name="P12">4</text:p>
                </table:table-cell>
                <table:table-cell table:style-name="表格17.C2" office:value-type="string">
                  <text:p text:style-name="P12">55.56</text:p>
                </table:table-cell>
                <table:table-cell table:style-name="表格17.C2" office:value-type="string">
                  <text:p text:style-name="P12">44.44</text:p>
                </table:table-cell>
              </table:table-row>
              <table:table-row table:style-name="表格17.1">
                <table:table-cell table:style-name="表格17.C2" office:value-type="string">
                  <text:p text:style-name="P10"><text:span text:style-name="T11">訴願委員會</text:span></text:p>
                </table:table-cell>
                <table:table-cell table:style-name="表格17.C2" office:value-type="string">
                  <text:p text:style-name="P12">11</text:p>
                </table:table-cell>
                <table:table-cell table:style-name="表格17.C2" office:value-type="string">
                  <text:p text:style-name="P12">7</text:p>
                </table:table-cell>
                <table:table-cell table:style-name="表格17.C2" office:value-type="string">
                  <text:p text:style-name="P12">4</text:p>
                </table:table-cell>
                <table:table-cell table:style-name="表格17.C2" office:value-type="string">
                  <text:p text:style-name="P12">63.63</text:p>
                </table:table-cell>
                <table:table-cell table:style-name="表格17.C2" office:value-type="string">
                  <text:p text:style-name="P12">36.37</text:p>
                </table:table-cell>
              </table:table-row>
              <table:table-row table:style-name="表格17.1">
                <table:table-cell table:style-name="表格17.C2" office:value-type="string">
                  <text:p text:style-name="P10"><text:span text:style-name="T11">性別歧視及性騷擾申訴評議委員會</text:span></text:p>
                </table:table-cell>
                <table:table-cell table:style-name="表格17.C2" office:value-type="string">
                  <text:p text:style-name="P12">9</text:p>
                </table:table-cell>
                <table:table-cell table:style-name="表格17.C2" office:value-type="string">
                  <text:p text:style-name="P12">5</text:p>
                </table:table-cell>
                <table:table-cell table:style-name="表格17.C2" office:value-type="string">
                  <text:p text:style-name="P12">4</text:p>
                </table:table-cell>
                <table:table-cell table:style-name="表格17.C2" office:value-type="string">
                  <text:p text:style-name="P12">55.56</text:p>
                </table:table-cell>
                <table:table-cell table:style-name="表格17.C2" office:value-type="string">
                  <text:p text:style-name="P12">44.44</text:p>
                </table:table-cell>
              </table:table-row>
            </table:table>
            <text:p text:style-name="P10"><text:span text:style-name="T8">(三)   本會財團法人單一性別比例，已達任一性別比例三分之一</text:span></text:p>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column table:style-name="表格18.G"/>
              <table:table-column table:style-name="表格18.H"/>
              <table:table-row table:style-name="表格18.1">
                <table:table-cell table:style-name="表格18.A1" office:value-type="string">
                  <text:p text:style-name="P10"><text:span text:style-name="T9"> </text:span><text:span text:style-name="T11">財團法人名稱</text:span></text:p>
                </table:table-cell>
                <table:table-cell table:style-name="表格18.B1" office:value-type="string">
                  <text:p text:style-name="P12"><text:span text:style-name="T11">類別</text:span></text:p>
                </table:table-cell>
                <table:table-cell table:style-name="表格18.B1" office:value-type="string">
                  <text:p text:style-name="P12"><text:span text:style-name="T11">總人數</text:span></text:p>
                </table:table-cell>
                <table:table-cell table:style-name="表格18.D1" office:value-type="string">
                  <text:p text:style-name="P13"><text:span text:style-name="T11">性別</text:span></text:p>
                </table:table-cell>
                <table:table-cell table:style-name="表格18.E1" office:value-type="string">
                  <text:p text:style-name="P10"><text:span text:style-name="T11">人數</text:span><text:span text:style-name="T9">(</text:span><text:span text:style-name="T11">人</text:span><text:span text:style-name="T9">)</text:span></text:p>
                </table:table-cell>
                <table:table-cell table:style-name="表格18.D1" office:value-type="string">
                  <text:p text:style-name="P13"><text:span text:style-name="T11">性別</text:span></text:p>
                </table:table-cell>
                <table:table-cell table:style-name="表格18.E1" table:number-columns-spanned="2" office:value-type="string">
                  <text:p text:style-name="P10"><text:span text:style-name="T11">比例</text:span><text:span text:style-name="T9">(%)</text:span></text:p>
                </table:table-cell>
                <table:covered-table-cell/>
              </table:table-row>
              <table:table-row table:style-name="表格18.1">
                <table:table-cell table:style-name="表格18.A2" office:value-type="string">
                  <text:p text:style-name="P10"/>
                </table:table-cell>
                <table:table-cell table:style-name="表格18.B2" office:value-type="string">
                  <text:p text:style-name="P10"/>
                </table:table-cell>
                <table:table-cell table:style-name="表格18.C2" office:value-type="string">
                  <text:p text:style-name="P10"/>
                </table:table-cell>
                <table:table-cell table:style-name="表格18.D2" office:value-type="string">
                  <text:p text:style-name="P12"><text:span text:style-name="T11">男性</text:span></text:p>
                </table:table-cell>
                <table:table-cell table:style-name="表格18.D2" office:value-type="string">
                  <text:p text:style-name="P12"><text:span text:style-name="T11">女性</text:span></text:p>
                </table:table-cell>
                <table:table-cell table:style-name="表格18.D2" table:number-columns-spanned="2" office:value-type="string">
                  <text:p text:style-name="P12"><text:span text:style-name="T11">男性</text:span></text:p>
                </table:table-cell>
                <table:covered-table-cell/>
                <table:table-cell table:style-name="表格18.D2" office:value-type="string">
                  <text:p text:style-name="P12"><text:span text:style-name="T11">女性</text:span></text:p>
                </table:table-cell>
              </table:table-row>
              <table:table-row table:style-name="表格18.1">
                <table:table-cell table:style-name="表格18.A3" office:value-type="string">
                  <text:p text:style-name="P10"><text:span text:style-name="T11">財團法人原住民族</text:span></text:p>
                </table:table-cell>
                <table:table-cell table:style-name="表格18.D2" office:value-type="string">
                  <text:p text:style-name="P12"><text:span text:style-name="T10">董事</text:span></text:p>
                </table:table-cell>
                <table:table-cell table:style-name="表格18.D2" office:value-type="string">
                  <text:p text:style-name="P12">15</text:p>
                </table:table-cell>
                <table:table-cell table:style-name="表格18.D2" office:value-type="string">
                  <text:p text:style-name="P12">11</text:p>
                </table:table-cell>
                <table:table-cell table:style-name="表格18.D2" office:value-type="string">
                  <text:p text:style-name="P12">4</text:p>
                </table:table-cell>
                <table:table-cell table:style-name="表格18.D2" table:number-columns-spanned="2" office:value-type="string">
                  <text:p text:style-name="P12">73.33</text:p>
                </table:table-cell>
                <table:covered-table-cell/>
                <table:table-cell table:style-name="表格18.D2" office:value-type="string">
                  <text:p text:style-name="P12">26.66</text:p>
                </table:table-cell>
              </table:table-row>
              <table:table-row table:style-name="表格18.1">
                <table:table-cell table:style-name="表格18.A4" office:value-type="string">
                  <text:p text:style-name="P10"><text:span text:style-name="T11">文化事業基金會</text:span></text:p>
                </table:table-cell>
                <table:table-cell table:style-name="表格18.D2" office:value-type="string">
                  <text:p text:style-name="P12"><text:span text:style-name="T10">監事</text:span></text:p>
                </table:table-cell>
                <table:table-cell table:style-name="表格18.D2" office:value-type="string">
                  <text:p text:style-name="P12">5</text:p>
                </table:table-cell>
                <table:table-cell table:style-name="表格18.D2" office:value-type="string">
                  <text:p text:style-name="P12">3</text:p>
                </table:table-cell>
                <table:table-cell table:style-name="表格18.D2" office:value-type="string">
                  <text:p text:style-name="P12">2</text:p>
                </table:table-cell>
                <table:table-cell table:style-name="表格18.D2" table:number-columns-spanned="2" office:value-type="string">
                  <text:p text:style-name="P12">60.00</text:p>
                </table:table-cell>
                <table:covered-table-cell/>
                <table:table-cell table:style-name="表格18.D2" office:value-type="string">
                  <text:p text:style-name="P12">40.00</text:p>
                </table:table-cell>
              </table:table-row>
            </table:table>
            <text:p text:style-name="P10"><text:span text:style-name="T8">(四)   辦理性別平等政策綱領及推動性別主流化等政策宣導情</text:span></text:p>
            <text:p text:style-name="P9"><text:span text:style-name="T4">1、本會網站設性別主流化專區：宣導</text:span><text:a xlink:type="simple" xlink:href="../3D%22http://www.apc.gov.tw/portal/personnelo/detail.html%3FCID=4293DBDED6C0B592&amp;DID=0C3331F0EBD318C20537FE1DE4C31017" office:target-frame-name="3D&quot;性別平等政策綱領&quot;" xlink:show="replace" text:style-name="Internet_20_link" text:visited-style-name="Visited_20_Internet_20_Link"><text:span text:style-name="Internet_20_link"><text:span text:style-name="T4">性別平等政策綱領</text:span></text:span></text:a><text:span text:style-name="T4">、</text:span><text:a xlink:type="simple" xlink:href="../3D%22http://www.apc.gov.tw/portal/personnelo/detail.html%3FCID=4293DBDED6C0B592&amp;DID=0C3331F0EBD318C2A7601C302C64F93D" office:target-frame-name="3D&quot;性別工作平等法&quot;" xlink:show="replace" text:style-name="Internet_20_link" text:visited-style-name="Visited_20_Internet_20_Link"><text:span text:style-name="Internet_20_link"><text:span text:style-name="T4">性別工作平等法</text:span></text:span></text:a><text:span text:style-name="T4">、</text:span><text:a xlink:type="simple" xlink:href="../3D%22http://www.apc.gov.tw/portal/personnelo/detail.html%3FCID=4293DBDED6C0B592&amp;DID=0C3331F0EBD318C2F1B4711FDF8227E1" office:target-frame-name="3D&quot;性別平等大步走-落實消除對婦女一切形式歧視公約計畫&quot;" xlink:show="replace" text:style-name="Internet_20_link" text:visited-style-name="Visited_20_Internet_20_Link"><text:span text:style-name="Internet_20_link"><text:span text:style-name="T4">性別平等大步走-落實消除對婦女一切形式歧視公約計畫</text:span></text:span></text:a><text:span text:style-name="T4">、</text:span><text:a xlink:type="simple" xlink:href="../3D%22http://www.apc.gov.tw/portal/personnelo/detail.html%3FCID=4293DBDED6C0B592&amp;DID=0C3331F0EBD318C2841E459C153B662E" office:target-frame-name="3D&quot;消除對婦女一切形式歧視公約施行法&quot;" xlink:show="replace" text:style-name="Internet_20_link" text:visited-style-name="Visited_20_Internet_20_Link"><text:span text:style-name="Internet_20_link"><text:span text:style-name="T4">消除對婦女一切形式歧視公約施行法</text:span></text:span></text:a><text:span text:style-name="T4">、</text:span><text:a xlink:type="simple" xlink:href="../3D%22http://www.apc.gov.tw/portal/personnelo/detail.html%3FCID=4293DBDED6C0B592&amp;DID=0C3331F0EBD318C2004119A77D801953" office:target-frame-name="3D&quot;CEDAW法規措施&quot;" xlink:show="replace" text:style-name="Internet_20_link" text:visited-style-name="Visited_20_Internet_20_Link"><text:span text:style-name="Internet_20_link"><text:span text:style-name="T4">CEDAW法規/措施</text:span></text:span></text:a><text:span text:style-name="T4">案例、</text:span><text:a xlink:type="simple" xlink:href="../3D%22http://www.apc.gov.tw/portal/personnelo/detail.html%3FCID=4293DBDED6C0B592&amp;DID=0C3331F0EBD318C27DAB24DA6DA2E956" office:target-frame-name="3D&quot;行政院性別平等會之成立目的、其職掌功能及運作機制&quot;" xlink:show="replace" text:style-name="Internet_20_link" text:visited-style-name="Visited_20_Internet_20_Link"><text:span text:style-name="Internet_20_link"><text:span text:style-name="T4">行政院性別平等會之成立目的、其職掌功能及運作機制</text:span></text:span></text:a><text:span text:style-name="T4">等法規與政策資訊。</text:span></text:p>
            <text:p text:style-name="P9"><text:span text:style-name="T4">2、本會網站人事服務網設性騷擾防治專區：宣導</text:span><text:a xlink:type="simple" xlink:href="../3D%22http://www.apc.gov.tw/portal/personnelo/detail.html%3FCID=B7200F3ACBA761F0&amp;DID=0C3331F0EBD318C2FF4C12F245E92B13" office:target-frame-name="3D&quot;性侵害犯罪防治法&quot;" xlink:show="replace" text:style-name="Internet_20_link" text:visited-style-name="Visited_20_Internet_20_Link"><text:span text:style-name="Internet_20_link"><text:span text:style-name="T4">性侵害犯罪防治法</text:span></text:span></text:a><text:span text:style-name="T4">、</text:span><text:a xlink:type="simple" xlink:href="../3D%22http://www.apc.gov.tw/portal/personnelo/detail.html%3FCID=B7200F3ACBA761F0&amp;DID=0C3331F0EBD318C2C98A8A379FDF0EF5" office:target-frame-name="3D&quot;性侵害犯罪防治法施行細則&quot;" xlink:show="replace" text:style-name="Internet_20_link" text:visited-style-name="Visited_20_Internet_20_Link"><text:span text:style-name="Internet_20_link"><text:span text:style-name="T4">性侵害犯罪防治法施行細則</text:span></text:span></text:a><text:span text:style-name="T4">、</text:span><text:a xlink:type="simple" xlink:href="../3D%22http://www.apc.gov.tw/portal/personnelo/detail.html%3FCID=B7200F3ACBA761F0&amp;DID=0C3331F0EBD318C2B222AEA11ADCF29A" office:target-frame-name="3D&quot;性騷擾防治法&quot;" xlink:show="replace" text:style-name="Internet_20_link" text:visited-style-name="Visited_20_Internet_20_Link"><text:span text:style-name="Internet_20_link"><text:span text:style-name="T4">性騷擾防治法</text:span></text:span></text:a><text:span text:style-name="T4">、</text:span><text:a xlink:type="simple" xlink:href="../3D%22http://www.apc.gov.tw/portal/personnelo/detail.html%3FCID=B7200F3ACBA761F0&amp;DID=0C3331F0EBD318C297E29CE4BE6A1E02" office:target-frame-name="3D&quot;性騷擾防治法施行細則&quot;" xlink:show="replace" text:style-name="Internet_20_link" text:visited-style-name="Visited_20_Internet_20_Link"><text:span text:style-name="Internet_20_link"><text:span text:style-name="T4">性騷擾防治法施行細則</text:span></text:span></text:a><text:span text:style-name="T4">等相關資訊供同仁查閱，並修正原住民族委員會及所屬機關工作場所性騷擾防治措施申訴及懲戒處理要點。</text:span></text:p>
            <text:p text:style-name="P10">3、依原住民族委員會及所屬機關工作場所性騷擾防治措施申訴及懲戒處理要點第3點規定組成性騷擾申訴評議委員會，委員共計9人，負責處理本會及所屬機關性騷擾申訴案。</text:p>
            <text:p text:style-name="P10">4、為推動CEDAW及保障性別人權，本會每月於人事服務簡訊刊登行政院性別平等處製作之「消除對婦女一切形式歧視公約(CEDAW)」平面文宣。</text:p>
            <text:p text:style-name="P10"><text:span text:style-name="T8">二、辦理訓練、計畫及活動之性別統計</text:span></text:p>
            <text:p text:style-name="P10"><text:span text:style-name="T8">(一)   本會辦理各項性別相關訓練、計畫及活動等，參加人數所佔性別比例辦理情形如下：</text:span></text:p>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F"/>
              <table:table-column table:style-name="表格19.G"/>
              <table:table-row table:style-name="表格19.1">
                <table:table-cell table:style-name="表格19.A1" office:value-type="string">
                  <text:p text:style-name="P12"><text:span text:style-name="T11">編</text:span></text:p>
                </table:table-cell>
                <table:table-cell table:style-name="表格19.A1" office:value-type="string">
                  <text:p text:style-name="P12"><text:span text:style-name="T11">計畫名稱</text:span></text:p>
                </table:table-cell>
                <table:table-cell table:style-name="表格19.C1" office:value-type="string">
                  <text:p text:style-name="P13"><text:span text:style-name="T11">性別</text:span></text:p>
                </table:table-cell>
                <table:table-cell table:style-name="表格19.D1" office:value-type="string">
                  <text:p text:style-name="P12"><text:span text:style-name="T11">人數</text:span></text:p>
                </table:table-cell>
                <table:table-cell table:style-name="表格19.E1" office:value-type="string">
                  <text:p text:style-name="P10"><text:span text:style-name="T9"> (</text:span><text:span text:style-name="T11">人</text:span><text:span text:style-name="T9">)</text:span></text:p>
                </table:table-cell>
                <table:table-cell table:style-name="表格19.C1" office:value-type="string">
                  <text:p text:style-name="P13"><text:span text:style-name="T11">性別</text:span></text:p>
                </table:table-cell>
                <table:table-cell table:style-name="表格19.E1" office:value-type="string">
                  <text:p text:style-name="P10"><text:span text:style-name="T11">比例</text:span><text:span text:style-name="T9">(%)</text:span></text:p>
                </table:table-cell>
              </table:table-row>
              <table:table-row table:style-name="表格19.2">
                <table:table-cell table:style-name="表格19.A2" office:value-type="string">
                  <text:p text:style-name="P12"><text:span text:style-name="T11">號</text:span></text:p>
                </table:table-cell>
                <table:table-cell table:style-name="表格19.B2" office:value-type="string">
                  <text:p text:style-name="P10"/>
                </table:table-cell>
                <table:table-cell table:style-name="表格19.C2" office:value-type="string">
                  <text:p text:style-name="P12"><text:span text:style-name="T11">小計</text:span></text:p>
                </table:table-cell>
                <table:table-cell table:style-name="表格19.D2" office:value-type="string">
                  <text:p text:style-name="P12"><text:span text:style-name="T11">男性</text:span></text:p>
                </table:table-cell>
                <table:table-cell table:style-name="表格19.D2" office:value-type="string">
                  <text:p text:style-name="P12"><text:span text:style-name="T11">女性</text:span></text:p>
                </table:table-cell>
                <table:table-cell table:style-name="表格19.D2" office:value-type="string">
                  <text:p text:style-name="P12"><text:span text:style-name="T11">男性</text:span></text:p>
                </table:table-cell>
                <table:table-cell table:style-name="表格19.D2" office:value-type="string">
                  <text:p text:style-name="P12"><text:span text:style-name="T11">女性</text:span></text:p>
                </table:table-cell>
              </table:table-row>
              <table:table-row table:style-name="表格19.3">
                <table:table-cell table:style-name="表格19.D2" office:value-type="string">
                  <text:p text:style-name="P12">01</text:p>
                </table:table-cell>
                <table:table-cell table:style-name="表格19.D2" office:value-type="string">
                  <text:p text:style-name="P10"><text:span text:style-name="T10">原住民族國際事務人才培訓</text:span></text:p>
                </table:table-cell>
                <table:table-cell table:style-name="表格19.D2" office:value-type="string">
                  <text:p text:style-name="P12">61</text:p>
                </table:table-cell>
                <table:table-cell table:style-name="表格19.D2" office:value-type="string">
                  <text:p text:style-name="P12">17</text:p>
                </table:table-cell>
                <table:table-cell table:style-name="表格19.D2" office:value-type="string">
                  <text:p text:style-name="P12">44</text:p>
                </table:table-cell>
                <table:table-cell table:style-name="表格19.D2" office:value-type="string">
                  <text:p text:style-name="P12">27.87</text:p>
                </table:table-cell>
                <table:table-cell table:style-name="表格19.D2" office:value-type="string">
                  <text:p text:style-name="P12">72.13</text:p>
                </table:table-cell>
              </table:table-row>
              <table:table-row table:style-name="表格19.4">
                <table:table-cell table:style-name="表格19.D2" office:value-type="string">
                  <text:p text:style-name="P12">02</text:p>
                </table:table-cell>
                <table:table-cell table:style-name="表格19.D2" office:value-type="string">
                  <text:p text:style-name="P10"><text:span text:style-name="T10">聯合國原住民議題常設論壇</text:span></text:p>
                </table:table-cell>
                <table:table-cell table:style-name="表格19.D2" office:value-type="string">
                  <text:p text:style-name="P12">10</text:p>
                </table:table-cell>
                <table:table-cell table:style-name="表格19.D2" office:value-type="string">
                  <text:p text:style-name="P12">2</text:p>
                </table:table-cell>
                <table:table-cell table:style-name="表格19.D2" office:value-type="string">
                  <text:p text:style-name="P12">8</text:p>
                </table:table-cell>
                <table:table-cell table:style-name="表格19.D2" office:value-type="string">
                  <text:p text:style-name="P12">20</text:p>
                </table:table-cell>
                <table:table-cell table:style-name="表格19.D2" office:value-type="string">
                  <text:p text:style-name="P12">80</text:p>
                </table:table-cell>
              </table:table-row>
              <table:table-row table:style-name="表格19.5">
                <table:table-cell table:style-name="表格19.D2" office:value-type="string">
                  <text:p text:style-name="P12">03</text:p>
                </table:table-cell>
                <table:table-cell table:style-name="表格19.D2" office:value-type="string">
                  <text:p text:style-name="P10"><text:span text:style-name="T10">促進原住民族國際交流獎補助計畫</text:span></text:p>
                </table:table-cell>
                <table:table-cell table:style-name="表格19.D2" office:value-type="string">
                  <text:p text:style-name="P12">69</text:p>
                </table:table-cell>
                <table:table-cell table:style-name="表格19.D2" office:value-type="string">
                  <text:p text:style-name="P12">25</text:p>
                </table:table-cell>
                <table:table-cell table:style-name="表格19.D2" office:value-type="string">
                  <text:p text:style-name="P12">44</text:p>
                </table:table-cell>
                <table:table-cell table:style-name="表格19.D2" office:value-type="string">
                  <text:p text:style-name="P12">36.23</text:p>
                </table:table-cell>
                <table:table-cell table:style-name="表格19.D2" office:value-type="string">
                  <text:p text:style-name="P12">63.77</text:p>
                </table:table-cell>
              </table:table-row>
              <table:table-row table:style-name="表格19.6">
                <table:table-cell table:style-name="表格19.D2" office:value-type="string">
                  <text:p text:style-name="P12">04</text:p>
                </table:table-cell>
                <table:table-cell table:style-name="表格19.D2" office:value-type="string">
                  <text:p text:style-name="P10"><text:span text:style-name="T10">原住民族綜合發展基金貸款業務研習會</text:span></text:p>
                </table:table-cell>
                <table:table-cell table:style-name="表格19.D2" office:value-type="string">
                  <text:p text:style-name="P12">373</text:p>
                </table:table-cell>
                <table:table-cell table:style-name="表格19.D2" office:value-type="string">
                  <text:p text:style-name="P12">116</text:p>
                </table:table-cell>
                <table:table-cell table:style-name="表格19.D2" office:value-type="string">
                  <text:p text:style-name="P12">257</text:p>
                </table:table-cell>
                <table:table-cell table:style-name="表格19.D2" office:value-type="string">
                  <text:p text:style-name="P12">31.09</text:p>
                </table:table-cell>
                <table:table-cell table:style-name="表格19.D2" office:value-type="string">
                  <text:p text:style-name="P12">68.91</text:p>
                </table:table-cell>
              </table:table-row>
              <table:table-row table:style-name="表格19.7">
                <table:table-cell table:style-name="表格19.D2" office:value-type="string">
                  <text:p text:style-name="P12">05</text:p>
                </table:table-cell>
                <table:table-cell table:style-name="表格19.D2" office:value-type="string">
                  <text:p text:style-name="P10"><text:span text:style-name="T10">原住民族地區溫泉資源永續經營及輔導獎勵實施計畫</text:span></text:p>
                </table:table-cell>
                <table:table-cell table:style-name="表格19.D2" office:value-type="string">
                  <text:p text:style-name="P12">58</text:p>
                </table:table-cell>
                <table:table-cell table:style-name="表格19.D2" office:value-type="string">
                  <text:p text:style-name="P12">33</text:p>
                </table:table-cell>
                <table:table-cell table:style-name="表格19.D2" office:value-type="string">
                  <text:p text:style-name="P12">25</text:p>
                </table:table-cell>
                <table:table-cell table:style-name="表格19.D2" office:value-type="string">
                  <text:p text:style-name="P12">56.9</text:p>
                </table:table-cell>
                <table:table-cell table:style-name="表格19.D2" office:value-type="string">
                  <text:p text:style-name="P12">43.1</text:p>
                </table:table-cell>
              </table:table-row>
              <table:table-row table:style-name="表格19.8">
                <table:table-cell table:style-name="表格19.D2" office:value-type="string">
                  <text:p text:style-name="P12">06</text:p>
                </table:table-cell>
                <table:table-cell table:style-name="表格19.D2" office:value-type="string">
                  <text:p text:style-name="P10"><text:span text:style-name="T10">原住民族部落大學參加學員數</text:span></text:p>
                </table:table-cell>
                <table:table-cell table:style-name="表格19.D2" office:value-type="string">
                  <text:p text:style-name="P12">11,588</text:p>
                </table:table-cell>
                <table:table-cell table:style-name="表格19.D2" office:value-type="string">
                  <text:p text:style-name="P12">2,832</text:p>
                </table:table-cell>
                <table:table-cell table:style-name="表格19.D2" office:value-type="string">
                  <text:p text:style-name="P12">8,756</text:p>
                </table:table-cell>
                <table:table-cell table:style-name="表格19.D2" office:value-type="string">
                  <text:p text:style-name="P12">25.44</text:p>
                </table:table-cell>
                <table:table-cell table:style-name="表格19.D2" office:value-type="string">
                  <text:p text:style-name="P12">75.56</text:p>
                </table:table-cell>
              </table:table-row>
              <table:table-row table:style-name="表格19.9">
                <table:table-cell table:style-name="表格19.D2" office:value-type="string">
                  <text:p text:style-name="P12">07</text:p>
                </table:table-cell>
                <table:table-cell table:style-name="表格19.D2" office:value-type="string">
                  <text:p text:style-name="P10"><text:span text:style-name="T10">提供就讀大專院校原住民學生獎助學金</text:span></text:p>
                </table:table-cell>
                <table:table-cell table:style-name="表格19.D2" office:value-type="string">
                  <text:p text:style-name="P12">8,173</text:p>
                </table:table-cell>
                <table:table-cell table:style-name="表格19.D2" office:value-type="string">
                  <text:p text:style-name="P12">2,617</text:p>
                </table:table-cell>
                <table:table-cell table:style-name="表格19.D2" office:value-type="string">
                  <text:p text:style-name="P12">5,556</text:p>
                </table:table-cell>
                <table:table-cell table:style-name="表格19.D2" office:value-type="string">
                  <text:p text:style-name="P12">32.02</text:p>
                </table:table-cell>
                <table:table-cell table:style-name="表格19.D2" office:value-type="string">
                  <text:p text:style-name="P12">67.98</text:p>
                </table:table-cell>
              </table:table-row>
              <table:table-row table:style-name="表格19.10">
                <table:table-cell table:style-name="表格19.D2" office:value-type="string">
                  <text:p text:style-name="P12">08</text:p>
                </table:table-cell>
                <table:table-cell table:style-name="表格19.D2" office:value-type="string">
                  <text:p text:style-name="P10"><text:span text:style-name="T10">辦理提升原住民資訊素養計畫</text:span></text:p>
                </table:table-cell>
                <table:table-cell table:style-name="表格19.D2" office:value-type="string">
                  <text:p text:style-name="P12">696</text:p>
                </table:table-cell>
                <table:table-cell table:style-name="表格19.D2" office:value-type="string">
                  <text:p text:style-name="P12">182</text:p>
                </table:table-cell>
                <table:table-cell table:style-name="表格19.D2" office:value-type="string">
                  <text:p text:style-name="P12">514</text:p>
                </table:table-cell>
                <table:table-cell table:style-name="表格19.D2" office:value-type="string">
                  <text:p text:style-name="P12">26.20</text:p>
                </table:table-cell>
                <table:table-cell table:style-name="表格19.D2" office:value-type="string">
                  <text:p text:style-name="P12">73.80</text:p>
                </table:table-cell>
              </table:table-row>
              <table:table-row table:style-name="表格19.11">
                <table:table-cell table:style-name="表格19.D2" office:value-type="string">
                  <text:p text:style-name="P12">09</text:p>
                </table:table-cell>
                <table:table-cell table:style-name="表格19.D2" office:value-type="string">
                  <text:p text:style-name="P10"><text:span text:style-name="T10">辦理原住民族家庭暨婦女服務中心實施計畫</text:span>(58<text:span text:style-name="T10">處</text:span>/<text:span text:style-name="T10">社工人力</text:span>)</text:p>
                </table:table-cell>
                <table:table-cell table:style-name="表格19.D2" office:value-type="string">
                  <text:p text:style-name="P12">196</text:p>
                </table:table-cell>
                <table:table-cell table:style-name="表格19.D2" office:value-type="string">
                  <text:p text:style-name="P12">14</text:p>
                </table:table-cell>
                <table:table-cell table:style-name="表格19.D2" office:value-type="string">
                  <text:p text:style-name="P12">182</text:p>
                </table:table-cell>
                <table:table-cell table:style-name="表格19.D2" office:value-type="string">
                  <text:p text:style-name="P12">7.14</text:p>
                </table:table-cell>
                <table:table-cell table:style-name="表格19.D2" office:value-type="string">
                  <text:p text:style-name="P12">92.85</text:p>
                </table:table-cell>
              </table:table-row>
              <table:table-row table:style-name="表格19.12">
                <table:table-cell table:style-name="表格19.D2" office:value-type="string">
                  <text:p text:style-name="P12">10</text:p>
                </table:table-cell>
                <table:table-cell table:style-name="表格19.D2" office:value-type="string">
                  <text:p text:style-name="P10"><text:span text:style-name="T10">推展原住民部落老人日間關懷站實施計畫</text:span></text:p>
                  <text:p text:style-name="P10">(<text:span text:style-name="T10">站</text:span>/<text:span text:style-name="T10">服務人數</text:span>)</text:p>
                </table:table-cell>
                <table:table-cell table:style-name="表格19.D2" office:value-type="string">
                  <text:p text:style-name="P12">4,259</text:p>
                </table:table-cell>
                <table:table-cell table:style-name="表格19.D2" office:value-type="string">
                  <text:p text:style-name="P12">1,267</text:p>
                </table:table-cell>
                <table:table-cell table:style-name="表格19.D2" office:value-type="string">
                  <text:p text:style-name="P12">2,992</text:p>
                </table:table-cell>
                <table:table-cell table:style-name="表格19.D2" office:value-type="string">
                  <text:p text:style-name="P12">29.75</text:p>
                </table:table-cell>
                <table:table-cell table:style-name="表格19.D2" office:value-type="string">
                  <text:p text:style-name="P12">70.25</text:p>
                </table:table-cell>
              </table:table-row>
              <table:table-row table:style-name="表格19.13">
                <table:table-cell table:style-name="表格19.D2" office:value-type="string">
                  <text:p text:style-name="P12">11</text:p>
                </table:table-cell>
                <table:table-cell table:style-name="表格19.D2" office:value-type="string">
                  <text:p text:style-name="P10"><text:span text:style-name="T10">辦理補助原住民就醫交通費</text:span>(<text:span text:style-name="T10">人次</text:span>)</text:p>
                </table:table-cell>
                <table:table-cell table:style-name="表格19.D2" office:value-type="string">
                  <text:p text:style-name="P35">105年1月1日起本項業務移轉衛生福利部</text:p>
                </table:table-cell>
                <table:table-cell table:style-name="表格19.D2" office:value-type="string">
                  <text:p text:style-name="P38"/>
                </table:table-cell>
                <table:table-cell table:style-name="表格19.D2" office:value-type="string">
                  <text:p text:style-name="P38"/>
                </table:table-cell>
                <table:table-cell table:style-name="表格19.D2" office:value-type="string">
                  <text:p text:style-name="P38"/>
                </table:table-cell>
                <table:table-cell table:style-name="表格19.D2" office:value-type="string">
                  <text:p text:style-name="P12"/>
                </table:table-cell>
              </table:table-row>
              <table:table-row table:style-name="表格19.14">
                <table:table-cell table:style-name="表格19.D2" office:value-type="string">
                  <text:p text:style-name="P12">12</text:p>
                </table:table-cell>
                <table:table-cell table:style-name="表格19.D2" office:value-type="string">
                  <text:p text:style-name="P10"><text:span text:style-name="T10">辦理補助原住民健保費</text:span>(<text:span text:style-name="T10">人次</text:span>)</text:p>
                </table:table-cell>
                <table:table-cell table:style-name="表格19.D2" office:value-type="string">
                  <text:p text:style-name="P12">57,112</text:p>
                </table:table-cell>
                <table:table-cell table:style-name="表格19.D2" office:value-type="string">
                  <text:p text:style-name="P12">28,771</text:p>
                </table:table-cell>
                <table:table-cell table:style-name="表格19.D2" office:value-type="string">
                  <text:p text:style-name="P12">28,341</text:p>
                </table:table-cell>
                <table:table-cell table:style-name="表格19.D2" office:value-type="string">
                  <text:p text:style-name="P12">50.38</text:p>
                </table:table-cell>
                <table:table-cell table:style-name="表格19.D2" office:value-type="string">
                  <text:p text:style-name="P12">49.62</text:p>
                </table:table-cell>
              </table:table-row>
              <table:table-row table:style-name="表格19.15">
                <table:table-cell table:style-name="表格19.D2" office:value-type="string">
                  <text:p text:style-name="P12">13</text:p>
                </table:table-cell>
                <table:table-cell table:style-name="表格19.D2" office:value-type="string">
                  <text:p text:style-name="P10"><text:span text:style-name="T10">原住民職業訓練</text:span></text:p>
                </table:table-cell>
                <table:table-cell table:style-name="表格19.D2" office:value-type="string">
                  <text:p text:style-name="P12">785</text:p>
                </table:table-cell>
                <table:table-cell table:style-name="表格19.D2" office:value-type="string">
                  <text:p text:style-name="P12">217</text:p>
                </table:table-cell>
                <table:table-cell table:style-name="表格19.D2" office:value-type="string">
                  <text:p text:style-name="P12">568</text:p>
                </table:table-cell>
                <table:table-cell table:style-name="表格19.D2" office:value-type="string">
                  <text:p text:style-name="P12">27.64</text:p>
                </table:table-cell>
                <table:table-cell table:style-name="表格19.D2" office:value-type="string">
                  <text:p text:style-name="P12">72.36</text:p>
                </table:table-cell>
              </table:table-row>
              <table:table-row table:style-name="表格19.16">
                <table:table-cell table:style-name="表格19.D2" office:value-type="string">
                  <text:p text:style-name="P12">14</text:p>
                </table:table-cell>
                <table:table-cell table:style-name="表格19.D2" office:value-type="string">
                  <text:p text:style-name="P10"><text:span text:style-name="T10">原住民族工作權保障法私部門進用</text:span>(<text:span text:style-name="T10">人次</text:span>)</text:p>
                </table:table-cell>
                <table:table-cell table:style-name="表格19.D2" office:value-type="string">
                  <text:p text:style-name="P12">216,577</text:p>
                </table:table-cell>
                <table:table-cell table:style-name="表格19.D2" office:value-type="string">
                  <text:p text:style-name="P12">104,363</text:p>
                </table:table-cell>
                <table:table-cell table:style-name="表格19.D2" office:value-type="string">
                  <text:p text:style-name="P12">112,214</text:p>
                </table:table-cell>
                <table:table-cell table:style-name="表格19.D2" office:value-type="string">
                  <text:p text:style-name="P12">48.18</text:p>
                </table:table-cell>
                <table:table-cell table:style-name="表格19.D2" office:value-type="string">
                  <text:p text:style-name="P12">51.81</text:p>
                </table:table-cell>
              </table:table-row>
              <table:table-row table:style-name="表格19.17">
                <table:table-cell table:style-name="表格19.D2" office:value-type="string">
                  <text:p text:style-name="P12">15</text:p>
                </table:table-cell>
                <table:table-cell table:style-name="表格19.D2" office:value-type="string">
                  <text:p text:style-name="P10"><text:span text:style-name="T10">僱用原住民就業服務專員，推動原住民就業計畫</text:span></text:p>
                </table:table-cell>
                <table:table-cell table:style-name="表格19.D2" office:value-type="string">
                  <text:p text:style-name="P12">92</text:p>
                </table:table-cell>
                <table:table-cell table:style-name="表格19.D2" office:value-type="string">
                  <text:p text:style-name="P12">24</text:p>
                </table:table-cell>
                <table:table-cell table:style-name="表格19.D2" office:value-type="string">
                  <text:p text:style-name="P12">68</text:p>
                </table:table-cell>
                <table:table-cell table:style-name="表格19.D2" office:value-type="string">
                  <text:p text:style-name="P12">26.09</text:p>
                </table:table-cell>
                <table:table-cell table:style-name="表格19.D2" office:value-type="string">
                  <text:p text:style-name="P12">73.91</text:p>
                </table:table-cell>
              </table:table-row>
              <table:table-row table:style-name="表格19.18">
                <table:table-cell table:style-name="表格19.D2" office:value-type="string">
                  <text:p text:style-name="P12">16</text:p>
                </table:table-cell>
                <table:table-cell table:style-name="表格19.D2" office:value-type="string">
                  <text:p text:style-name="P10"><text:span text:style-name="T10">原住民微型貸經濟活動貸款核貸數</text:span></text:p>
                </table:table-cell>
                <table:table-cell table:style-name="表格19.D2" office:value-type="string">
                  <text:p text:style-name="P12">1,936</text:p>
                </table:table-cell>
                <table:table-cell table:style-name="表格19.D2" office:value-type="string">
                  <text:p text:style-name="P12">972</text:p>
                </table:table-cell>
                <table:table-cell table:style-name="表格19.D2" office:value-type="string">
                  <text:p text:style-name="P12">964</text:p>
                </table:table-cell>
                <table:table-cell table:style-name="表格19.D2" office:value-type="string">
                  <text:p text:style-name="P12">50.21</text:p>
                </table:table-cell>
                <table:table-cell table:style-name="表格19.D2" office:value-type="string">
                  <text:p text:style-name="P12">49.79</text:p>
                </table:table-cell>
              </table:table-row>
              <table:table-row table:style-name="表格19.19">
                <table:table-cell table:style-name="表格19.D2" office:value-type="string">
                  <text:p text:style-name="P12">17</text:p>
                </table:table-cell>
                <table:table-cell table:style-name="表格19.D2" office:value-type="string">
                  <text:p text:style-name="P10"><text:span text:style-name="T10">原住民族部落特色道路改善計畫</text:span></text:p>
                </table:table-cell>
                <table:table-cell table:style-name="表格19.D2" office:value-type="string">
                  <text:p text:style-name="P12">2,815</text:p>
                </table:table-cell>
                <table:table-cell table:style-name="表格19.D2" office:value-type="string">
                  <text:p text:style-name="P12">1,567</text:p>
                </table:table-cell>
                <table:table-cell table:style-name="表格19.D2" office:value-type="string">
                  <text:p text:style-name="P12">1,248</text:p>
                </table:table-cell>
                <table:table-cell table:style-name="表格19.D2" office:value-type="string">
                  <text:p text:style-name="P12">55.67</text:p>
                </table:table-cell>
                <table:table-cell table:style-name="表格19.D2" office:value-type="string">
                  <text:p text:style-name="P12">44.33</text:p>
                </table:table-cell>
              </table:table-row>
              <table:table-row table:style-name="表格19.20">
                <table:table-cell table:style-name="表格19.D2" office:value-type="string">
                  <text:p text:style-name="P12"><text:span text:style-name="T11">合計</text:span></text:p>
                </table:table-cell>
                <table:table-cell table:style-name="表格19.D2" office:value-type="string">
                  <text:p text:style-name="P13"/>
                </table:table-cell>
                <table:table-cell table:style-name="表格19.D2" office:value-type="string">
                  <text:p text:style-name="P13">290,283</text:p>
                </table:table-cell>
                <table:table-cell table:style-name="表格19.D2" office:value-type="string">
                  <text:p text:style-name="P13">139,522</text:p>
                </table:table-cell>
                <table:table-cell table:style-name="表格19.D2" office:value-type="string">
                  <text:p text:style-name="P13">151,301</text:p>
                </table:table-cell>
                <table:table-cell table:style-name="表格19.D2" office:value-type="string">
                  <text:p text:style-name="P13">47.97</text:p>
                </table:table-cell>
                <table:table-cell table:style-name="表格19.D2" office:value-type="string">
                  <text:p text:style-name="P13"><text:span text:style-name="T9">52.03</text:span></text:p>
                </table:table-cell>
              </table:table-row>
            </table:table>
            <text:p text:style-name="P10"><text:span text:style-name="T8">(二)辦理情形說明</text:span></text:p>
            <text:p text:style-name="P10">1、 原住民族國際人才培訓</text:p>
            <text:p text:style-name="P25">(1)本會為培育原住民族參加全球性與區域性之國際會議人才，及提供國際事務學習之管道，遂辦理「原住民國際事務人才培訓」以及補助民間團體參與「聯合國原住民議題常設論壇」之國際政治組織會議，以培訓課程與補助活動之形式，培育原住民族參與國際相關事務所需人才</text:p>
            <text:p text:style-name="P25">(2)105年度原住民族國際事務人才培訓訂於105年9月23日至9月24日、9月30日至10月1日分初階及進階各一班辦理，遴選受訓學員共61名，其中男性學員有17名，女性學員有44名；整體而言，女性參與此培訓活動之比例為72.1%。</text:p>
            <text:p text:style-name="P10">2、 促進原住民族國際交流</text:p>
            <text:p text:style-name="P25">(1)聯合國原住民族議題常設論壇：105年本會補助2個民間團體及1位個人赴美國紐約參加第15屆聯合國原住民議題常設論壇，業於本（105）年5月9日至5月20日辦理完竣。本年度共計10人參加，其中女性8人、佔人數比例為80%，男性2人、佔人數比例為20%。</text:p>
            <text:p text:style-name="P25">(2)促進原住民族國際交流獎補助計畫：本會為推展台灣原住民族國際參與，以促進當代原住民族議題的學習與掌握、積極貢獻與分享發展經驗、提昇台灣原住民族國際能見度及擴展我國國際活動空間，訂定獎補助辦法鼓勵個人或團體參加與原住民議題有關之國際研討會及相關活動。依據統計，105年度共計補助69人次，其中男性25人、佔人數比例為36%，女性44人、佔人數比例為63%，共計核定補助114萬4,018元。</text:p>
            <text:p text:style-name="P10">3、 原住民學生就讀大專院校獎助學金執行情形</text:p>
            <text:p text:style-name="P25">(1)大專原住民學生獎助學金核發人數由87年417人至105年之8,160人，成長倍數高達19.57倍，顯示在原住民高等教育投入的補助，讓原住民大專學生更努力向學，提升原住民教育程度。</text:p>
            <text:p text:style-name="P25">(2)近7年（99-105年度）原住民學生就讀大專院校獎助學金獲獎學生由99年度7,475人次逐年增加至105年度8,173人次，增加9.3%，最主要是因經濟不景氣影響下，原住民族家長失業比率增高，家庭總所得下降，期望透過政府助學金核發作業減輕家庭負擔，使學生安心就學。</text:p>
            <text:p text:style-name="P25">(3)學生性別比例部分，由99年度至105年度皆是女學生比例較高，女學生大約占總獲獎學生總數67.96%，在105年度「獎學金」項目女學生更占了該項67.98.1%；而男學生獲獎比例為32.02%。</text:p>
            <text:p text:style-name="P10">4、 原住民部落大學執行情形</text:p>
            <text:p text:style-name="P25">(1)依據「原住民族部落大學補助要點」規定，本會與教育部共同補助各地方政府辦理原住民族部落大學實施計畫，截至105年度共同核定補助15個縣市政府辦理15所原住民族部落大學。由各地方政府依權責委託經政府立案之非營利組織或自辦方式辦理部落大學相關業務推動，以促進原住民族文化傳承與創新，培育部落社區發展人才及現代化公民，立基於「以人為本、永續發展」的核心價值，結合地方產業發展，發展地方經濟，成為部落社區總體營造的參與者，建構原住民族部落終身學習環境。</text:p>
            <text:p text:style-name="P25">(2)近年(99～105年度)原住民族部落大學開班數由99年度628班逐年增加至105年度717班；結業人數由99年度10,714人增加至105年度11,588人。學員性別比例部份，由99年度至105年度皆為女性佔多數，男女比例分別約佔24%及76%。雖經多次建請各部落大學加強宣導及調查分析並開設符合男性需求之課程，惟男性上課學員比例尚無顯著增加。分析男性學員比例較低原因可能是因為部落男性需出外工作，而女性在家處理家務，比起男性較能利用空餘時間，且女性追求新知及自主學習心態較為積極。</text:p>
            <text:p text:style-name="P25">(3)105年業請各縣（市）原住民族部落大學開設有關性別主流化、性別平等相關課程、講座，總計全國15所部落大學開設相關課程30門，授課時數達364小時，其中男性學員219人、女性學員563人，期使授課講師和學員均能汲取相關性平知識，以達到改善效果。</text:p>
            <text:p text:style-name="P10">5、 提昇原住民資訊素養計畫執行情形</text:p>
            <text:p text:style-name="P25">(1)為減少數位落差，協助培養部落營運人才e化能力，105年度開辦爰開辦資訊數位應用教育訓練課程專班及都會區原住民職場訓練科技專長訓練課程計43班，開課總時數計2,706小時，結業人數計696人，其中男性182人、女性514人。</text:p>
            <text:p text:style-name="P25">(2)經由深入部落開辦資訊課程方式，使偏鄉部落之原住民皆能體驗資訊科技對生活帶來之便利與實用性，學習電腦基本技能運用日常生活之中，並有助於提升未來就業之基本能力。</text:p>
            <text:p text:style-name="P10">6、 原住民族家庭服務中心執行情形</text:p>
            <text:p text:style-name="P25">(1)105年度補助4個直轄市及9個縣政府設置58原住民族家庭服務中心(以下簡稱原家中心)， 105度配置196社工人力，女性182名佔93%，男性14名佔7%，提供個案管理與轉介及各類社區方案（部落福利宣導與講座、社會團體工作）。</text:p>
            <text:p text:style-name="P25">(2)105年度個案管理之諮詢服務提供統計案次為20,513案次，以女性12,705案次為多，佔總體62%，男性7,808案次，佔38%。另原家中心在原住民部落中，不僅是服務女性單一性別，而以家庭為中心的，社區為基礎的福利服務推展模式。諮詢議題以社會福利措施12,755案次(男4,833案次；女7,922案次)最高，次高為就業與職訓2,795案次(男1,122案次；女1,673案次)。另保護個案或一般個案之服務量，原家中心所服務之女性個案數為55案次，雖高於男性個案17案次之比例，然原家中心所提供之保護個案範圍包含老人、兒童、身心障礙者及成人保護等，非僅限於婦女，未來將賡續宣導原家中心採以家庭為中心的福利服務模式。</text:p>
            <text:p text:style-name="P25">(3)原家中心提供之各類社區方案，包含部落福利宣導及講座、社會團體工作及社區創新服務方案等，其中部落福利宣導及講座計1,079場次47,745人次，女性29,721人次佔62%；男性17,995佔38%，另社區服務方案辦理184場次6,233人次受益，女性4,151人佔67%、男性2,082人33%，提供參與對象福利服務社區化之內容，藉由方案活動提升原住民基本生活安全維護及提升資訊取得與知的權益；另社會團體工作提供以小型且具延續性的支持性、成長性團體或教育性團體為規劃方針，提供對女性或家庭夫妻、親子或手足等具有情緒支持、自我成長及能力提升，並繼續深化社工人員運用團體動力之專業知能及規劃能力，共計辦理184團，計6,642人次參與，女性4,886人次佔74%，男性1,756人次佔26%。</text:p>
            <text:p text:style-name="P10">7、 原住民族部落部落文化健康站</text:p>
            <text:p text:style-name="P25">(1)主要補助設置資源缺乏之部落，105年度補助12個地方政府設置121站部落文化關懷站，藉結合教會團體及重點部落承辦協會之資源提供老人每週3次之集體照顧服務，服務內容涵蓋電話 問安、關懷訪視暨生活諮詢與轉介、集中用餐、送餐服務、心靈與文化/健康促進運動及權益宣導等，建立預防性及連續性之照顧服務體系。</text:p>
            <text:p text:style-name="P25">(2)105年度服務老人人數4,259人，女性2,992人，受益人數女性占70%，男性占30%，對高齡喪偶女性提供晚年多元的照顧服務。</text:p>
            <text:p text:style-name="P10">8、 推動原住民族醫療保健</text:p>
            <text:p text:style-name="P25">(1)補助原住民就醫交通費：105年1月1日起本項業務移轉衛生福利部。</text:p>
            <text:p text:style-name="P25">(2)補助原住民健保費：受益人次女性27,143人次，男性27,779人次，合計55,192人次。</text:p>
            <text:p text:style-name="P25">(3)死亡年齡：「101年原住民族人口及健康統計年報」顯示，原住民平均死亡年齡為61歲，較非原住民族低10.4歲，原住民族死亡人數之前三大主要死因依序為惡性腫瘤（19.9%）、心臟疾病（11.9%）及慢性肝病及肝硬化（8.8%），男女粗死亡率1.31:1。</text:p>
            <text:p text:style-name="P10">9、 原住民族綜合發展基金貸款執行情形</text:p>
            <text:p text:style-name="P25">(1)本會為協助原住民經濟社會健全發展，設立「原住民族綜合發展基金」辦理各項貸款措施以解決原住民經濟事業經營發展時所面臨的資金短缺問題，貸款類別包括經濟產業貸款、青年創業貸款及原住民微型經濟活動貸款。其中「原住民微型經濟活動貸款」免保人、免擔保品，係屬小額信貸。</text:p>
            <text:p text:style-name="P25">(2)105年總計核貸件數計1,936件，核貸金額新臺幣3億7,501萬元，依性別統計結果如下：女性核貸件數964件（佔49.79%），金額1億8,552萬元（佔49.47%）。男性核貸件數972件（佔50.21%），金額1億8,949萬元（佔50.53%）。</text:p>
            <text:p text:style-name="P25">(3)最近6年核貸件數及核貸金額如附表，貸款件數與金額無顯著性別差異。針對本會自99至104年度「原住民微型經濟活動貸款」之核貸件數及金額性別統計比較表如下：</text:p>
            <text:p text:style-name="P26"><text:span text:style-name="T9">A</text:span><text:span text:style-name="T11">、</text:span><text:span text:style-name="T9">99-105</text:span><text:span text:style-name="T11">年原民會原住民微型經濟活動貸款核貸件數性別統計表</text:span></text:p>
            <table:table table:name="表格20" table:style-name="表格20">
              <table:table-column table:style-name="表格20.A" table:number-columns-repeated="2"/>
              <table:table-column table:style-name="表格20.C"/>
              <table:table-column table:style-name="表格20.D"/>
              <table:table-column table:style-name="表格20.E"/>
              <table:table-column table:style-name="表格20.F"/>
              <table:table-row table:style-name="表格20.1">
                <table:table-cell table:style-name="表格20.A1" office:value-type="string">
                  <text:p text:style-name="P16"><text:span text:style-name="T10">年度</text:span></text:p>
                </table:table-cell>
                <table:table-cell table:style-name="表格20.B1" office:value-type="string">
                  <text:p text:style-name="P12"><text:span text:style-name="T9"/></text:p>
                </table:table-cell>
                <table:table-cell table:style-name="表格20.C1" office:value-type="string">
                  <text:p text:style-name="P17"><text:span text:style-name="T10">性別人數</text:span></text:p>
                </table:table-cell>
                <table:table-cell table:style-name="表格20.D1" office:value-type="string">
                  <text:p text:style-name="P14">(<text:span text:style-name="T10">人</text:span>)</text:p>
                </table:table-cell>
                <table:table-cell table:style-name="表格20.B1" office:value-type="string">
                  <text:p text:style-name="P17"><text:span text:style-name="T10">性別比例</text:span></text:p>
                </table:table-cell>
                <table:table-cell table:style-name="表格20.D1" office:value-type="string">
                  <text:p text:style-name="P14">(%)</text:p>
                </table:table-cell>
              </table:table-row>
              <table:table-row table:style-name="表格20.2">
                <table:table-cell table:style-name="表格20.A2" office:value-type="string">
                  <text:p text:style-name="P12"><text:span text:style-name="T9"/></text:p>
                </table:table-cell>
                <table:table-cell table:style-name="表格20.B2" office:value-type="string">
                  <text:p text:style-name="P16"><text:span text:style-name="T10">小計</text:span></text:p>
                </table:table-cell>
                <table:table-cell table:style-name="表格20.B2" office:value-type="string">
                  <text:p text:style-name="P16"><text:span text:style-name="T10">男性</text:span></text:p>
                </table:table-cell>
                <table:table-cell table:style-name="表格20.B2" office:value-type="string">
                  <text:p text:style-name="P16"><text:span text:style-name="T10">女性</text:span></text:p>
                </table:table-cell>
                <table:table-cell table:style-name="表格20.E2" office:value-type="string">
                  <text:p text:style-name="P16"><text:span text:style-name="T10">男性</text:span></text:p>
                </table:table-cell>
                <table:table-cell table:style-name="表格20.B2" office:value-type="string">
                  <text:p text:style-name="P16"><text:span text:style-name="T10">女性</text:span></text:p>
                </table:table-cell>
              </table:table-row>
              <table:table-row table:style-name="表格20.1">
                <table:table-cell table:style-name="表格20.B2" office:value-type="string">
                  <text:p text:style-name="P16">99</text:p>
                </table:table-cell>
                <table:table-cell table:style-name="表格20.B2" office:value-type="string">
                  <text:p text:style-name="P16">432</text:p>
                </table:table-cell>
                <table:table-cell table:style-name="表格20.B2" office:value-type="string">
                  <text:p text:style-name="P16">226</text:p>
                </table:table-cell>
                <table:table-cell table:style-name="表格20.B2" office:value-type="string">
                  <text:p text:style-name="P16">206</text:p>
                </table:table-cell>
                <table:table-cell table:style-name="表格20.B2" office:value-type="string">
                  <text:p text:style-name="P16">52.31</text:p>
                </table:table-cell>
                <table:table-cell table:style-name="表格20.B2" office:value-type="string">
                  <text:p text:style-name="P16">47.69</text:p>
                </table:table-cell>
              </table:table-row>
              <table:table-row table:style-name="表格20.2">
                <table:table-cell table:style-name="表格20.B2" office:value-type="string">
                  <text:p text:style-name="P16">100</text:p>
                </table:table-cell>
                <table:table-cell table:style-name="表格20.B2" office:value-type="string">
                  <text:p text:style-name="P16">875</text:p>
                </table:table-cell>
                <table:table-cell table:style-name="表格20.B2" office:value-type="string">
                  <text:p text:style-name="P16">445</text:p>
                </table:table-cell>
                <table:table-cell table:style-name="表格20.B2" office:value-type="string">
                  <text:p text:style-name="P16">430</text:p>
                </table:table-cell>
                <table:table-cell table:style-name="表格20.B2" office:value-type="string">
                  <text:p text:style-name="P16">50.86</text:p>
                </table:table-cell>
                <table:table-cell table:style-name="表格20.B2" office:value-type="string">
                  <text:p text:style-name="P16">49.14</text:p>
                </table:table-cell>
              </table:table-row>
              <table:table-row table:style-name="表格20.1">
                <table:table-cell table:style-name="表格20.B2" office:value-type="string">
                  <text:p text:style-name="P16">101</text:p>
                </table:table-cell>
                <table:table-cell table:style-name="表格20.B2" office:value-type="string">
                  <text:p text:style-name="P16">1,694</text:p>
                </table:table-cell>
                <table:table-cell table:style-name="表格20.B2" office:value-type="string">
                  <text:p text:style-name="P16">859</text:p>
                </table:table-cell>
                <table:table-cell table:style-name="表格20.B2" office:value-type="string">
                  <text:p text:style-name="P16">835</text:p>
                </table:table-cell>
                <table:table-cell table:style-name="表格20.B2" office:value-type="string">
                  <text:p text:style-name="P16">50.71</text:p>
                </table:table-cell>
                <table:table-cell table:style-name="表格20.B2" office:value-type="string">
                  <text:p text:style-name="P16">49.29</text:p>
                </table:table-cell>
              </table:table-row>
              <table:table-row table:style-name="表格20.2">
                <table:table-cell table:style-name="表格20.B2" office:value-type="string">
                  <text:p text:style-name="P16">102</text:p>
                </table:table-cell>
                <table:table-cell table:style-name="表格20.B2" office:value-type="string">
                  <text:p text:style-name="P16">1,939</text:p>
                </table:table-cell>
                <table:table-cell table:style-name="表格20.B2" office:value-type="string">
                  <text:p text:style-name="P16">1,002</text:p>
                </table:table-cell>
                <table:table-cell table:style-name="表格20.B2" office:value-type="string">
                  <text:p text:style-name="P16">937</text:p>
                </table:table-cell>
                <table:table-cell table:style-name="表格20.B2" office:value-type="string">
                  <text:p text:style-name="P16">51.68</text:p>
                </table:table-cell>
                <table:table-cell table:style-name="表格20.B2" office:value-type="string">
                  <text:p text:style-name="P16">48.32</text:p>
                </table:table-cell>
              </table:table-row>
              <table:table-row table:style-name="表格20.1">
                <table:table-cell table:style-name="表格20.B2" office:value-type="string">
                  <text:p text:style-name="P16">103</text:p>
                </table:table-cell>
                <table:table-cell table:style-name="表格20.B2" office:value-type="string">
                  <text:p text:style-name="P16">1,985</text:p>
                </table:table-cell>
                <table:table-cell table:style-name="表格20.B2" office:value-type="string">
                  <text:p text:style-name="P16">978</text:p>
                </table:table-cell>
                <table:table-cell table:style-name="表格20.B2" office:value-type="string">
                  <text:p text:style-name="P16">1,007</text:p>
                </table:table-cell>
                <table:table-cell table:style-name="表格20.B2" office:value-type="string">
                  <text:p text:style-name="P16">49.24</text:p>
                </table:table-cell>
                <table:table-cell table:style-name="表格20.B2" office:value-type="string">
                  <text:p text:style-name="P16">50.76</text:p>
                </table:table-cell>
              </table:table-row>
              <table:table-row table:style-name="表格20.1">
                <table:table-cell table:style-name="表格20.B2" office:value-type="string">
                  <text:p text:style-name="P16">104</text:p>
                </table:table-cell>
                <table:table-cell table:style-name="表格20.B2" office:value-type="string">
                  <text:p text:style-name="P16">2,020</text:p>
                </table:table-cell>
                <table:table-cell table:style-name="表格20.B2" office:value-type="string">
                  <text:p text:style-name="P16">953</text:p>
                </table:table-cell>
                <table:table-cell table:style-name="表格20.B2" office:value-type="string">
                  <text:p text:style-name="P16">1,067</text:p>
                </table:table-cell>
                <table:table-cell table:style-name="表格20.B2" office:value-type="string">
                  <text:p text:style-name="P16">47.18</text:p>
                </table:table-cell>
                <table:table-cell table:style-name="表格20.B2" office:value-type="string">
                  <text:p text:style-name="P16">52.82</text:p>
                </table:table-cell>
              </table:table-row>
              <table:table-row table:style-name="表格20.1">
                <table:table-cell table:style-name="表格20.B2" office:value-type="string">
                  <text:p text:style-name="P16">105</text:p>
                </table:table-cell>
                <table:table-cell table:style-name="表格20.B2" office:value-type="string">
                  <text:p text:style-name="P16">1,936</text:p>
                </table:table-cell>
                <table:table-cell table:style-name="表格20.B2" office:value-type="string">
                  <text:p text:style-name="P16">972</text:p>
                </table:table-cell>
                <table:table-cell table:style-name="表格20.B2" office:value-type="string">
                  <text:p text:style-name="P16">964</text:p>
                </table:table-cell>
                <table:table-cell table:style-name="表格20.B2" office:value-type="string">
                  <text:p text:style-name="P16">50.21</text:p>
                </table:table-cell>
                <table:table-cell table:style-name="表格20.B2" office:value-type="string">
                  <text:p text:style-name="P16">49.79</text:p>
                </table:table-cell>
              </table:table-row>
            </table:table>
            <text:p text:style-name="P12"><text:span text:style-name="T9">B</text:span><text:span text:style-name="T11">、</text:span><text:span text:style-name="T9">99-105</text:span><text:span text:style-name="T11">年原民會原住民微型經濟活動貸款核貸金額性別統計表</text:span></text:p>
            <text:p text:style-name="P13"><text:span text:style-name="T11">單位：萬元</text:span></text:p>
            <table:table table:name="表格21" table:style-name="表格21">
              <table:table-column table:style-name="表格21.A"/>
              <table:table-column table:style-name="表格21.B"/>
              <table:table-column table:style-name="表格21.C"/>
              <table:table-column table:style-name="表格21.D"/>
              <table:table-column table:style-name="表格21.E"/>
              <table:table-column table:style-name="表格21.F"/>
              <table:table-row table:style-name="表格21.1">
                <table:table-cell table:style-name="表格21.A1" office:value-type="string">
                  <text:p text:style-name="P12"><text:span text:style-name="T9">99</text:span></text:p>
                </table:table-cell>
                <table:table-cell table:style-name="表格21.A1" office:value-type="string">
                  <text:p text:style-name="P12">9,637</text:p>
                </table:table-cell>
                <table:table-cell table:style-name="表格21.A1" office:value-type="string">
                  <text:p text:style-name="P12">5,100</text:p>
                </table:table-cell>
                <table:table-cell table:style-name="表格21.A1" office:value-type="string">
                  <text:p text:style-name="P12">4,537</text:p>
                </table:table-cell>
                <table:table-cell table:style-name="表格21.A1" office:value-type="string">
                  <text:p text:style-name="P12">52.92</text:p>
                </table:table-cell>
                <table:table-cell table:style-name="表格21.A1" office:value-type="string">
                  <text:p text:style-name="P12">47.08</text:p>
                </table:table-cell>
              </table:table-row>
              <table:table-row table:style-name="表格21.2">
                <table:table-cell table:style-name="表格21.A1" office:value-type="string">
                  <text:p text:style-name="P12"><text:span text:style-name="T9">100</text:span></text:p>
                </table:table-cell>
                <table:table-cell table:style-name="表格21.A1" office:value-type="string">
                  <text:p text:style-name="P12">18,705</text:p>
                </table:table-cell>
                <table:table-cell table:style-name="表格21.A1" office:value-type="string">
                  <text:p text:style-name="P12">9,529</text:p>
                </table:table-cell>
                <table:table-cell table:style-name="表格21.A1" office:value-type="string">
                  <text:p text:style-name="P12">9,176</text:p>
                </table:table-cell>
                <table:table-cell table:style-name="表格21.A1" office:value-type="string">
                  <text:p text:style-name="P12">50.94</text:p>
                </table:table-cell>
                <table:table-cell table:style-name="表格21.A1" office:value-type="string">
                  <text:p text:style-name="P12">49.06</text:p>
                </table:table-cell>
              </table:table-row>
              <table:table-row table:style-name="表格21.1">
                <table:table-cell table:style-name="表格21.A1" office:value-type="string">
                  <text:p text:style-name="P12"><text:span text:style-name="T9">101</text:span></text:p>
                </table:table-cell>
                <table:table-cell table:style-name="表格21.A1" office:value-type="string">
                  <text:p text:style-name="P12">34,447</text:p>
                </table:table-cell>
                <table:table-cell table:style-name="表格21.A1" office:value-type="string">
                  <text:p text:style-name="P12">17,506</text:p>
                </table:table-cell>
                <table:table-cell table:style-name="表格21.A1" office:value-type="string">
                  <text:p text:style-name="P12">16,941</text:p>
                </table:table-cell>
                <table:table-cell table:style-name="表格21.A1" office:value-type="string">
                  <text:p text:style-name="P12">50.82</text:p>
                </table:table-cell>
                <table:table-cell table:style-name="表格21.A1" office:value-type="string">
                  <text:p text:style-name="P12">49.18</text:p>
                </table:table-cell>
              </table:table-row>
              <table:table-row table:style-name="表格21.1">
                <table:table-cell table:style-name="表格21.A1" office:value-type="string">
                  <text:p text:style-name="P12"><text:span text:style-name="T9">102</text:span></text:p>
                </table:table-cell>
                <table:table-cell table:style-name="表格21.A1" office:value-type="string">
                  <text:p text:style-name="P12">37,837</text:p>
                </table:table-cell>
                <table:table-cell table:style-name="表格21.A1" office:value-type="string">
                  <text:p text:style-name="P12">19,623</text:p>
                </table:table-cell>
                <table:table-cell table:style-name="表格21.A1" office:value-type="string">
                  <text:p text:style-name="P12">18,214</text:p>
                </table:table-cell>
                <table:table-cell table:style-name="表格21.A1" office:value-type="string">
                  <text:p text:style-name="P12">51.86</text:p>
                </table:table-cell>
                <table:table-cell table:style-name="表格21.A1" office:value-type="string">
                  <text:p text:style-name="P12">48.14</text:p>
                </table:table-cell>
              </table:table-row>
              <table:table-row table:style-name="表格21.1">
                <table:table-cell table:style-name="表格21.A1" office:value-type="string">
                  <text:p text:style-name="P12"><text:span text:style-name="T9">103</text:span></text:p>
                </table:table-cell>
                <table:table-cell table:style-name="表格21.A1" office:value-type="string">
                  <text:p text:style-name="P12">37,849</text:p>
                </table:table-cell>
                <table:table-cell table:style-name="表格21.A1" office:value-type="string">
                  <text:p text:style-name="P12">18,785</text:p>
                </table:table-cell>
                <table:table-cell table:style-name="表格21.A1" office:value-type="string">
                  <text:p text:style-name="P12">19,064</text:p>
                </table:table-cell>
                <table:table-cell table:style-name="表格21.A1" office:value-type="string">
                  <text:p text:style-name="P12">49.63</text:p>
                </table:table-cell>
                <table:table-cell table:style-name="表格21.A1" office:value-type="string">
                  <text:p text:style-name="P12">50.37</text:p>
                </table:table-cell>
              </table:table-row>
              <table:table-row table:style-name="表格21.1">
                <table:table-cell table:style-name="表格21.A1" office:value-type="string">
                  <text:p text:style-name="P12"><text:span text:style-name="T9">104</text:span></text:p>
                </table:table-cell>
                <table:table-cell table:style-name="表格21.A1" office:value-type="string">
                  <text:p text:style-name="P12">37,943</text:p>
                </table:table-cell>
                <table:table-cell table:style-name="表格21.A1" office:value-type="string">
                  <text:p text:style-name="P12">17,856</text:p>
                </table:table-cell>
                <table:table-cell table:style-name="表格21.A1" office:value-type="string">
                  <text:p text:style-name="P12">20,087</text:p>
                </table:table-cell>
                <table:table-cell table:style-name="表格21.A1" office:value-type="string">
                  <text:p text:style-name="P12">47.06</text:p>
                </table:table-cell>
                <table:table-cell table:style-name="表格21.A1" office:value-type="string">
                  <text:p text:style-name="P12">52.94</text:p>
                </table:table-cell>
              </table:table-row>
              <table:table-row table:style-name="表格21.7">
                <table:table-cell table:style-name="表格21.A1" office:value-type="string">
                  <text:p text:style-name="P16">105</text:p>
                </table:table-cell>
                <table:table-cell table:style-name="表格21.A1" office:value-type="string">
                  <text:p text:style-name="P12">37,501</text:p>
                </table:table-cell>
                <table:table-cell table:style-name="表格21.A1" office:value-type="string">
                  <text:p text:style-name="P12">18,949</text:p>
                </table:table-cell>
                <table:table-cell table:style-name="表格21.A1" office:value-type="string">
                  <text:p text:style-name="P12">18,552</text:p>
                </table:table-cell>
                <table:table-cell table:style-name="表格21.A1" office:value-type="string">
                  <text:p text:style-name="P12">50.53</text:p>
                </table:table-cell>
                <table:table-cell table:style-name="表格21.A1" office:value-type="string">
                  <text:p text:style-name="P12">49.47</text:p>
                </table:table-cell>
              </table:table-row>
            </table:table>
            <text:p text:style-name="P27">10、溫泉人才培訓：105年溫泉人才培訓課程為「溫泉特色產業經營與合法管理人才課程」，其中完成溫泉經營管理課程培訓之學員，男性約佔57%，女性佔43%。凸顯部落男性、女性對相關管理培訓課程參與程度均高，及配合家庭需求之修正個人規劃，嘗試微型事業經營或創業準備。</text:p>
            <text:p text:style-name="P27">11、原住民族部落特色道路改善情形：為本計畫補助施作道路改善工程，地方政府於個別工程計畫之規劃設計過程廣邀不同性別、年齡、族群者參與討論，俾利收集不同族群之經驗與意見，以發掘並滿足多元需求。目前參與討論人數，計有男性1,567位，女性1,248位，共計2,815位，女性比例44.33%。</text:p>
            <text:p text:style-name="P10">12、性別預算環境</text:p>
            <text:p text:style-name="P25">(1)本會105年度預算案作業，依配合編製本會「性別影響評估計畫預算編列情形表」，就本會已進行性別影響評估作業之核定中長程個案計畫4.5923億元：原住民族部落特色道路改善計畫1項，填列預算編列情形，賡續配合辦理本會公務統計報表修訂作業。</text:p>
            <text:p text:style-name="P25">(2)其他及協調事項：依行政院主計處有關「各機關性別統計專屬網頁」評核項目中，包括對各機關性別統計專屬網頁之陳示內容是否經提報所屬機關性別平等專案小組審議之評核事項，請各處室考量對業管所進行性別統計與性別分析結果是否有公開於本會性別統計專屬網頁之必要，並將電子檔送交本會綜合規劃處辦理。</text:p>
          </table:table-cell>
        </table:table-row>
      </table:table>
      <text:p text:style-name="P30"/>
      <table:table table:name="表格23" table:style-name="表格23">
        <table:table-column table:style-name="表格23.A"/>
        <table:table-column table:style-name="表格23.B"/>
        <table:table-row table:style-name="表格23.1">
          <table:table-cell table:style-name="表格23.A1" table:number-columns-spanned="2" office:value-type="string">
            <text:h text:style-name="P4" text:outline-level="2">伍、其他重大或特殊具體事蹟</text:h>
          </table:table-cell>
          <table:covered-table-cell/>
        </table:table-row>
        <table:table-row table:style-name="表格23.1">
          <table:table-cell table:style-name="表格23.A1" office:value-type="string">
            <text:p text:style-name="P34"/>
          </table:table-cell>
          <table:table-cell table:style-name="表格23.A1" office:value-type="string">
            <text:p text:style-name="P28">無</text:p>
          </table:table-cell>
        </table:table-row>
      </table:table>
      <text:p text:style-name="P4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ourier New" svg:font-family="'Courier New'"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1" style:list-style-name="" style:class="text">
      <style:paragraph-properties fo:margin-top="0.494cm" fo:margin-bottom="0.494cm" style:contextual-spacing="false" fo:orphans="2" fo:widows="2"/>
      <style:text-properties style:font-name="新細明體" fo:font-family="新細明體" style:font-family-generic="roman" style:font-pitch="variable" fo:font-size="24pt" fo:font-weight="bold" style:letter-kerning="true" style:font-size-asian="24pt" style:font-weight-asian="bold" style:font-name-complex="新細明體1" style:font-family-complex="新細明體" style:font-family-generic-complex="system" style:font-pitch-complex="variable" style:font-size-complex="24pt" style:font-weight-complex="bold"/>
    </style:style>
    <style:style style:name="Heading_20_2" style:display-name="Heading 2" style:family="paragraph" style:parent-style-name="Standard" style:default-outline-level="2" style:list-style-name="" style:class="text">
      <style:paragraph-properties fo:margin-top="0.494cm" fo:margin-bottom="0.494cm" style:contextual-spacing="false" fo:orphans="2" fo:widows="2"/>
      <style:text-properties style:font-name="新細明體" fo:font-family="新細明體" style:font-family-generic="roman" style:font-pitch="variable" fo:font-size="18pt" fo:font-weight="bold" style:letter-kerning="false" style:font-size-asian="18pt" style:font-weight-asian="bold" style:font-name-complex="新細明體1" style:font-family-complex="新細明體" style:font-family-generic-complex="system" style:font-pitch-complex="variable" style:font-size-complex="18pt" style:font-weight-complex="bold"/>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Closing" style:family="paragraph" style:parent-style-name="Standard" style:default-outline-level="">
      <style:paragraph-properties fo:margin-left="0.176cm" fo:margin-right="0cm" fo:text-indent="0cm" style:auto-text-indent="false"/>
      <style:text-properties style:font-name="標楷體" fo:font-family="標楷體" style:font-family-generic="roman" style:font-pitch="variable" fo:font-size="15pt" fo:font-weight="bold" style:font-name-asian="標楷體1" style:font-family-asian="標楷體" style:font-family-generic-asian="system" style:font-pitch-asian="variable" style:font-size-asian="15pt" style:font-weight-asian="bold" style:font-size-complex="15pt"/>
    </style:style>
    <style:style style:name="Text_20_body_20_indent" style:display-name="Text body indent" style:family="paragraph" style:parent-style-name="Standard" style:default-outline-level="" style:class="text">
      <style:paragraph-properties fo:margin-left="0.847cm" fo:margin-right="0cm" fo:margin-top="0cm" fo:margin-bottom="0.212cm" style:contextual-spacing="false" fo:text-indent="0cm" style:auto-text-indent="false"/>
    </style:style>
    <style:style style:name="Note_20_Heading" style:display-name="Note Heading" style:family="paragraph" style:parent-style-name="Standard" style:next-style-name="Standard" style:default-outline-level="">
      <style:paragraph-properties fo:text-align="center" style:justify-single-word="false"/>
      <style:text-properties style:font-name="標楷體" fo:font-family="標楷體" style:font-family-generic="roman" style:font-pitch="variable" fo:font-size="15pt" fo:font-weight="bold" style:font-name-asian="標楷體1" style:font-family-asian="標楷體" style:font-family-generic-asian="system" style:font-pitch-asian="variable" style:font-size-asian="15pt" style:font-weight-asian="bold" style:font-size-complex="15pt"/>
    </style:style>
    <style:style style:name="Plain_20_Text" style:display-name="Plain Text" style:family="paragraph" style:parent-style-name="Standard" style:default-outline-level="">
      <style:paragraph-properties fo:orphans="2" fo:widows="2"/>
      <style:text-properties style:font-name="Calibri" fo:font-family="Calibri" style:font-family-generic="roman" style:font-pitch="variable" style:letter-kerning="false" style:font-name-asian="標楷體1" style:font-family-asian="標楷體" style:font-family-generic-asian="system" style:font-pitch-asian="variable" style:font-name-complex="Courier New" style:font-family-complex="'Courier New'" style:font-family-generic-complex="system" style:font-pitch-complex="variable"/>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fo:font-size="12pt" style:font-size-asian="12pt" style:font-name-complex="標楷體1" style:font-family-complex="標楷體"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font-name="新細明體" fo:font-family="新細明體" style:font-family-generic="roman" style:font-pitch="variable" fo:language="en" fo:country="US" style:letter-kerning="true" style:font-name-asian="新細明體1" style:font-family-asian="新細明體" style:font-family-generic-asian="system" style:font-pitch-asian="variable" style:language-asian="zh" style:country-asian="TW" style:language-complex="ar" style:country-complex="SA"/>
    </style:style>
    <style:style style:name="結語_20_字元" style:display-name="結語 字元" style:family="text">
      <style:text-properties style:font-name="標楷體" fo:font-family="標楷體" style:font-family-generic="roman" style:font-pitch="variable" fo:font-size="15pt" fo:font-weight="bold" style:letter-kerning="true" style:font-name-asian="標楷體1" style:font-family-asian="標楷體" style:font-family-generic-asian="system" style:font-pitch-asian="variable" style:font-size-asian="15pt" style:font-weight-asian="bold" style:font-size-complex="15pt" style:font-weight-complex="normal"/>
    </style:style>
    <style:style style:name="本文縮排_20_字元" style:display-name="本文縮排 字元" style:family="text" style:parent-style-name="Default_20_Paragraph_20_Font">
      <style:text-properties fo:font-size="12pt" style:letter-kerning="true" style:font-size-asian="12pt" style:font-size-complex="12pt"/>
    </style:style>
    <style:style style:name="註釋標題_20_字元" style:display-name="註釋標題 字元" style:family="text">
      <style:text-properties style:font-name="標楷體" fo:font-family="標楷體" style:font-family-generic="roman" style:font-pitch="variable" fo:font-size="15pt" fo:font-weight="bold" style:letter-kerning="true" style:font-name-asian="標楷體1" style:font-family-asian="標楷體" style:font-family-generic-asian="system" style:font-pitch-asian="variable" style:font-size-asian="15pt" style:font-weight-asian="bold" style:font-size-complex="15pt" style:font-weight-complex="normal"/>
    </style:style>
    <style:style style:name="純文字_20_字元" style:display-name="純文字 字元" style:family="text">
      <style:text-properties style:font-name="Calibri" fo:font-family="Calibri" style:font-family-generic="roman" style:font-pitch="variable" fo:font-size="12pt" style:font-name-asian="標楷體1" style:font-family-asian="標楷體" style:font-family-generic-asian="system" style:font-pitch-asian="variable" style:font-size-asian="12pt" style:font-name-complex="Courier New" style:font-family-complex="'Courier New'" style:font-family-generic-complex="system" style:font-pitch-complex="variable" style:font-size-complex="12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標題_20_1_20_字元" style:display-name="標題 1 字元" style:family="text" style:parent-style-name="Default_20_Paragraph_20_Fon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標題_20_2_20_字元" style:display-name="標題 2 字元" style:family="text" style:parent-style-name="Default_20_Paragraph_20_Font">
      <style:text-properties style:font-name="Cambria" fo:font-family="Cambria" style:font-family-generic="roman" style:font-pitch="variable" fo:font-size="24pt" fo:font-weight="bold" style:letter-kerning="true" style:font-name-asian="新細明體1"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top="0.212cm" fo:margin-bottom="0cm" style:contextual-spacing="false"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3cm" fo:margin-bottom="1.131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7cm" fo:margin-left="0cm" fo:margin-right="0cm" fo:margin-top="0.769cm" style:dynamic-spacing="true"/>
      </style:footer-style>
    </style:page-layout>
  </office:automatic-styles>
  <office:master-styles>
    <style:master-page style:name="Standard" style:page-layout-name="Mpm1">
      <style:footer>
        <text:p text:style-name="MP1"><text:span text:style-name="MT1"><text:page-number text:select-page="current">7</text:page-number></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13aeyc</meta:initial-creator>
    <dc:creator>a13aeyc</dc:creator>
    <meta:editing-cycles>1</meta:editing-cycles>
    <meta:print-date>2013-10-16T03:24:00</meta:print-date>
    <meta:creation-date>2017-03-23T02:11:00</meta:creation-date>
    <dc:date>2017-03-23T02:11:00</dc:date>
    <meta:editing-duration>P0D</meta:editing-duration>
    <meta:generator>LibreOffice/7.1.4.2$Windows_X86_64 LibreOffice_project/a529a4fab45b75fefc5b6226684193eb000654f6</meta:generator>
    <meta:document-statistic meta:table-count="23" meta:image-count="11" meta:object-count="0" meta:page-count="7" meta:paragraph-count="732" meta:word-count="10317" meta:character-count="12503" meta:non-whitespace-character-count="12456"/>
    <meta:user-defined meta:name="AppVersion">14.0000</meta:user-defined>
    <meta:user-defined meta:name="Company">CMT</meta:user-defined>
    <meta:template xlink:type="simple" xlink:actuate="onRequest" xlink:title="Normal.dotm" xlink:href=""/>
  </office:meta>
</office:document-meta>
</file>