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27.309cm" fo:margin-left="-1.528cm" table:align="left" style:writing-mode="lr-tb"/>
    </style:style>
    <style:style style:name="Table1.A" style:family="table-column">
      <style:table-column-properties style:column-width="8.253cm"/>
    </style:style>
    <style:style style:name="Table1.B" style:family="table-column">
      <style:table-column-properties style:column-width="7.001cm"/>
    </style:style>
    <style:style style:name="Table1.C" style:family="table-column">
      <style:table-column-properties style:column-width="5.75cm"/>
    </style:style>
    <style:style style:name="Table1.D" style:family="table-column">
      <style:table-column-properties style:column-width="6.30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1.B1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1.D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le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1.3" style:family="table-row">
      <style:table-row-properties style:keep-together="false" fo:keep-together="always"/>
    </style:style>
    <style:style style:name="Table1.B3.1" style:family="table-row">
      <style:table-row-properties style:keep-together="false" fo:keep-together="always"/>
    </style:style>
    <style:style style:name="Table1.D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1.5" style:family="table-row">
      <style:table-row-properties style:min-row-height="4.445cm" style:keep-together="true" fo:keep-together="auto"/>
    </style:style>
    <style:style style:name="Table1.6" style:family="table-row">
      <style:table-row-properties style:min-row-height="1.496cm" style:keep-together="true" fo:keep-together="auto"/>
    </style:style>
    <style:style style:name="Table1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le1.B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le1.D6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master-page-name="Standard">
      <style:paragraph-properties fo:margin-left="-0.002cm" fo:margin-right="0cm" fo:text-indent="-1.498cm" style:auto-text-indent="false" style:page-number="auto"/>
    </style:style>
    <style:style style:name="P9" style:family="paragraph" style:parent-style-name="清單段落" style:list-style-name="WW8Num1">
      <style:paragraph-properties fo:margin-left="0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二：「原住民族綜合發展基金」事業別、貸款用途及額度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事業別</text:p>
          </table:table-cell>
          <table:table-cell table:style-name="Table1.B1" office:value-type="string">
            <text:p text:style-name="P1">貸款用途</text:p>
          </table:table-cell>
          <table:table-cell table:style-name="Table1.B1" office:value-type="string">
            <text:p text:style-name="P1">最高貸款金額（新臺幣）</text:p>
          </table:table-cell>
          <table:table-cell table:style-name="Table1.D1" office:value-type="string">
            <text:p text:style-name="P1">附註</text:p>
          </table:table-cell>
        </table:table-row>
        <table:table-row table:style-name="Table1.1">
          <table:table-cell table:style-name="Table1.A2" office:value-type="string">
            <text:p text:style-name="P7"><text:span text:style-name="T2">小規模商業 </text:span>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4">50萬元</text:p>
          </table:table-cell>
          <table:table-cell table:style-name="Table1.D2" office:value-type="string">
            <text:p text:style-name="P6">所營事業係符合商業登記法第五條規定得免辦理登記之小規模商業，並辦有稅籍登記者。</text:p>
          </table:table-cell>
        </table:table-row>
        <table:table-row table:style-name="Table1.3">
          <table:table-cell table:style-name="Table1.A2" office:value-type="string">
            <text:p text:style-name="P6">農作物、林業、水產養殖、漁撈及畜牧類生產</text:p>
          </table:table-cell>
          <table:table-cell table:number-columns-spanned="2">
            <table:table table:is-sub-table="true">
              <table:table-column table:style-name="Table1.B"/>
              <table:table-column table:style-name="Table1.C"/>
              <table:table-row table:style-name="Table1.B3.1">
                <table:table-cell table:style-name="Table1.C2" office:value-type="string">
                  <text:p text:style-name="P5">週轉金</text:p>
                </table:table-cell>
                <table:table-cell table:style-name="Table1.C2" office:value-type="string">
                  <text:p text:style-name="P4">100萬元</text:p>
                </table:table-cell>
              </table:table-row>
              <table:table-row table:style-name="Table1.B3.1">
                <table:table-cell table:style-name="Table1.C2" office:value-type="string">
                  <text:p text:style-name="P6">資本支出：購置（建）廠房、營業場所、相關設施、機器、設備及軟體等。</text:p>
                </table:table-cell>
                <table:table-cell table:style-name="Table1.C2" office:value-type="string">
                  <text:p text:style-name="P4">300萬元</text:p>
                </table:table-cell>
              </table:table-row>
            </table:table>
          </table:table-cell>
          <table:covered-table-cell/>
          <table:table-cell table:style-name="Table1.D2" office:value-type="string">
            <text:p text:style-name="P6">首次申辦或獲貸未滿一年者，週轉金及資本支出合計貸款額度最高300萬元。</text:p>
          </table:table-cell>
        </table:table-row>
        <table:table-row table:style-name="Table1.3">
          <table:table-cell table:style-name="Table1.A2" office:value-type="string">
            <text:p text:style-name="P7"><text:span text:style-name="T3">依法辦理公司、商業登記、立案或從事各項靠行、連鎖、加盟事業者</text:span></text:p>
          </table:table-cell>
          <table:table-cell table:number-columns-spanned="2">
            <table:table table:is-sub-table="true">
              <table:table-column table:style-name="Table1.B"/>
              <table:table-column table:style-name="Table1.C"/>
              <table:table-row table:style-name="Table1.3">
                <table:table-cell table:style-name="Table1.C2" office:value-type="string">
                  <text:p text:style-name="P5">週轉金</text:p>
                </table:table-cell>
                <table:table-cell>
                  <table:table table:is-sub-table="true">
                    <table:table-column table:style-name="Table1.C"/>
                    <table:table-row table:style-name="Table1.B3.1">
                      <table:table-cell table:style-name="Table1.C2" office:value-type="string">
                        <text:p text:style-name="P4">300萬元</text:p>
                      </table:table-cell>
                    </table:table-row>
                    <table:table-row table:style-name="Table1.B3.1">
                      <table:table-cell table:style-name="Table1.C2" office:value-type="string">
                        <text:p text:style-name="P6">經原民會、中小企業創新育成中心或其他政府專案計畫所輔導培育之企業，最高貸款金額400萬元。</text:p>
                      </table:table-cell>
                    </table:table-row>
                  </table:table>
                </table:table-cell>
              </table:table-row>
              <table:table-row table:style-name="Table1.B3.1">
                <table:table-cell table:style-name="Table1.C2" office:value-type="string">
                  <text:p text:style-name="P6">資本支出：購置（建）廠房、營業場所、相關設施、機器、設備及軟體等。</text:p>
                </table:table-cell>
                <table:table-cell table:style-name="Table1.C2" office:value-type="string">
                  <text:p text:style-name="P4">1200萬元</text:p>
                </table:table-cell>
              </table:table-row>
            </table:table>
          </table:table-cell>
          <table:covered-table-cell/>
          <table:table-cell table:style-name="Table1.D4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6">原住民合作社符合下列條件之一者：</text:p>
            <text:list text:style-name="WW8Num1">
              <text:list-item>
                <text:p text:style-name="P9">於申貸當年度依「合作事業獎勵規則」取得乙等以上成績者。</text:p>
              </text:list-item>
              <text:list-item>
                <text:p text:style-name="P9">於申貸當年度依「合作事業獎勵規則」取得丙等以上成績者，貸款金額不得超過其承攬政府採購案契約總額之十分之一。</text:p>
              </text:list-item>
            </text:list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4">300萬元</text:p>
          </table:table-cell>
          <table:table-cell table:style-name="Table1.D4" office:value-type="string">
            <text:p text:style-name="P3"/>
          </table:table-cell>
        </table:table-row>
        <table:table-row table:style-name="Table1.6">
          <table:table-cell table:style-name="Table1.A6" office:value-type="string">
            <text:p text:style-name="P6">各產業之青年創業貸款</text:p>
          </table:table-cell>
          <table:table-cell table:style-name="Table1.B6" office:value-type="string">
            <text:p text:style-name="P5">準備金及開辦費</text:p>
          </table:table-cell>
          <table:table-cell table:style-name="Table1.B6" office:value-type="string">
            <text:p text:style-name="P4">200萬元</text:p>
          </table:table-cell>
          <table:table-cell table:style-name="Table1.D6" office:value-type="string">
            <text:p text:style-name="P6">於事業完成登記或立案後，始得撥貸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2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25cm" fo:margin-bottom="0.25cm" fo:margin-left="2.54cm" fo:margin-right="2.54cm" style:writing-mode="lr-tb" style:layout-grid-color="#c0c0c0" style:layout-grid-lines="3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project2507</meta:initial-creator>
    <meta:creation-date>2017-06-19T16:04:00</meta:creation-date>
    <dc:creator>鄭瀚淳</dc:creator>
    <dc:date>2017-06-19T16:04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238" meta:character-count="459"/>
  </office:meta>
</office:document-meta>
</file>