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857cm" table:align="left" style:writing-mode="lr-tb"/>
    </style:style>
    <style:style style:name="Table1.A" style:family="table-column">
      <style:table-column-properties style:column-width="1.623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1.6cm"/>
    </style:style>
    <style:style style:name="Table1.D" style:family="table-column">
      <style:table-column-properties style:column-width="6.6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menu1">
      <style:paragraph-properties fo:margin-left="0cm" fo:margin-right="0.75cm" fo:margin-top="0.318cm" fo:margin-bottom="0cm" fo:line-height="150%" fo:text-indent="0cm" style:auto-text-indent="false" style:snap-to-layout-grid="false"/>
    </style:style>
    <style:style style:name="P2" style:family="paragraph" style:parent-style-name="menu1">
      <style:paragraph-properties fo:margin-left="0cm" fo:margin-right="0.75cm" fo:margin-top="0.318cm" fo:margin-bottom="0cm" fo:line-height="150%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fo:margin-top="0.127cm" fo:margin-bottom="0.127cm" fo:text-align="center" style:justify-single-word="false" style:snap-to-layout-grid="false"/>
    </style:style>
    <style:style style:name="P5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margin-top="0.127cm" fo:margin-bottom="0.127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top="0.127cm" fo:margin-bottom="0.127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127cm" fo:margin-bottom="0.127cm" style:snap-to-layout-grid="false"/>
    </style:style>
    <style:style style:name="P9" style:family="paragraph" style:parent-style-name="Standard">
      <style:paragraph-properties fo:margin-left="0.998cm" fo:margin-right="0cm" fo:margin-top="0.635cm" fo:margin-bottom="0cm" fo:line-height="150%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1.778cm" fo:margin-right="0.995cm" fo:margin-top="0.159cm" fo:margin-bottom="0cm" fo:line-height="150%" fo:text-align="justify" style:justify-single-word="false" fo:text-indent="-0.783cm" style:auto-text-indent="false" style:snap-to-layout-grid="false"/>
    </style:style>
    <style:style style:name="P11" style:family="paragraph" style:parent-style-name="Standard">
      <style:paragraph-properties fo:margin-left="1.681cm" fo:margin-right="0.995cm" fo:margin-top="0.159cm" fo:margin-bottom="0cm" fo:line-height="150%" fo:text-align="justify" style:justify-single-word="false" fo:text-indent="-0.68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1.681cm" fo:margin-right="0.995cm" fo:margin-top="0.159cm" fo:margin-bottom="0cm" fo:line-height="150%" fo:text-align="justify" style:justify-single-word="false" fo:text-indent="-0.686cm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T7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762cm" svg:y="0.074cm" svg:width="3.334cm" svg:height="0.974cm" draw:z-index="2"><draw:text-box><text:p text:style-name="P3">附件四</text:p></draw:text-box></draw:frame></text:p>
      <text:p text:style-name="Standard"><draw:custom-shape text:anchor-type="char" draw:z-index="1" draw:style-name="gr1" draw:text-style-name="P14" svg:width="18.95cm" svg:height="27.355cm" svg:x="0.508cm" svg:y="0.034cm"><text:p/><draw:enhanced-geometry svg:viewBox="0 0 21600 21600" draw:type="rectangle" draw:enhanced-path="M 0 0 L 21600 0 21600 21600 0 21600 0 0 Z N"/></draw:custom-shape><text:span text:style-name="T1"> <text:s/></text:span><text:span text:style-name="T1">「原住民微型經濟活動貸款」貸款用途調查表</text:span></text:p>
      <text:p text:style-name="P1"><text:span text:style-name="T5"><text:s text:c="5"/>申請人應依照「原住民微型經濟活動貸款要點」之規定，按指定貸款用途加以運用。請勾選申請 </text:span></text:p>
      <text:p text:style-name="P1"><text:span text:style-name="T5"><text:s text:c="5"/>本貸款之用途：</text:span></text:p>
      <text:p text:style-name="P2"><draw:frame draw:style-name="fr2" draw:name="Frame2" text:anchor-type="char" svg:y="5.59cm" svg:width="15.838cm" svg:height="9.601cm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columns-spanned="2" office:value-type="string"><text:p text:style-name="P5">生產用途</text:p></table:table-cell><table:covered-table-cell/><table:table-cell table:style-name="Table1.C1" table:number-columns-spanned="2" office:value-type="string"><text:p text:style-name="P4"><text:span text:style-name="T2">消費</text:span><text:span text:style-name="T7">與週轉</text:span><text:span text:style-name="T2">用途</text:span></text:p></table:table-cell><table:covered-table-cell/></table:table-row><table:table-row table:style-name="Table1.1"><table:table-cell table:style-name="Table1.A1" office:value-type="string"><text:p text:style-name="P6">勾選</text:p></table:table-cell><table:table-cell table:style-name="Table1.A1" office:value-type="string"><text:p text:style-name="P6">用途</text:p></table:table-cell><table:table-cell table:style-name="Table1.A1" office:value-type="string"><text:p text:style-name="P6">勾選</text:p></table:table-cell><table:table-cell table:style-name="Table1.C1" office:value-type="string"><text:p text:style-name="P6">用途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>工業生產資金</text:p></table:table-cell><table:table-cell table:style-name="Table1.A1" office:value-type="string"><text:p text:style-name="P6">□</text:p></table:table-cell><table:table-cell table:style-name="Table1.C1" office:value-type="string"><text:p text:style-name="P7">教育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>農業生產資金</text:p></table:table-cell><table:table-cell table:style-name="Table1.A1" office:value-type="string"><text:p text:style-name="P6">□</text:p></table:table-cell><table:table-cell table:style-name="Table1.C1" office:value-type="string"><text:p text:style-name="P7">生活費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>商業生產資金</text:p></table:table-cell><table:table-cell table:style-name="Table1.A1" office:value-type="string"><text:p text:style-name="P6">□</text:p></table:table-cell><table:table-cell table:style-name="Table1.C1" office:value-type="string"><text:p text:style-name="P7">醫療、醫藥費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8"><text:span text:style-name="T3">其它（</text:span><text:span text:style-name="T4">　　　　　　</text:span><text:span text:style-name="T3">）</text:span></text:p></table:table-cell><table:table-cell table:style-name="Table1.A1" office:value-type="string"><text:p text:style-name="P6">□</text:p></table:table-cell><table:table-cell table:style-name="Table1.C1" office:value-type="string"><text:p text:style-name="P7">購置傢俱、家電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修建房屋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購置交通工具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婚喪喜慶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旅遊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還債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7">繳稅</text:p></table:table-cell></table:table-row><table:table-row table:style-name="Table1.1"><table:table-cell table:style-name="Table1.A1" office:value-type="string"><text:p text:style-name="P6">□</text:p></table:table-cell><table:table-cell table:style-name="Table1.A1" office:value-type="string"><text:p text:style-name="P7"/></table:table-cell><table:table-cell table:style-name="Table1.A1" office:value-type="string"><text:p text:style-name="P6">□</text:p></table:table-cell><table:table-cell table:style-name="Table1.C1" office:value-type="string"><text:p text:style-name="P8"><text:span text:style-name="T3">其它（</text:span><text:span text:style-name="T4">　　　　　　　</text:span><text:span text:style-name="T3">）</text:span></text:p></table:table-cell></table:table-row></table:table><text:p text:style-name="Standard"><text:s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一、以上所填資料皆屬事實。</text:p>
      <text:p text:style-name="P10"><text:span text:style-name="T3">二、依「原住民族綜合發展基金貸款業務處理要點」</text:span><text:span text:style-name="T4">第十一點第三項規定：</text:span><text:span text:style-name="T6">借款人非經經辦機構同意不得變更授信用途，違反者經辦機構應收回貸款</text:span><text:span text:style-name="T3">。</text:span></text:p>
      <text:p text:style-name="P11">三、為能實質協助借款人申辦原住民族委員會相關貸款業務（貸款諮詢、輔導撰寫創業計畫書、貸款流程協助、協助貸款戶申請展延措施、逾期放款戶及轉銷呆帳戶持續輔導、原住民儲蓄互助社業務推展及經辦機構協調連結等），落實在地關懷、主動服務之政策目標，本會提供「原住民金融輔導員」之服務。本人願意接受「金融輔導員」之輔導。</text:p>
      <text:p text:style-name="P11"/>
      <text:p text:style-name="P11"/>
      <text:p text:style-name="P11"/>
      <text:p text:style-name="P12"><text:span text:style-name="T3"><text:s text:c="2"/>申請人簽章： <text:s text:c="46"/>申請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complex="Times New Roman" style:font-size-complex="12pt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size="9pt" style:letter-kerning="true" style:font-size-asian="9pt" style:font-name-complex="Arial" style:font-size-complex="9pt"/>
    </style:style>
    <style:style style:name="menu1" style:family="paragraph" style:parent-style-name="Standard">
      <style:paragraph-properties fo:margin-top="0.494cm" fo:margin-bottom="0.494cm" style:line-height-at-least="0.882cm" fo:orphans="2" fo:widows="2"/>
      <style:text-properties fo:color="#0033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size="16pt" style:font-name-asian="標楷體" style:font-size-asian="16pt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size="20pt" fo:font-weight="bold" style:font-name-asian="標楷體" style:font-size-asian="20pt" style:font-weight-asian="bold" style:font-name-complex="Times New Roman" style:font-size-complex="16pt"/>
    </style:style>
    <style:style style:name="本文縮排_20_字元" style:display-name="本文縮排 字元" style:family="text" style:parent-style-name="預設段落字型">
      <style:text-properties style:font-name="Times New Roman" style:font-name-asian="新細明體1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2cm" fo:margin-bottom="0.439cm" fo:margin-left="0.42cm" fo:margin-right="0.43cm" fo:background-color="#ffffff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213</meta:initial-creator>
    <meta:creation-date>2017-05-08T16:25:00</meta:creation-date>
    <dc:creator>鄭瀚淳</dc:creator>
    <dc:date>2017-05-08T16:25:00</dc:date>
    <meta:print-date>2017-01-05T10:41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200" meta:character-count="511"/>
  </office:meta>
</office:document-meta>
</file>