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F00000029794B6BFB34182EE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663cm" style:rel-width="100%" style:page-number="auto" table:align="left" style:writing-mode="lr-tb"/>
    </style:style>
    <style:style style:name="表格1.A" style:family="table-column">
      <style:table-column-properties style:column-width="15.663cm" style:rel-column-width="9026*"/>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5.663cm" style:rel-width="100%" table:align="left" style:writing-mode="lr-tb"/>
    </style:style>
    <style:style style:name="表格2.A" style:family="table-column">
      <style:table-column-properties style:column-width="15.663cm" style:rel-column-width="9026*"/>
    </style:style>
    <style:style style:name="表格2.1" style:family="table-row">
      <style:table-row-properties style:min-row-height="5.574cm" fo:keep-together="auto"/>
    </style:style>
    <style:style style:name="表格2.A1" style:family="table-cell">
      <style:table-cell-properties style:vertical-align="middle" fo:padding="0cm" fo:border="none" style:writing-mode="lr-tb"/>
    </style:style>
    <style:style style:name="表格3" style:family="table">
      <style:table-properties style:width="15.663cm" style:rel-width="100%" table:align="left" style:writing-mode="lr-tb"/>
    </style:style>
    <style:style style:name="表格3.A" style:family="table-column">
      <style:table-column-properties style:column-width="0.483cm" style:rel-column-width="280*"/>
    </style:style>
    <style:style style:name="表格3.B" style:family="table-column">
      <style:table-column-properties style:column-width="0.968cm" style:rel-column-width="561*"/>
    </style:style>
    <style:style style:name="表格3.C" style:family="table-column">
      <style:table-column-properties style:column-width="14.194cm" style:rel-column-width="8220*"/>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3.A2" style:family="table-cell">
      <style:table-cell-properties style:vertical-align="top" fo:padding="0cm" fo:border="none" style:writing-mode="lr-tb"/>
    </style:style>
    <style:style style:name="表格4" style:family="table">
      <style:table-properties style:width="14.212cm" style:rel-width="100%" table:align="left" style:writing-mode="lr-tb"/>
    </style:style>
    <style:style style:name="表格4.A" style:family="table-column">
      <style:table-column-properties style:column-width="0.968cm" style:rel-column-width="560*"/>
    </style:style>
    <style:style style:name="表格4.B" style:family="table-column">
      <style:table-column-properties style:column-width="13.243cm" style:rel-column-width="7660*"/>
    </style:style>
    <style:style style:name="表格4.1" style:family="table-row">
      <style:table-row-properties fo:keep-together="auto"/>
    </style:style>
    <style:style style:name="表格4.A1" style:family="table-cell">
      <style:table-cell-properties style:vertical-align="top" fo:padding="0cm" fo:border="none" style:writing-mode="lr-tb"/>
    </style:style>
    <style:style style:name="表格4.B1" style:family="table-cell">
      <style:table-cell-properties style:vertical-align="middle" fo:padding="0cm" fo:border="none" style:writing-mode="lr-tb"/>
    </style:style>
    <style:style style:name="表格5" style:family="table">
      <style:table-properties style:width="14.212cm" style:rel-width="100%" table:align="left" style:writing-mode="lr-tb"/>
    </style:style>
    <style:style style:name="表格5.A" style:family="table-column">
      <style:table-column-properties style:column-width="0.968cm" style:rel-column-width="560*"/>
    </style:style>
    <style:style style:name="表格5.B" style:family="table-column">
      <style:table-column-properties style:column-width="13.243cm" style:rel-column-width="7660*"/>
    </style:style>
    <style:style style:name="表格5.1" style:family="table-row">
      <style:table-row-properties fo:keep-together="auto"/>
    </style:style>
    <style:style style:name="表格5.A1" style:family="table-cell">
      <style:table-cell-properties style:vertical-align="top" fo:padding="0cm" fo:border="none" style:writing-mode="lr-tb"/>
    </style:style>
    <style:style style:name="表格5.B1" style:family="table-cell">
      <style:table-cell-properties style:vertical-align="middle" fo:padding="0cm" fo:border="none" style:writing-mode="lr-tb"/>
    </style:style>
    <style:style style:name="表格4" style:family="table">
      <style:table-properties style:width="14.212cm" style:rel-width="100%" table:align="left" style:writing-mode="lr-tb"/>
    </style:style>
    <style:style style:name="表格4.A" style:family="table-column">
      <style:table-column-properties style:column-width="0.968cm" style:rel-column-width="560*"/>
    </style:style>
    <style:style style:name="表格4.B" style:family="table-column">
      <style:table-column-properties style:column-width="13.243cm" style:rel-column-width="7660*"/>
    </style:style>
    <style:style style:name="表格4.1" style:family="table-row">
      <style:table-row-properties fo:keep-together="auto"/>
    </style:style>
    <style:style style:name="表格4.A1" style:family="table-cell">
      <style:table-cell-properties style:vertical-align="top" fo:padding="0cm" fo:border="none" style:writing-mode="lr-tb"/>
    </style:style>
    <style:style style:name="表格4.B1" style:family="table-cell">
      <style:table-cell-properties style:vertical-align="middle" fo:padding="0cm" fo:border="none" style:writing-mode="lr-tb"/>
    </style:style>
    <style:style style:name="表格5" style:family="table">
      <style:table-properties style:width="14.212cm" style:rel-width="100%" table:align="left" style:writing-mode="lr-tb"/>
    </style:style>
    <style:style style:name="表格5.A" style:family="table-column">
      <style:table-column-properties style:column-width="0.968cm" style:rel-column-width="560*"/>
    </style:style>
    <style:style style:name="表格5.B" style:family="table-column">
      <style:table-column-properties style:column-width="13.243cm" style:rel-column-width="7660*"/>
    </style:style>
    <style:style style:name="表格5.1" style:family="table-row">
      <style:table-row-properties fo:keep-together="auto"/>
    </style:style>
    <style:style style:name="表格5.A1" style:family="table-cell">
      <style:table-cell-properties style:vertical-align="top" fo:padding="0cm" fo:border="none" style:writing-mode="lr-tb"/>
    </style:style>
    <style:style style:name="表格5.B1" style:family="table-cell">
      <style:table-cell-properties style:vertical-align="middle" fo:padding="0cm" fo:border="none" style:writing-mode="lr-tb"/>
    </style:style>
    <style:style style:name="表格6" style:family="table">
      <style:table-properties style:width="14.192cm" table:align="left" style:writing-mode="lr-tb"/>
    </style:style>
    <style:style style:name="表格6.A" style:family="table-column">
      <style:table-column-properties style:column-width="3.5cm"/>
    </style:style>
    <style:style style:name="表格6.B" style:family="table-column">
      <style:table-column-properties style:column-width="2.896cm"/>
    </style:style>
    <style:style style:name="表格6.C" style:family="table-column">
      <style:table-column-properties style:column-width="2.898cm"/>
    </style:style>
    <style:style style:name="表格6.E" style:family="table-column">
      <style:table-column-properties style:column-width="2.002cm"/>
    </style:style>
    <style:style style:name="表格6.1" style:family="table-row">
      <style:table-row-properties style:min-row-height="1.108cm" fo:keep-together="auto"/>
    </style:style>
    <style:style style:name="表格6.A1" style:family="table-cell">
      <style:table-cell-properties style:vertical-align="bottom"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6.D1"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6.2" style:family="table-row">
      <style:table-row-properties fo:keep-together="auto"/>
    </style:style>
    <style:style style:name="表格6.3" style:family="table-row">
      <style:table-row-properties style:min-row-height="1.132cm" fo:keep-together="auto"/>
    </style:style>
    <style:style style:name="表格6.4" style:family="table-row">
      <style:table-row-properties style:min-row-height="0.972cm" fo:keep-together="auto"/>
    </style:style>
    <style:style style:name="表格6.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0.75pt solid #000000" style:writing-mode="lr-tb"/>
    </style:style>
    <style:style style:name="表格6.E5" style:family="table-cell">
      <style:table-cell-properties style:vertical-align="top" fo:padding-left="0.191cm" fo:padding-right="0.191cm" fo:padding-top="0cm" fo:padding-bottom="0cm" fo:border="0.75pt solid #000000" style:writing-mode="lr-tb"/>
    </style:style>
    <style:style style:name="表格7" style:family="table">
      <style:table-properties style:width="14.288cm" fo:margin-left="0.501cm" table:align="left" style:writing-mode="lr-tb"/>
    </style:style>
    <style:style style:name="表格7.A" style:family="table-column">
      <style:table-column-properties style:column-width="3.637cm"/>
    </style:style>
    <style:style style:name="表格7.B" style:family="table-column">
      <style:table-column-properties style:column-width="2.688cm"/>
    </style:style>
    <style:style style:name="表格7.C" style:family="table-column">
      <style:table-column-properties style:column-width="2.768cm"/>
    </style:style>
    <style:style style:name="表格7.D" style:family="table-column">
      <style:table-column-properties style:column-width="2.692cm"/>
    </style:style>
    <style:style style:name="表格7.E" style:family="table-column">
      <style:table-column-properties style:column-width="2.503cm"/>
    </style:style>
    <style:style style:name="表格7.1" style:family="table-row">
      <style:table-row-properties style:min-row-height="1.475cm" fo:keep-together="auto"/>
    </style:style>
    <style:style style:name="表格7.A1" style:family="table-cell">
      <style:table-cell-properties style:vertical-align="bottom"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7.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7.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7.2" style:family="table-row">
      <style:table-row-properties style:min-row-height="1.635cm" fo:keep-together="auto"/>
    </style:style>
    <style:style style:name="表格7.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7.3" style:family="table-row">
      <style:table-row-properties fo:keep-together="auto"/>
    </style:style>
    <style:style style:name="表格7.E3" style:family="table-cell">
      <style:table-cell-properties style:vertical-align="top" fo:padding-left="0.191cm" fo:padding-right="0.191cm" fo:padding-top="0cm" fo:padding-bottom="0cm" fo:border-left="0.5pt solid #000000" fo:border-right="0.75pt solid #000000" fo:border-top="0.75pt solid #000000" fo:border-bottom="none" style:writing-mode="lr-tb"/>
    </style:style>
    <style:style style:name="表格7.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 style:family="table">
      <style:table-properties style:width="14.288cm" fo:margin-left="0.501cm" table:align="left" style:writing-mode="lr-tb"/>
    </style:style>
    <style:style style:name="表格8.A" style:family="table-column">
      <style:table-column-properties style:column-width="3.637cm"/>
    </style:style>
    <style:style style:name="表格8.B" style:family="table-column">
      <style:table-column-properties style:column-width="2.732cm"/>
    </style:style>
    <style:style style:name="表格8.E" style:family="table-column">
      <style:table-column-properties style:column-width="2.454cm"/>
    </style:style>
    <style:style style:name="表格8.1" style:family="table-row">
      <style:table-row-properties style:min-row-height="1.109cm" fo:keep-together="auto"/>
    </style:style>
    <style:style style:name="表格8.A1" style:family="table-cell">
      <style:table-cell-properties style:vertical-align="bottom"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8.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8.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8.2" style:family="table-row">
      <style:table-row-properties style:min-row-height="3.022cm" fo:keep-together="auto"/>
    </style:style>
    <style:style style:name="表格8.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8.3" style:family="table-row">
      <style:table-row-properties fo:keep-together="auto"/>
    </style:style>
    <style:style style:name="表格8.E3" style:family="table-cell">
      <style:table-cell-properties style:vertical-align="top" fo:padding-left="0.191cm" fo:padding-right="0.191cm" fo:padding-top="0cm" fo:padding-bottom="0cm" fo:border-left="0.5pt solid #000000" fo:border-right="0.75pt solid #000000" fo:border-top="0.75pt solid #000000" fo:border-bottom="none" style:writing-mode="lr-tb"/>
    </style:style>
    <style:style style:name="表格8.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9" style:family="table">
      <style:table-properties style:width="13.995cm" table:align="left" style:writing-mode="lr-tb"/>
    </style:style>
    <style:style style:name="表格9.A" style:family="table-column">
      <style:table-column-properties style:column-width="3.344cm"/>
    </style:style>
    <style:style style:name="表格9.B" style:family="table-column">
      <style:table-column-properties style:column-width="2.778cm"/>
    </style:style>
    <style:style style:name="表格9.C" style:family="table-column">
      <style:table-column-properties style:column-width="2.692cm"/>
    </style:style>
    <style:style style:name="表格9.D" style:family="table-column">
      <style:table-column-properties style:column-width="2.78cm"/>
    </style:style>
    <style:style style:name="表格9.E" style:family="table-column">
      <style:table-column-properties style:column-width="2.401cm"/>
    </style:style>
    <style:style style:name="表格9.1" style:family="table-row">
      <style:table-row-properties style:min-row-height="1.109cm" fo:keep-together="auto"/>
    </style:style>
    <style:style style:name="表格9.A1" style:family="table-cell">
      <style:table-cell-properties style:vertical-align="bottom"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9.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9.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9.2" style:family="table-row">
      <style:table-row-properties fo:keep-together="auto"/>
    </style:style>
    <style:style style:name="表格9.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9.E3" style:family="table-cell">
      <style:table-cell-properties style:vertical-align="top" fo:padding-left="0.191cm" fo:padding-right="0.191cm" fo:padding-top="0cm" fo:padding-bottom="0cm" fo:border-left="0.5pt solid #000000" fo:border-right="0.75pt solid #000000" fo:border-top="0.75pt solid #000000" fo:border-bottom="none" style:writing-mode="lr-tb"/>
    </style:style>
    <style:style style:name="表格9.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 style:family="table">
      <style:table-properties style:width="13.995cm" table:align="center" style:writing-mode="lr-tb"/>
    </style:style>
    <style:style style:name="表格10.A" style:family="table-column">
      <style:table-column-properties style:column-width="3.339cm"/>
    </style:style>
    <style:style style:name="表格10.B" style:family="table-column">
      <style:table-column-properties style:column-width="2.752cm"/>
    </style:style>
    <style:style style:name="表格10.C" style:family="table-column">
      <style:table-column-properties style:column-width="2.672cm"/>
    </style:style>
    <style:style style:name="表格10.D" style:family="table-column">
      <style:table-column-properties style:column-width="2.753cm"/>
    </style:style>
    <style:style style:name="表格10.E" style:family="table-column">
      <style:table-column-properties style:column-width="2.478cm"/>
    </style:style>
    <style:style style:name="表格10.1" style:family="table-row">
      <style:table-row-properties style:min-row-height="1.109cm" fo:keep-together="auto"/>
    </style:style>
    <style:style style:name="表格10.A1" style:family="table-cell">
      <style:table-cell-properties style:vertical-align="bottom"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0.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10.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10.2" style:family="table-row">
      <style:table-row-properties fo:keep-together="auto"/>
    </style:style>
    <style:style style:name="表格10.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0.E3" style:family="table-cell">
      <style:table-cell-properties style:vertical-align="top" fo:padding-left="0.191cm" fo:padding-right="0.191cm" fo:padding-top="0cm" fo:padding-bottom="0cm" fo:border-left="0.5pt solid #000000" fo:border-right="0.75pt solid #000000" fo:border-top="0.75pt solid #000000" fo:border-bottom="none" style:writing-mode="lr-tb"/>
    </style:style>
    <style:style style:name="表格10.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E5"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11" style:family="table">
      <style:table-properties style:width="13.995cm" fo:margin-left="0.806cm" table:align="left" style:writing-mode="lr-tb"/>
    </style:style>
    <style:style style:name="表格11.A" style:family="table-column">
      <style:table-column-properties style:column-width="3.344cm"/>
    </style:style>
    <style:style style:name="表格11.B" style:family="table-column">
      <style:table-column-properties style:column-width="2.732cm"/>
    </style:style>
    <style:style style:name="表格11.E" style:family="table-column">
      <style:table-column-properties style:column-width="2.454cm"/>
    </style:style>
    <style:style style:name="表格11.1" style:family="table-row">
      <style:table-row-properties style:min-row-height="1.109cm" fo:keep-together="auto"/>
    </style:style>
    <style:style style:name="表格11.A1" style:family="table-cell">
      <style:table-cell-properties style:vertical-align="bottom" fo:padding-left="0.191cm" fo:padding-right="0.191cm" fo:padding-top="0cm" fo:padding-bottom="0cm" fo:border="0.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11.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11.2" style:family="table-row">
      <style:table-row-properties fo:keep-together="auto"/>
    </style:style>
    <style:style style:name="表格11.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1.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2" style:family="table">
      <style:table-properties style:width="13.951cm" fo:margin-left="0.575cm" table:align="left" style:writing-mode="lr-tb"/>
    </style:style>
    <style:style style:name="表格12.A" style:family="table-column">
      <style:table-column-properties style:column-width="3.251cm"/>
    </style:style>
    <style:style style:name="表格12.B" style:family="table-column">
      <style:table-column-properties style:column-width="3cm"/>
    </style:style>
    <style:style style:name="表格12.C" style:family="table-column">
      <style:table-column-properties style:column-width="2.501cm"/>
    </style:style>
    <style:style style:name="表格12.D" style:family="table-column">
      <style:table-column-properties style:column-width="2.828cm"/>
    </style:style>
    <style:style style:name="表格12.E" style:family="table-column">
      <style:table-column-properties style:column-width="2.371cm"/>
    </style:style>
    <style:style style:name="表格12.1" style:family="table-row">
      <style:table-row-properties style:min-row-height="1.109cm" fo:keep-together="auto"/>
    </style:style>
    <style:style style:name="表格12.A1" style:family="table-cell">
      <style:table-cell-properties style:vertical-align="bottom"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2.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12.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12.2" style:family="table-row">
      <style:table-row-properties fo:keep-together="auto"/>
    </style:style>
    <style:style style:name="表格12.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2.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2.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3" style:family="table">
      <style:table-properties style:width="12.568cm" fo:margin-left="1.935cm" table:align="left" style:writing-mode="lr-tb"/>
    </style:style>
    <style:style style:name="表格13.A" style:family="table-column">
      <style:table-column-properties style:column-width="2.441cm"/>
    </style:style>
    <style:style style:name="表格13.B" style:family="table-column">
      <style:table-column-properties style:column-width="2cm"/>
    </style:style>
    <style:style style:name="表格13.C" style:family="table-column">
      <style:table-column-properties style:column-width="5.876cm"/>
    </style:style>
    <style:style style:name="表格13.D" style:family="table-column">
      <style:table-column-properties style:column-width="2.251cm"/>
    </style:style>
    <style:style style:name="表格13.1" style:family="table-row">
      <style:table-row-properties style:min-row-height="1.24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3.7" style:family="table-row">
      <style:table-row-properties style:min-row-height="0.921cm" fo:keep-together="auto"/>
    </style:style>
    <style:style style:name="表格14" style:family="table">
      <style:table-properties style:width="14.356cm" style:rel-width="98%" table:align="left" style:writing-mode="lr-tb"/>
    </style:style>
    <style:style style:name="表格14.A" style:family="table-column">
      <style:table-column-properties style:column-width="0.249cm" style:rel-column-width="142*"/>
    </style:style>
    <style:style style:name="表格14.B" style:family="table-column">
      <style:table-column-properties style:column-width="0.986cm" style:rel-column-width="561*"/>
    </style:style>
    <style:style style:name="表格14.C" style:family="table-column">
      <style:table-column-properties style:column-width="13.12cm" style:rel-column-width="7465*"/>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B1" style:family="table-cell">
      <style:table-cell-properties style:vertical-align="top" fo:padding="0cm" fo:border="none" style:writing-mode="lr-tb"/>
    </style:style>
    <style:style style:name="表格15" style:family="table">
      <style:table-properties style:width="13.995cm" fo:margin-left="0.519cm" table:align="left" style:writing-mode="lr-tb"/>
    </style:style>
    <style:style style:name="表格15.A" style:family="table-column">
      <style:table-column-properties style:column-width="3.321cm"/>
    </style:style>
    <style:style style:name="表格15.B" style:family="table-column">
      <style:table-column-properties style:column-width="2.633cm"/>
    </style:style>
    <style:style style:name="表格15.C" style:family="table-column">
      <style:table-column-properties style:column-width="2.718cm"/>
    </style:style>
    <style:style style:name="表格15.D" style:family="table-column">
      <style:table-column-properties style:column-width="2.887cm"/>
    </style:style>
    <style:style style:name="表格15.E" style:family="table-column">
      <style:table-column-properties style:column-width="2.434cm"/>
    </style:style>
    <style:style style:name="表格15.1" style:family="table-row">
      <style:table-row-properties style:min-row-height="1.109cm" fo:keep-together="auto"/>
    </style:style>
    <style:style style:name="表格15.A1" style:family="table-cell">
      <style:table-cell-properties style:vertical-align="bottom" fo:padding-left="0.191cm" fo:padding-right="0.191cm" fo:padding-top="0cm" fo:padding-bottom="0cm" fo:border="0.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5.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15.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15.2" style:family="table-row">
      <style:table-row-properties fo:keep-together="auto"/>
    </style:style>
    <style:style style:name="表格15.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5.E3" style:family="table-cell">
      <style:table-cell-properties style:vertical-align="top" fo:padding-left="0.191cm" fo:padding-right="0.191cm" fo:padding-top="0cm" fo:padding-bottom="0cm" fo:border-left="0.5pt solid #000000" fo:border-right="0.75pt solid #000000" fo:border-top="0.75pt solid #000000" fo:border-bottom="none" style:writing-mode="lr-tb"/>
    </style:style>
    <style:style style:name="表格15.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D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6" style:family="table">
      <style:table-properties style:width="14.233cm" fo:margin-left="0.25cm" table:align="left" style:writing-mode="lr-tb"/>
    </style:style>
    <style:style style:name="表格16.A" style:family="table-column">
      <style:table-column-properties style:column-width="3.565cm"/>
    </style:style>
    <style:style style:name="表格16.B" style:family="table-column">
      <style:table-column-properties style:column-width="2.773cm"/>
    </style:style>
    <style:style style:name="表格16.C" style:family="table-column">
      <style:table-column-properties style:column-width="2.693cm"/>
    </style:style>
    <style:style style:name="表格16.D" style:family="table-column">
      <style:table-column-properties style:column-width="2.695cm"/>
    </style:style>
    <style:style style:name="表格16.E" style:family="table-column">
      <style:table-column-properties style:column-width="2.506cm"/>
    </style:style>
    <style:style style:name="表格16.1" style:family="table-row">
      <style:table-row-properties style:min-row-height="1.406cm" fo:keep-together="auto"/>
    </style:style>
    <style:style style:name="表格16.A1" style:family="table-cell">
      <style:table-cell-properties style:vertical-align="bottom" fo:padding-left="0.191cm" fo:padding-right="0.191cm" fo:padding-top="0cm" fo:padding-bottom="0cm" fo:border="0.5pt solid #000000" style:writing-mode="lr-tb"/>
    </style:style>
    <style:style style:name="表格16.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6.C1"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16.D1"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16.2" style:family="table-row">
      <style:table-row-properties fo:keep-together="auto"/>
    </style:style>
    <style:style style:name="表格16.B2"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6.D3" style:family="table-cell">
      <style:table-cell-properties style:vertical-align="top" fo:padding-left="0.191cm" fo:padding-right="0.191cm" fo:padding-top="0cm" fo:padding-bottom="0cm" fo:border-left="0.5pt solid #000000" fo:border-right="0.75pt solid #000000" fo:border-top="0.75pt solid #000000" fo:border-bottom="none" style:writing-mode="lr-tb"/>
    </style:style>
    <style:style style:name="表格16.E3" style:family="table-cell">
      <style:table-cell-properties style:vertical-align="top" fo:background-color="#ffffff" fo:padding-left="0.191cm" fo:padding-right="0.191cm" fo:padding-top="0cm" fo:padding-bottom="0cm" fo:border-left="0.5pt solid #000000" fo:border-right="0.75pt solid #000000" fo:border-top="0.75pt solid #000000" fo:border-bottom="none" style:writing-mode="lr-tb">
        <style:background-image/>
      </style:table-cell-properties>
    </style:style>
    <style:style style:name="表格16.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6.D5"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16.E5" style:family="table-cell">
      <style:table-cell-properties style:vertical-align="top" fo:background-color="#ffffff"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17" style:family="table">
      <style:table-properties style:width="13.995cm" fo:margin-left="0.15cm" table:align="left" style:writing-mode="lr-tb"/>
    </style:style>
    <style:style style:name="表格17.A" style:family="table-column">
      <style:table-column-properties style:column-width="3.343cm"/>
    </style:style>
    <style:style style:name="表格17.B" style:family="table-column">
      <style:table-column-properties style:column-width="2.662cm"/>
    </style:style>
    <style:style style:name="表格17.C" style:family="table-column">
      <style:table-column-properties style:column-width="2.663cm"/>
    </style:style>
    <style:style style:name="表格17.1" style:family="table-row">
      <style:table-row-properties style:min-row-height="1.411cm" fo:keep-together="auto"/>
    </style:style>
    <style:style style:name="表格17.A1" style:family="table-cell">
      <style:table-cell-properties style:vertical-align="bottom" fo:padding-left="0.191cm" fo:padding-right="0.191cm" fo:padding-top="0cm" fo:padding-bottom="0cm" fo:border="0.5pt solid #000000" style:writing-mode="lr-tb"/>
    </style:style>
    <style:style style:name="表格17.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7.C1"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7.2" style:family="table-row">
      <style:table-row-properties fo:keep-together="auto"/>
    </style:style>
    <style:style style:name="表格17.E3"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17.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5" style:family="table-cell">
      <style:table-cell-properties style:vertical-align="middle" fo:padding-left="0.191cm" fo:padding-right="0.191cm" fo:padding-top="0cm" fo:padding-bottom="0cm" fo:border="0.75pt solid #000000" style:writing-mode="lr-tb"/>
    </style:style>
    <style:style style:name="表格18" style:family="table">
      <style:table-properties style:width="14.94cm" fo:margin-left="-0.191cm" table:align="left" style:writing-mode="lr-tb"/>
    </style:style>
    <style:style style:name="表格18.A" style:family="table-column">
      <style:table-column-properties style:column-width="2.909cm"/>
    </style:style>
    <style:style style:name="表格18.B" style:family="table-column">
      <style:table-column-properties style:column-width="3.044cm"/>
    </style:style>
    <style:style style:name="表格18.C" style:family="table-column">
      <style:table-column-properties style:column-width="3.124cm"/>
    </style:style>
    <style:style style:name="表格18.E" style:family="table-column">
      <style:table-column-properties style:column-width="2.739cm"/>
    </style:style>
    <style:style style:name="表格18.1" style:family="table-row">
      <style:table-row-properties style:min-row-height="1.109cm" fo:keep-together="auto"/>
    </style:style>
    <style:style style:name="表格18.A1" style:family="table-cell">
      <style:table-cell-properties style:vertical-align="bottom" fo:padding-left="0.191cm" fo:padding-right="0.191cm" fo:padding-top="0cm" fo:padding-bottom="0cm" fo:border="0.5pt solid #000000" style:writing-mode="lr-tb"/>
    </style:style>
    <style:style style:name="表格18.B1"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8.C1"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8.2" style:family="table-row">
      <style:table-row-properties fo:keep-together="auto"/>
    </style:style>
    <style:style style:name="表格18.D3"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18.E3" style:family="table-cell">
      <style:table-cell-properties style:vertical-align="top" fo:background-color="#ffffff" fo:padding-left="0.191cm" fo:padding-right="0.191cm" fo:padding-top="0cm" fo:padding-bottom="0cm" fo:border-left="0.75pt solid #000000" fo:border-right="0.75pt solid #000000" fo:border-top="0.75pt solid #000000" fo:border-bottom="none" style:writing-mode="lr-tb">
        <style:background-image/>
      </style:table-cell-properties>
    </style:style>
    <style:style style:name="表格18.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5" style:family="table-cell">
      <style:table-cell-properties style:vertical-align="middle" fo:padding-left="0.191cm" fo:padding-right="0.191cm" fo:padding-top="0cm" fo:padding-bottom="0cm" fo:border="0.75pt solid #000000" style:writing-mode="lr-tb"/>
    </style:style>
    <style:style style:name="表格18.D5" style:family="table-cell">
      <style:table-cell-properties style:vertical-align="top" fo:padding-left="0.191cm" fo:padding-right="0.191cm" fo:padding-top="0cm" fo:padding-bottom="0cm" fo:border="0.75pt solid #000000" style:writing-mode="lr-tb"/>
    </style:style>
    <style:style style:name="表格18.E5"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19" style:family="table">
      <style:table-properties style:width="16.993cm" style:rel-width="116%" table:align="center" style:writing-mode="lr-tb"/>
    </style:style>
    <style:style style:name="表格19.A" style:family="table-column">
      <style:table-column-properties style:column-width="1.125cm" style:rel-column-width="638*"/>
    </style:style>
    <style:style style:name="表格19.B" style:family="table-column">
      <style:table-column-properties style:column-width="15.868cm" style:rel-column-width="9000*"/>
    </style:style>
    <style:style style:name="表格19.1" style:family="table-row">
      <style:table-row-properties fo:keep-together="auto"/>
    </style:style>
    <style:style style:name="表格19.A1" style:family="table-cell">
      <style:table-cell-properties style:vertical-align="middle" fo:padding="0cm" fo:border="none" style:writing-mode="lr-tb"/>
    </style:style>
    <style:style style:name="表格20" style:family="table">
      <style:table-properties style:width="14.885cm" table:align="center" style:writing-mode="lr-tb"/>
    </style:style>
    <style:style style:name="表格20.A" style:family="table-column">
      <style:table-column-properties style:column-width="3.002cm"/>
    </style:style>
    <style:style style:name="表格20.B" style:family="table-column">
      <style:table-column-properties style:column-width="3.96cm"/>
    </style:style>
    <style:style style:name="表格20.C" style:family="table-column">
      <style:table-column-properties style:column-width="3.962cm"/>
    </style:style>
    <style:style style:name="表格20.1" style:family="table-row">
      <style:table-row-properties style:min-row-height="0.663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332cm" fo:keep-together="auto"/>
    </style:style>
    <style:style style:name="表格20.3" style:family="table-row">
      <style:table-row-properties style:min-row-height="0.397cm" fo:keep-together="auto"/>
    </style:style>
    <style:style style:name="表格20.4" style:family="table-row">
      <style:table-row-properties style:min-row-height="0.339cm" fo:keep-together="auto"/>
    </style:style>
    <style:style style:name="表格20.5" style:family="table-row">
      <style:table-row-properties style:min-row-height="0.335cm" fo:keep-together="auto"/>
    </style:style>
    <style:style style:name="表格20.6" style:family="table-row">
      <style:table-row-properties style:min-row-height="0.365cm" fo:keep-together="auto"/>
    </style:style>
    <style:style style:name="表格20.7" style:family="table-row">
      <style:table-row-properties style:min-row-height="0.168cm" fo:keep-together="auto"/>
    </style:style>
    <style:style style:name="表格20.8" style:family="table-row">
      <style:table-row-properties style:min-row-height="0.926cm" fo:keep-together="auto"/>
    </style:style>
    <style:style style:name="表格20.9" style:family="table-row">
      <style:table-row-properties style:min-row-height="0.265cm" fo:keep-together="auto"/>
    </style:style>
    <style:style style:name="表格20.11" style:family="table-row">
      <style:table-row-properties style:min-row-height="0.466cm" fo:keep-together="auto"/>
    </style:style>
    <style:style style:name="表格20.12" style:family="table-row">
      <style:table-row-properties style:min-row-height="0.22cm" fo:keep-together="auto"/>
    </style:style>
    <style:style style:name="表格20.13" style:family="table-row">
      <style:table-row-properties style:min-row-height="0.356cm" fo:keep-together="auto"/>
    </style:style>
    <style:style style:name="表格20.14" style:family="table-row">
      <style:table-row-properties style:min-row-height="0.363cm" fo:keep-together="auto"/>
    </style:style>
    <style:style style:name="表格20.16" style:family="table-row">
      <style:table-row-properties style:min-row-height="0.298cm" fo:keep-together="auto"/>
    </style:style>
    <style:style style:name="表格20.17" style:family="table-row">
      <style:table-row-properties style:min-row-height="0.43cm" fo:keep-together="auto"/>
    </style:style>
    <style:style style:name="表格20.18" style:family="table-row">
      <style:table-row-properties style:min-row-height="0.152cm" fo:keep-together="auto"/>
    </style:style>
    <style:style style:name="表格21" style:family="table">
      <style:table-properties style:width="15.053cm" table:align="center" style:writing-mode="lr-tb"/>
    </style:style>
    <style:style style:name="表格21.A" style:family="table-column">
      <style:table-column-properties style:column-width="3.373cm"/>
    </style:style>
    <style:style style:name="表格21.B" style:family="table-column">
      <style:table-column-properties style:column-width="2.249cm"/>
    </style:style>
    <style:style style:name="表格21.C" style:family="table-column">
      <style:table-column-properties style:column-width="2.251cm"/>
    </style:style>
    <style:style style:name="表格21.E" style:family="table-column">
      <style:table-column-properties style:column-width="2.499cm"/>
    </style:style>
    <style:style style:name="表格21.F" style:family="table-column">
      <style:table-column-properties style:column-width="2.431cm"/>
    </style:style>
    <style:style style:name="表格21.1" style:family="table-row">
      <style:table-row-properties style:min-row-height="1.122cm" fo:keep-together="auto"/>
    </style:style>
    <style:style style:name="表格21.A1" style:family="table-cell">
      <style:table-cell-properties style:vertical-align="middle" fo:padding-left="0.101cm" fo:padding-right="0.101cm" fo:padding-top="0cm" fo:padding-bottom="0cm" fo:border="0.5pt solid #000000" style:writing-mode="lr-tb"/>
    </style:style>
    <style:style style:name="表格21.B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21.2" style:family="table-row">
      <style:table-row-properties style:min-row-height="0.871cm" fo:keep-together="auto"/>
    </style:style>
    <style:style style:name="表格21.B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21.3" style:family="table-row">
      <style:table-row-properties style:min-row-height="1.305cm" fo:keep-together="auto"/>
    </style:style>
    <style:style style:name="表格21.4" style:family="table-row">
      <style:table-row-properties style:min-row-height="1.693cm" fo:keep-together="auto"/>
    </style:style>
    <style:style style:name="表格21.11" style:family="table-row">
      <style:table-row-properties style:min-row-height="2.094cm" fo:keep-together="auto"/>
    </style:style>
    <style:style style:name="表格22" style:family="table">
      <style:table-properties style:width="15.713cm" table:align="center" style:writing-mode="lr-tb"/>
    </style:style>
    <style:style style:name="表格22.A" style:family="table-column">
      <style:table-column-properties style:column-width="3.537cm"/>
    </style:style>
    <style:style style:name="表格22.B" style:family="table-column">
      <style:table-column-properties style:column-width="1.79cm"/>
    </style:style>
    <style:style style:name="表格22.C" style:family="table-column">
      <style:table-column-properties style:column-width="1.702cm"/>
    </style:style>
    <style:style style:name="表格22.D" style:family="table-column">
      <style:table-column-properties style:column-width="2.069cm"/>
    </style:style>
    <style:style style:name="表格22.E" style:family="table-column">
      <style:table-column-properties style:column-width="1.921cm"/>
    </style:style>
    <style:style style:name="表格22.F" style:family="table-column">
      <style:table-column-properties style:column-width="1.385cm"/>
    </style:style>
    <style:style style:name="表格22.G" style:family="table-column">
      <style:table-column-properties style:column-width="0.871cm"/>
    </style:style>
    <style:style style:name="表格22.H" style:family="table-column">
      <style:table-column-properties style:column-width="2.438cm"/>
    </style:style>
    <style:style style:name="表格22.1" style:family="table-row">
      <style:table-row-properties style:min-row-height="0.871cm" fo:keep-together="auto"/>
    </style:style>
    <style:style style:name="表格22.A1" style:family="table-cell">
      <style:table-cell-properties style:vertical-align="middle" fo:padding-left="0.101cm" fo:padding-right="0.101cm" fo:padding-top="0cm" fo:padding-bottom="0cm" fo:border="0.5pt solid #000000" style:writing-mode="lr-tb"/>
    </style:style>
    <style:style style:name="表格22.F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22.2" style:family="table-row">
      <style:table-row-properties style:min-row-height="0.896cm" fo:keep-together="auto"/>
    </style:style>
    <style:style style:name="表格22.3" style:family="table-row">
      <style:table-row-properties style:min-row-height="1.52cm" fo:keep-together="auto"/>
    </style:style>
    <style:style style:name="表格22.A3" style:family="table-cell">
      <style:table-cell-properties style:vertical-align="top" fo:padding-left="0.101cm" fo:padding-right="0.101cm" fo:padding-top="0cm" fo:padding-bottom="0cm" fo:border="0.5pt solid #000000" style:writing-mode="lr-tb"/>
    </style:style>
    <style:style style:name="表格22.H3" style:family="table-cell">
      <style:table-cell-properties style:vertical-align="middle" fo:background-color="#d9d9d9" fo:padding-left="0.101cm" fo:padding-right="0.101cm" fo:padding-top="0cm" fo:padding-bottom="0cm" fo:border="0.5pt solid #000000" style:writing-mode="lr-tb">
        <style:background-image/>
      </style:table-cell-properties>
    </style:style>
    <style:style style:name="表格22.4" style:family="table-row">
      <style:table-row-properties style:min-row-height="1.621cm" fo:keep-together="auto"/>
    </style:style>
    <style:style style:name="表格23" style:family="table">
      <style:table-properties style:width="15.826cm" table:align="center" style:writing-mode="lr-tb"/>
    </style:style>
    <style:style style:name="表格23.A" style:family="table-column">
      <style:table-column-properties style:column-width="0.833cm"/>
    </style:style>
    <style:style style:name="表格23.B" style:family="table-column">
      <style:table-column-properties style:column-width="4.768cm"/>
    </style:style>
    <style:style style:name="表格23.C" style:family="table-column">
      <style:table-column-properties style:column-width="2.383cm"/>
    </style:style>
    <style:style style:name="表格23.D" style:family="table-column">
      <style:table-column-properties style:column-width="2.039cm"/>
    </style:style>
    <style:style style:name="表格23.E" style:family="table-column">
      <style:table-column-properties style:column-width="1.976cm"/>
    </style:style>
    <style:style style:name="表格23.F" style:family="table-column">
      <style:table-column-properties style:column-width="1.752cm"/>
    </style:style>
    <style:style style:name="表格23.G" style:family="table-column">
      <style:table-column-properties style:column-width="2.076cm"/>
    </style:style>
    <style:style style:name="表格23.1" style:family="table-row">
      <style:table-row-properties style:min-row-height="0.933cm" fo:keep-together="auto"/>
    </style:style>
    <style:style style:name="表格23.A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23.B1" style:family="table-cell">
      <style:table-cell-properties style:vertical-align="middle" fo:padding-left="0.101cm" fo:padding-right="0.101cm" fo:padding-top="0cm" fo:padding-bottom="0cm" fo:border="0.5pt solid #000000" style:writing-mode="lr-tb"/>
    </style:style>
    <style:style style:name="表格23.2" style:family="table-row">
      <style:table-row-properties style:min-row-height="0.109cm" fo:keep-together="auto"/>
    </style:style>
    <style:style style:name="表格23.A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23.C2" style:family="table-cell">
      <style:table-cell-properties style:vertical-align="top" fo:padding-left="0.101cm" fo:padding-right="0.101cm" fo:padding-top="0cm" fo:padding-bottom="0cm" fo:border="0.5pt solid #000000" style:writing-mode="lr-tb"/>
    </style:style>
    <style:style style:name="表格23.3" style:family="table-row">
      <style:table-row-properties style:min-row-height="2.646cm" fo:keep-together="auto"/>
    </style:style>
    <style:style style:name="表格23.F8"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表格23.20" style:family="table-row">
      <style:table-row-properties style:min-row-height="1.789cm" fo:keep-together="auto"/>
    </style:style>
    <style:style style:name="表格23.21" style:family="table-row">
      <style:table-row-properties style:min-row-height="1.49cm" fo:keep-together="auto"/>
    </style:style>
    <style:style style:name="表格20" style:family="table">
      <style:table-properties style:width="14.885cm" table:align="center" style:writing-mode="lr-tb"/>
    </style:style>
    <style:style style:name="表格20.A" style:family="table-column">
      <style:table-column-properties style:column-width="3.002cm"/>
    </style:style>
    <style:style style:name="表格20.B" style:family="table-column">
      <style:table-column-properties style:column-width="3.96cm"/>
    </style:style>
    <style:style style:name="表格20.C" style:family="table-column">
      <style:table-column-properties style:column-width="3.962cm"/>
    </style:style>
    <style:style style:name="表格20.1" style:family="table-row">
      <style:table-row-properties style:min-row-height="0.663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332cm" fo:keep-together="auto"/>
    </style:style>
    <style:style style:name="表格20.3" style:family="table-row">
      <style:table-row-properties style:min-row-height="0.397cm" fo:keep-together="auto"/>
    </style:style>
    <style:style style:name="表格20.4" style:family="table-row">
      <style:table-row-properties style:min-row-height="0.339cm" fo:keep-together="auto"/>
    </style:style>
    <style:style style:name="表格20.5" style:family="table-row">
      <style:table-row-properties style:min-row-height="0.335cm" fo:keep-together="auto"/>
    </style:style>
    <style:style style:name="表格20.6" style:family="table-row">
      <style:table-row-properties style:min-row-height="0.365cm" fo:keep-together="auto"/>
    </style:style>
    <style:style style:name="表格20.7" style:family="table-row">
      <style:table-row-properties style:min-row-height="0.168cm" fo:keep-together="auto"/>
    </style:style>
    <style:style style:name="表格20.8" style:family="table-row">
      <style:table-row-properties style:min-row-height="0.926cm" fo:keep-together="auto"/>
    </style:style>
    <style:style style:name="表格20.9" style:family="table-row">
      <style:table-row-properties style:min-row-height="0.265cm" fo:keep-together="auto"/>
    </style:style>
    <style:style style:name="表格20.11" style:family="table-row">
      <style:table-row-properties style:min-row-height="0.466cm" fo:keep-together="auto"/>
    </style:style>
    <style:style style:name="表格20.12" style:family="table-row">
      <style:table-row-properties style:min-row-height="0.22cm" fo:keep-together="auto"/>
    </style:style>
    <style:style style:name="表格20.13" style:family="table-row">
      <style:table-row-properties style:min-row-height="0.356cm" fo:keep-together="auto"/>
    </style:style>
    <style:style style:name="表格20.14" style:family="table-row">
      <style:table-row-properties style:min-row-height="0.363cm" fo:keep-together="auto"/>
    </style:style>
    <style:style style:name="表格20.16" style:family="table-row">
      <style:table-row-properties style:min-row-height="0.298cm" fo:keep-together="auto"/>
    </style:style>
    <style:style style:name="表格20.17" style:family="table-row">
      <style:table-row-properties style:min-row-height="0.43cm" fo:keep-together="auto"/>
    </style:style>
    <style:style style:name="表格20.18" style:family="table-row">
      <style:table-row-properties style:min-row-height="0.152cm" fo:keep-together="auto"/>
    </style:style>
    <style:style style:name="表格21" style:family="table">
      <style:table-properties style:width="15.053cm" table:align="center" style:writing-mode="lr-tb"/>
    </style:style>
    <style:style style:name="表格21.A" style:family="table-column">
      <style:table-column-properties style:column-width="3.373cm"/>
    </style:style>
    <style:style style:name="表格21.B" style:family="table-column">
      <style:table-column-properties style:column-width="2.249cm"/>
    </style:style>
    <style:style style:name="表格21.C" style:family="table-column">
      <style:table-column-properties style:column-width="2.251cm"/>
    </style:style>
    <style:style style:name="表格21.E" style:family="table-column">
      <style:table-column-properties style:column-width="2.499cm"/>
    </style:style>
    <style:style style:name="表格21.F" style:family="table-column">
      <style:table-column-properties style:column-width="2.431cm"/>
    </style:style>
    <style:style style:name="表格21.1" style:family="table-row">
      <style:table-row-properties style:min-row-height="1.122cm" fo:keep-together="auto"/>
    </style:style>
    <style:style style:name="表格21.A1" style:family="table-cell">
      <style:table-cell-properties style:vertical-align="middle" fo:padding-left="0.101cm" fo:padding-right="0.101cm" fo:padding-top="0cm" fo:padding-bottom="0cm" fo:border="0.5pt solid #000000" style:writing-mode="lr-tb"/>
    </style:style>
    <style:style style:name="表格21.B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21.2" style:family="table-row">
      <style:table-row-properties style:min-row-height="0.871cm" fo:keep-together="auto"/>
    </style:style>
    <style:style style:name="表格21.B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21.3" style:family="table-row">
      <style:table-row-properties style:min-row-height="1.305cm" fo:keep-together="auto"/>
    </style:style>
    <style:style style:name="表格21.4" style:family="table-row">
      <style:table-row-properties style:min-row-height="1.693cm" fo:keep-together="auto"/>
    </style:style>
    <style:style style:name="表格21.11" style:family="table-row">
      <style:table-row-properties style:min-row-height="2.094cm" fo:keep-together="auto"/>
    </style:style>
    <style:style style:name="表格22" style:family="table">
      <style:table-properties style:width="15.713cm" table:align="center" style:writing-mode="lr-tb"/>
    </style:style>
    <style:style style:name="表格22.A" style:family="table-column">
      <style:table-column-properties style:column-width="3.537cm"/>
    </style:style>
    <style:style style:name="表格22.B" style:family="table-column">
      <style:table-column-properties style:column-width="1.79cm"/>
    </style:style>
    <style:style style:name="表格22.C" style:family="table-column">
      <style:table-column-properties style:column-width="1.702cm"/>
    </style:style>
    <style:style style:name="表格22.D" style:family="table-column">
      <style:table-column-properties style:column-width="2.069cm"/>
    </style:style>
    <style:style style:name="表格22.E" style:family="table-column">
      <style:table-column-properties style:column-width="1.921cm"/>
    </style:style>
    <style:style style:name="表格22.F" style:family="table-column">
      <style:table-column-properties style:column-width="1.385cm"/>
    </style:style>
    <style:style style:name="表格22.G" style:family="table-column">
      <style:table-column-properties style:column-width="0.871cm"/>
    </style:style>
    <style:style style:name="表格22.H" style:family="table-column">
      <style:table-column-properties style:column-width="2.438cm"/>
    </style:style>
    <style:style style:name="表格22.1" style:family="table-row">
      <style:table-row-properties style:min-row-height="0.871cm" fo:keep-together="auto"/>
    </style:style>
    <style:style style:name="表格22.A1" style:family="table-cell">
      <style:table-cell-properties style:vertical-align="middle" fo:padding-left="0.101cm" fo:padding-right="0.101cm" fo:padding-top="0cm" fo:padding-bottom="0cm" fo:border="0.5pt solid #000000" style:writing-mode="lr-tb"/>
    </style:style>
    <style:style style:name="表格22.F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22.2" style:family="table-row">
      <style:table-row-properties style:min-row-height="0.896cm" fo:keep-together="auto"/>
    </style:style>
    <style:style style:name="表格22.3" style:family="table-row">
      <style:table-row-properties style:min-row-height="1.52cm" fo:keep-together="auto"/>
    </style:style>
    <style:style style:name="表格22.A3" style:family="table-cell">
      <style:table-cell-properties style:vertical-align="top" fo:padding-left="0.101cm" fo:padding-right="0.101cm" fo:padding-top="0cm" fo:padding-bottom="0cm" fo:border="0.5pt solid #000000" style:writing-mode="lr-tb"/>
    </style:style>
    <style:style style:name="表格22.H3" style:family="table-cell">
      <style:table-cell-properties style:vertical-align="middle" fo:background-color="#d9d9d9" fo:padding-left="0.101cm" fo:padding-right="0.101cm" fo:padding-top="0cm" fo:padding-bottom="0cm" fo:border="0.5pt solid #000000" style:writing-mode="lr-tb">
        <style:background-image/>
      </style:table-cell-properties>
    </style:style>
    <style:style style:name="表格22.4" style:family="table-row">
      <style:table-row-properties style:min-row-height="1.621cm" fo:keep-together="auto"/>
    </style:style>
    <style:style style:name="表格23" style:family="table">
      <style:table-properties style:width="15.826cm" table:align="center" style:writing-mode="lr-tb"/>
    </style:style>
    <style:style style:name="表格23.A" style:family="table-column">
      <style:table-column-properties style:column-width="0.833cm"/>
    </style:style>
    <style:style style:name="表格23.B" style:family="table-column">
      <style:table-column-properties style:column-width="4.768cm"/>
    </style:style>
    <style:style style:name="表格23.C" style:family="table-column">
      <style:table-column-properties style:column-width="2.383cm"/>
    </style:style>
    <style:style style:name="表格23.D" style:family="table-column">
      <style:table-column-properties style:column-width="2.039cm"/>
    </style:style>
    <style:style style:name="表格23.E" style:family="table-column">
      <style:table-column-properties style:column-width="1.976cm"/>
    </style:style>
    <style:style style:name="表格23.F" style:family="table-column">
      <style:table-column-properties style:column-width="1.752cm"/>
    </style:style>
    <style:style style:name="表格23.G" style:family="table-column">
      <style:table-column-properties style:column-width="2.076cm"/>
    </style:style>
    <style:style style:name="表格23.1" style:family="table-row">
      <style:table-row-properties style:min-row-height="0.933cm" fo:keep-together="auto"/>
    </style:style>
    <style:style style:name="表格23.A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23.B1" style:family="table-cell">
      <style:table-cell-properties style:vertical-align="middle" fo:padding-left="0.101cm" fo:padding-right="0.101cm" fo:padding-top="0cm" fo:padding-bottom="0cm" fo:border="0.5pt solid #000000" style:writing-mode="lr-tb"/>
    </style:style>
    <style:style style:name="表格23.2" style:family="table-row">
      <style:table-row-properties style:min-row-height="0.109cm" fo:keep-together="auto"/>
    </style:style>
    <style:style style:name="表格23.A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23.C2" style:family="table-cell">
      <style:table-cell-properties style:vertical-align="top" fo:padding-left="0.101cm" fo:padding-right="0.101cm" fo:padding-top="0cm" fo:padding-bottom="0cm" fo:border="0.5pt solid #000000" style:writing-mode="lr-tb"/>
    </style:style>
    <style:style style:name="表格23.3" style:family="table-row">
      <style:table-row-properties style:min-row-height="2.646cm" fo:keep-together="auto"/>
    </style:style>
    <style:style style:name="表格23.F8" style:family="table-cell">
      <style:table-cell-properties style:vertical-align="middle" fo:background-color="#ffffff" fo:padding-left="0.101cm" fo:padding-right="0.101cm" fo:padding-top="0cm" fo:padding-bottom="0cm" fo:border="0.5pt solid #000000" style:writing-mode="lr-tb">
        <style:background-image/>
      </style:table-cell-properties>
    </style:style>
    <style:style style:name="表格23.20" style:family="table-row">
      <style:table-row-properties style:min-row-height="1.789cm" fo:keep-together="auto"/>
    </style:style>
    <style:style style:name="表格23.21" style:family="table-row">
      <style:table-row-properties style:min-row-height="1.49cm" fo:keep-together="auto"/>
    </style:style>
    <style:style style:name="表格24" style:family="table">
      <style:table-properties style:width="15.676cm" style:rel-width="107%" table:align="left" style:writing-mode="lr-tb"/>
    </style:style>
    <style:style style:name="表格24.A" style:family="table-column">
      <style:table-column-properties style:column-width="0.564cm" style:rel-column-width="322*"/>
    </style:style>
    <style:style style:name="表格24.B" style:family="table-column">
      <style:table-column-properties style:column-width="14.014cm" style:rel-column-width="7984*"/>
    </style:style>
    <style:style style:name="表格24.C" style:family="table-column">
      <style:table-column-properties style:column-width="1.097cm" style:rel-column-width="625*"/>
    </style:style>
    <style:style style:name="表格24.1" style:family="table-row">
      <style:table-row-properties fo:keep-together="auto"/>
    </style:style>
    <style:style style:name="表格24.A1" style:family="table-cell">
      <style:table-cell-properties style:vertical-align="middle" fo:padding="0cm" fo:border="none" style:writing-mode="lr-tb"/>
    </style:style>
    <style:style style:name="表格24.C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ing_20_1">
      <style:paragraph-properties fo:margin-top="0cm" fo:margin-bottom="0.494cm" style:contextual-spacing="false" fo:line-height="0.776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Heading_20_1">
      <style:paragraph-properties fo:margin-top="0.494cm" fo:margin-bottom="0cm" style:contextual-spacing="false" fo:line-height="0.776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Heading_20_2">
      <style:paragraph-properties fo:margin-top="0cm" fo:margin-bottom="0.494cm" style:contextual-spacing="false" fo:line-height="0.882cm"/>
      <style:text-properties style:font-name="標楷體" fo:font-size="16pt" style:font-name-asian="標楷體" style:font-size-asian="16pt" style:font-name-complex="標楷體" style:font-size-complex="16pt"/>
    </style:style>
    <style:style style:name="P5" style:family="paragraph" style:parent-style-name="Heading_20_2">
      <style:paragraph-properties fo:margin-top="0.494cm" fo:margin-bottom="0cm" style:contextual-spacing="false"/>
      <style:text-properties style:font-name="標楷體" fo:font-size="16pt" style:font-name-asian="標楷體" style:font-size-asian="16pt" style:font-name-complex="標楷體" style:font-size-complex="16pt"/>
    </style:style>
    <style:style style:name="P6" style:family="paragraph" style:parent-style-name="Heading_20_2">
      <style:paragraph-properties fo:margin-top="0.494cm" fo:margin-bottom="0cm" style:contextual-spacing="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orphans="2" fo:widows="2"/>
      <style:text-properties style:font-name="新細明體" style:letter-kerning="false" style:font-name-complex="新細明體" text:display="none"/>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fo:orphans="2" fo:widows="2"/>
      <style:text-properties fo:font-size="14pt" style:letter-kerning="false" style:font-size-asian="14pt" style:font-size-complex="14pt"/>
    </style:style>
    <style:style style:name="P10" style:family="paragraph" style:parent-style-name="Standard">
      <style:paragraph-properties fo:text-align="center" style:justify-single-word="false" fo:orphans="2" fo:widows="2"/>
      <style:text-properties fo:font-size="14pt" style:letter-kerning="false" style:font-size-asian="14pt" style:font-size-complex="10pt"/>
    </style:style>
    <style:style style:name="P11" style:family="paragraph" style:parent-style-name="Standard">
      <style:paragraph-properties fo:text-align="center" style:justify-single-word="false" fo:orphans="2" fo:widows="2"/>
      <style:text-properties fo:font-size="14pt" style:letter-kerning="false" style:font-size-asian="14pt" style:font-size-complex="10pt"/>
    </style:style>
    <style:style style:name="P12" style:family="paragraph" style:parent-style-name="Standard">
      <style:paragraph-properties fo:text-align="center" style:justify-single-word="false" fo:orphans="2" fo:widows="2"/>
      <style:text-properties fo:font-size="14pt" fo:font-weight="bold" style:letter-kerning="false" style:font-size-asian="14pt" style:font-weight-asian="bold" style:font-size-complex="14pt"/>
    </style:style>
    <style:style style:name="P13" style:family="paragraph" style:parent-style-name="Standard">
      <style:paragraph-properties fo:orphans="2" fo:widows="2"/>
      <style:text-properties fo:font-size="14pt" fo:font-weight="bold" style:font-name-asian="標楷體" style:font-size-asian="14pt" style:font-weight-asian="bold" style:font-name-complex="標楷體" style:font-size-complex="14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line-height="0.635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line-height="0.635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22"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2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line-height-at-least="0.882cm"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1" style:family="paragraph" style:parent-style-name="Standard">
      <style:paragraph-properties fo:orphans="2" fo:widows="2"/>
      <style:text-properties fo:font-size="10pt" style:letter-kerning="false" style:font-size-asian="10pt" style:font-size-complex="10pt"/>
    </style:style>
    <style:style style:name="P32" style:family="paragraph" style:parent-style-name="Standard">
      <style:paragraph-properties fo:orphans="2" fo:widows="2" style:snap-to-layout-grid="false"/>
      <style:text-properties fo:font-size="10pt" style:letter-kerning="false" style:font-size-asian="10pt" style:font-size-complex="10pt"/>
    </style:style>
    <style:style style:name="P33" style:family="paragraph" style:parent-style-name="Standard">
      <style:paragraph-properties fo:text-align="center" style:justify-single-word="false" fo:orphans="2" fo:widows="2" style:snap-to-layout-grid="false"/>
      <style:text-properties fo:font-size="10pt" style:letter-kerning="false" style:font-size-asian="10pt" style:font-size-complex="10pt"/>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center" style:justify-single-word="false" fo:orphans="2" fo:widows="2"/>
      <style:text-properties fo:font-size="16pt" style:letter-kerning="false" style:font-size-asian="16pt" style:font-size-complex="16pt"/>
    </style:style>
    <style:style style:name="P36" style:family="paragraph" style:parent-style-name="Standard">
      <style:paragraph-properties fo:margin-top="0.176cm" fo:margin-bottom="0.176cm" style:contextual-spacing="false" fo:line-height="0.882cm" fo:orphans="2" fo:widows="2"/>
    </style:style>
    <style:style style:name="P37" style:family="paragraph" style:parent-style-name="Standard">
      <style:paragraph-properties fo:margin-top="0.176cm" fo:margin-bottom="0.176cm" style:contextual-spacing="false" fo:line-height="0.882cm" fo:text-align="justify" style:justify-single-word="false" fo:orphans="2" fo:widows="2"/>
    </style:style>
    <style:style style:name="P38" style:family="paragraph" style:parent-style-name="Standard">
      <style:paragraph-properties fo:margin-top="0.176cm" fo:margin-bottom="0.176cm" style:contextual-spacing="false" fo:line-height="0.882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39" style:family="paragraph" style:parent-style-name="Standard">
      <style:paragraph-properties fo:margin-top="0.176cm" fo:margin-bottom="0.176cm" style:contextual-spacing="false" fo:line-height="0.882cm" fo:orphans="2" fo:widows="2"/>
      <style:text-properties style:font-name="標楷體" fo:font-size="14pt" style:letter-kerning="false" style:font-name-asian="標楷體" style:font-size-asian="14pt" style:font-name-complex="新細明體" style:font-size-complex="14pt"/>
    </style:style>
    <style:style style:name="P40" style:family="paragraph" style:parent-style-name="Standard">
      <style:paragraph-properties fo:margin-top="0.176cm" fo:margin-bottom="0.176cm" style:contextual-spacing="false" fo:line-height="0.882cm" fo:orphans="2" fo:widows="2" style:snap-to-layout-grid="false"/>
      <style:text-properties style:font-name="標楷體" fo:font-size="14pt" style:letter-kerning="false" style:font-name-asian="標楷體" style:font-size-asian="14pt" style:font-name-complex="新細明體" style:font-size-complex="14pt"/>
    </style:style>
    <style:style style:name="P41" style:family="paragraph" style:parent-style-name="Standard">
      <style:paragraph-properties fo:margin-top="0.494cm" fo:margin-bottom="0.494cm" style:contextual-spacing="false" fo:orphans="2" fo:widows="2"/>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style:contextual-spacing="false"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3" style:family="paragraph" style:parent-style-name="Standard">
      <style:paragraph-properties fo:margin-top="0cm" fo:margin-bottom="0cm" style:contextual-spacing="false"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4" style:family="paragraph" style:parent-style-name="Standard">
      <style:paragraph-properties fo:margin-top="0cm" fo:margin-bottom="0cm" style:contextual-spacing="false" fo:line-height="0.706cm" fo:orphans="2" fo:widows="2"/>
      <style:text-properties style:font-name="標楷體" fo:font-size="14pt" style:letter-kerning="false" style:font-name-asian="標楷體" style:font-size-asian="14pt" style:font-name-complex="新細明體" style:font-size-complex="14pt"/>
    </style:style>
    <style:style style:name="P45" style:family="paragraph" style:parent-style-name="Standard">
      <style:paragraph-properties fo:margin-top="0cm" fo:margin-bottom="0cm" style:contextual-spacing="false" fo:line-height="0.706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46" style:family="paragraph" style:parent-style-name="Standard">
      <style:paragraph-properties fo:margin-top="0cm" fo:margin-bottom="0cm" style:contextual-spacing="false" fo:line-height="0.706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47" style:family="paragraph" style:parent-style-name="Standard">
      <style:paragraph-properties fo:margin-top="0cm" fo:margin-bottom="0cm" style:contextual-spacing="false" fo:orphans="2" fo:widows="2" style:snap-to-layout-grid="false"/>
      <style:text-properties style:font-name="標楷體" fo:font-size="10pt" style:letter-kerning="false" style:font-name-asian="標楷體" style:font-size-asian="10pt" style:font-name-complex="新細明體" style:font-size-complex="10pt"/>
    </style:style>
    <style:style style:name="P48" style:family="paragraph" style:parent-style-name="Standard">
      <style:paragraph-properties fo:margin-top="0.212cm" fo:margin-bottom="0.212cm" style:contextual-spacing="false"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49" style:family="paragraph" style:parent-style-name="Standard">
      <style:paragraph-properties fo:margin-top="0.212cm" fo:margin-bottom="0.212cm" style:contextual-spacing="false"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0" style:family="paragraph" style:parent-style-name="Standard">
      <style:paragraph-properties fo:margin-top="0.212cm" fo:margin-bottom="0.212cm" style:contextual-spacing="false" fo:line-height="0.635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51" style:family="paragraph" style:parent-style-name="Standard">
      <style:paragraph-properties fo:margin-top="0.212cm" fo:margin-bottom="0.212cm" style:contextual-spacing="false" fo:line-height="0.635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52" style:family="paragraph" style:parent-style-name="Standard">
      <style:paragraph-properties fo:margin-top="0.212cm" fo:margin-bottom="0.212cm" style:contextual-spacing="false"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top="0.212cm" fo:margin-bottom="0.212cm" style:contextual-spacing="false" fo:line-height="0.776cm" fo:text-align="justify" style:justify-single-word="false" fo:orphans="2" fo:widows="2">
        <style:tab-stops>
          <style:tab-stop style:position="3.75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top="0.212cm" fo:margin-bottom="0.212cm" style:contextual-spacing="false"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212cm" fo:margin-bottom="0.212cm" style:contextual-spacing="false" fo:line-height="0.776cm" fo:text-align="justify" style:justify-single-word="false" fo:orphans="2" fo:widows="2" fo:break-before="page"/>
    </style:style>
    <style:style style:name="P56" style:family="paragraph" style:parent-style-name="Standard">
      <style:paragraph-properties fo:orphans="2" fo:widows="2" fo:break-before="page"/>
    </style:style>
    <style:style style:name="P57" style:family="paragraph" style:parent-style-name="Standard">
      <style:paragraph-properties fo:margin-left="1.496cm" fo:margin-right="0cm" fo:orphans="2" fo:widows="2" fo:text-indent="-1.496cm" style:auto-text-indent="false" fo:break-before="page"/>
    </style:style>
    <style:style style:name="P58" style:family="paragraph" style:parent-style-name="Standard">
      <style:paragraph-properties fo:margin-left="1.496cm" fo:margin-right="0cm" fo:orphans="2" fo:widows="2" fo:text-indent="-1.496cm" style:auto-text-indent="false" fo:break-before="page"/>
    </style:style>
    <style:style style:name="P59" style:family="paragraph" style:parent-style-name="Standard">
      <style:paragraph-properties fo:margin-top="0.333cm" fo:margin-bottom="0.333cm" style:contextual-spacing="false" fo:line-height="0.706cm" fo:orphans="2" fo:widows="2"/>
      <style:text-properties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margin-top="0.333cm" fo:margin-bottom="0.333cm" style:contextual-spacing="false"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margin-top="0.333cm" fo:margin-bottom="0.333cm" style:contextual-spacing="false" fo:line-height="0.706cm"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62" style:family="paragraph" style:parent-style-name="Standard">
      <style:paragraph-properties fo:margin-top="0.333cm" fo:margin-bottom="0.333cm" style:contextual-spacing="false" fo:line-height="0.706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63" style:family="paragraph" style:parent-style-name="Standard">
      <style:paragraph-properties fo:margin-left="2cm" fo:margin-right="0cm" fo:margin-top="0.106cm" fo:margin-bottom="0.106cm" style:contextual-spacing="false" fo:line-height="0.706cm" fo:text-indent="0cm" style:auto-text-indent="false"/>
    </style:style>
    <style:style style:name="P64" style:family="paragraph" style:parent-style-name="內文_20__28_Web_29_">
      <style:paragraph-properties fo:line-height="0.882cm"/>
      <style:text-properties style:font-name="標楷體" fo:font-size="14pt" style:font-name-asian="標楷體" style:font-size-asian="14pt" style:font-name-complex="標楷體" style:font-size-complex="14pt" style:font-weight-complex="bold"/>
    </style:style>
    <style:style style:name="P65" style:family="paragraph" style:parent-style-name="內文_20__28_Web_29_">
      <style:paragraph-properties fo:line-height="0.882cm"/>
      <style:text-properties style:font-name="標楷體" fo:font-size="14pt" style:font-name-asian="標楷體" style:font-size-asian="14pt" style:font-name-complex="標楷體" style:font-size-complex="14pt"/>
    </style:style>
    <style:style style:name="P66" style:family="paragraph" style:parent-style-name="內文_20__28_Web_29_">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內文_20__28_Web_29_">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內文_20__28_Web_29_">
      <style:paragraph-properties fo:line-height="0.882cm"/>
      <style:text-properties style:font-name="標楷體" fo:font-size="14pt" fo:background-color="#d8d8d8" style:font-name-asian="標楷體" style:font-size-asian="14pt" style:font-name-complex="標楷體" style:font-size-complex="14pt"/>
    </style:style>
    <style:style style:name="P69" style:family="paragraph" style:parent-style-name="內文_20__28_Web_29_">
      <style:paragraph-properties fo:line-height="0.423cm"/>
    </style:style>
    <style:style style:name="P70" style:family="paragraph" style:parent-style-name="內文_20__28_Web_29_">
      <style:paragraph-properties fo:line-height="0.882cm"/>
    </style:style>
    <style:style style:name="P71" style:family="paragraph" style:parent-style-name="內文_20__28_Web_29_" style:list-style-name="L1">
      <style:paragraph-properties fo:margin-left="1.321cm" fo:margin-right="0cm" fo:margin-top="0.212cm" fo:margin-bottom="0.212cm" style:contextual-spacing="false" fo:line-height="0.882cm" fo:text-align="justify" style:justify-single-word="false" fo:text-indent="-1cm" style:auto-text-indent="false"/>
      <style:text-properties style:font-name="標楷體" fo:font-size="14pt" style:letter-kerning="true" style:font-name-asian="標楷體" style:font-size-asian="14pt" style:font-name-complex="標楷體" style:font-size-complex="14pt"/>
    </style:style>
    <style:style style:name="P72" style:family="paragraph" style:parent-style-name="內文_20__28_Web_29_" style:list-style-name="L1">
      <style:paragraph-properties fo:margin-left="1.321cm" fo:margin-right="0cm" fo:margin-top="0.494cm" fo:margin-bottom="0cm" style: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3" style:family="paragraph" style:parent-style-name="內文_20__28_Web_29_" style:list-style-name="WW8Num8">
      <style:paragraph-properties fo:margin-left="3.75cm" fo:margin-right="0cm" fo:margin-top="0.212cm" fo:margin-bottom="0.212cm" style:contextual-spacing="false" fo:line-height="0.811cm" fo:text-align="justify" style:justify-single-word="false" fo:text-indent="-1cm" style:auto-text-indent="false"/>
    </style:style>
    <style:style style:name="P74" style:family="paragraph" style:parent-style-name="內文_20__28_Web_29_" style:list-style-name="WW8Num8">
      <style:paragraph-properties fo:margin-left="3.75cm" fo:margin-right="0cm" fo:margin-top="0.212cm" fo:margin-bottom="0.212cm" style:contextual-spacing="false"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5" style:family="paragraph" style:parent-style-name="內文_20__28_Web_29_">
      <style:paragraph-properties fo:margin-left="2.247cm" fo:margin-right="0cm" fo:margin-top="0.212cm" fo:margin-bottom="0.212cm" style: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內文_20__28_Web_29_" style:list-style-name="WW8Num7">
      <style:paragraph-properties fo:margin-left="2.501cm" fo:margin-right="0cm" fo:margin-top="0.212cm" fo:margin-bottom="0.212cm" style:contextual-spacing="false"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77" style:family="paragraph" style:parent-style-name="內文_20__28_Web_29_" style:list-style-name="WW8Num61">
      <style:paragraph-properties fo:margin-left="2.501cm" fo:margin-right="0cm" fo:margin-top="0.212cm" fo:margin-bottom="0.212cm" style:contextual-spacing="false"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78" style:family="paragraph" style:parent-style-name="內文_20__28_Web_29_" style:list-style-name="WW8Num2">
      <style:paragraph-properties fo:margin-left="2.501cm" fo:margin-right="0cm" fo:margin-top="0.212cm" fo:margin-bottom="0.212cm" style:contextual-spacing="false"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79" style:family="paragraph" style:parent-style-name="內文_20__28_Web_29_" style:list-style-name="WW8Num57">
      <style:paragraph-properties fo:margin-left="2.501cm" fo:margin-right="0cm" fo:margin-top="0.212cm" fo:margin-bottom="0.212cm" style:contextual-spacing="false"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80" style:family="paragraph" style:parent-style-name="內文_20__28_Web_29_" style:list-style-name="WW8Num7">
      <style:paragraph-properties fo:margin-left="2.501cm" fo:margin-right="0cm" fo:margin-top="0.212cm" fo:margin-bottom="0.212cm" style:contextual-spacing="false" fo:line-height="0.811cm" fo:text-align="justify" style:justify-single-word="false" fo:text-indent="-0.75cm" style:auto-text-indent="false"/>
    </style:style>
    <style:style style:name="P81" style:family="paragraph" style:parent-style-name="內文_20__28_Web_29_" style:list-style-name="WW8Num61">
      <style:paragraph-properties fo:margin-left="2.501cm" fo:margin-right="0cm" fo:margin-top="0.212cm" fo:margin-bottom="0.212cm" style:contextual-spacing="false" fo:line-height="0.811cm" fo:text-align="justify" style:justify-single-word="false" fo:text-indent="-0.75cm" style:auto-text-indent="false"/>
    </style:style>
    <style:style style:name="P82" style:family="paragraph" style:parent-style-name="內文_20__28_Web_29_" style:list-style-name="WW8Num2">
      <style:paragraph-properties fo:margin-left="2.501cm" fo:margin-right="0cm" fo:margin-top="0.212cm" fo:margin-bottom="0.212cm" style:contextual-spacing="false" fo:line-height="0.811cm" fo:text-align="justify" style:justify-single-word="false" fo:text-indent="-0.75cm" style:auto-text-indent="false"/>
    </style:style>
    <style:style style:name="P83" style:family="paragraph" style:parent-style-name="內文_20__28_Web_29_">
      <style:paragraph-properties fo:margin-left="4.001cm" fo:margin-right="0cm" fo:margin-top="0.212cm" fo:margin-bottom="0.212cm" style: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內文_20__28_Web_29_">
      <style:paragraph-properties fo:margin-left="2.17cm" fo:margin-right="0cm" fo:margin-top="0.212cm" fo:margin-bottom="0.212cm" style:contextual-spacing="false" fo:line-height="0.882cm" fo:text-align="justify" style:justify-single-word="false" fo:text-indent="-0.81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內文_20__28_Web_29_" style:list-style-name="WW8Num5">
      <style:paragraph-properties fo:margin-left="4.868cm" fo:margin-right="0cm" fo:margin-top="0.212cm" fo:margin-bottom="0.212cm" style:contextual-spacing="false" fo:line-height="0.882cm" fo:text-align="justify" style:justify-single-word="false" fo:text-indent="-3.367cm" style:auto-text-indent="false"/>
      <style:text-properties style:font-name="標楷體" fo:font-size="14pt" fo:language="none" fo:country="none" style:font-name-asian="標楷體" style:font-size-asian="14pt" style:font-name-complex="Times New Roman"/>
    </style:style>
    <style:style style:name="P86" style:family="paragraph" style:parent-style-name="內文_20__28_Web_29_" style:list-style-name="WW8Num5">
      <style:paragraph-properties fo:margin-left="2.501cm" fo:margin-right="0cm" fo:margin-top="0.212cm" fo:margin-bottom="0.212cm" style:contextual-spacing="false" fo:line-height="0.882cm" fo:text-align="justify" style:justify-single-word="false" fo:text-indent="-1cm" style:auto-text-indent="false"/>
      <style:text-properties style:font-name="標楷體" fo:font-size="14pt" fo:language="none" fo:country="none" style:font-name-asian="標楷體" style:font-size-asian="14pt" style:font-name-complex="Times New Roman"/>
    </style:style>
    <style:style style:name="P87" style:family="paragraph" style:parent-style-name="內文_20__28_Web_29_" style:list-style-name="WW8Num5">
      <style:paragraph-properties fo:margin-left="2.501cm" fo:margin-right="0cm" fo:margin-top="0.212cm" fo:margin-bottom="0.212cm" style:contextual-spacing="false" fo:line-height="0.882cm" fo:text-align="justify" style:justify-single-word="false" fo:text-indent="-1cm" style:auto-text-indent="false"/>
    </style:style>
    <style:style style:name="P88" style:family="paragraph" style:parent-style-name="內文_20__28_Web_29_">
      <style:paragraph-properties fo:margin-left="1.621cm" fo:margin-right="0.517cm" fo:line-height="0.882cm" fo:text-indent="0cm" style:auto-text-indent="false"/>
    </style:style>
    <style:style style:name="P89" style:family="paragraph" style:parent-style-name="內文_20__28_Web_29_" style:list-style-name="WW8Num21">
      <style:paragraph-properties fo:margin-top="0cm" fo:margin-bottom="0.494cm" style:contextual-spacing="false" fo:line-height="0.635cm" fo:text-align="justify" style:justify-single-word="false"/>
    </style:style>
    <style:style style:name="P90" style:family="paragraph" style:parent-style-name="內文_20__28_Web_29_" style:list-style-name="WW8Num16">
      <style:paragraph-properties fo:margin-top="0cm" fo:margin-bottom="0.494cm" style:contextual-spacing="false" fo:line-height="0.635cm" fo:text-align="justify" style:justify-single-word="false"/>
    </style:style>
    <style:style style:name="P91" style:family="paragraph" style:parent-style-name="內文_20__28_Web_29_" style:list-style-name="WW8Num58">
      <style:paragraph-properties fo:margin-top="0cm" fo:margin-bottom="0.494cm" style:contextual-spacing="false" fo:line-height="0.635cm" fo:text-align="justify" style:justify-single-word="false"/>
    </style:style>
    <style:style style:name="P92" style:family="paragraph" style:parent-style-name="內文_20__28_Web_29_" style:list-style-name="WW8Num21">
      <style:paragraph-properties fo:margin-top="0cm" fo:margin-bottom="0.494cm" style: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93" style:family="paragraph" style:parent-style-name="內文_20__28_Web_29_" style:list-style-name="WW8Num16">
      <style:paragraph-properties fo:margin-top="0cm" fo:margin-bottom="0.494cm" style: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94" style:family="paragraph" style:parent-style-name="內文_20__28_Web_29_" style:list-style-name="WW8Num11">
      <style:paragraph-properties fo:margin-top="0cm" fo:margin-bottom="0.494cm" style:contextual-spacing="false" fo:line-height="0.882cm"/>
      <style:text-properties style:font-name="標楷體" fo:font-size="14pt" style:font-name-asian="標楷體" style:font-size-asian="14pt" style:font-name-complex="標楷體" style:font-size-complex="14pt"/>
    </style:style>
    <style:style style:name="P95" style:family="paragraph" style:parent-style-name="內文_20__28_Web_29_">
      <style:paragraph-properties fo:margin-top="0.494cm" fo:margin-bottom="0cm" style:contextual-spacing="false" fo:line-height="0.882cm"/>
    </style:style>
    <style:style style:name="P96" style:family="paragraph" style:parent-style-name="內文_20__28_Web_29_">
      <style:paragraph-properties fo:margin-top="0.494cm" fo:margin-bottom="0cm" style:contextual-spacing="false" fo:line-height="0.882cm" fo:text-align="center" style:justify-single-word="false"/>
    </style:style>
    <style:style style:name="P97" style:family="paragraph" style:parent-style-name="內文_20__28_Web_29_">
      <style:paragraph-properties fo:margin-top="0.494cm" fo:margin-bottom="0cm" style:contextual-spacing="false" fo:line-height="0.564cm" fo:text-align="justify" style:justify-single-word="false"/>
    </style:style>
    <style:style style:name="P98" style:family="paragraph" style:parent-style-name="內文_20__28_Web_29_">
      <style:paragraph-properties fo:margin-top="0.494cm" fo:margin-bottom="0cm" style:contextual-spacing="false" fo:line-height="0.882cm"/>
      <style:text-properties style:font-name="標楷體" fo:font-size="14pt" style:font-name-asian="標楷體" style:font-size-asian="14pt" style:font-name-complex="標楷體" style:font-size-complex="14pt" style:font-weight-complex="bold"/>
    </style:style>
    <style:style style:name="P99" style:family="paragraph" style:parent-style-name="內文_20__28_Web_29_">
      <style:paragraph-properties fo:margin-top="0.494cm" fo:margin-bottom="0cm" style:contextual-spacing="false" fo:line-height="0.882cm" fo:text-align="center" style:justify-single-word="false"/>
      <style:text-properties style:font-name="標楷體" fo:font-size="14pt" style:font-name-asian="標楷體" style:font-size-asian="14pt" style:font-name-complex="標楷體" style:font-size-complex="14pt" style:font-weight-complex="bold"/>
    </style:style>
    <style:style style:name="P100" style:family="paragraph" style:parent-style-name="內文_20__28_Web_29_">
      <style:paragraph-properties fo:margin-top="0.494cm" fo:margin-bottom="0cm" style:contextual-spacing="false" fo:line-height="0.882cm" fo:text-align="end" style:justify-single-word="false"/>
      <style:text-properties style:font-name="標楷體" fo:font-size="14pt" style:font-name-asian="標楷體" style:font-size-asian="14pt" style:font-name-complex="標楷體" style:font-size-complex="14pt" style:font-weight-complex="bold"/>
    </style:style>
    <style:style style:name="P101" style:family="paragraph" style:parent-style-name="內文_20__28_Web_29_">
      <style:paragraph-properties fo:margin-top="0.494cm" fo:margin-bottom="0cm" style:contextual-spacing="false"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102" style:family="paragraph" style:parent-style-name="內文_20__28_Web_29_">
      <style:paragraph-properties fo:margin-top="0.494cm" fo:margin-bottom="0cm" style:contextual-spacing="false" fo:line-height="0.882cm"/>
      <style:text-properties style:font-name="標楷體" fo:font-size="14pt" style:font-name-asian="標楷體" style:font-size-asian="14pt" style:font-name-complex="標楷體" style:font-size-complex="14pt"/>
    </style:style>
    <style:style style:name="P103" style:family="paragraph" style:parent-style-name="內文_20__28_Web_29_">
      <style:paragraph-properties fo:margin-top="0.494cm" fo:margin-bottom="0cm" style: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104" style:family="paragraph" style:parent-style-name="內文_20__28_Web_29_" style:list-style-name="WW8Num11">
      <style:paragraph-properties fo:margin-top="0.494cm" fo:margin-bottom="0cm" style:contextual-spacing="false" fo:line-height="0.882cm"/>
      <style:text-properties style:font-name="標楷體" fo:font-size="14pt" style:font-name-asian="標楷體" style:font-size-asian="14pt" style:font-name-complex="標楷體" style:font-size-complex="14pt"/>
    </style:style>
    <style:style style:name="P105" style:family="paragraph" style:parent-style-name="內文_20__28_Web_29_">
      <style:paragraph-properties fo:margin-top="0.494cm" fo:margin-bottom="0cm" style:contextual-spacing="false" fo:line-height="0.564cm" fo:text-align="justify" style:justify-single-word="false"/>
      <style:text-properties style:font-name="標楷體" fo:font-size="14pt" style:font-name-asian="標楷體" style:font-size-asian="14pt" style:font-name-complex="標楷體" style:font-size-complex="14pt"/>
    </style:style>
    <style:style style:name="P106" style:family="paragraph" style:parent-style-name="內文_20__28_Web_29_" style:list-style-name="WW8Num58">
      <style:paragraph-properties fo:margin-top="0.494cm" fo:margin-bottom="0cm" style: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107" style:family="paragraph" style:parent-style-name="內文_20__28_Web_29_">
      <style:paragraph-properties fo:margin-top="0.494cm" fo:margin-bottom="0cm" style:contextual-spacing="false" fo:line-height="0.882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08" style:family="paragraph" style:parent-style-name="內文_20__28_Web_29_">
      <style:paragraph-properties fo:margin-top="0.494cm" fo:margin-bottom="0cm" style:contextual-spacing="false" fo:line-height="0.882cm"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09" style:family="paragraph" style:parent-style-name="內文_20__28_Web_29_" style:list-style-name="L11">
      <style:paragraph-properties fo:margin-left="1.259cm" fo:margin-right="1.016cm" fo:margin-top="0.494cm" fo:margin-bottom="0cm" style:contextual-spacing="false" fo:line-height="0.564cm" fo:text-indent="-0.75cm" style:auto-text-indent="false">
        <style:tab-stops>
          <style:tab-stop style:position="1.266cm"/>
        </style:tab-stops>
      </style:paragraph-properties>
    </style:style>
    <style:style style:name="P110" style:family="paragraph" style:parent-style-name="內文_20__28_Web_29_" style:list-style-name="L11">
      <style:paragraph-properties fo:margin-left="1.259cm" fo:margin-right="0cm" fo:margin-top="0cm" fo:margin-bottom="0.494cm" style:contextual-spacing="false" fo:line-height="0.564cm" fo:text-indent="-0.75cm" style:auto-text-indent="false">
        <style:tab-stops>
          <style:tab-stop style:position="1.266cm"/>
        </style:tab-stops>
      </style:paragraph-properties>
    </style:style>
    <style:style style:name="P111" style:family="paragraph" style:parent-style-name="內文_20__28_Web_29_">
      <style:paragraph-properties fo:margin-left="1.259cm" fo:margin-right="0cm" fo:line-height="0.564cm" fo:text-indent="0cm" style:auto-text-indent="false"/>
      <style:text-properties style:font-name="標楷體" fo:font-size="14pt" style:font-name-asian="標楷體" style:font-size-asian="14pt" style:font-name-complex="標楷體" style:font-size-complex="14pt" style:font-weight-complex="bold"/>
    </style:style>
    <style:style style:name="P112" style:family="paragraph" style:parent-style-name="內文_20__28_Web_29_">
      <style:paragraph-properties fo:margin-left="0.991cm" fo:margin-right="0cm" fo:line-height="0.882cm" fo:text-indent="0cm" style:auto-text-indent="false"/>
    </style:style>
    <style:style style:name="P113" style:family="paragraph" style:parent-style-name="內文_20__28_Web_29_">
      <style:paragraph-properties fo:margin-left="2.992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114" style:family="paragraph" style:parent-style-name="內文_20__28_Web_29_">
      <style:paragraph-properties fo:margin-left="2.122cm" fo:margin-right="1.515cm" fo:line-height="0.882cm" fo:text-indent="-1.251cm" style:auto-text-indent="false"/>
      <style:text-properties style:font-name="標楷體" fo:font-size="14pt" fo:background-color="#d8d8d8" style:font-name-asian="標楷體" style:font-size-asian="14pt" style:font-name-complex="標楷體" style:font-size-complex="14pt"/>
    </style:style>
    <style:style style:name="P115" style:family="paragraph" style:parent-style-name="內文_20__28_Web_29_">
      <style:paragraph-properties fo:margin-left="0cm" fo:margin-right="0.37cm" fo:margin-top="0.494cm" fo:margin-bottom="0cm" style:contextual-spacing="false" fo:line-height="0.882cm" fo:text-align="center" style:justify-single-word="false" fo:text-indent="0cm" style:auto-text-indent="false">
        <style:tab-stops>
          <style:tab-stop style:position="3.866cm"/>
        </style:tab-stops>
      </style:paragraph-properties>
      <style:text-properties style:font-name="標楷體" fo:font-size="14pt" style:font-name-asian="標楷體" style:font-size-asian="14pt" style:font-name-complex="標楷體" style:font-size-complex="14pt" style:font-weight-complex="bold"/>
    </style:style>
    <style:style style:name="P116" style:family="paragraph" style:parent-style-name="內文_20__28_Web_29_">
      <style:paragraph-properties fo:margin-left="0cm" fo:margin-right="0.37cm" fo:margin-top="0.494cm" fo:margin-bottom="0cm" style:contextual-spacing="false" fo:line-height="0.882cm" fo:text-align="end" style:justify-single-word="false" fo:text-indent="0cm" style:auto-text-indent="false">
        <style:tab-stops>
          <style:tab-stop style:position="3.866cm"/>
        </style:tab-stops>
      </style:paragraph-properties>
    </style:style>
    <style:style style:name="P117" style:family="paragraph" style:parent-style-name="內文_20__28_Web_29_" style:list-style-name="WW8Num63">
      <style:paragraph-properties fo:margin-left="1.743cm" fo:margin-right="0cm" fo:margin-top="0.494cm" fo:margin-bottom="0cm" style:contextual-spacing="false" fo:line-height="0.882cm" fo:text-indent="-0.75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8" style:family="paragraph" style:parent-style-name="內文_20__28_Web_29_" style:list-style-name="WW8Num63">
      <style:paragraph-properties fo:margin-left="1.743cm" fo:margin-right="0cm" fo:margin-top="0.494cm" fo:margin-bottom="0cm" style:contextual-spacing="false" fo:line-height="0.882cm" fo:text-indent="-0.751cm" style:auto-text-indent="false"/>
    </style:style>
    <style:style style:name="P119" style:family="paragraph" style:parent-style-name="內文_20__28_Web_29_" style:list-style-name="WW8Num63">
      <style:paragraph-properties fo:margin-left="1.743cm" fo:margin-right="0cm" fo:margin-top="0cm" fo:margin-bottom="0.494cm" style:contextual-spacing="false" fo:line-height="0.882cm" fo:text-indent="-0.75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0" style:family="paragraph" style:parent-style-name="內文_20__28_Web_29_" style:list-style-name="WW8Num63">
      <style:paragraph-properties fo:margin-left="1.743cm" fo:margin-right="0cm" fo:margin-top="0cm" fo:margin-bottom="0.494cm" style:contextual-spacing="false" fo:line-height="0.882cm" fo:text-indent="-0.751cm" style:auto-text-indent="false"/>
    </style:style>
    <style:style style:name="P121" style:family="paragraph" style:parent-style-name="內文_20__28_Web_29_" style:list-style-name="WW8Num63">
      <style:paragraph-properties fo:margin-left="1.743cm" fo:margin-right="0cm" fo:margin-top="0.494cm" fo:margin-bottom="0.494cm" style:contextual-spacing="false" fo:line-height="0.882cm" fo:text-indent="-0.751cm" style:auto-text-indent="false"/>
    </style:style>
    <style:style style:name="P122" style:family="paragraph" style:parent-style-name="內文_20__28_Web_29_">
      <style:paragraph-properties fo:margin-left="1.74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23" style:family="paragraph" style:parent-style-name="內文_20__28_Web_29_">
      <style:paragraph-properties fo:margin-left="1.741cm" fo:margin-right="0cm" fo:line-height="0.776cm" fo:text-indent="0cm" style:auto-text-indent="false"/>
    </style:style>
    <style:style style:name="P124" style:family="paragraph" style:parent-style-name="內文_20__28_Web_29_">
      <style:paragraph-properties fo:margin-left="1.743cm" fo:margin-right="0cm" fo:line-height="0.882cm" fo:text-indent="0cm" style:auto-text-indent="false"/>
      <style:text-properties style:font-name="Arial" fo:font-size="14pt" style:font-name-asian="標楷體" style:font-size-asian="14pt" style:font-name-complex="Arial" style:font-size-complex="14pt"/>
    </style:style>
    <style:style style:name="P125" style:family="paragraph" style:parent-style-name="內文_20__28_Web_29_">
      <style:paragraph-properties fo:margin-left="1.743cm" fo:margin-right="0cm" fo:line-height="0.882cm" fo:text-indent="0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26" style:family="paragraph" style:parent-style-name="內文_20__28_Web_29_">
      <style:paragraph-properties fo:margin-left="1.743cm" fo:margin-right="0cm" fo:line-height="0.882cm" fo:text-indent="0cm" style:auto-text-indent="false"/>
      <style:text-properties style:font-name="標楷體" fo:font-size="14pt" style:font-name-asian="標楷體" style:font-size-asian="14pt" style:font-name-complex="標楷體" style:font-size-complex="14pt"/>
    </style:style>
    <style:style style:name="P127" style:family="paragraph" style:parent-style-name="內文_20__28_Web_29_">
      <style:paragraph-properties fo:margin-left="1.743cm" fo:margin-right="0cm" fo:line-height="0.882cm" fo:text-indent="0cm" style:auto-text-indent="false"/>
    </style:style>
    <style:style style:name="P128" style:family="paragraph" style:parent-style-name="內文_20__28_Web_29_">
      <style:paragraph-properties fo:margin-left="1.743cm" fo:margin-right="0cm" fo:margin-top="0.494cm" fo:margin-bottom="0cm" style:contextual-spacing="false" fo:line-height="0.882cm"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內文_20__28_Web_29_" style:list-style-name="WW8Num28">
      <style:paragraph-properties fo:margin-left="1.683cm" fo:margin-right="0cm" fo:margin-top="0cm" fo:margin-bottom="0.494cm" style:contextual-spacing="false" fo:line-height="0.882cm" fo:text-indent="-0.75cm" style:auto-text-indent="false"/>
      <style:text-properties style:font-name="標楷體" fo:font-size="14pt" style:font-name-asian="標楷體" style:font-size-asian="14pt" style:font-name-complex="標楷體" style:font-size-complex="14pt"/>
    </style:style>
    <style:style style:name="P130" style:family="paragraph" style:parent-style-name="內文_20__28_Web_29_">
      <style:paragraph-properties fo:margin-left="1.998cm" fo:margin-right="0cm" fo:margin-top="0cm" fo:margin-bottom="0cm" style:contextual-spacing="false" fo:line-height="0.706cm" fo:text-align="justify" style:justify-single-word="false" fo:text-indent="0cm" style:auto-text-indent="false"/>
      <style:text-properties style:font-name="標楷體" fo:font-size="14pt" fo:language="none" fo:country="none" style:font-name-asian="標楷體" style:font-size-asian="14pt" style:font-name-complex="Times New Roman" style:font-size-complex="14pt"/>
    </style:style>
    <style:style style:name="P131" style:family="paragraph" style:parent-style-name="清單段落" style:list-style-name="WW8Num40">
      <style:paragraph-properties fo:line-height="0.988cm" fo:text-align="justify" style:justify-single-word="false"/>
    </style:style>
    <style:style style:name="P132" style:family="paragraph" style:parent-style-name="清單段落" style:list-style-name="WW8Num54">
      <style:paragraph-properties fo:line-height="0.706cm"/>
    </style:style>
    <style:style style:name="P133" style:family="paragraph" style:parent-style-name="清單段落" style:list-style-name="WW8Num14">
      <style:paragraph-properties fo:line-height="0.988cm" fo:text-align="justify" style:justify-single-word="false"/>
      <style:text-properties fo:font-size="14pt" style:font-name-asian="標楷體" style:font-size-asian="14pt" style:font-size-complex="14pt"/>
    </style:style>
    <style:style style:name="P134" style:family="paragraph" style:parent-style-name="清單段落" style:list-style-name="WW8Num4">
      <style:paragraph-properties fo:line-height="0.988cm" fo:text-align="justify" style:justify-single-word="false"/>
      <style:text-properties style:font-name="標楷體" fo:font-size="14pt" style:font-name-asian="標楷體" style:font-size-asian="14pt" style:font-name-complex="標楷體"/>
    </style:style>
    <style:style style:name="P135" style:family="paragraph" style:parent-style-name="清單段落" style:list-style-name="WW8Num15">
      <style:paragraph-properties fo:line-height="0.988cm" fo:text-align="justify" style:justify-single-word="false"/>
      <style:text-properties style:font-name="標楷體" fo:font-size="14pt" style:font-name-asian="標楷體" style:font-size-asian="14pt" style:font-name-complex="標楷體"/>
    </style:style>
    <style:style style:name="P136" style:family="paragraph" style:parent-style-name="清單段落" style:list-style-name="WW8Num39">
      <style:paragraph-properties fo:line-height="0.706cm"/>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37" style:family="paragraph" style:parent-style-name="清單段落" style:list-style-name="WW8Num60">
      <style:paragraph-properties fo:line-height="0.706cm"/>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38" style:family="paragraph" style:parent-style-name="清單段落" style:list-style-name="WW8Num54">
      <style:paragraph-properties fo:line-height="0.706cm"/>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39" style:family="paragraph" style:parent-style-name="清單段落" style:list-style-name="WW8Num47">
      <style:paragraph-properties fo:line-height="0.706cm"/>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40" style:family="paragraph" style:parent-style-name="清單段落" style:list-style-name="WW8Num39">
      <style:paragraph-properties fo:line-height="0.706cm"/>
      <style:text-properties style:font-name="標楷體" fo:font-size="14pt" fo:language="en" fo:country="US" style:letter-kerning="true" style:font-name-asian="標楷體" style:font-size-asian="14pt" style:language-asian="zh" style:country-asian="TW" style:font-name-complex="新細明體" style:font-size-complex="14pt" style:font-weight-complex="bold"/>
    </style:style>
    <style:style style:name="P141" style:family="paragraph" style:parent-style-name="清單段落" style:list-style-name="WW8Num59">
      <style:paragraph-properties fo:margin-left="3cm" fo:margin-right="0cm" fo:margin-top="0.176cm" fo:margin-bottom="0.176cm" style:contextual-spacing="false" fo:line-height="0.882cm" fo:orphans="2" fo:widows="2" fo:text-indent="-2cm" style:auto-text-indent="false"/>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P142" style:family="paragraph" style:parent-style-name="清單段落" style:list-style-name="WW8Num9">
      <style:paragraph-properties fo:margin-left="3cm" fo:margin-right="0cm" fo:margin-top="0.212cm" fo:margin-bottom="0.212cm" style:contextual-spacing="false" fo:line-height="0.776cm" fo:text-align="justify" style:justify-single-word="false" fo:orphans="2" fo:widows="2" fo:text-indent="-0.75cm" style:auto-text-indent="false"/>
      <style:text-properties style:font-name="標楷體" fo:font-size="14pt" style:font-name-asian="標楷體" style:font-size-asian="14pt" style:font-name-complex="標楷體" style:font-size-complex="14pt"/>
    </style:style>
    <style:style style:name="P143" style:family="paragraph" style:parent-style-name="清單段落">
      <style:paragraph-properties fo:margin-left="0cm" fo:margin-right="0cm" fo:line-height="0.494cm" fo:orphans="2" fo:widows="2" fo:text-indent="0cm" style:auto-text-indent="false"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44" style:family="paragraph" style:parent-style-name="清單段落">
      <style:paragraph-properties fo:margin-left="0cm" fo:margin-right="0cm" fo:line-height="0.494cm" fo:orphans="2" fo:widows="2" fo:text-indent="0cm" style:auto-text-indent="false"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45" style:family="paragraph" style:parent-style-name="清單段落">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style>
    <style:style style:name="P146" style:family="paragraph" style:parent-style-name="清單段落">
      <style:paragraph-properties fo:margin-left="0cm" fo:margin-right="0cm" fo:margin-top="0.212cm" fo:margin-bottom="0.212cm" style:contextual-spacing="false" fo:line-height="0.776cm" fo:text-align="justify" style:justify-single-word="false" fo:orphans="2" fo:widows="2" fo:text-indent="0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147" style:family="paragraph" style:parent-style-name="清單段落">
      <style:paragraph-properties fo:margin-left="0cm" fo:margin-right="0cm" fo:margin-top="0.212cm" fo:margin-bottom="0.212cm" style:contextual-spacing="false" fo:line-height="0.882cm" fo:text-align="justify" style:justify-single-word="false" fo:orphans="2" fo:widows="2" fo:text-indent="0cm" style:auto-text-indent="false">
        <style:tab-stops>
          <style:tab-stop style:position="1.501cm"/>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48" style:family="paragraph" style:parent-style-name="清單段落" style:list-style-name="WW8Num25">
      <style:paragraph-properties fo:margin-top="0.212cm" fo:margin-bottom="0.212cm" style:contextual-spacing="false" fo:line-height="0.776cm" fo:text-align="justify" style:justify-single-word="false" fo:orphans="2" fo:widows="2"/>
    </style:style>
    <style:style style:name="P149" style:family="paragraph" style:parent-style-name="清單段落" style:list-style-name="WW8Num51">
      <style:paragraph-properties fo:margin-top="0.212cm" fo:margin-bottom="0.212cm" style:contextual-spacing="false" fo:line-height="0.776cm" fo:text-align="justify" style:justify-single-word="false" fo:orphans="2" fo:widows="2"/>
    </style:style>
    <style:style style:name="P150" style:family="paragraph" style:parent-style-name="清單段落" style:list-style-name="WW8Num51">
      <style:paragraph-properties fo:margin-top="0.212cm" fo:margin-bottom="0.212cm" style:contextual-spacing="false"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151" style:family="paragraph" style:parent-style-name="清單段落">
      <style:paragraph-properties fo:margin-top="0.212cm" fo:margin-bottom="0.212cm" style:contextual-spacing="false" fo:line-height="0.882cm" fo:text-align="justify" style:justify-single-word="false" fo:orphans="2" fo:widows="2">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清單段落" style:list-style-name="WW8Num25">
      <style:paragraph-properties fo:margin-top="0.212cm" fo:margin-bottom="0.212cm" style:contextual-spacing="false" fo:line-height="0.776cm" fo:text-align="justify" style:justify-single-word="false" fo:orphans="2" fo:widows="2"/>
      <style:text-properties style:font-name="標楷體" fo:font-size="14pt" style:font-name-asian="標楷體" style:font-size-asian="14pt" style:language-asian="zh" style:country-asian="TW" style:font-name-complex="標楷體" style:font-size-complex="14pt"/>
    </style:style>
    <style:style style:name="P153" style:family="paragraph" style:parent-style-name="清單段落" style:list-style-name="WW8Num44">
      <style:paragraph-properties fo:margin-top="0.212cm" fo:margin-bottom="0.212cm" style:contextual-spacing="false" fo:line-height="0.776cm" fo:text-align="justify" style:justify-single-word="false" fo:orphans="2" fo:widows="2">
        <style:tab-stops>
          <style:tab-stop style:position="2.50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54" style:family="paragraph" style:parent-style-name="清單段落" style:list-style-name="WW8Num44">
      <style:paragraph-properties fo:margin-top="0.212cm" fo:margin-bottom="0.212cm" style:contextual-spacing="false" fo:line-height="0.776cm" fo:text-align="justify" style:justify-single-word="false" fo:orphans="2" fo:widows="2">
        <style:tab-stops>
          <style:tab-stop style:position="2.501cm"/>
        </style:tab-stops>
      </style:paragraph-properties>
    </style:style>
    <style:style style:name="P155" style:family="paragraph" style:parent-style-name="清單段落">
      <style:paragraph-properties fo:margin-left="3.387cm" fo:margin-right="0cm" fo:margin-top="0.212cm" fo:margin-bottom="0.212cm" style:contextual-spacing="false" fo:line-height="0.776cm" fo:text-align="justify" style:justify-single-word="false" fo:orphans="2" fo:widows="2" fo:text-indent="0cm" style:auto-text-indent="false"/>
    </style:style>
    <style:style style:name="P156" style:family="paragraph" style:parent-style-name="清單段落" style:list-style-name="WW8Num29">
      <style:paragraph-properties fo:margin-left="1.251cm" fo:margin-right="0cm" fo:margin-top="0.212cm" fo:margin-bottom="0.212cm" style:contextual-spacing="false" fo:line-height="0.776cm" fo:text-align="justify" style:justify-single-word="false" fo:orphans="2" fo:widows="2"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清單段落" style:list-style-name="WW8Num53">
      <style:paragraph-properties fo:margin-left="3.598cm" fo:margin-right="0cm" fo:margin-top="0.212cm" fo:margin-bottom="0.212cm" style:contextual-spacing="false" fo:line-height="0.776cm" fo:text-align="justify" style:justify-single-word="false" fo:orphans="2" fo:widows="2" fo:text-indent="-2.09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清單段落" style:list-style-name="WW8Num18">
      <style:paragraph-properties fo:margin-left="3.598cm" fo:margin-right="0cm" fo:margin-top="0.212cm" fo:margin-bottom="0.212cm" style:contextual-spacing="false" fo:line-height="0.776cm" fo:text-align="justify" style:justify-single-word="false" fo:orphans="2" fo:widows="2" fo:text-indent="-2.097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清單段落" style:list-style-name="L9">
      <style:paragraph-properties fo:margin-left="3.598cm" fo:margin-right="0cm" fo:margin-top="0.212cm" fo:margin-bottom="0.212cm" style:contextual-spacing="false" fo:line-height="0.776cm" fo:text-align="justify" style:justify-single-word="false" fo:orphans="2" fo:widows="2" fo:text-indent="-2.097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清單段落" style:list-style-name="WW8Num62">
      <style:paragraph-properties fo:margin-left="3.598cm" fo:margin-right="0cm" fo:margin-top="0.212cm" fo:margin-bottom="0.212cm" style:contextual-spacing="false" fo:line-height="0.776cm" fo:text-align="justify" style:justify-single-word="false" fo:orphans="2" fo:widows="2" fo:text-indent="-2.34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清單段落">
      <style:paragraph-properties fo:margin-left="1.752cm" fo:margin-right="0cm" fo:margin-top="0.212cm" fo:margin-bottom="0.212cm" style:contextual-spacing="false"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62" style:family="paragraph" style:parent-style-name="清單段落">
      <style:paragraph-properties fo:margin-left="1.752cm" fo:margin-right="0cm" fo:margin-top="0.212cm" fo:margin-bottom="0.212cm" style:contextual-spacing="false" fo:line-height="0.882cm" fo:text-align="justify" style:justify-single-word="false" fo:orphans="2" fo:widows="2" fo:text-indent="0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163" style:family="paragraph" style:parent-style-name="清單段落">
      <style:paragraph-properties fo:margin-left="1.752cm" fo:margin-right="0cm" fo:margin-top="0.212cm" fo:margin-bottom="0.212cm" style:contextual-spacing="false"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164" style:family="paragraph" style:parent-style-name="清單段落">
      <style:paragraph-properties fo:margin-left="1.752cm" fo:margin-right="0cm" fo:margin-top="0.212cm" fo:margin-bottom="0.212cm" style:contextual-spacing="false" fo:line-height="0.776cm" fo:text-align="justify" style:justify-single-word="false" fo:orphans="2" fo:widows="2" fo:text-indent="0cm" style:auto-text-indent="false"/>
      <style:text-properties style:font-name="標楷體" fo:font-size="14pt" fo:font-weight="bold" style:letter-kerning="true" style:font-name-asian="標楷體" style:font-size-asian="14pt" style:language-asian="zh" style:country-asian="TW" style:font-weight-asian="bold" style:font-name-complex="標楷體" style:font-size-complex="14pt" style:font-weight-complex="bold"/>
    </style:style>
    <style:style style:name="P165" style:family="paragraph" style:parent-style-name="清單段落">
      <style:paragraph-properties fo:margin-left="1.752cm" fo:margin-right="0cm" fo:line-height="0.67cm" fo:orphans="2" fo:widows="2" fo:text-indent="0cm" style:auto-text-indent="false">
        <style:tab-stops>
          <style:tab-stop style:position="1.752cm"/>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166" style:family="paragraph" style:parent-style-name="清單段落" style:list-style-name="WW8Num35">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清單段落" style:list-style-name="WW8Num69">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清單段落" style:list-style-name="WW8Num65">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清單段落" style:list-style-name="WW8Num32">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清單段落" style:list-style-name="WW8Num35">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style>
    <style:style style:name="P171" style:family="paragraph" style:parent-style-name="清單段落" style:list-style-name="WW8Num69">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style>
    <style:style style:name="P172" style:family="paragraph" style:parent-style-name="清單段落" style:list-style-name="WW8Num24">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style>
    <style:style style:name="P173" style:family="paragraph" style:parent-style-name="清單段落" style:list-style-name="WW8Num65">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style>
    <style:style style:name="P174" style:family="paragraph" style:parent-style-name="清單段落" style:list-style-name="WW8Num32">
      <style:paragraph-properties fo:margin-left="2.501cm" fo:margin-right="0cm" fo:margin-top="0.212cm" fo:margin-bottom="0.212cm" style:contextual-spacing="false" fo:line-height="0.776cm" fo:text-align="justify" style:justify-single-word="false" fo:orphans="2" fo:widows="2" fo:text-indent="-0.75cm" style:auto-text-indent="false">
        <style:tab-stops>
          <style:tab-stop style:position="2.501cm"/>
        </style:tab-stops>
      </style:paragraph-properties>
    </style:style>
    <style:style style:name="P175" style:family="paragraph" style:parent-style-name="清單段落" style:list-style-name="WW8Num12">
      <style:paragraph-properties fo:margin-left="2cm" fo:margin-right="0cm" fo:margin-top="0.212cm" fo:margin-bottom="0.212cm" style:contextual-spacing="false" fo:line-height="0.776cm" fo:text-align="justify" style:justify-single-word="false" fo:orphans="2" fo:widows="2" fo:text-indent="-0.75cm" style:auto-text-indent="false"/>
      <style:text-properties style:font-name="標楷體" fo:font-size="14pt" style:font-name-asian="標楷體" style:font-size-asian="14pt" style:font-name-complex="標楷體" style:font-size-complex="14pt"/>
    </style:style>
    <style:style style:name="P176" style:family="paragraph" style:parent-style-name="清單段落" style:list-style-name="WW8Num66">
      <style:paragraph-properties fo:margin-left="2cm" fo:margin-right="0cm" fo:margin-top="0.212cm" fo:margin-bottom="0.212cm" style:contextual-spacing="false" fo:line-height="0.776cm" fo:text-align="justify" style:justify-single-word="false" fo:orphans="2" fo:widows="2" fo:text-indent="-0.75cm" style:auto-text-indent="false"/>
      <style:text-properties style:font-name="標楷體" fo:font-size="14pt" style:font-name-asian="標楷體" style:font-size-asian="14pt" style:font-name-complex="標楷體" style:font-size-complex="14pt"/>
    </style:style>
    <style:style style:name="P177" style:family="paragraph" style:parent-style-name="清單段落" style:list-style-name="WW8Num3">
      <style:paragraph-properties fo:margin-left="2cm" fo:margin-right="0cm" fo:margin-top="0.212cm" fo:margin-bottom="0.212cm" style:contextual-spacing="false" fo:line-height="0.776cm" fo:text-align="justify" style:justify-single-word="false" fo:orphans="2" fo:widows="2" fo:text-indent="-0.75cm" style:auto-text-indent="false"/>
      <style:text-properties style:font-name="標楷體" fo:font-size="14pt" style:font-name-asian="標楷體" style:font-size-asian="14pt" style:font-name-complex="標楷體" style:font-size-complex="14pt"/>
    </style:style>
    <style:style style:name="P178" style:family="paragraph" style:parent-style-name="清單段落">
      <style:paragraph-properties fo:margin-left="2cm" fo:margin-right="0cm" fo:margin-top="0.212cm" fo:margin-bottom="0.212cm" style:contextual-spacing="false"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清單段落">
      <style:paragraph-properties fo:margin-left="2cm" fo:margin-right="0cm" fo:line-height="0.882cm" fo:orphans="2" fo:widows="2" fo:text-indent="0cm" style:auto-text-indent="false"/>
      <style:text-properties fo:font-size="14pt" style:font-name-asian="標楷體" style:font-size-asian="14pt" style:language-asian="zh" style:country-asian="TW" style:font-size-complex="14pt"/>
    </style:style>
    <style:style style:name="P180" style:family="paragraph" style:parent-style-name="清單段落">
      <style:paragraph-properties fo:margin-left="2cm" fo:margin-right="0cm" fo:line-height="0.882cm" fo:orphans="2" fo:widows="2"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81" style:family="paragraph" style:parent-style-name="清單段落">
      <style:paragraph-properties fo:margin-left="2cm" fo:margin-right="0cm" fo:line-height="0.882cm" fo:orphans="2" fo:widows="2" fo:text-indent="0cm" style:auto-text-indent="false"/>
    </style:style>
    <style:style style:name="P182" style:family="paragraph" style:parent-style-name="清單段落" style:list-style-name="WW8Num66">
      <style:paragraph-properties fo:margin-left="2.251cm" fo:margin-right="0cm" fo:margin-top="0.212cm" fo:margin-bottom="0.212cm" style:contextual-spacing="false" fo:line-height="0.77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183" style:family="paragraph" style:parent-style-name="清單段落">
      <style:paragraph-properties fo:margin-left="3.598cm" fo:margin-right="0cm" fo:margin-top="0.212cm" fo:margin-bottom="0.212cm" style:contextual-spacing="false"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清單段落" style:master-page-name="轉換_20_1">
      <style:paragraph-properties fo:margin-left="1.498cm" fo:margin-right="0cm" fo:margin-top="0.212cm" fo:margin-bottom="0.212cm" style:contextual-spacing="false" fo:line-height="0.776cm" fo:text-align="justify" style:justify-single-word="false" fo:orphans="2" fo:widows="2" fo:text-indent="-1.498cm" style:auto-text-indent="false" style:page-number="auto"/>
    </style:style>
    <style:style style:name="P185" style:family="paragraph" style:parent-style-name="清單段落" style:list-style-name="WW8Num52">
      <style:paragraph-properties fo:margin-left="2.501cm" fo:margin-right="0cm" fo:margin-top="0.212cm" fo:margin-bottom="0.212cm" style:contextual-spacing="false" fo:line-height="0.776cm" fo:text-align="justify" style:justify-single-word="false" fo:orphans="2" fo:widows="2" fo:text-indent="-1cm" style:auto-text-indent="false"/>
      <style:text-properties style:font-name="標楷體" fo:font-size="13pt" style:font-name-asian="標楷體" style:font-size-asian="13pt" style:font-name-complex="標楷體" style:font-size-complex="13pt"/>
    </style:style>
    <style:style style:name="P186" style:family="paragraph" style:parent-style-name="清單段落" style:list-style-name="WW8Num50">
      <style:paragraph-properties fo:margin-left="2.501cm" fo:margin-right="0cm" fo:margin-top="0.212cm" fo:margin-bottom="0.212cm" style:contextual-spacing="false" fo:line-height="0.776cm" fo:text-align="justify" style:justify-single-word="false" fo:orphans="2" fo:widows="2" fo:text-indent="-1cm" style:auto-text-indent="false"/>
      <style:text-properties style:font-name="標楷體" fo:font-size="14pt" style:letter-kerning="true" style:font-name-asian="標楷體" style:font-size-asian="14pt" style:language-asian="zh" style:country-asian="TW" style:font-name-complex="標楷體" style:font-size-complex="14pt"/>
    </style:style>
    <style:style style:name="P187" style:family="paragraph" style:parent-style-name="清單段落" style:list-style-name="WW8Num52">
      <style:paragraph-properties fo:margin-left="2.501cm" fo:margin-right="0cm" fo:margin-top="0.212cm" fo:margin-bottom="0.212cm" style:contextual-spacing="false" fo:line-height="0.776cm" fo:text-align="justify" style:justify-single-word="false" fo:orphans="2" fo:widows="2" fo:text-indent="-1cm" style:auto-text-indent="false"/>
    </style:style>
    <style:style style:name="P188" style:family="paragraph" style:parent-style-name="清單段落" style:list-style-name="WW8Num50">
      <style:paragraph-properties fo:margin-left="2.501cm" fo:margin-right="0cm" fo:margin-top="0.212cm" fo:margin-bottom="0.212cm" style:contextual-spacing="false" fo:line-height="0.776cm" fo:text-align="justify" style:justify-single-word="false" fo:orphans="2" fo:widows="2" fo:text-indent="-1cm" style:auto-text-indent="false"/>
    </style:style>
    <style:style style:name="P189" style:family="paragraph" style:parent-style-name="清單段落">
      <style:paragraph-properties fo:margin-left="3.598cm" fo:margin-right="-1.351cm"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清單段落">
      <style:paragraph-properties fo:margin-left="2.759cm" fo:margin-right="0cm" fo:margin-top="0.212cm" fo:margin-bottom="0.212cm" style:contextual-spacing="false" fo:line-height="0.776cm" fo:text-align="justify" style:justify-single-word="false" fo:orphans="2" fo:widows="2" fo:text-indent="-2.254cm" style:auto-text-indent="false"/>
    </style:style>
    <style:style style:name="P191" style:family="paragraph" style:parent-style-name="清單段落" style:list-style-name="WW8Num26">
      <style:paragraph-properties fo:margin-left="3cm" fo:margin-right="0cm" fo:margin-top="0.212cm" fo:margin-bottom="0.212cm" style:contextual-spacing="false" fo:line-height="0.882cm" fo:text-align="justify" style:justify-single-word="false" fo:orphans="2" fo:widows="2" fo:text-indent="-1.499cm" style:auto-text-indent="false"/>
      <style:text-properties style:font-name="標楷體" fo:font-size="14pt" style:font-name-asian="標楷體" style:font-size-asian="14pt" style:font-name-complex="新細明體" style:font-size-complex="14pt"/>
    </style:style>
    <style:style style:name="P192" style:family="paragraph" style:parent-style-name="清單段落" style:list-style-name="WW8Num23">
      <style:paragraph-properties fo:margin-left="3.251cm" fo:margin-right="0cm" fo:margin-top="0.212cm" fo:margin-bottom="0.212cm" style:contextual-spacing="false" fo:line-height="0.882cm" fo:text-align="justify" style:justify-single-word="false" fo:orphans="2" fo:widows="2" fo:text-indent="-0.75cm" style:auto-text-indent="false"/>
      <style:text-properties style:font-name="標楷體" fo:font-size="14pt" style:font-name-asian="標楷體" style:font-size-asian="14pt" style:font-name-complex="標楷體" style:font-size-complex="14pt"/>
    </style:style>
    <style:style style:name="P193" style:family="paragraph" style:parent-style-name="清單段落" style:list-style-name="WW8Num26">
      <style:paragraph-properties fo:margin-left="2.501cm" fo:margin-right="0cm" fo:margin-top="0.212cm" fo:margin-bottom="0.212cm" style:contextual-spacing="false" fo:line-height="0.882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94" style:family="paragraph" style:parent-style-name="清單段落" style:list-style-name="WW8Num26">
      <style:paragraph-properties fo:margin-left="2.501cm" fo:margin-right="0cm" fo:margin-top="0.212cm" fo:margin-bottom="0.212cm" style:contextual-spacing="false" fo:line-height="0.882cm" fo:text-align="justify" style:justify-single-word="false" fo:orphans="2" fo:widows="2" fo:text-indent="-1.251cm" style:auto-text-indent="false"/>
    </style:style>
    <style:style style:name="P195" style:family="paragraph" style:parent-style-name="清單段落" style:list-style-name="WW8Num42">
      <style:paragraph-properties fo:margin-left="3.251cm" fo:margin-right="0cm" fo:margin-top="0.212cm" fo:margin-bottom="0.212cm" style:contextual-spacing="false" fo:line-height="0.882cm" fo:text-align="justify" style:justify-single-word="false" fo:orphans="2" fo:widows="2" fo:text-indent="-1cm" style:auto-text-indent="false"/>
    </style:style>
    <style:style style:name="P196" style:family="paragraph" style:parent-style-name="清單段落" style:list-style-name="WW8Num42">
      <style:paragraph-properties fo:margin-left="3.251cm" fo:margin-right="0cm" fo:margin-top="0.212cm" fo:margin-bottom="0.212cm" style:contextual-spacing="false" fo:line-height="0.882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197" style:family="paragraph" style:parent-style-name="清單段落" style:list-style-name="WW8Num46">
      <style:paragraph-properties fo:margin-left="3.251cm" fo:margin-right="0cm" fo:margin-top="0.212cm" fo:margin-bottom="0.212cm" style:contextual-spacing="false" fo:line-height="0.882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198" style:family="paragraph" style:parent-style-name="清單段落" style:list-style-name="WW8Num46">
      <style:paragraph-properties fo:margin-left="3.251cm" fo:margin-right="0cm" fo:margin-top="0.212cm" fo:margin-bottom="0.212cm" style:contextual-spacing="false" fo:line-height="0.882cm" fo:text-align="justify" style:justify-single-word="false" fo:orphans="2" fo:widows="2" fo:text-indent="-1cm" style:auto-text-indent="false"/>
    </style:style>
    <style:style style:name="P199" style:family="paragraph" style:parent-style-name="清單段落" style:list-style-name="WW8Num1">
      <style:paragraph-properties fo:margin-left="3.251cm" fo:margin-right="0cm" fo:margin-top="0.212cm" fo:margin-bottom="0.212cm" style:contextual-spacing="false" fo:line-height="0.882cm" fo:text-align="justify" style:justify-single-word="false" fo:orphans="2" fo:widows="2" fo:text-indent="-1.499cm" style:auto-text-indent="false"/>
      <style:text-properties style:font-name="標楷體" fo:font-size="14pt" style:font-name-asian="標楷體" style:font-size-asian="14pt" style:font-name-complex="標楷體" style:font-size-complex="14pt"/>
    </style:style>
    <style:style style:name="P200" style:family="paragraph" style:parent-style-name="清單段落">
      <style:paragraph-properties fo:margin-left="3.501cm" fo:margin-right="0cm" fo:margin-top="0.212cm" fo:margin-bottom="0.212cm" style:contextual-spacing="false" fo:line-height="0.776cm" fo:text-align="justify" style:justify-single-word="false" fo:orphans="2" fo:widows="2"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1" style:family="paragraph" style:parent-style-name="清單段落" style:list-style-name="WW8Num19">
      <style:paragraph-properties fo:margin-left="0.847cm" fo:margin-right="0cm" fo:margin-top="0.212cm" fo:margin-bottom="0.212cm" style:contextual-spacing="false" fo:line-height="0.882cm" fo:text-align="justify" style:justify-single-word="false" fo:orphans="2" fo:widows="2" fo:text-indent="0.153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清單段落" style:list-style-name="L10">
      <style:paragraph-properties fo:margin-left="0.847cm" fo:margin-right="0cm" fo:margin-top="0.212cm" fo:margin-bottom="0.212cm" style:contextual-spacing="false" fo:line-height="0.882cm" fo:text-align="justify" style:justify-single-word="false" fo:orphans="2" fo:widows="2" fo:text-indent="0.153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清單段落" style:list-style-name="WW8Num10">
      <style:paragraph-properties fo:margin-left="0.847cm" fo:margin-right="0cm" fo:margin-top="0.212cm" fo:margin-bottom="0.212cm" style:contextual-spacing="false" fo:line-height="0.882cm" fo:text-align="justify" style:justify-single-word="false" fo:orphans="2" fo:widows="2" fo:text-indent="0.153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清單段落" style:list-style-name="WW8Num41">
      <style:paragraph-properties fo:margin-left="1.752cm" fo:margin-right="0cm" fo:line-height="0.988cm" fo:text-align="justify" style:justify-single-word="false" fo:text-indent="-0.751cm" style:auto-text-indent="false"/>
    </style:style>
    <style:style style:name="P205" style:family="paragraph" style:parent-style-name="清單段落" style:list-style-name="WW8Num27">
      <style:paragraph-properties fo:margin-left="1cm" fo:margin-right="0cm" fo:margin-top="0cm" fo:margin-bottom="0.423cm" style:contextual-spacing="false" fo:line-height="0.847cm" fo:text-align="justify" style:justify-single-word="false" fo:text-indent="-1cm" style:auto-text-indent="false"/>
    </style:style>
    <style:style style:name="P206" style:family="paragraph" style:parent-style-name="清單段落" style:list-style-name="WW8Num55">
      <style:paragraph-properties fo:margin-top="0cm" fo:margin-bottom="0.423cm" style:contextual-spacing="false" fo:line-height="0.847cm" fo:text-align="justify" style:justify-single-word="false"/>
      <style:text-properties fo:font-size="14pt" style:font-name-asian="標楷體" style:font-size-asian="14pt"/>
    </style:style>
    <style:style style:name="P207" style:family="paragraph" style:parent-style-name="清單段落" style:list-style-name="WW8Num22">
      <style:paragraph-properties fo:margin-top="0cm" fo:margin-bottom="0.423cm" style:contextual-spacing="false" fo:line-height="0.847cm" fo:text-align="justify" style:justify-single-word="false"/>
      <style:text-properties fo:font-size="14pt" style:font-name-asian="標楷體" style:font-size-asian="14pt"/>
    </style:style>
    <style:style style:name="P208" style:family="paragraph" style:parent-style-name="清單段落" style:list-style-name="WW8Num38">
      <style:paragraph-properties fo:margin-top="0cm" fo:margin-bottom="0.423cm" style:contextual-spacing="false" fo:line-height="0.847cm" fo:text-align="justify" style:justify-single-word="false"/>
      <style:text-properties fo:font-size="14pt" style:font-name-asian="標楷體" style:font-size-asian="14pt"/>
    </style:style>
    <style:style style:name="P209" style:family="paragraph" style:parent-style-name="清單段落" style:list-style-name="WW8Num48">
      <style:paragraph-properties fo:margin-top="0cm" fo:margin-bottom="0.423cm" style:contextual-spacing="false" fo:line-height="0.847cm" fo:text-align="justify" style:justify-single-word="false"/>
      <style:text-properties fo:font-size="14pt" style:font-name-asian="標楷體" style:font-size-asian="14pt"/>
    </style:style>
    <style:style style:name="P210" style:family="paragraph" style:parent-style-name="清單段落" style:list-style-name="WW8Num22">
      <style:paragraph-properties fo:margin-top="0cm" fo:margin-bottom="0.423cm" style:contextual-spacing="false" fo:line-height="0.847cm" fo:text-align="justify" style:justify-single-word="false"/>
    </style:style>
    <style:style style:name="P211" style:family="paragraph" style:parent-style-name="清單段落" style:list-style-name="WW8Num48">
      <style:paragraph-properties fo:margin-top="0cm" fo:margin-bottom="0.423cm" style:contextual-spacing="false" fo:line-height="0.847cm" fo:text-align="justify" style:justify-single-word="false"/>
    </style:style>
    <style:style style:name="P212" style:family="paragraph" style:parent-style-name="清單段落" style:list-style-name="WW8Num70">
      <style:paragraph-properties fo:margin-left="1.501cm" fo:margin-right="0cm" fo:line-height="0.847cm" fo:text-align="justify" style:justify-single-word="false" fo:text-indent="-0.75cm" style:auto-text-indent="false"/>
      <style:text-properties fo:font-size="14pt" style:font-name-asian="標楷體" style:font-size-asian="14pt"/>
    </style:style>
    <style:style style:name="P213" style:family="paragraph" style:parent-style-name="清單段落" style:list-style-name="WW8Num30">
      <style:paragraph-properties fo:margin-left="1.501cm" fo:margin-right="0cm" fo:line-height="0.847cm" fo:text-align="justify" style:justify-single-word="false" fo:text-indent="-0.75cm" style:auto-text-indent="false"/>
      <style:text-properties fo:font-size="14pt" style:font-name-asian="標楷體" style:font-size-asian="14pt"/>
    </style:style>
    <style:style style:name="P214" style:family="paragraph" style:parent-style-name="清單段落" style:list-style-name="WW8Num10">
      <style:paragraph-properties fo:margin-left="1.752cm" fo:margin-right="0cm" fo:margin-top="0.212cm" fo:margin-bottom="0.212cm" style:contextual-spacing="false" fo:line-height="0.882cm" fo:text-align="justify" style:justify-single-word="false" fo:orphans="2" fo:widows="2" fo:text-indent="-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清單段落" style:list-style-name="WW8Num45">
      <style:paragraph-properties fo:margin-left="1.752cm" fo:margin-right="0cm" fo:margin-top="0.212cm" fo:margin-bottom="0.212cm" style:contextual-spacing="false" fo:line-height="0.882cm" fo:text-align="justify" style:justify-single-word="false" fo:orphans="2" fo:widows="2" fo:text-indent="-1cm" style:auto-text-indent="false">
        <style:tab-stops>
          <style:tab-stop style:position="1.501cm"/>
          <style:tab-stop style:position="2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清單段落">
      <style:paragraph-properties fo:margin-left="2.965cm" fo:margin-right="0cm" fo:margin-top="0.212cm" fo:margin-bottom="0.212cm" style:contextual-spacing="false" fo:line-height="0.776cm" fo:text-align="justify" style:justify-single-word="false" fo:orphans="2" fo:widows="2" fo:text-indent="-2.588cm" style:auto-text-indent="false"/>
      <style:text-properties style:font-name="標楷體" fo:font-size="16pt" fo:font-weight="bold" style:font-name-asian="標楷體" style:font-size-asian="16pt" style:font-weight-asian="bold" style:font-name-complex="標楷體" style:font-size-complex="16pt"/>
    </style:style>
    <style:style style:name="P217" style:family="paragraph" style:parent-style-name="清單段落">
      <style:paragraph-properties fo:margin-left="2.753cm" fo:margin-right="0cm" fo:margin-top="0.212cm" fo:margin-bottom="0.212cm" style:contextual-spacing="false" fo:line-height="0.776cm" fo:text-align="justify" style:justify-single-word="false" fo:orphans="2" fo:widows="2" fo:text-indent="-1.483cm" style:auto-text-indent="false"/>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P218" style:family="paragraph" style:parent-style-name="清單段落" style:list-style-name="WW8Num49">
      <style:paragraph-properties fo:margin-left="1.376cm" fo:margin-right="0cm" fo:margin-top="0.212cm" fo:margin-bottom="0.212cm" style:contextual-spacing="false" fo:line-height="0.882cm" fo:text-align="justify" style:justify-single-word="false" fo:orphans="2" fo:widows="2" fo:text-indent="-0.75cm" style:auto-text-indent="false">
        <style:tab-stops>
          <style:tab-stop style:position="1.501cm"/>
          <style:tab-stop style:position="2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清單段落" style:list-style-name="WW8Num49">
      <style:paragraph-properties fo:margin-left="1.376cm" fo:margin-right="0cm" fo:margin-top="0.212cm" fo:margin-bottom="0.212cm" style:contextual-spacing="false" fo:line-height="0.882cm" fo:text-align="justify" style:justify-single-word="false" fo:orphans="2" fo:widows="2" fo:text-indent="-0.75cm" style:auto-text-indent="false">
        <style:tab-stops>
          <style:tab-stop style:position="1.501cm"/>
          <style:tab-stop style:position="2cm"/>
        </style:tab-stops>
      </style:paragraph-properties>
    </style:style>
    <style:style style:name="P220" style:family="paragraph" style:parent-style-name="清單段落">
      <style:paragraph-properties fo:margin-left="2.755cm" fo:margin-right="0cm" fo:margin-top="0.212cm" fo:margin-bottom="0.212cm" style:contextual-spacing="false" fo:line-height="0.776cm" fo:text-align="justify" style:justify-single-word="false" fo:orphans="2" fo:widows="2" fo:text-indent="-2.378cm" style:auto-text-indent="false"/>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P221" style:family="paragraph" style:parent-style-name="清單段落">
      <style:paragraph-properties fo:margin-left="1.875cm" fo:margin-right="0cm" fo:margin-top="0.212cm" fo:margin-bottom="0.212cm" style:contextual-spacing="false" fo:line-height="0.776cm" fo:text-align="justify" style:justify-single-word="false" fo:orphans="2" fo:widows="2" fo:text-indent="0cm" style:auto-text-indent="false"/>
    </style:style>
    <style:style style:name="P222" style:family="paragraph" style:parent-style-name="清單段落" style:list-style-name="WW8Num31">
      <style:paragraph-properties fo:margin-left="1.991cm" fo:margin-right="0cm" fo:margin-top="0.212cm" fo:margin-bottom="0.212cm" style:contextual-spacing="false" fo:line-height="0.776cm" fo:text-align="justify" style:justify-single-word="false" fo:orphans="2" fo:widows="2" fo:text-indent="-1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23" style:family="paragraph" style:parent-style-name="清單段落" style:list-style-name="WW8Num68">
      <style:paragraph-properties fo:margin-left="2.376cm" fo:margin-right="0cm" fo:margin-top="0.212cm" fo:margin-bottom="0.212cm" style:contextual-spacing="false" fo:line-height="0.776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224" style:family="paragraph" style:parent-style-name="清單段落" style:list-style-name="WW8Num56">
      <style:paragraph-properties fo:margin-left="2.376cm" fo:margin-right="0cm" fo:margin-top="0.212cm" fo:margin-bottom="0.212cm" style:contextual-spacing="false" fo:line-height="0.776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225" style:family="paragraph" style:parent-style-name="清單段落" style:list-style-name="WW8Num68">
      <style:paragraph-properties fo:margin-left="2.376cm" fo:margin-right="0cm" fo:margin-top="0.212cm" fo:margin-bottom="0.212cm" style:contextual-spacing="false" fo:line-height="0.776cm" fo:text-align="justify" style:justify-single-word="false" fo:orphans="2" fo:widows="2" fo:text-indent="-1cm" style:auto-text-indent="false"/>
    </style:style>
    <style:style style:name="P226" style:family="paragraph" style:parent-style-name="清單段落" style:list-style-name="WW8Num13">
      <style:paragraph-properties fo:margin-left="3.126cm" fo:margin-right="0cm" fo:margin-top="0.212cm" fo:margin-bottom="0.212cm" style:contextual-spacing="false" fo:line-height="0.776cm" fo:text-align="justify" style:justify-single-word="false" fo:orphans="2" fo:widows="2" fo:text-indent="-1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27" style:family="paragraph" style:parent-style-name="清單段落">
      <style:paragraph-properties fo:margin-left="2.376cm" fo:margin-right="0cm" fo:margin-top="0.212cm" fo:margin-bottom="0.212cm" style:contextual-spacing="false" fo:line-height="0.776cm" fo:text-align="justify"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228" style:family="paragraph" style:parent-style-name="清單段落" style:list-style-name="WW8Num6">
      <style:paragraph-properties fo:margin-left="2.376cm" fo:margin-right="0cm" fo:margin-top="0.212cm" fo:margin-bottom="0.212cm" style:contextual-spacing="false" fo:line-height="0.776cm" fo:text-align="justify" style:justify-single-word="false" fo:orphans="2" fo:widows="2" fo:text-indent="-0.75cm" style:auto-text-indent="false"/>
    </style:style>
    <style:style style:name="P229" style:family="paragraph" style:parent-style-name="清單段落" style:list-style-name="WW8Num37">
      <style:paragraph-properties fo:margin-left="2.626cm" fo:margin-right="0cm" fo:margin-top="0.212cm" fo:margin-bottom="0.212cm" style:contextual-spacing="false" fo:line-height="0.776cm" fo:text-align="justify" style:justify-single-word="false" fo:orphans="2" fo:widows="2" fo:text-indent="-1.251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30" style:family="paragraph" style:parent-style-name="清單段落" style:list-style-name="WW8Num37">
      <style:paragraph-properties fo:margin-left="2.492cm" fo:margin-right="0cm" fo:margin-top="0.212cm" fo:margin-bottom="0.212cm" style:contextual-spacing="false" fo:line-height="0.776cm" fo:text-align="justify" style:justify-single-word="false" fo:orphans="2" fo:widows="2" fo:text-indent="-1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31" style:family="paragraph" style:parent-style-name="清單段落" style:list-style-name="WW8Num36">
      <style:paragraph-properties fo:margin-left="2.492cm" fo:margin-right="0cm" fo:margin-top="0.212cm" fo:margin-bottom="0.212cm" style:contextual-spacing="false" fo:line-height="0.776cm" fo:text-align="justify" style:justify-single-word="false" fo:orphans="2" fo:widows="2" fo:text-indent="-1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32" style:family="paragraph" style:parent-style-name="清單段落" style:list-style-name="WW8Num20">
      <style:paragraph-properties fo:margin-left="2.492cm" fo:margin-right="0cm" fo:margin-top="0.212cm" fo:margin-bottom="0.212cm" style:contextual-spacing="false" fo:line-height="0.776cm" fo:text-align="justify" style:justify-single-word="false" fo:orphans="2" fo:widows="2" fo:text-indent="-1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33" style:family="paragraph" style:parent-style-name="清單段落" style:list-style-name="WW8Num20">
      <style:paragraph-properties fo:margin-left="2.492cm" fo:margin-right="0cm" fo:margin-top="0.212cm" fo:margin-bottom="0.212cm" style:contextual-spacing="false" fo:line-height="0.776cm" fo:text-align="justify" style:justify-single-word="false" fo:orphans="2" fo:widows="2" fo:text-indent="-1cm" style:auto-text-indent="false"/>
    </style:style>
    <style:style style:name="P234" style:family="paragraph" style:parent-style-name="清單段落" style:list-style-name="WW8Num43">
      <style:paragraph-properties fo:margin-left="2.125cm" fo:margin-right="0cm" fo:margin-top="0.212cm" fo:margin-bottom="0.212cm" style:contextual-spacing="false" fo:line-height="0.776cm" fo:text-align="justify" style:justify-single-word="false" fo:orphans="2" fo:widows="2" fo:text-indent="-0.75cm" style:auto-text-indent="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35" style:family="paragraph" style:parent-style-name="清單段落" style:list-style-name="WW8Num64">
      <style:paragraph-properties fo:margin-left="2.125cm" fo:margin-right="0cm" fo:margin-top="0.212cm" fo:margin-bottom="0.212cm" style:contextual-spacing="false" fo:line-height="0.776cm" fo:text-align="justify" style:justify-single-word="false" fo:orphans="2" fo:widows="2" fo:text-indent="-0.75cm" style:auto-text-indent="false"/>
    </style:style>
    <style:style style:name="P236" style:family="paragraph" style:parent-style-name="清單段落" style:list-style-name="WW8Num67">
      <style:paragraph-properties fo:margin-left="1.191cm" fo:margin-right="0cm" fo:line-height="0.635cm" fo:orphans="2" fo:widows="2" fo:text-indent="-1.191cm" style:auto-text-indent="false"/>
      <style:text-properties style:font-name="標楷體" fo:font-size="14pt" fo:language="en" fo:country="US" fo:font-weight="bold" style:font-name-asian="標楷體" style:font-size-asian="14pt" style:language-asian="zh" style:country-asian="TW" style:font-weight-asian="bold" style:font-name-complex="新細明體" style:font-size-complex="14pt" style:font-weight-complex="bold"/>
    </style:style>
    <style:style style:name="P237" style:family="paragraph" style:parent-style-name="清單段落" style:list-style-name="WW8Num67">
      <style:paragraph-properties fo:margin-left="1.191cm" fo:margin-right="0cm" fo:line-height="0.635cm" fo:orphans="2" fo:widows="2" fo:text-indent="-1.191cm" style:auto-text-indent="false"/>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style>
    <style:style style:name="P238" style:family="paragraph" style:parent-style-name="清單段落">
      <style:paragraph-properties fo:margin-left="1.191cm" fo:margin-right="0cm" fo:line-height="0.635cm" fo:orphans="2" fo:widows="2" fo:text-indent="0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新細明體" style:font-size-complex="14pt" style:font-weight-complex="bold"/>
    </style:style>
    <style:style style:name="P239" style:family="paragraph" style:parent-style-name="清單段落" style:list-style-name="WW8Num67">
      <style:paragraph-properties fo:margin-left="1.75cm" fo:margin-right="-1.101cm" fo:line-height="0.67cm" fo:orphans="2" fo:widows="2" fo:text-indent="-1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新細明體" style:font-size-complex="14pt" style:font-weight-complex="bold"/>
    </style:style>
    <style:style style:name="P240" style:family="paragraph" style:parent-style-name="清單段落" style:list-style-name="WW8Num17">
      <style:paragraph-properties fo:margin-left="2cm" fo:margin-right="0cm" fo:line-height="0.882cm" fo:orphans="2" fo:widows="2" fo:text-indent="-1.499cm" style:auto-text-indent="false"/>
      <style:text-properties style:font-name="標楷體" fo:font-size="14pt" style:font-name-asian="標楷體" style:font-size-asian="14pt" style:font-name-complex="標楷體" style:font-size-complex="14pt"/>
    </style:style>
    <style:style style:name="P241" style:family="paragraph" style:parent-style-name="清單段落" style:list-style-name="WW8Num17">
      <style:paragraph-properties fo:margin-left="2cm" fo:margin-right="0cm" fo:line-height="0.882cm" fo:orphans="2" fo:widows="2" fo:text-indent="-1.499cm" style:auto-text-indent="false"/>
      <style:text-properties style:font-name="標楷體" fo:font-size="14pt" style:font-name-asian="標楷體" style:font-size-asian="14pt" style:language-asian="zh" style:country-asian="TW" style:font-name-complex="標楷體" style:font-size-complex="14pt"/>
    </style:style>
    <style:style style:name="P242" style:family="paragraph" style:parent-style-name="清單段落" style:list-style-name="WW8Num17">
      <style:paragraph-properties fo:margin-left="2cm" fo:margin-right="0cm" fo:line-height="0.882cm" fo:orphans="2" fo:widows="2" fo:text-indent="-1.499cm" style:auto-text-indent="false"/>
    </style:style>
    <style:style style:name="P243" style:family="paragraph" style:parent-style-name="清單段落">
      <style:paragraph-properties fo:margin-left="1.752cm" fo:margin-right="-0.347cm" fo:line-height="0.882cm" fo:orphans="2" fo:widows="2" fo:text-indent="0cm" style:auto-text-indent="false"/>
    </style:style>
    <style:style style:name="P244" style:family="paragraph" style:parent-style-name="清單段落">
      <style:paragraph-properties fo:margin-left="1.75cm" fo:margin-right="0cm" fo:line-height="0.882cm" fo:orphans="2" fo:widows="2" fo:text-indent="0cm" style:auto-text-indent="false">
        <style:tab-stops>
          <style:tab-stop style:position="1.752cm"/>
        </style:tab-stops>
      </style:paragraph-properties>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language-asian="zh" style:country-asian="TW" style:font-name-complex="標楷體" style:font-size-complex="14pt"/>
    </style:style>
    <style:style style:name="T21"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22" style:family="text">
      <style:text-properties style:font-name="標楷體" fo:font-size="14pt" style:font-name-asian="標楷體" style:font-size-asian="14pt" style:language-asian="zh" style:country-asian="TW" style:font-name-complex="標楷體"/>
    </style:style>
    <style:style style:name="T23" style:family="text">
      <style:text-properties style:font-name="標楷體" fo:font-size="14pt" style:font-name-asian="標楷體" style:font-size-asian="14pt" style:language-asian="zh" style:country-asian="TW"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32"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33"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35"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style>
    <style:style style:name="T36"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T37" style:family="text">
      <style:text-properties style:font-name="標楷體" fo:font-size="14pt" fo:language="en" fo:country="US" fo:font-weight="bold" style:font-name-asian="標楷體" style:font-size-asian="14pt" style:language-asian="zh" style:country-asian="TW" style:font-weight-asian="bold" style:font-name-complex="新細明體" style:font-size-complex="14pt" style:font-weight-complex="bold"/>
    </style:style>
    <style:style style:name="T38"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39"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4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41" style:family="text">
      <style:text-properties style:font-name="標楷體" fo:font-size="14pt" fo:language="en" fo:country="US" style:font-name-asian="標楷體" style:font-size-asian="14pt" style:language-asian="zh" style:country-asian="TW"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language-asian="zh" style:country-asian="TW" style:font-name-complex="標楷體" style:font-size-complex="14pt"/>
    </style:style>
    <style:style style:name="T45" style:family="text">
      <style:text-properties style:font-name="標楷體" fo:font-size="14pt" fo:background-color="#d8d8d8" loext:char-shading-value="0" style:font-name-asian="標楷體" style:font-size-asian="14pt" style:font-name-complex="標楷體" style:font-size-complex="14pt"/>
    </style:style>
    <style:style style:name="T46" style:family="text">
      <style:text-properties style:font-name="標楷體" fo:font-size="14pt" fo:background-color="#ffffff" loext:char-shading-value="0" style:font-name-asian="標楷體" style:font-size-asian="14pt" style:font-name-complex="Arial" style:font-size-complex="14pt"/>
    </style:style>
    <style:style style:name="T47" style:family="text">
      <style:text-properties style:font-name="標楷體" fo:font-size="14pt" fo:background-color="#ffffff" loext:char-shading-value="0" style:font-name-asian="標楷體" style:font-size-asian="14pt" style:font-name-complex="Arial" style:font-size-complex="14pt"/>
    </style:style>
    <style:style style:name="T48" style:family="text">
      <style:text-properties style:font-name="標楷體" fo:font-size="14pt" fo:language="none" fo:country="none" style:font-name-asian="標楷體" style:font-size-asian="14pt" style:font-name-complex="Times New Roman"/>
    </style:style>
    <style:style style:name="T49" style:family="text">
      <style:text-properties style:font-name="標楷體" fo:font-size="14pt" fo:language="none" fo:country="none" style:font-name-asian="標楷體" style:font-size-asian="14pt" style:font-name-complex="Times New Roman"/>
    </style:style>
    <style:style style:name="T50" style:family="text">
      <style:text-properties style:font-name="標楷體" fo:font-size="14pt" fo:language="zh" fo:country="TW" style:letter-kerning="true" style:font-name-asian="標楷體" style:font-size-asian="14pt" style:language-asian="zh" style:country-asian="TW" style:font-name-complex="標楷體" style:font-size-complex="14pt" style:font-weight-complex="bold"/>
    </style:style>
    <style:style style:name="T51" style:family="text">
      <style:text-properties style:font-name="標楷體" style:font-name-complex="標楷體"/>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54"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55" style:family="text">
      <style:text-properties fo:font-size="16pt" style:letter-kerning="false" style:font-size-asian="16pt" style:font-size-complex="16pt"/>
    </style:style>
    <style:style style:name="T56" style:family="text">
      <style:text-properties fo:font-size="14pt" style:font-size-asian="14pt"/>
    </style:style>
    <style:style style:name="T57" style:family="text">
      <style:text-properties fo:font-size="14pt" style:font-size-asian="14pt"/>
    </style:style>
    <style:style style:name="T58" style:family="text">
      <style:text-properties fo:font-size="14pt" style:font-size-asian="14pt" style:font-size-complex="14pt"/>
    </style:style>
    <style:style style:name="T59" style:family="text">
      <style:text-properties fo:font-size="14pt" style:letter-kerning="false" style:font-size-asian="14pt" style:font-size-complex="10pt"/>
    </style:style>
    <style:style style:name="T60" style:family="text">
      <style:text-properties fo:font-size="14pt" style:letter-kerning="false" style:font-size-asian="14pt" style:font-size-complex="10pt"/>
    </style:style>
    <style:style style:name="T61" style:family="text">
      <style:text-properties fo:font-size="14pt" fo:font-weight="bold" style:font-name-asian="標楷體" style:font-size-asian="14pt" style:font-weight-asian="bold"/>
    </style:style>
    <style:style style:name="T62" style:family="text">
      <style:text-properties fo:font-size="14pt" fo:font-weight="bold" style:font-name-asian="標楷體" style:font-size-asian="14pt" style:font-weight-asian="bold" style:font-name-complex="標楷體" style:font-size-complex="14pt"/>
    </style:style>
    <style:style style:name="T63" style:family="text">
      <style:text-properties fo:font-size="14pt" fo:font-weight="bold" style:font-name-asian="標楷體" style:font-size-asian="14pt" style:font-weight-asian="bold" style:font-name-complex="標楷體" style:font-size-complex="14pt"/>
    </style:style>
    <style:style style:name="T64" style:family="text">
      <style:text-properties fo:font-size="14pt" fo:font-weight="bold" style:font-name-asian="標楷體" style:font-size-asian="14pt" style:font-weight-asian="bold"/>
    </style:style>
    <style:style style:name="T65" style:family="text">
      <style:text-properties fo:font-size="14pt" fo:font-weight="bold" style:font-name-asian="標楷體" style:font-size-asian="14pt" style:language-asian="zh" style:country-asian="TW" style:font-weight-asian="bold"/>
    </style:style>
    <style:style style:name="T66" style:family="text">
      <style:text-properties fo:font-size="14pt" fo:language="en" fo:country="US" fo:font-weight="bold" style:letter-kerning="true" style:font-name-asian="標楷體" style:font-size-asian="14pt" style:language-asian="zh" style:country-asian="TW" style:font-weight-asian="bold" style:font-name-complex="標楷體" style:font-size-complex="14pt"/>
    </style:style>
    <style:style style:name="T67" style:family="text">
      <style:text-properties fo:font-size="14pt" fo:language="en" fo:country="US" fo:font-weight="bold" style:letter-kerning="true" style:font-name-asian="標楷體" style:font-size-asian="14pt" style:language-asian="zh" style:country-asian="TW" style:font-weight-asian="bold" style:font-name-complex="標楷體" style:font-size-complex="14pt"/>
    </style:style>
    <style:style style:name="T68" style:family="text">
      <style:text-properties fo:font-size="14pt" fo:language="none" fo:country="none" fo:font-weight="bold" style:letter-kerning="false" style:font-name-asian="標楷體" style:font-size-asian="14pt" style:font-weight-asian="bold" style:font-name-complex="標楷體" style:font-size-complex="14pt"/>
    </style:style>
    <style:style style:name="T69" style:family="text">
      <style:text-properties fo:font-size="14pt" fo:language="none" fo:country="none" fo:font-weight="bold" style:letter-kerning="false" style:font-name-asian="標楷體" style:font-size-asian="14pt" style:font-weight-asian="bold" style:font-name-complex="標楷體" style:font-size-complex="14pt"/>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size-complex="14pt"/>
    </style:style>
    <style:style style:name="T74" style:family="text">
      <style:text-properties fo:font-size="14pt" style:font-name-asian="標楷體" style:font-size-asian="14pt" style:language-asian="zh" style:country-asian="TW" style:font-size-complex="14pt"/>
    </style:style>
    <style:style style:name="T75" style:family="text">
      <style:text-properties style:font-size-complex="14pt"/>
    </style:style>
    <style:style style:name="T76" style:family="text">
      <style:text-properties style:letter-kerning="false"/>
    </style:style>
    <style:style style:name="T77" style:family="text">
      <style:text-properties style:letter-kerning="false" style:font-size-complex="14pt"/>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fo:background-color="#d8d8d8" loext:char-shading-value="0" style:font-weight-asian="bold" style:font-weight-complex="bold"/>
    </style:style>
    <style:style style:name="T82" style:family="text">
      <style:text-properties fo:font-weight="bold" style:letter-kerning="false" style:font-weight-asian="bold"/>
    </style:style>
    <style:style style:name="T83" style:family="text">
      <style:text-properties style:letter-kerning="true"/>
    </style:style>
    <style:style style:name="T84" style:family="text">
      <style:text-properties style:font-weight-complex="bold"/>
    </style:style>
    <style:style style:name="T85" style:family="text">
      <style:text-properties style:language-asian="zh" style:country-asian="TW"/>
    </style:style>
    <style:style style:name="T86" style:family="text">
      <style:text-properties style:language-asian="zh" style:country-asian="TW"/>
    </style:style>
    <style:style style:name="T87" style:family="text">
      <style:text-properties style:language-asian="zh" style:country-asian="TW" style:font-weight-complex="bold"/>
    </style:style>
    <style:style style:name="T88" style:family="text">
      <style:text-properties fo:language="en" fo:country="US" fo:font-weight="bold" style:letter-kerning="true" style:language-asian="zh" style:country-asian="TW" style:font-weight-asian="bold"/>
    </style:style>
    <style:style style:name="T89" style:family="text">
      <style:text-properties fo:language="en" fo:country="US" fo:font-weight="bold" style:letter-kerning="true" style:language-asian="zh" style:country-asian="TW" style:font-weight-asian="bold" style:font-weight-complex="bold"/>
    </style:style>
    <style:style style:name="T90" style:family="text">
      <style:text-properties fo:language="en" fo:country="US" style:language-asian="zh" style:country-asian="TW"/>
    </style:style>
    <style:style style:name="T91" style:family="text">
      <style:text-properties fo:language="en" fo:country="US" style:letter-kerning="true" style:language-asian="zh" style:country-asian="TW"/>
    </style:style>
    <style:style style:name="T92" style:family="text">
      <style:text-properties fo:background-color="#d8d8d8" loext:char-shading-value="0"/>
    </style:style>
    <style:style style:name="T93" style:family="text">
      <style:text-properties fo:font-size="13pt" style:font-name-asian="標楷體" style:font-size-asian="13pt" style:font-size-complex="13pt"/>
    </style:style>
    <style:style style:name="T94" style:family="text">
      <style:text-properties fo:font-size="13pt" style:font-name-asian="標楷體" style:font-size-asian="13pt" style:font-size-complex="13pt" style:font-weight-complex="bold"/>
    </style:style>
    <style:style style:name="T95" style:family="text">
      <style:text-properties fo:font-size="13pt" style:font-name-asian="標楷體" style:font-size-asian="13pt" style:font-size-complex="13pt"/>
    </style:style>
    <style:style style:name="T96" style:family="text">
      <style:text-properties fo:font-size="13pt" style:font-name-asian="標楷體" style:font-size-asian="13pt" style:language-asian="zh" style:country-asian="TW" style:font-size-complex="13pt" style:font-weight-complex="bold"/>
    </style:style>
    <style:style style:name="T97" style:family="text">
      <style:text-properties fo:font-size="13pt" style:font-name-asian="標楷體" style:font-size-asian="13pt" style:language-asian="zh" style:country-asian="TW" style:font-size-complex="13pt"/>
    </style:style>
    <style:style style:name="T98" style:family="text">
      <style:text-properties fo:color="#000000" loext:opacity="100%" style:font-name="標楷體" fo:font-size="14pt" style:text-underline-style="none" fo:background-color="#ffffff" loext:char-shading-value="0" style:font-name-asian="標楷體" style:font-size-asian="14pt" style:font-name-complex="Arial" style:font-size-complex="14pt"/>
    </style:style>
    <style:style style:name="T99" style:family="text">
      <style:text-properties fo:language="none" fo:country="none"/>
    </style:style>
    <style:style style:name="T100" style:family="text">
      <style:text-properties style:font-name="Arial" fo:font-size="14pt" style:font-name-asian="標楷體" style:font-size-asian="14pt" style:font-name-complex="Arial" style:font-size-complex="14pt"/>
    </style:style>
    <style:style style:name="T101" style:family="text">
      <style:text-properties style:font-name="Arial" fo:font-size="14pt" style:font-name-asian="標楷體" style:font-size-asian="14pt" style:font-name-complex="Arial"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9z0"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33z0" style:num-suffix="." style:num-format="1" text:start-value="2">
        <style:list-level-properties text:list-level-position-and-space-mode="label-alignment">
          <style:list-level-label-alignment text:label-followed-by="listtab" fo:text-indent="-1.27cm" fo:margin-left="4.022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4.893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5.74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7.433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8.28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7z1" style:num-suffix="." style:num-format="一, 二, 三, ..." text:display-levels="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67z2" style:num-suffix="." style:num-format="1" text:display-levels="2">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67z4" style:num-suffix="." style:num-format="1" text:display-levels="2">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67z5" style:num-suffix="." style:num-format="1" text:display-levels="2">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67z7" style:num-suffix="." style:num-format="1" text:display-levels="2">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67z8" style:num-suffix="." style:num-format="1" text:display-levels="2">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h text:style-name="P2" text:outline-level="1">原住民族委員會</text:h>
            <text:h text:style-name="P3" text:outline-level="1">推動性別主流化106年度執行成果報告</text:h>
          </table:table-cell>
        </table:table-row>
      </table:table>
      <text:p text:style-name="P7"/>
      <table:table table:name="表格2" table:style-name="表格2">
        <table:table-column table:style-name="表格2.A"/>
        <table:table-row table:style-name="表格2.1">
          <table:table-cell table:style-name="表格2.A1" office:value-type="string">
            <text:h text:style-name="P4" text:outline-level="2">壹、 依據</text:h>
            <text:list xml:id="list3216113211" text:style-name="L1">
              <text:list-item>
                <text:list>
                  <text:list-item>
                    <text:list>
                      <text:list-item>
                        <text:p text:style-name="P71">行政院102年10月28日函頒「行政院所屬各機關推動性別主流化實施計畫（103至106年度）」辦理。</text:p>
                      </text:list-item>
                      <text:list-item>
                        <text:p text:style-name="P72">原住民族委員會推動性別主流化執行計畫（103至106年度）辦理。</text:p>
                      </text:list-item>
                    </text:list>
                  </text:list-item>
                </text:list>
              </text:list-item>
            </text:list>
          </table:table-cell>
        </table:table-row>
      </table:table>
      <text:p text:style-name="P7"/>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5" text:outline-level="2">貳、計畫目標</text:h>
          </table:table-cell>
          <table:covered-table-cell/>
          <table:covered-table-cell/>
        </table:table-row>
        <table:table-row table:style-name="表格3.1">
          <table:table-cell table:style-name="表格3.A2" table:number-columns-spanned="2" office:value-type="string">
            <text:p text:style-name="P38">  一、 </text:p>
          </table:table-cell>
          <table:covered-table-cell/>
          <table:table-cell table:style-name="表格3.A1" office:value-type="string">
            <text:p text:style-name="P37"><text:span text:style-name="Strong_20_Emphasis"><text:span text:style-name="T24">加強性別觀點融入機關業務，強化CEDAW及重要性別平等政策或措施之規劃、執行與評估，以達成實質性別平等之目標。</text:span></text:span><text:span text:style-name="T24"> </text:span></text:p>
            <table:table table:name="表格4" table:style-name="表格4">
              <table:table-column table:style-name="表格4.A"/>
              <table:table-column table:style-name="表格4.B"/>
              <table:table-row table:style-name="表格4.1">
                <table:table-cell table:style-name="表格4.A1" office:value-type="string">
                  <text:p text:style-name="P39">(一)</text:p>
                </table:table-cell>
                <table:table-cell table:style-name="表格4.B1" office:value-type="string">
                  <text:p text:style-name="P38">確保不同性別者具平等創業機會，並增進其創業基本知能，以穩定提升創業者經營能量；落實貸款陪伴輔導工作，運用金融輔導員，發揮貸款業務在地關懷及陪伴輔導之功能，並辦理金融研習訓練及性別培力課程，提升不同性別者金融專業知識。</text:p>
                </table:table-cell>
              </table:table-row>
              <table:table-row table:style-name="表格4.1">
                <table:table-cell table:style-name="表格4.A1" office:value-type="string">
                  <text:p text:style-name="P39">(二)</text:p>
                </table:table-cell>
                <table:table-cell table:style-name="表格4.B1" office:value-type="string">
                  <text:p text:style-name="P38">提升原住民族性別意識，強化不同性別者平等獲取資源。</text:p>
                </table:table-cell>
              </table:table-row>
            </table:table>
            <text:p text:style-name="P31"/>
          </table:table-cell>
        </table:table-row>
        <table:table-row table:style-name="表格3.1">
          <table:table-cell table:style-name="表格3.A2" table:number-columns-spanned="2" office:value-type="string">
            <text:p text:style-name="P38">  二、 </text:p>
          </table:table-cell>
          <table:covered-table-cell/>
          <table:table-cell table:style-name="表格3.A1" office:value-type="string">
            <text:p text:style-name="P37"><text:span text:style-name="Strong_20_Emphasis"><text:span text:style-name="T24">賡續推動性別主流化各項工具，並提升推動品質及擴大成效：</text:span></text:span><text:span text:style-name="T24"> </text:span></text:p>
            <table:table table:name="表格5" table:style-name="表格5">
              <table:table-column table:style-name="表格5.A"/>
              <table:table-column table:style-name="表格5.B"/>
              <table:table-row table:style-name="表格5.1">
                <table:table-cell table:style-name="表格5.A1" office:value-type="string">
                  <text:p text:style-name="P39">(一)</text:p>
                </table:table-cell>
                <table:table-cell table:style-name="表格5.B1" office:value-type="string">
                  <text:p text:style-name="P38">強化本會性別平等專案小組之運作功能。</text:p>
                </table:table-cell>
              </table:table-row>
              <table:table-row table:style-name="表格5.1">
                <table:table-cell table:style-name="表格5.A1" office:value-type="string">
                  <text:p text:style-name="P39">(二)</text:p>
                </table:table-cell>
                <table:table-cell table:style-name="表格5.B1" office:value-type="string">
                  <text:p text:style-name="P38">加強落實性別主流化訓練。</text:p>
                </table:table-cell>
              </table:table-row>
              <table:table-row table:style-name="表格5.1">
                <table:table-cell table:style-name="表格5.A1" office:value-type="string">
                  <text:p text:style-name="P39">(三)</text:p>
                </table:table-cell>
                <table:table-cell table:style-name="表格5.B1" office:value-type="string">
                  <text:p text:style-name="P38">施政規劃、執行及評估時，加強運用性別統計及分析資料。</text:p>
                </table:table-cell>
              </table:table-row>
              <table:table-row table:style-name="表格5.1">
                <table:table-cell table:style-name="表格5.A1" office:value-type="string">
                  <text:p text:style-name="P39">(四)</text:p>
                </table:table-cell>
                <table:table-cell table:style-name="表格5.B1" office:value-type="string">
                  <text:p text:style-name="P38">擴大性別預算檢視範圍及加強性別預算說明。</text:p>
                </table:table-cell>
              </table:table-row>
              <table:table-row table:style-name="表格5.1">
                <table:table-cell table:style-name="表格5.A1" office:value-type="string">
                  <text:p text:style-name="P39">(五)</text:p>
                </table:table-cell>
                <table:table-cell table:style-name="表格5.B1" office:value-type="string">
                  <text:p text:style-name="P38">提升性別影響評估辦理品質及管考性別目標達成情形。</text:p>
                </table:table-cell>
              </table:table-row>
            </table:table>
            <text:p text:style-name="P31"/>
          </table:table-cell>
        </table:table-row>
        <table:table-row table:style-name="表格3.1">
          <table:table-cell table:style-name="表格3.A1" table:number-columns-spanned="3" office:value-type="string">
            <text:h text:style-name="P5" text:outline-level="2">參、 重要辦理成果</text:h>
          </table:table-cell>
          <table:covered-table-cell/>
          <table:covered-table-cell/>
        </table:table-row>
        <table:table-row table:style-name="表格3.1">
          <table:table-cell table:style-name="表格3.A1" office:value-type="string">
            <text:p text:style-name="P39">  </text:p>
          </table:table-cell>
          <table:table-cell table:style-name="表格3.A2" office:value-type="string">
            <text:p text:style-name="P36"><text:span text:style-name="Strong_20_Emphasis"><text:span text:style-name="T24">一、</text:span></text:span></text:p>
          </table:table-cell>
          <table:table-cell table:style-name="表格3.A1" office:value-type="string">
            <text:p text:style-name="P37"><text:span text:style-name="Strong_20_Emphasis"><text:span text:style-name="T24">加強性別觀點融入機關業務，強化CEDAW及重要性別平等政策或措施之規劃、執行與評估，以達成實質性別平等之目標。</text:span></text:span><text:span text:style-name="T24"> </text:span></text:p>
          </table:table-cell>
        </table:table-row>
        <table:table-row table:style-name="表格3.1">
          <table:table-cell table:style-name="表格3.A1" table:number-columns-spanned="3" office:value-type="string">
            <text:list xml:id="list3695172191" text:style-name="WW8Num59">
              <text:list-item>
                <text:p text:style-name="P141">關鍵績效指標1：參與輔導原住民職業訓練及建教合作之年度<text:soft-page-break/>人數增加率</text:p>
              </text:list-item>
            </text:list>
            <text:list xml:id="list359603326" text:style-name="WW8Num9">
              <text:list-item>
                <text:p text:style-name="P142">目標達成情形 </text:p>
              </text:list-item>
            </text:list>
          </table:table-cell>
          <table:covered-table-cell/>
          <table:covered-table-cell/>
        </table:table-row>
      </table:table>
      <text:list xml:id="list103113810184469" text:continue-numbering="true" text:style-name="WW8Num9">
        <text:list-item>
          <text:p text:style-name="P142"><draw:frame draw:style-name="fr1" draw:name="外框1" text:anchor-type="paragraph" svg:y="0.561cm" svg:width="14.192cm" draw:z-index="0"><draw:text-box fo:min-height="0.058cm"><table:table table:name="表格6" table:style-name="表格6"><table:table-column table:style-name="表格6.A"/><table:table-column table:style-name="表格6.B"/><table:table-column table:style-name="表格6.C"/><table:table-column table:style-name="表格6.B"/><table:table-column table:style-name="表格6.E"/><table:table-header-rows><table:table-row table:style-name="表格6.1"><table:table-cell table:style-name="表格6.A1" office:value-type="string"><text:p text:style-name="P143"><draw:frame draw:style-name="fr2" draw:name="圖片 2" text:anchor-type="char" svg:x="-0.134cm" svg:y="0.041cm" svg:width="3.371cm" svg:height="1cm" draw:z-index="13"><draw:image xlink:href="Pictures/100000000000007F00000029794B6BFB34182EE4.jpg" xlink:type="simple" xlink:show="embed" xlink:actuate="onLoad" draw:mime-type="image/jpeg"/></draw:frame></text:p></table:table-cell><table:table-cell table:style-name="表格6.B1" office:value-type="string"><text:p text:style-name="P42">103年</text:p></table:table-cell><table:table-cell table:style-name="表格6.B1" office:value-type="string"><text:p text:style-name="P42">104年</text:p></table:table-cell><table:table-cell table:style-name="表格6.D1" office:value-type="string"><text:p text:style-name="P42">105年</text:p></table:table-cell><table:table-cell table:style-name="表格6.D1" office:value-type="string"><text:p text:style-name="P45">106年</text:p></table:table-cell></table:table-row></table:table-header-rows><table:table-row table:style-name="表格6.2"><table:table-cell table:style-name="表格6.B1" office:value-type="string"><text:p text:style-name="P15">衡量標準</text:p></table:table-cell><table:table-cell table:style-name="表格6.D1" table:number-columns-spanned="4" office:value-type="string"><text:p text:style-name="P16">年度人數增加率=(當年度參與職業訓練及建教合作人數-前一年度參與職業訓練及建教合作人數)/前一年度參與職業訓練及建教合作人數*100%</text:p></table:table-cell><table:covered-table-cell/><table:covered-table-cell/><table:covered-table-cell/></table:table-row><table:table-row table:style-name="表格6.3"><table:table-cell table:style-name="表格6.B1" office:value-type="string"><text:p text:style-name="P15">目標值(X)</text:p></table:table-cell><table:table-cell table:style-name="表格6.B1" office:value-type="string"><text:p text:style-name="P15">1</text:p></table:table-cell><table:table-cell table:style-name="表格6.B1" office:value-type="string"><text:p text:style-name="P15">3</text:p></table:table-cell><table:table-cell table:style-name="表格6.D1" office:value-type="string"><text:p text:style-name="P15">6</text:p></table:table-cell><table:table-cell table:style-name="表格6.D1" office:value-type="string"><text:p text:style-name="P21">9</text:p></table:table-cell></table:table-row><table:table-row table:style-name="表格6.4"><table:table-cell table:style-name="表格6.B1" office:value-type="string"><text:p text:style-name="P15">實際值(Y)</text:p></table:table-cell><table:table-cell table:style-name="表格6.B1" office:value-type="string"><text:p text:style-name="P15">-14.73</text:p></table:table-cell><table:table-cell table:style-name="表格6.B1" office:value-type="string"><text:p text:style-name="P15">9.25</text:p></table:table-cell><table:table-cell table:style-name="表格6.D1" office:value-type="string"><text:p text:style-name="P15">-9.27</text:p></table:table-cell><table:table-cell table:style-name="表格6.D1" office:value-type="string"><text:p text:style-name="P21">-42.52</text:p></table:table-cell></table:table-row><table:table-row table:style-name="表格6.2"><table:table-cell table:style-name="表格6.A5" office:value-type="string"><text:p text:style-name="P48">達成度(Y/X)</text:p></table:table-cell><table:table-cell table:style-name="表格6.A5" office:value-type="string"><text:p text:style-name="P48">-14.73</text:p></table:table-cell><table:table-cell table:style-name="表格6.A5" office:value-type="string"><text:p text:style-name="P48">3.08</text:p></table:table-cell><table:table-cell table:style-name="表格6.D5" office:value-type="string"><text:p text:style-name="P48">-1.55</text:p></table:table-cell><table:table-cell table:style-name="表格6.E5" office:value-type="string"><text:p text:style-name="P50">-4.72</text:p></table:table-cell></table:table-row></table:table></draw:text-box></draw:frame>重要辦理情形：</text:p>
        </text:list-item>
      </text:list>
      <text:list xml:id="list2271465077" text:style-name="WW8Num8">
        <text:list-item>
          <text:p text:style-name="P73"><text:span text:style-name="T9">本會</text:span><text:span text:style-name="T9">因應產業及就業市場之需求</text:span><text:span text:style-name="T9">與政策發展</text:span><text:span text:style-name="T9">，</text:span><text:span text:style-name="T9">訂定</text:span><text:span text:style-name="T9">10</text:span><text:span text:style-name="T9">6</text:span><text:span text:style-name="T9">年</text:span><text:span text:style-name="T9">度</text:span><text:span text:style-name="T9">原住民職業訓練運用計畫，以</text:span><text:span text:style-name="T11">產品包裝設計暨商品開發、觀光旅遊、農、園藝、景觀（設計）</text:span><text:span text:style-name="T9">、</text:span><text:span text:style-name="T11">社會福利</text:span><text:span text:style-name="T9">等</text:span><text:span text:style-name="T9">為</text:span><text:span text:style-name="T9">用途</text:span><text:span text:style-name="T9">主軸。</text:span></text:p>
        </text:list-item>
        <text:list-item>
          <text:p text:style-name="P74">106年度計核定補助21個單位，開設31班，訓練計畫類型分為訓用合一計畫、在職訓練計畫及考照訓練計畫等3種類型。截至12月底止參加原住民職訓總人數628人，其中女性人數計439人(占71%)、男性人數計189人(占29%)。</text:p>
        </text:list-item>
        <text:list-item>
          <text:p text:style-name="P73"><text:span text:style-name="T9">106年度為強化本會推動「推展原住民長期照顧部落文化健康站實施計畫」聘僱之照顧服務員技能，並</text:span><text:span text:style-name="T18">配合</text:span><text:span text:style-name="T18">衛生福利部長期照顧10年計畫2.0</text:span><text:span text:style-name="T18">之推行</text:span><text:span text:style-name="T9">，因應市場所需照顧服務員需求急遽增加，以提昇原鄉地區照顧服務品質，促進居家服務員、病患服務人員就業市場相互流通，增加原鄉就業機會，特別訂定原住民照顧服務員訓練計畫，計核定補助4縣市政府，參加訓練人數計106人，其中女性人數計89人（占84％），男性人數計17人（占16％）。</text:span></text:p>
        </text:list-item>
        <text:list-item>
          <text:p text:style-name="P74">綜上2項計畫，本會106年度辦理職業訓練計畫，共計參訓人數為734人，其中女性人數計528人(占72%)、男性人數計206人(占28%)。</text:p>
        </text:list-item>
        <text:list-item>
          <text:p text:style-name="P74">本會106年職業訓練有關女性參訓之類型：原住民特色商品輔導27人，民宿與觀光55人，照顧服務員23人，咖啡餐飲30人，服裝設計30人，導遊人才培訓57人。</text:p>
        </text:list-item>
      </text:list>
      <text:list xml:id="list103113844511320" text:continue-list="list103113810184469" text:style-name="WW8Num9">
        <text:list-item>
          <text:p text:style-name="P142"><text:soft-page-break/>檢討及策進作為：</text:p>
        </text:list-item>
      </text:list>
      <text:list xml:id="list1999410701" text:style-name="WW8Num25">
        <text:list-item>
          <text:p text:style-name="P148"><text:span text:style-name="T20">執行成效檢討：本會</text:span><text:span text:style-name="T9">105年度辦理職業訓練計畫，共計參訓人數為1,277人</text:span><text:span text:style-name="T40">，</text:span><text:span text:style-name="T9">106年度共計參訓人數為734人，106年度參與職業訓練總人數增加率為-42.52%，達成度為-4.72</text:span><text:span text:style-name="T20">，依</text:span><text:span text:style-name="T9">原住民就業狀況調查結果</text:span><text:span text:style-name="T20">顯示，原住民</text:span><text:span text:style-name="T9">參與職業訓練比例過低，參加過職業訓練</text:span><text:span text:style-name="T20">者</text:span><text:span text:style-name="T9">因為</text:span><text:span text:style-name="T9">沒有工作機會，</text:span><text:span text:style-name="T20">故</text:span><text:span text:style-name="T9">有</text:span><text:span text:style-name="T20">很大比例</text:span><text:span text:style-name="T9">未從事</text:span><text:span text:style-name="T9">與訓練</text:span><text:span text:style-name="T9">相關工作；</text:span><text:span text:style-name="T9">另</text:span><text:span text:style-name="T9">有</text:span><text:span text:style-name="T20">受訪者表示</text:span><text:span text:style-name="T9">不想參加政府或民間機構所辦理之職業訓練</text:span><text:span text:style-name="T20">原因為</text:span><text:span text:style-name="T9">無法配合</text:span><text:span text:style-name="T9">職訓</text:span><text:span text:style-name="T9">上課時間。</text:span><text:span text:style-name="T9">職業訓練課程與原住民勞動人口期望落差，訓後就業從事相關工作比例偏低現象，影響原住民參訓動機與意願，不利</text:span><text:span text:style-name="T9">專業技能</text:span><text:span text:style-name="T9">養成與</text:span><text:span text:style-name="T9">原住民未來人力發展。</text:span></text:p>
        </text:list-item>
        <text:list-item>
          <text:p text:style-name="P152">策進作為：</text:p>
        </text:list-item>
      </text:list>
      <text:list xml:id="list1777074114" text:style-name="WW8Num51">
        <text:list-item>
          <text:p text:style-name="P149"><text:span text:style-name="T9">鼓勵參加職業訓練及</text:span><text:span text:style-name="T9">落實工作媒合機制</text:span></text:p>
        </text:list-item>
        <text:list-item>
          <text:p text:style-name="P149"><text:span text:style-name="T9">加強考取專業證照</text:span><text:span text:style-name="T9">及</text:span><text:span text:style-name="T9">高階證照</text:span></text:p>
        </text:list-item>
        <text:list-item>
          <text:p text:style-name="P150">獎勵措施配合就業市場人才之需求</text:p>
        </text:list-item>
        <text:list-item>
          <text:p text:style-name="P149"><text:span text:style-name="T20">持</text:span><text:span text:style-name="T9">續追蹤輔導機制</text:span></text:p>
        </text:list-item>
      </text:list>
      <text:p text:style-name="P155"><text:span text:style-name="T9">本會將</text:span><text:span text:style-name="T11">依就業市場變動的脈絡、原住民就業屬性及市場需求，</text:span><text:span text:style-name="T11">並參考</text:span><text:span text:style-name="T9">原住民就業狀況調查結果調整補助辦理職業訓練之用途主軸，以維族人工作職能之增長及</text:span><text:span text:style-name="T11">提升個人專業技能</text:span><text:span text:style-name="T21">；另性平處建議有關辦理相關職業訓練課程，可增加不同時段之安排，並規劃實體及線上等不同媒介之課程，以提升參訓率，將納入未來計畫之參考。</text:span></text:p>
      <text:p text:style-name="P57"><text:span text:style-name="T62">（二）</text:span><text:span text:style-name="T29">關鍵績效指標2：促使不同性別者具有平等創業機會，協助其初期創業及開發創新營運模式</text:span></text:p>
      <text:list xml:id="list1589059590" text:style-name="WW8Num29">
        <text:list-item>
          <text:p text:style-name="P156">目標達成情形 </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43"><draw:frame draw:style-name="fr3" draw:name="圖片 30" text:anchor-type="char" svg:x="-0.175cm" svg:y="0.411cm" svg:width="3.371cm" svg:height="1cm" draw:z-index="2"><draw:image xlink:href="Pictures/100000000000007F00000029794B6BFB34182EE4.jpg" xlink:type="simple" xlink:show="embed" xlink:actuate="onLoad" draw:mime-type="image/jpeg"/></draw:frame></text:p>
            </table:table-cell>
            <table:table-cell table:style-name="表格7.B1" office:value-type="string">
              <text:p text:style-name="P42">103年</text:p>
            </table:table-cell>
            <table:table-cell table:style-name="表格7.C1" office:value-type="string">
              <text:p text:style-name="P42">104年</text:p>
            </table:table-cell>
            <table:table-cell table:style-name="表格7.D1" office:value-type="string">
              <text:p text:style-name="P42">105年</text:p>
            </table:table-cell>
            <table:table-cell table:style-name="表格7.D1" office:value-type="string">
              <text:p text:style-name="P45">106年</text:p>
            </table:table-cell>
          </table:table-row>
        </table:table-header-rows>
        <table:table-row table:style-name="表格7.2">
          <table:table-cell table:style-name="表格7.B1" office:value-type="string">
            <text:p text:style-name="P59"> 衡量標準</text:p>
          </table:table-cell>
          <table:table-cell table:style-name="表格7.B2" table:number-columns-spanned="4" office:value-type="string">
            <text:p text:style-name="P59">本會精實創業輔導對象性別百分比差距(單位：%)</text:p>
          </table:table-cell>
          <table:covered-table-cell/>
          <table:covered-table-cell/>
          <table:covered-table-cell/>
        </table:table-row>
        <table:table-row table:style-name="表格7.3">
          <table:table-cell table:style-name="表格7.B1" office:value-type="string">
            <text:p text:style-name="P59"> 目標值(X)</text:p>
          </table:table-cell>
          <table:table-cell table:style-name="表格7.B1" office:value-type="string">
            <text:p text:style-name="P60">15</text:p>
          </table:table-cell>
          <table:table-cell table:style-name="表格7.C1" office:value-type="string">
            <text:p text:style-name="P60">14</text:p>
          </table:table-cell>
          <table:table-cell table:style-name="表格7.D1" office:value-type="string">
            <text:p text:style-name="P60">13</text:p>
          </table:table-cell>
          <table:table-cell table:style-name="表格7.E3" office:value-type="string">
            <text:p text:style-name="P62">12</text:p>
          </table:table-cell>
        </table:table-row>
        <table:table-row table:style-name="表格7.3">
          <table:table-cell table:style-name="表格7.B1" office:value-type="string">
            <text:p text:style-name="P59"> 實際值(Y)</text:p>
          </table:table-cell>
          <table:table-cell table:style-name="表格7.B1" office:value-type="string">
            <text:p text:style-name="P60">0</text:p>
          </table:table-cell>
          <table:table-cell table:style-name="表格7.C1" office:value-type="string">
            <text:p text:style-name="P60">9.52</text:p>
          </table:table-cell>
          <table:table-cell table:style-name="表格7.D1" office:value-type="string">
            <text:p text:style-name="P60">2.4</text:p>
          </table:table-cell>
          <table:table-cell table:style-name="表格7.E3" office:value-type="string">
            <text:p text:style-name="P62">7.8</text:p>
          </table:table-cell>
        </table:table-row>
        <table:table-row table:style-name="表格7.3">
          <table:table-cell table:style-name="表格7.A5" office:value-type="string">
            <text:p text:style-name="P59"> 達成度(Y/X)</text:p>
          </table:table-cell>
          <table:table-cell table:style-name="表格7.A5" office:value-type="string">
            <text:p text:style-name="P60">-</text:p>
          </table:table-cell>
          <table:table-cell table:style-name="表格7.C5" office:value-type="string">
            <text:p text:style-name="P60">0.68</text:p>
          </table:table-cell>
          <table:table-cell table:style-name="表格7.D5" office:value-type="string">
            <text:p text:style-name="P60">0.18</text:p>
          </table:table-cell>
          <table:table-cell table:style-name="表格7.D5" office:value-type="string">
            <text:p text:style-name="P62">0.65</text:p>
          </table:table-cell>
        </table:table-row>
      </table:table>
      <text:list xml:id="list103113548867884" text:continue-numbering="true" text:style-name="WW8Num29">
        <text:list-item>
          <text:p text:style-name="P156">重要辦理情形：</text:p>
        </text:list-item>
      </text:list>
      <text:p text:style-name="P75">本會「臺灣原住民族創業育成中心計畫」辦理期間為99年至102年止，另自103年12月起推動「臺灣原住民族精實創業輔導計畫」，106年度截至12月底，辦理成果如次：</text:p>
      <text:list xml:id="list173162054" text:style-name="WW8Num7">
        <text:list-item>
          <text:p text:style-name="P76">通過計畫決選之團隊獲得最高新臺幣100萬元創業補助金，並辦理規劃商業模式、經營管理、財務管理、行銷企劃、電子商務等創業課程，並透過6個月深度、實地、陪伴式輔導，持續提升團隊創新創業之競爭力，提升初期創業之成功率。</text:p>
        </text:list-item>
        <text:list-item>
          <text:p text:style-name="P80"><text:span text:style-name="T9">創業競賽申請團隊共計154組，女性71組，比例為46.1%；男性83組，比例為53.9%，性別百分比差距為7.8，顯著優於目標值12；另106年度新成立新創事業家數20家，其中男性13組，比例為65%、女性7組，比例為35%。</text:span></text:p>
        </text:list-item>
      </text:list>
      <text:list xml:id="list103113081013254" text:continue-list="list103113548867884" text:style-name="WW8Num29">
        <text:list-item>
          <text:p text:style-name="P156">檢討及策進作為：</text:p>
        </text:list-item>
      </text:list>
      <text:list xml:id="list2176400016" text:style-name="WW8Num61">
        <text:list-item>
          <text:p text:style-name="P77">本會106年執行臺灣原住民族精實創業輔導計畫之性別百分比差距為7.8，實為顯著優於目標值12，惟「達成度」核算方式係以「實際值÷目標值」，造成執行績效越優、達成程度越低之結果，併予敘明。</text:p>
        </text:list-item>
        <text:list-item>
          <text:p text:style-name="P81"><text:span text:style-name="T9">106年度性別百分比差距為7.8(女性有71組，佔46.1%)，相較105年度性別百分比差距為2.4(女性有64組，佔51.2%)，輔導對象性別績效達程度略有滅少，惟實際輔導件數相關去年成長。</text:span></text:p>
        </text:list-item>
        <text:list-item>
          <text:p text:style-name="P77"><text:soft-page-break/>為強化本專案計畫之性別主流意識，爰於本計畫專案管理中心，設置男性及女性之專責人員各1名，作為創業服務窗口，並搭配專業之業師顧問輔導團隊，有效運用產學研資源以強化輔導能量並擴大服務範疇，充分發揮輔導服務效能，提升服務品質與整體規劃，以提升創業輔導績效與整體競爭力。</text:p>
        </text:list-item>
        <text:list-item>
          <text:p text:style-name="P81"><text:span text:style-name="T9">遴選有實際創業經驗及具性別平權意識的婦女擔任專案辦公室輔導團及顧問輔導團之輔導業者。</text:span></text:p>
        </text:list-item>
      </text:list>
      <text:p text:style-name="P83"/>
      <text:p text:style-name="P56"><text:span text:style-name="T62">（三）</text:span><text:span text:style-name="T29">關鍵績效指標3：發揮貸款業務在地關懷及陪伴輔導之功能</text:span></text:p>
      <text:list xml:id="list1966937528" text:style-name="WW8Num53">
        <text:list-item>
          <text:p text:style-name="P157">目標達成情形 </text:p>
        </text:list-item>
      </text:list>
      <table:table table:name="表格8" table:style-name="表格8">
        <table:table-column table:style-name="表格8.A"/>
        <table:table-column table:style-name="表格8.B" table:number-columns-repeated="3"/>
        <table:table-column table:style-name="表格8.E"/>
        <table:table-header-rows>
          <table:table-row table:style-name="表格8.1">
            <table:table-cell table:style-name="表格8.A1" office:value-type="string">
              <text:p text:style-name="P143"><draw:frame draw:style-name="fr2" draw:name="圖片 29" text:anchor-type="char" svg:x="-0.131cm" svg:y="0.116cm" svg:width="3.371cm" svg:height="1cm" draw:z-index="3"><draw:image xlink:href="Pictures/100000000000007F00000029794B6BFB34182EE4.jpg" xlink:type="simple" xlink:show="embed" xlink:actuate="onLoad" draw:mime-type="image/jpeg"/></draw:frame></text:p>
            </table:table-cell>
            <table:table-cell table:style-name="表格8.B1" office:value-type="string">
              <text:p text:style-name="P42">103年</text:p>
            </table:table-cell>
            <table:table-cell table:style-name="表格8.C1" office:value-type="string">
              <text:p text:style-name="P42">104年</text:p>
            </table:table-cell>
            <table:table-cell table:style-name="表格8.D1" office:value-type="string">
              <text:p text:style-name="P42">105年</text:p>
            </table:table-cell>
            <table:table-cell table:style-name="表格8.D1" office:value-type="string">
              <text:p text:style-name="P45">106年</text:p>
            </table:table-cell>
          </table:table-row>
        </table:table-header-rows>
        <table:table-row table:style-name="表格8.2">
          <table:table-cell table:style-name="表格8.B1" office:value-type="string">
            <text:p text:style-name="P59"> 衡量標準</text:p>
          </table:table-cell>
          <table:table-cell table:style-name="表格8.B2" table:number-columns-spanned="4" office:value-type="string">
            <text:p text:style-name="P59">1.「原住民微型經濟活動貸款」核貸件數之性別百分比差距(單位：百分點)</text:p>
            <text:p text:style-name="P59">2. 「原住民微型經濟活動貸款」核貸金額之性別百分比差距(單位：百分點)</text:p>
          </table:table-cell>
          <table:covered-table-cell/>
          <table:covered-table-cell/>
          <table:covered-table-cell/>
        </table:table-row>
        <table:table-row table:style-name="表格8.3">
          <table:table-cell table:style-name="表格8.B1" office:value-type="string">
            <text:p text:style-name="P59"> 目標值(X)</text:p>
          </table:table-cell>
          <table:table-cell table:style-name="表格8.B1" office:value-type="string">
            <text:p text:style-name="P15">3.5</text:p>
          </table:table-cell>
          <table:table-cell table:style-name="表格8.C1" office:value-type="string">
            <text:p text:style-name="P15">3.3</text:p>
          </table:table-cell>
          <table:table-cell table:style-name="表格8.D1" office:value-type="string">
            <text:p text:style-name="P15">3.2</text:p>
          </table:table-cell>
          <table:table-cell table:style-name="表格8.E3" office:value-type="string">
            <text:p text:style-name="P62">3</text:p>
          </table:table-cell>
        </table:table-row>
        <table:table-row table:style-name="表格8.3">
          <table:table-cell table:style-name="表格8.B1" office:value-type="string">
            <text:p text:style-name="P59"> 實際值(Y)</text:p>
          </table:table-cell>
          <table:table-cell table:style-name="表格8.B1" office:value-type="string">
            <text:p text:style-name="P15">1.46</text:p>
          </table:table-cell>
          <table:table-cell table:style-name="表格8.C1" office:value-type="string">
            <text:p text:style-name="P15">5.64</text:p>
          </table:table-cell>
          <table:table-cell table:style-name="表格8.D1" office:value-type="string">
            <text:p text:style-name="P15">0.04</text:p>
          </table:table-cell>
          <table:table-cell table:style-name="表格8.E3" office:value-type="string">
            <text:p text:style-name="P62">0.04</text:p>
          </table:table-cell>
        </table:table-row>
        <table:table-row table:style-name="表格8.3">
          <table:table-cell table:style-name="表格8.A5" office:value-type="string">
            <text:p text:style-name="P59"> 達成度(Y/X)</text:p>
          </table:table-cell>
          <table:table-cell table:style-name="表格8.A5" office:value-type="string">
            <text:p text:style-name="P48">0.42</text:p>
          </table:table-cell>
          <table:table-cell table:style-name="表格8.C5" office:value-type="string">
            <text:p text:style-name="P48">1.71</text:p>
          </table:table-cell>
          <table:table-cell table:style-name="表格8.D5" office:value-type="string">
            <text:p text:style-name="P48">0.01</text:p>
          </table:table-cell>
          <table:table-cell table:style-name="表格8.D5" office:value-type="string">
            <text:p text:style-name="P50">0.01</text:p>
          </table:table-cell>
        </table:table-row>
      </table:table>
      <text:list xml:id="list103113372846408" text:continue-numbering="true" text:style-name="WW8Num53">
        <text:list-item>
          <text:p text:style-name="P157">重要辦理情形：</text:p>
        </text:list-item>
      </text:list>
      <text:list xml:id="list2651798481" text:style-name="WW8Num2">
        <text:list-item>
          <text:p text:style-name="P78">發揮貸款業務在地關懷及陪伴輔導之功能，截至106年12月底止，原住民微型經濟活動貸款總核貸件數為2,089件，男性計1,044件(49.98%)，女性計1,045件(50.02%)，以「件數」核計之性別比率差距為0.04；總核貸金額計4億2,728萬餘元，男性計2億1,424萬餘元(50.14%)，女性核貸金額計2億1,304萬元(49.86%)，以金額核計之性別比率差距為0.28。</text:p>
        </text:list-item>
        <text:list-item>
          <text:p text:style-name="P82"><text:span text:style-name="T9">運用金融輔導員，發揮貸款業務在地關懷及陪伴輔導之功能，並辦理金融研習訓練及性別培力課程，提升兩性金融專業知識。106年度辦理4場次之「106年度原住民族綜合發展基金貸款業務研習會」，邀集各縣市金融輔導員、各金融機構及公所與會，播放性別主流化議題「行政院性別平等宣導短片」「翻轉習俗，擲出性別平等的聖筊」等宣導影片，參與人數計256人，男性計105人(41%)，女性計151人(59%)，強化相關人員之性別意識並提升為民服務品質。</text:span></text:p>
        </text:list-item>
      </text:list>
      <text:list xml:id="list103112684342293" text:continue-list="list103113372846408" text:style-name="WW8Num53">
        <text:list-item>
          <text:p text:style-name="P157">檢討及策進作為：</text:p>
        </text:list-item>
      </text:list>
      <text:list xml:id="list2542574824" text:style-name="WW8Num57">
        <text:list-item>
          <text:p text:style-name="P79">本會執行發揮貸款業務在地關懷及陪伴輔導之功能，106年度性別百分比差距0.01，實為顯著優於目標值3，惟「達成度」核算方式係以「實際值÷目標值」，造成執行績效越優、達成度越低之結果，併予敘明。</text:p>
        </text:list-item>
        <text:list-item>
          <text:p text:style-name="P79"><text:soft-page-break/>持續加強相關人員之性別意識並提升為民服務品質及透過媒體及文宣等管道，使民眾具平等機會獲取貸款相關訊息。</text:p>
        </text:list-item>
        <text:list-item>
          <text:p text:style-name="P79">為落實本會金融輔導陪伴機制，於各縣市進用原住民金融輔導員，在地協助族人貸前諮詢、貸後追蹤輔導及協助族人與金融機構溝通，協助申貸原住民族綜合發展基金貸款（含經濟產業貸款、青年創業貸款及原住民微型經濟活動等貸款）。</text:p>
        </text:list-item>
      </text:list>
      <text:p text:style-name="P54"/>
      <text:p text:style-name="P56"><text:span text:style-name="T62">（四）</text:span><text:span text:style-name="T29">關鍵績效指標4：中高階女性主管參加中高階培訓課程比率</text:span></text:p>
      <text:list xml:id="list3411815548" text:style-name="WW8Num62">
        <text:list-item>
          <text:p text:style-name="P160">目標達成情形 </text:p>
        </text:list-item>
        <text:list-item>
          <text:p text:style-name="P160"><draw:frame draw:style-name="fr1" draw:name="外框2" text:anchor-type="paragraph" svg:y="0.448cm" svg:width="13.995cm" draw:z-index="1"><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header-rows><table:table-row table:style-name="表格9.1"><table:table-cell table:style-name="表格9.A1" office:value-type="string"><text:p text:style-name="P143"><draw:frame draw:style-name="fr2" draw:name="圖片 27" text:anchor-type="char" svg:x="0.028cm" svg:y="0.019cm" svg:width="3.006cm" svg:height="1cm" draw:z-index="14"><draw:image xlink:href="Pictures/100000000000007F00000029794B6BFB34182EE4.jpg" xlink:type="simple" xlink:show="embed" xlink:actuate="onLoad" draw:mime-type="image/jpeg"/></draw:frame></text:p></table:table-cell><table:table-cell table:style-name="表格9.B1" office:value-type="string"><text:p text:style-name="P42">103年</text:p></table:table-cell><table:table-cell table:style-name="表格9.C1" office:value-type="string"><text:p text:style-name="P42">104年</text:p></table:table-cell><table:table-cell table:style-name="表格9.D1" office:value-type="string"><text:p text:style-name="P42">105年</text:p></table:table-cell><table:table-cell table:style-name="表格9.D1" office:value-type="string"><text:p text:style-name="P45">106年</text:p></table:table-cell></table:table-row></table:table-header-rows><table:table-row table:style-name="表格9.2"><table:table-cell table:style-name="表格9.B1" office:value-type="string"><text:p text:style-name="P59"> 衡量標準</text:p></table:table-cell><table:table-cell table:style-name="表格9.B2" table:number-columns-spanned="4" office:value-type="string"><text:p text:style-name="P59">本機關中高階女性主管於當年度參加中高階培訓課程人數與本機關女性中高階主管總數比例(單位：%)</text:p></table:table-cell><table:covered-table-cell/><table:covered-table-cell/><table:covered-table-cell/></table:table-row><table:table-row table:style-name="表格9.2"><table:table-cell table:style-name="表格9.B1" office:value-type="string"><text:p text:style-name="P59"> 目標值(X)</text:p></table:table-cell><table:table-cell table:style-name="表格9.B1" office:value-type="string"><text:p text:style-name="P60">70</text:p></table:table-cell><table:table-cell table:style-name="表格9.C1" office:value-type="string"><text:p text:style-name="P60">73</text:p></table:table-cell><table:table-cell table:style-name="表格9.D1" office:value-type="string"><text:p text:style-name="P60">76</text:p></table:table-cell><table:table-cell table:style-name="表格9.E3" office:value-type="string"><text:p text:style-name="P62">80</text:p></table:table-cell></table:table-row><table:table-row table:style-name="表格9.2"><table:table-cell table:style-name="表格9.B1" office:value-type="string"><text:p text:style-name="P59"> 實際值(Y)</text:p></table:table-cell><table:table-cell table:style-name="表格9.B1" office:value-type="string"><text:p text:style-name="P15">81.25</text:p></table:table-cell><table:table-cell table:style-name="表格9.C1" office:value-type="string"><text:p text:style-name="P15">87.5</text:p></table:table-cell><table:table-cell table:style-name="表格9.D1" office:value-type="string"><text:p text:style-name="P15">78.26</text:p></table:table-cell><table:table-cell table:style-name="表格9.E3" office:value-type="string"><text:p text:style-name="P62">82.61</text:p></table:table-cell></table:table-row><table:table-row table:style-name="表格9.2"><table:table-cell table:style-name="表格9.A5" office:value-type="string"><text:p text:style-name="P59"> 達成度(Y/X)</text:p></table:table-cell><table:table-cell table:style-name="表格9.A5" office:value-type="string"><text:p text:style-name="P48">1.16</text:p></table:table-cell><table:table-cell table:style-name="表格9.C5" office:value-type="string"><text:p text:style-name="P48">1.2</text:p></table:table-cell><table:table-cell table:style-name="表格9.D5" office:value-type="string"><text:p text:style-name="P48">1.03</text:p></table:table-cell><table:table-cell table:style-name="表格9.D5" office:value-type="string"><text:p text:style-name="P62">1.03</text:p></table:table-cell></table:table-row></table:table></draw:text-box></draw:frame>重要辦理情形：</text:p>
        </text:list-item>
      </text:list>
      <text:p text:style-name="P161">106年度本會及所屬機構中高階女性主管總數為23人，參加中高階培訓課程人數計19人，參訓比例為82.61%；相關辦理情形如下：</text:p>
      <text:list xml:id="list2968253082" text:style-name="WW8Num35">
        <text:list-item>
          <text:p text:style-name="P170"><text:span text:style-name="T9">106年7月20至21日辦理「106年行政管理訓練課程─科長以上人員班」，內容包含「當前政府重大政策—新南向政策」、「帶人要帶心的領導術」、「數據分析與應用（用資料看世界）」及「CEDAW直接間接歧視案例措施研討」等課程，以提升主管人員重要工作知能及領導統御能力；本課程</text:span><text:span text:style-name="T20">參與人數計21人，</text:span><text:span text:style-name="T9">女性主管共計11人參加。</text:span></text:p>
        </text:list-item>
        <text:list-item>
          <text:p text:style-name="P166">薦送本會女性主管參加公務人力發展學院中高階主管人員培訓相關課程，包含「初任簡任官等主管職務人員研究班」、「初任薦任官等主管職務人員研究班」、「主管人員會議管理研習班」、「科長管理職能進階班」及「主管人員員工協助方案專班」等，共計17人次。</text:p>
        </text:list-item>
      </text:list>
      <text:list xml:id="list103113072659441" text:continue-list="list3411815548" text:style-name="WW8Num62">
        <text:list-item>
          <text:p text:style-name="P160">檢討及策進作為：</text:p>
        </text:list-item>
      </text:list>
      <text:list xml:id="list3770919016" text:style-name="WW8Num69">
        <text:list-item>
          <text:p text:style-name="P167">本會每年度辦理之「行政管理訓練課程─科長以上人員班」之參訓對象為科長級以上人員，每年度本會主任委員皆親自主持課程，並確實要求同仁參訓，期透過實務訓練，促進主管同仁之知能及意見交流，藉以提昇領導力及業務力；本會規劃107年課程為隔天（周）上課，並增加標竿學習實地參訪課程，以提升學習成效。</text:p>
        </text:list-item>
        <text:list-item>
          <text:p text:style-name="P171"><text:soft-page-break/><text:span text:style-name="T9">本會每年度皆足額薦送中高階主管人員參加公務人力發展學院辦理之多元中高階主管人員訓練課程，且於參訓前調查同仁參訓意願，以符合同仁實際需求；本會將賡續推動女性主管參加中高階培訓課程</text:span><text:span text:style-name="T9"> </text:span></text:p>
        </text:list-item>
      </text:list>
      <text:p text:style-name="P23"/>
      <text:p text:style-name="P56"><text:span text:style-name="T62">（五）</text:span><text:span text:style-name="T29">關鍵績效指標5：辦理原住民族女性意見領袖人才培訓(2年一辦) </text:span></text:p>
      <text:list xml:id="list2168401134" text:style-name="WW8Num12">
        <text:list-item>
          <text:p text:style-name="P175">目標達成情形 </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43"><draw:frame draw:style-name="fr2" draw:name="圖片 26" text:anchor-type="char" svg:x="-0.173cm" svg:y="0.109cm" svg:width="3.371cm" svg:height="1cm" draw:z-index="4"><draw:image xlink:href="Pictures/100000000000007F00000029794B6BFB34182EE4.jpg" xlink:type="simple" xlink:show="embed" xlink:actuate="onLoad" draw:mime-type="image/jpeg"/></draw:frame></text:p>
            </table:table-cell>
            <table:table-cell table:style-name="表格10.B1" office:value-type="string">
              <text:p text:style-name="P42">103年</text:p>
            </table:table-cell>
            <table:table-cell table:style-name="表格10.C1" office:value-type="string">
              <text:p text:style-name="P42">104年</text:p>
            </table:table-cell>
            <table:table-cell table:style-name="表格10.D1" office:value-type="string">
              <text:p text:style-name="P42">105年</text:p>
            </table:table-cell>
            <table:table-cell table:style-name="表格10.D1" office:value-type="string">
              <text:p text:style-name="P45">106年</text:p>
            </table:table-cell>
          </table:table-row>
        </table:table-header-rows>
        <table:table-row table:style-name="表格10.2">
          <table:table-cell table:style-name="表格10.B1" office:value-type="string">
            <text:p text:style-name="P59"> 衡量標準</text:p>
          </table:table-cell>
          <table:table-cell table:style-name="表格10.B2" table:number-columns-spanned="4" office:value-type="string">
            <text:p text:style-name="P59">培育原住民族女性意見領袖之比率(實際結訓人數/參與培訓總人數*100%)</text:p>
          </table:table-cell>
          <table:covered-table-cell/>
          <table:covered-table-cell/>
          <table:covered-table-cell/>
        </table:table-row>
        <table:table-row table:style-name="表格10.2">
          <table:table-cell table:style-name="表格10.B1" office:value-type="string">
            <text:p text:style-name="P59"> 目標值(X)</text:p>
          </table:table-cell>
          <table:table-cell table:style-name="表格10.B1" office:value-type="string">
            <text:p text:style-name="P60">65</text:p>
          </table:table-cell>
          <table:table-cell table:style-name="表格10.C1" office:value-type="string">
            <text:p text:style-name="P60">-</text:p>
          </table:table-cell>
          <table:table-cell table:style-name="表格10.D1" office:value-type="string">
            <text:p text:style-name="P15">78</text:p>
          </table:table-cell>
          <table:table-cell table:style-name="表格10.E3" office:value-type="string">
            <text:p text:style-name="P60">-</text:p>
          </table:table-cell>
        </table:table-row>
        <table:table-row table:style-name="表格10.2">
          <table:table-cell table:style-name="表格10.B1" office:value-type="string">
            <text:p text:style-name="P59"> 實際值(Y)</text:p>
          </table:table-cell>
          <table:table-cell table:style-name="表格10.B1" office:value-type="string">
            <text:p text:style-name="P60">73</text:p>
          </table:table-cell>
          <table:table-cell table:style-name="表格10.C1" office:value-type="string">
            <text:p text:style-name="P47"/>
          </table:table-cell>
          <table:table-cell table:style-name="表格10.D1" office:value-type="string">
            <text:p text:style-name="P15">84</text:p>
          </table:table-cell>
          <table:table-cell table:style-name="表格10.E3" office:value-type="string">
            <text:p text:style-name="P61"/>
          </table:table-cell>
        </table:table-row>
        <table:table-row table:style-name="表格10.2">
          <table:table-cell table:style-name="表格10.A5" office:value-type="string">
            <text:p text:style-name="P59"> 達成度(Y/X)</text:p>
          </table:table-cell>
          <table:table-cell table:style-name="表格10.A5" office:value-type="string">
            <text:p text:style-name="P60">1.12</text:p>
          </table:table-cell>
          <table:table-cell table:style-name="表格10.C5" office:value-type="string">
            <text:p text:style-name="P60">-</text:p>
          </table:table-cell>
          <table:table-cell table:style-name="表格10.D5" office:value-type="string">
            <text:p text:style-name="P48">1.08</text:p>
          </table:table-cell>
          <table:table-cell table:style-name="表格10.E5" office:value-type="string">
            <text:p text:style-name="P61"/>
          </table:table-cell>
        </table:table-row>
      </table:table>
      <text:list xml:id="list103112521053238" text:continue-numbering="true" text:style-name="WW8Num12">
        <text:list-item>
          <text:p text:style-name="P175">重要辦理情形：</text:p>
        </text:list-item>
      </text:list>
      <text:p text:style-name="P178">非本年度填報項次</text:p>
      <text:list xml:id="list103113125828762" text:continue-numbering="true" text:style-name="WW8Num12">
        <text:list-item>
          <text:p text:style-name="P175">檢討及策進作為：</text:p>
        </text:list-item>
      </text:list>
      <text:list xml:id="list2670213072" text:style-name="WW8Num24">
        <text:list-item>
          <text:p text:style-name="P172"><text:span text:style-name="T9">本計畫曾開設初階、進階、菁英三班，依各屆次結訓成員概況，以初階、進階課程為多；訓練方式多採由專家學者依各該年度時事議題、政策方向研訂訓練目標。</text:span></text:p>
        </text:list-item>
        <text:list-item>
          <text:p text:style-name="P172"><text:span text:style-name="T20">107</text:span><text:span text:style-name="T9">年度將參酌過去辦理情形，</text:span><text:span text:style-name="T20">規劃如下：</text:span></text:p>
        </text:list-item>
      </text:list>
      <text:list xml:id="list3401531115" text:style-name="WW8Num44">
        <text:list-item>
          <text:p text:style-name="P154"><text:span text:style-name="T20">分班機制：</text:span><text:span text:style-name="T9">以初階、進階二班為主</text:span><text:span text:style-name="T20">。</text:span></text:p>
        </text:list-item>
        <text:list-item>
          <text:p text:style-name="P153">參訓對象：首度將大專院校社團組織女性幹部納入參訓對象。</text:p>
        </text:list-item>
        <text:list-item>
          <text:p text:style-name="P154"><text:span text:style-name="T20">訓練方式：規劃原住民性別文化專題講座外，</text:span><text:span text:style-name="T9">將參訓人員以分組方式進行議題式研究，議題主題由參訓人員自行訂定</text:span><text:span text:style-name="T20">，以達</text:span><text:span text:style-name="T9">訓練內容加以實際應用，</text:span><text:span text:style-name="T20">更</text:span><text:span text:style-name="T9">帶入參訓人員工作或生活場域</text:span><text:span text:style-name="T20">；另安規劃安排部落參訪與座談。</text:span></text:p>
        </text:list-item>
        <text:list-item>
          <text:p text:style-name="P153">辦理小型成果發表。</text:p>
        </text:list-item>
        <text:list-item>
          <text:p text:style-name="P153">預計培訓80人。</text:p>
        </text:list-item>
      </text:list>
      <text:p text:style-name="P13">（六）關鍵績效指標6：自然資源保育隊性別主流化訓練課程</text:p>
      <text:list xml:id="list3947806751" text:style-name="WW8Num66">
        <text:list-item>
          <text:p text:style-name="P182">目標達成情形 </text:p>
        </text:list-item>
      </text:list>
      <table:table table:name="表格11" table:style-name="表格11">
        <table:table-column table:style-name="表格11.A"/>
        <table:table-column table:style-name="表格11.B" table:number-columns-repeated="3"/>
        <table:table-column table:style-name="表格11.E"/>
        <table:table-header-rows>
          <table:table-row table:style-name="表格11.1">
            <table:table-cell table:style-name="表格11.A1" office:value-type="string">
              <text:p text:style-name="P143"><draw:frame draw:style-name="fr2" draw:name="圖片 25" text:anchor-type="char" svg:x="-0.155cm" svg:y="0.099cm" svg:width="3.371cm" svg:height="1cm" draw:z-index="6"><draw:image xlink:href="Pictures/100000000000007F00000029794B6BFB34182EE4.jpg" xlink:type="simple" xlink:show="embed" xlink:actuate="onLoad" draw:mime-type="image/jpeg"/></draw:frame></text:p>
            </table:table-cell>
            <table:table-cell table:style-name="表格11.B1" office:value-type="string">
              <text:p text:style-name="P42">103年</text:p>
            </table:table-cell>
            <table:table-cell table:style-name="表格11.C1" office:value-type="string">
              <text:p text:style-name="P42">104年</text:p>
            </table:table-cell>
            <table:table-cell table:style-name="表格11.D1" office:value-type="string">
              <text:p text:style-name="P42">105年</text:p>
            </table:table-cell>
            <table:table-cell table:style-name="表格11.D1" office:value-type="string">
              <text:p text:style-name="P45">106年</text:p>
            </table:table-cell>
          </table:table-row>
        </table:table-header-rows>
        <table:table-row table:style-name="表格11.2">
          <table:table-cell table:style-name="表格11.B1" office:value-type="string">
            <text:p text:style-name="P59">衡量標準</text:p>
          </table:table-cell>
          <table:table-cell table:style-name="表格11.B2" table:number-columns-spanned="4" office:value-type="string">
            <text:p text:style-name="P59">自然資源保育隊每位隊員接受性別主流化課程訓<text:soft-page-break/>練時數占教育訓練總時數之百分比。</text:p>
          </table:table-cell>
          <table:covered-table-cell/>
          <table:covered-table-cell/>
          <table:covered-table-cell/>
        </table:table-row>
        <table:table-row table:style-name="表格11.2">
          <table:table-cell table:style-name="表格11.B1" office:value-type="string">
            <text:p text:style-name="P59">目標值(X)</text:p>
          </table:table-cell>
          <table:table-cell table:style-name="表格11.B1" office:value-type="string">
            <text:p text:style-name="P60">8</text:p>
          </table:table-cell>
          <table:table-cell table:style-name="表格11.C1" office:value-type="string">
            <text:p text:style-name="P60">5</text:p>
          </table:table-cell>
          <table:table-cell table:style-name="表格11.D1" office:value-type="string">
            <text:p text:style-name="P18">5</text:p>
          </table:table-cell>
          <table:table-cell table:style-name="表格11.D1" office:value-type="string">
            <text:p text:style-name="P22">5</text:p>
          </table:table-cell>
        </table:table-row>
        <table:table-row table:style-name="表格11.2">
          <table:table-cell table:style-name="表格11.B1" office:value-type="string">
            <text:p text:style-name="P59">實際值(Y)</text:p>
          </table:table-cell>
          <table:table-cell table:style-name="表格11.B1" office:value-type="string">
            <text:p text:style-name="P60">2</text:p>
          </table:table-cell>
          <table:table-cell table:style-name="表格11.C1" office:value-type="string">
            <text:p text:style-name="P60">6.6</text:p>
          </table:table-cell>
          <table:table-cell table:style-name="表格11.D1" office:value-type="string">
            <text:p text:style-name="P18">6.6</text:p>
          </table:table-cell>
          <table:table-cell table:style-name="表格11.D1" office:value-type="string">
            <text:p text:style-name="P22">6.6</text:p>
          </table:table-cell>
        </table:table-row>
        <table:table-row table:style-name="表格11.2">
          <table:table-cell table:style-name="表格11.A5" office:value-type="string">
            <text:p text:style-name="P59"> 達成度(Y/X)</text:p>
          </table:table-cell>
          <table:table-cell table:style-name="表格11.A5" office:value-type="string">
            <text:p text:style-name="P60">0.25</text:p>
          </table:table-cell>
          <table:table-cell table:style-name="表格11.C5" office:value-type="string">
            <text:p text:style-name="P60">1.32</text:p>
          </table:table-cell>
          <table:table-cell table:style-name="表格11.D5" office:value-type="string">
            <text:p text:style-name="P18">1.32</text:p>
          </table:table-cell>
          <table:table-cell table:style-name="表格11.D5" office:value-type="string">
            <text:p text:style-name="P22">1.32</text:p>
          </table:table-cell>
        </table:table-row>
      </table:table>
      <text:list xml:id="list103113997127368" text:continue-numbering="true" text:style-name="WW8Num66">
        <text:list-item>
          <text:p text:style-name="P176">重要辦理情形：</text:p>
        </text:list-item>
      </text:list>
      <text:list xml:id="list874106919" text:style-name="WW8Num65">
        <text:list-item>
          <text:p text:style-name="P168">本計畫工作項目係以新植造林、撫育管理，原住民保留地違規案件查復等工作項目，以達到維護原鄉自然資源管理之目標，工作內容需大量勞動力，係造成女性參與人數較少之因，為提升計畫參與人員女性比例，藉由自然資源保育隊性別主流化訓練課程推廣性別平等觀念，加強女性對自身能力之肯定，並鼓勵女性參與或從事自然生態資源維護之工作。</text:p>
        </text:list-item>
        <text:list-item>
          <text:p text:style-name="P173"><text:span text:style-name="T9">本計畫人員皆需每年重新招募原鄉地區之原住民，</text:span><text:span text:style-name="T20">並須</text:span><text:span text:style-name="T9">接受</text:span><text:span text:style-name="T20">計畫</text:span><text:span text:style-name="T9">教育訓練課程總時數為30小時</text:span><text:span text:style-name="T20">。</text:span><text:span text:style-name="T9">本會於106年3月27日</text:span><text:span text:style-name="T20">、28日</text:span><text:span text:style-name="T9">假高雄市政府辦理性別主流化教育訓練課程，課程名稱為「性別主流化往前看」，聘請性別主流化專家學者</text:span><text:span text:style-name="T9">屏東大學林春鳳教授</text:span><text:span text:style-name="T9">進行講授，授課時數為2小時，佔教育訓練課程總時數</text:span><text:span text:style-name="T20">的</text:span><text:span text:style-name="T9">6.6%。103年度女性參與課程人數為32人，104年度女性參與課程人數為33人，105年度女性參與課程人數為39人，至106年度女性參與課程人數增加為41人，本計畫女性參訓人數逐年增加，表示性別主流課程有助於提升原鄉地區性別平等概念。</text:span></text:p>
        </text:list-item>
      </text:list>
      <text:list xml:id="list103112449170573" text:continue-list="list103113997127368" text:style-name="WW8Num66">
        <text:list-item>
          <text:p text:style-name="P176">檢討及策進作為：</text:p>
        </text:list-item>
      </text:list>
      <text:list xml:id="list4247113551" text:style-name="WW8Num32">
        <text:list-item>
          <text:p text:style-name="P169">未來計畫將持續納入性別主流化相關課程，每人至少訓練2小時，預計佔總課程時數至少5%，以落實提升隊員性別平等意識。</text:p>
        </text:list-item>
        <text:list-item>
          <text:p text:style-name="P169">後續將視政府性別政策調整課程內容賡續辦理，並持續推廣性別平等課程，並聘請具有性別觀點講師授課，課程內容亦納入性別意識培力概念，以達到性別平等目標。</text:p>
        </text:list-item>
        <text:list-item>
          <text:p text:style-name="P174"><text:span text:style-name="T9">除持續辦理兩性教育訓練課程，</text:span><text:span text:style-name="T20">鼓勵</text:span><text:span text:style-name="T9">女性從事自然資源保育工作</text:span><text:span text:style-name="T20">及提升</text:span><text:span text:style-name="T9">能力，本計畫將視可運用之執行經費，將透過影片呈現兼具性別觀點及自然生態資源維護之成果，加強推動原鄉地區性別平等概念。</text:span></text:p>
        </text:list-item>
      </text:list>
      <text:p text:style-name="P183"/>
      <text:p text:style-name="P41"><text:soft-page-break/></text:p>
      <text:p text:style-name="P184"><text:span text:style-name="T66">（七）關鍵績效指標7：不同性別者獲得本會推展教育文化補</text:span><text:span text:style-name="T29">助要點之資源獲取率</text:span></text:p>
      <text:list xml:id="list1163073058" text:style-name="WW8Num3">
        <text:list-item>
          <text:p text:style-name="P177">目標達成情形 </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143"><draw:frame draw:style-name="fr2" draw:name="圖片 24" text:anchor-type="char" svg:x="0.007cm" svg:y="0.037cm" svg:width="3.064cm" svg:height="1.005cm" draw:z-index="7"><draw:image xlink:href="Pictures/100000000000007F00000029794B6BFB34182EE4.jpg" xlink:type="simple" xlink:show="embed" xlink:actuate="onLoad" draw:mime-type="image/jpeg"/></draw:frame></text:p>
            </table:table-cell>
            <table:table-cell table:style-name="表格12.B1" office:value-type="string">
              <text:p text:style-name="P44">103年</text:p>
            </table:table-cell>
            <table:table-cell table:style-name="表格12.C1" office:value-type="string">
              <text:p text:style-name="P44">104年</text:p>
            </table:table-cell>
            <table:table-cell table:style-name="表格12.D1" office:value-type="string">
              <text:p text:style-name="P44">105年</text:p>
            </table:table-cell>
            <table:table-cell table:style-name="表格12.D1" office:value-type="string">
              <text:p text:style-name="P45">106年</text:p>
            </table:table-cell>
          </table:table-row>
        </table:table-header-rows>
        <table:table-row table:style-name="表格12.2">
          <table:table-cell table:style-name="表格12.B1" office:value-type="string">
            <text:p text:style-name="P59"> 衡量標準</text:p>
          </table:table-cell>
          <table:table-cell table:style-name="表格12.B2" table:number-columns-spanned="4" office:value-type="string">
            <text:p text:style-name="P59">本會教育文化補助要點獎補助機會分配之性別百分比差距(單位：百分點)</text:p>
          </table:table-cell>
          <table:covered-table-cell/>
          <table:covered-table-cell/>
          <table:covered-table-cell/>
        </table:table-row>
        <table:table-row table:style-name="表格12.2">
          <table:table-cell table:style-name="表格12.B1" office:value-type="string">
            <text:p text:style-name="P59"> 目標值(X)</text:p>
          </table:table-cell>
          <table:table-cell table:style-name="表格12.B1" office:value-type="string">
            <text:p text:style-name="P60">15</text:p>
          </table:table-cell>
          <table:table-cell table:style-name="表格12.C1" office:value-type="string">
            <text:p text:style-name="P60">14</text:p>
          </table:table-cell>
          <table:table-cell table:style-name="表格12.D1" office:value-type="string">
            <text:p text:style-name="P15">12</text:p>
          </table:table-cell>
          <table:table-cell table:style-name="表格12.D1" office:value-type="string">
            <text:p text:style-name="P62">10</text:p>
          </table:table-cell>
        </table:table-row>
        <table:table-row table:style-name="表格12.2">
          <table:table-cell table:style-name="表格12.B1" office:value-type="string">
            <text:p text:style-name="P59"> 實際值(Y)</text:p>
          </table:table-cell>
          <table:table-cell table:style-name="表格12.B1" office:value-type="string">
            <text:p text:style-name="P60">0</text:p>
          </table:table-cell>
          <table:table-cell table:style-name="表格12.C1" office:value-type="string">
            <text:p text:style-name="P60">0</text:p>
          </table:table-cell>
          <table:table-cell table:style-name="表格12.D1" office:value-type="string">
            <text:p text:style-name="P15">60</text:p>
          </table:table-cell>
          <table:table-cell table:style-name="表格12.D1" office:value-type="string">
            <text:p text:style-name="P62">34</text:p>
          </table:table-cell>
        </table:table-row>
        <table:table-row table:style-name="表格12.2">
          <table:table-cell table:style-name="表格12.A5" office:value-type="string">
            <text:p text:style-name="P59"> 達成度(Y/X)</text:p>
          </table:table-cell>
          <table:table-cell table:style-name="表格12.A5" office:value-type="string">
            <text:p text:style-name="P60">-</text:p>
          </table:table-cell>
          <table:table-cell table:style-name="表格12.C5" office:value-type="string">
            <text:p text:style-name="P60">-</text:p>
          </table:table-cell>
          <table:table-cell table:style-name="表格12.D5" office:value-type="string">
            <text:p text:style-name="P48">5</text:p>
          </table:table-cell>
          <table:table-cell table:style-name="表格12.D5" office:value-type="string">
            <text:p text:style-name="P62">3.4</text:p>
          </table:table-cell>
        </table:table-row>
      </table:table>
      <text:list xml:id="list103113204741904" text:continue-numbering="true" text:style-name="WW8Num3">
        <text:list-item>
          <text:p text:style-name="P177">重要辦理情形：</text:p>
        </text:list-item>
      </text:list>
      <text:list xml:id="list2343297523" text:style-name="WW8Num52">
        <text:list-item>
          <text:p text:style-name="P187"><text:span text:style-name="T53">依據「本會推展原住民族教育文化補助要點」補助原住民族人辦理教育、文化、語言相關活動或計畫之經費</text:span><text:span text:style-name="T53">。</text:span><text:span text:style-name="T53">另</text:span><text:span text:style-name="T96">依據「本會</text:span><text:span text:style-name="T94">補助活動案件審查小組設置作業要點」由權責單位將</text:span><text:span text:style-name="T96">申請</text:span><text:span text:style-name="T94">案件</text:span><text:span text:style-name="T93">送小組幕僚單位彙整，並</text:span><text:span text:style-name="T97">於</text:span><text:span text:style-name="T93">每週定期提</text:span><text:span text:style-name="T97">送</text:span><text:span text:style-name="T93">小組審查，</text:span><text:span text:style-name="T97">經</text:span><text:span text:style-name="T93">小組審查完竣</text:span><text:span text:style-name="T97">及奉核定後，移請各</text:span><text:span text:style-name="T93">權責單位函請受補助單位執行。</text:span></text:p>
        </text:list-item>
        <text:list-item>
          <text:p text:style-name="P185">透過本會行政資訊網公告「本會推展原住民族教育文化補助要點」獎補助資源，期使民眾獲取相關獎補助資訊。</text:p>
        </text:list-item>
        <text:list-item>
          <text:p text:style-name="P185">透過本會補助活動案件審查會議機制，確保不同性別申請人獲得本會原住民族教育文化獎補助資源分配之公平性。</text:p>
        </text:list-item>
        <text:list-item>
          <text:p text:style-name="P187"><text:span text:style-name="T20">105年度以補助個人之經費，共有5人，其中女性1人(20%)，男性4人（80％），性別比例差距60％；</text:span><text:span text:style-name="T9">106</text:span><text:span text:style-name="T93">年度獲補助人數</text:span><text:span text:style-name="T97">6</text:span><text:span text:style-name="T93">人，其中女性</text:span><text:span text:style-name="T93">2</text:span><text:span text:style-name="T93">人</text:span><text:span text:style-name="T93">(</text:span><text:span text:style-name="T97">33</text:span><text:span text:style-name="T93">%)</text:span><text:span text:style-name="T93">、男性</text:span><text:span text:style-name="T97">4</text:span><text:span text:style-name="T93">人</text:span><text:span text:style-name="T93">(6</text:span><text:span text:style-name="T97">7</text:span><text:span text:style-name="T93">%)</text:span><text:span text:style-name="T93">，性別比例差距</text:span><text:span text:style-name="T97">34</text:span><text:span text:style-name="T93">％，達成度</text:span><text:span text:style-name="T97">3.4，故性別差異已微幅縮小</text:span><text:span text:style-name="T93">。</text:span></text:p>
        </text:list-item>
        <text:list-item>
          <text:p text:style-name="P185"><text:span text:style-name="T84">本補助數量以申請人為計算標準，</text:span><text:span text:style-name="T87">106年度申請案件計6件，經審查核定補助案件計6件（詳如下表）</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4">申請人</text:p>
          </table:table-cell>
          <table:table-cell table:style-name="表格13.A1" office:value-type="string">
            <text:p text:style-name="P24">性別</text:p>
          </table:table-cell>
          <table:table-cell table:style-name="表格13.A1" office:value-type="string">
            <text:p text:style-name="P24">計畫名稱</text:p>
          </table:table-cell>
          <table:table-cell table:style-name="表格13.A1" office:value-type="string">
            <text:p text:style-name="P24">核定金額</text:p>
          </table:table-cell>
        </table:table-row>
        <table:table-row table:style-name="表格13.2">
          <table:table-cell table:style-name="表格13.A1" office:value-type="string">
            <text:p text:style-name="P24">陳孝義</text:p>
          </table:table-cell>
          <table:table-cell table:style-name="表格13.A1" office:value-type="string">
            <text:p text:style-name="P24">男</text:p>
          </table:table-cell>
          <table:table-cell table:style-name="表格13.A1" office:value-type="string">
            <text:p text:style-name="P27">「傳聞中的嘉蘭舊事－陳正輝<text:soft-page-break/>老師的一生」出版計畫</text:p>
          </table:table-cell>
          <table:table-cell table:style-name="表格13.A1" office:value-type="string">
            <text:p text:style-name="P28">100,000</text:p>
          </table:table-cell>
        </table:table-row>
        <table:table-row table:style-name="表格13.2">
          <table:table-cell table:style-name="表格13.A1" office:value-type="string">
            <text:p text:style-name="P24">高璽媛</text:p>
          </table:table-cell>
          <table:table-cell table:style-name="表格13.A1" office:value-type="string">
            <text:p text:style-name="P24">女</text:p>
          </table:table-cell>
          <table:table-cell table:style-name="表格13.A1" office:value-type="string">
            <text:p text:style-name="P27">參加「日本古典音樂大賽」</text:p>
          </table:table-cell>
          <table:table-cell table:style-name="表格13.A1" office:value-type="string">
            <text:p text:style-name="P28">10,000</text:p>
          </table:table-cell>
        </table:table-row>
        <table:table-row table:style-name="表格13.2">
          <table:table-cell table:style-name="表格13.A1" office:value-type="string">
            <text:p text:style-name="P24">高璽鈞</text:p>
          </table:table-cell>
          <table:table-cell table:style-name="表格13.A1" office:value-type="string">
            <text:p text:style-name="P24">男</text:p>
          </table:table-cell>
          <table:table-cell table:style-name="表格13.A1" office:value-type="string">
            <text:p text:style-name="P27">參加「日本古典音樂大賽」</text:p>
          </table:table-cell>
          <table:table-cell table:style-name="表格13.A1" office:value-type="string">
            <text:p text:style-name="P28">10,000</text:p>
          </table:table-cell>
        </table:table-row>
        <table:table-row table:style-name="表格13.2">
          <table:table-cell table:style-name="表格13.A1" office:value-type="string">
            <text:p text:style-name="P24">黛雅‧巴陵‧馬力蓋</text:p>
          </table:table-cell>
          <table:table-cell table:style-name="表格13.A1" office:value-type="string">
            <text:p text:style-name="P24">女</text:p>
          </table:table-cell>
          <table:table-cell table:style-name="表格13.A1" office:value-type="string">
            <text:p text:style-name="P25">「Stockholm Early Music Festival瑞典斯德哥爾摩文化音樂節活動」</text:p>
          </table:table-cell>
          <table:table-cell table:style-name="表格13.A1" office:value-type="string">
            <text:p text:style-name="P28">50,000</text:p>
          </table:table-cell>
        </table:table-row>
        <table:table-row table:style-name="表格13.2">
          <table:table-cell table:style-name="表格13.A1" office:value-type="string">
            <text:p text:style-name="P24">陳正雄</text:p>
          </table:table-cell>
          <table:table-cell table:style-name="表格13.A1" office:value-type="string">
            <text:p text:style-name="P24">男</text:p>
          </table:table-cell>
          <table:table-cell table:style-name="表格13.A1" office:value-type="string">
            <text:p text:style-name="P27">「原鄉驚艷-陳正雄臺灣原住民文物收藏展」</text:p>
          </table:table-cell>
          <table:table-cell table:style-name="表格13.A1" office:value-type="string">
            <text:p text:style-name="P28">20,000</text:p>
          </table:table-cell>
        </table:table-row>
        <table:table-row table:style-name="表格13.7">
          <table:table-cell table:style-name="表格13.A1" office:value-type="string">
            <text:p text:style-name="P24">張金生</text:p>
          </table:table-cell>
          <table:table-cell table:style-name="表格13.A1" office:value-type="string">
            <text:p text:style-name="P24">男</text:p>
          </table:table-cell>
          <table:table-cell table:style-name="表格13.A1" office:value-type="string">
            <text:p text:style-name="P27">「大龜文王國歷史出版計畫」</text:p>
          </table:table-cell>
          <table:table-cell table:style-name="表格13.A1" office:value-type="string">
            <text:p text:style-name="P28">100,000</text:p>
          </table:table-cell>
        </table:table-row>
      </table:table>
      <text:p text:style-name="P189"/>
      <text:list xml:id="list103112559492744" text:continue-list="list103113204741904" text:style-name="WW8Num3">
        <text:list-item>
          <text:p text:style-name="P177">檢討及策進作為：</text:p>
        </text:list-item>
      </text:list>
      <text:list xml:id="list1157238793" text:style-name="WW8Num50">
        <text:list-item>
          <text:p text:style-name="P188"><text:span text:style-name="T16">本會賡續辦理原住民族教育文化補助</text:span><text:span text:style-name="T23">，成果報告書明確記載受益人數之男女人數與比例，並統計全年度獲本會補助個人案件相關數據，以友善關注不同性別需求，於審查作業及計畫施行。</text:span></text:p>
        </text:list-item>
        <text:list-item>
          <text:p text:style-name="P186">廣為宣導本補助要點，鼓勵女性善用本資源發展自我及提高女性地位與能見度。</text:p>
        </text:list-item>
        <text:list-item>
          <text:p text:style-name="P188"><text:span text:style-name="T44">本會每週召開「原住民族委員會補助活動案件審查會」補助各申請案活動性質包含教育文化、國際交流、衛生保健及經濟產業，未來參酌本會性別平等專案小組委員建議，研議修正審查意見表，將「申請單位(團體或個人)之預計參與人數之性別比例為申請要件」，並納入審查初審作業。</text:span></text:p>
        </text:list-item>
      </text:list>
      <text:p text:style-name="P164"/>
      <text:p text:style-name="P146"/>
      <text:p text:style-name="P14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0"/>
          </table:table-cell>
          <table:table-cell table:style-name="表格14.B1" office:value-type="string">
            <text:p text:style-name="P36"><text:span text:style-name="Strong_20_Emphasis"><text:span text:style-name="T24">二、</text:span></text:span></text:p>
          </table:table-cell>
          <table:table-cell table:style-name="表格14.A1" office:value-type="string">
            <text:p text:style-name="P37"><text:span text:style-name="Strong_20_Emphasis"><text:span text:style-name="T24">賡續推動性別主流化各項工具，並提升推動品質及擴大成效：</text:span></text:span><text:span text:style-name="T24"> </text:span></text:p>
          </table:table-cell>
        </table:table-row>
      </table:table>
      <text:p text:style-name="P190"><text:span text:style-name="T62">（一）</text:span><text:span text:style-name="T29">關鍵績效指標1：性別主流化訓練參訓率(%)</text:span></text:p>
      <text:list xml:id="list2915715115" text:style-name="WW8Num18">
        <text:list-item>
          <text:p text:style-name="P158">目標達成情形 </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43"><draw:frame draw:style-name="fr2" draw:name="圖片 23" text:anchor-type="char" svg:x="-0.169cm" svg:y="0.159cm" svg:width="3.168cm" svg:height="0.94cm" draw:z-index="9"><draw:image xlink:href="Pictures/100000000000007F00000029794B6BFB34182EE4.jpg" xlink:type="simple" xlink:show="embed" xlink:actuate="onLoad" draw:mime-type="image/jpeg"/></draw:frame></text:p>
            </table:table-cell>
            <table:table-cell table:style-name="表格15.B1" office:value-type="string">
              <text:p text:style-name="P42">103年</text:p>
            </table:table-cell>
            <table:table-cell table:style-name="表格15.C1" office:value-type="string">
              <text:p text:style-name="P42">104年</text:p>
            </table:table-cell>
            <table:table-cell table:style-name="表格15.D1" office:value-type="string">
              <text:p text:style-name="P42">105年</text:p>
            </table:table-cell>
            <table:table-cell table:style-name="表格15.D1" office:value-type="string">
              <text:p text:style-name="P45">106年</text:p>
            </table:table-cell>
          </table:table-row>
        </table:table-header-rows>
        <table:table-row table:style-name="表格15.2">
          <table:table-cell table:style-name="表格15.B1" office:value-type="string">
            <text:p text:style-name="P59">衡量標準</text:p>
          </table:table-cell>
          <table:table-cell table:style-name="表格15.B2" table:number-columns-spanned="4" office:value-type="string">
            <text:p text:style-name="P59">〔本機關及所屬機關職員於當年度參加性別主流<text:soft-page-break/>化相關訓練課程人數 / 本機關及所屬機關職員總數〕×100%</text:p>
          </table:table-cell>
          <table:covered-table-cell/>
          <table:covered-table-cell/>
          <table:covered-table-cell/>
        </table:table-row>
        <table:table-row table:style-name="表格15.2">
          <table:table-cell table:style-name="表格15.B1" office:value-type="string">
            <text:p text:style-name="P59">目標值(X)</text:p>
          </table:table-cell>
          <table:table-cell table:style-name="表格15.B1" office:value-type="string">
            <text:p text:style-name="P60">70</text:p>
          </table:table-cell>
          <table:table-cell table:style-name="表格15.C1" office:value-type="string">
            <text:p text:style-name="P60">75</text:p>
          </table:table-cell>
          <table:table-cell table:style-name="表格15.D1" office:value-type="string">
            <text:p text:style-name="P60">80</text:p>
          </table:table-cell>
          <table:table-cell table:style-name="表格15.E3" office:value-type="string">
            <text:p text:style-name="P62">85</text:p>
          </table:table-cell>
        </table:table-row>
        <table:table-row table:style-name="表格15.2">
          <table:table-cell table:style-name="表格15.B1" office:value-type="string">
            <text:p text:style-name="P59">實際值(Y)</text:p>
          </table:table-cell>
          <table:table-cell table:style-name="表格15.B1" office:value-type="string">
            <text:p text:style-name="P60">70</text:p>
          </table:table-cell>
          <table:table-cell table:style-name="表格15.C1" office:value-type="string">
            <text:p text:style-name="P60">98</text:p>
          </table:table-cell>
          <table:table-cell table:style-name="表格15.D1" office:value-type="string">
            <text:p text:style-name="P60">81.21</text:p>
          </table:table-cell>
          <table:table-cell table:style-name="表格15.E3" office:value-type="string">
            <text:p text:style-name="P62">94.95</text:p>
          </table:table-cell>
        </table:table-row>
        <table:table-row table:style-name="表格15.2">
          <table:table-cell table:style-name="表格15.A5" office:value-type="string">
            <text:p text:style-name="P59">達成度(Y/X)</text:p>
          </table:table-cell>
          <table:table-cell table:style-name="表格15.A5" office:value-type="string">
            <text:p text:style-name="P60">1</text:p>
          </table:table-cell>
          <table:table-cell table:style-name="表格15.C5" office:value-type="string">
            <text:p text:style-name="P60">1.31</text:p>
          </table:table-cell>
          <table:table-cell table:style-name="表格15.D5" office:value-type="string">
            <text:p text:style-name="P60">1.02</text:p>
          </table:table-cell>
          <table:table-cell table:style-name="表格15.D5" office:value-type="string">
            <text:p text:style-name="P62">1.12</text:p>
          </table:table-cell>
        </table:table-row>
      </table:table>
      <text:list xml:id="list1510050400" text:style-name="L9">
        <text:list-item>
          <text:p text:style-name="P159">重要辦理情形：</text:p>
        </text:list-item>
      </text:list>
      <text:p text:style-name="P163">依據「各機關公務人員性別主流化訓練計畫」及本會「103-106年性別主流化實施計畫」規定，辦理性別主流化相關訓練課程，本會及所屬機關職員總數計198人，職員參訓2小時以上計188人，佔比例94.95%，相關辦理情形如次：</text:p>
      <text:list xml:id="list3416988310" text:style-name="WW8Num26">
        <text:list-item>
          <text:p text:style-name="P191">實體課程</text:p>
        </text:list-item>
      </text:list>
      <text:list xml:id="list950312726" text:style-name="WW8Num23">
        <text:list-item>
          <text:p text:style-name="P192">106年5月22日至23日及6月15日至16日分別舉辦106年行政管理教育訓練「薦任以下非主管人員班」兩梯次，其中「CEDAW直接歧視與間接歧視之認識與案例分析」課程內容，包含直接歧視及間接歧視之認識、歧視案例探討、消除歧視措施案例研討等，共計73人參加。</text:p>
        </text:list-item>
        <text:list-item>
          <text:p text:style-name="P192">106年7月20日至21日舉辦「行政管理教育訓練-科長以上人員班」，其中包含「CEDAW直接間接歧視案例措施研討」課程，共計19人參加。</text:p>
        </text:list-item>
      </text:list>
      <text:list xml:id="list103114190036533" text:continue-list="list3416988310" text:style-name="WW8Num26">
        <text:list-item>
          <text:p text:style-name="P193">數位課程</text:p>
        </text:list-item>
      </text:list>
      <text:list xml:id="list1632428475" text:style-name="WW8Num42">
        <text:list-item>
          <text:p text:style-name="P196">106年2月24日辦理員工性別主流化數位學習課程，播放「驚爆焦點」DVD，內容係有關真實波士頓地區天主教神父性侵兒童案件，從案件如何被司法、政府系統隱瞞，至大量受害者站出來揭開更大範圍的性侵案件，藉以使同仁認識性別主流化發展歷程相關真實案例，共計43人參加。</text:p>
        </text:list-item>
        <text:list-item>
          <text:p text:style-name="P195"><text:span text:style-name="T9">106年3月31日辦理員工性別主流化數位學習課程，播放「丹麥女孩」DVD，內容係有關世界</text:span><text:span text:style-name="T46">最早接受</text:span><text:a xlink:type="simple" xlink:href="https://zh.wikipedia.org/wiki/變性手術" text:style-name="Internet_20_link" text:visited-style-name="Visited_20_Internet_20_Link"><text:span text:style-name="Internet_20_link"><text:span text:style-name="T98">性別</text:span></text:span></text:a><text:soft-page-break/><text:a xlink:type="simple" xlink:href="https://zh.wikipedia.org/wiki/變性手術" text:style-name="Internet_20_link" text:visited-style-name="Visited_20_Internet_20_Link"><text:span text:style-name="Internet_20_link"><text:span text:style-name="T98">重置手術</text:span></text:span></text:a><text:span text:style-name="T9">之</text:span><text:span text:style-name="T46">男人的故事，使同仁初步認識</text:span><text:span text:style-name="T9">性別認同議題，共計63人參加。</text:span></text:p>
        </text:list-item>
        <text:list-item>
          <text:p text:style-name="P196">106年9月19日辦理員工性別主流化數位學習課程，播放「濃情巧克力」DVD，主要講述女性創業及族群融合之故事，共計43人參加。</text:p>
        </text:list-item>
      </text:list>
      <text:list xml:id="list103113511901031" text:continue-list="list103114190036533" text:style-name="WW8Num26">
        <text:list-item>
          <text:p text:style-name="P193">實地參訪</text:p>
        </text:list-item>
      </text:list>
      <text:list xml:id="list2253629446" text:style-name="WW8Num46">
        <text:list-item>
          <text:p text:style-name="P198"><text:span text:style-name="T9">106年8月23日組團參加國家婦女館「邂逅性別在故事中看見你我」</text:span><text:span text:style-name="T9">―</text:span><text:span text:style-name="T9">《太陽的孩子》影片賞析研討活動，共計20人參加。</text:span></text:p>
        </text:list-item>
        <text:list-item>
          <text:p text:style-name="P197">106年9月20日組團參加國家婦女館辦理之「大稻埕女路之旅」活動，共計10人參加。</text:p>
        </text:list-item>
      </text:list>
      <text:list xml:id="list103112735447050" text:continue-list="list103113511901031" text:style-name="WW8Num26">
        <text:list-item>
          <text:p text:style-name="P194"><text:span text:style-name="T9">薦送訓練</text:span><text:span text:style-name="T20">：</text:span><text:span text:style-name="T9">薦送本會及所屬機關8位同仁參加公務人力發展學院及財團法人婦女權益基金會等其他機關團體辦理之性別主流化相關課程，課程包含「性別平等基礎研習班」、「性別平等高階主管研習班」、「消除對婦女一切形式歧視公約（CEDAW）施行法基礎研習班」、「性騷擾及性侵害防治研習班」等。</text:span></text:p>
        </text:list-item>
      </text:list>
      <text:list xml:id="list103112173524341" text:continue-list="list2915715115" text:style-name="WW8Num18">
        <text:list-item>
          <text:p text:style-name="P158">檢討及策進作為：</text:p>
        </text:list-item>
      </text:list>
      <text:list xml:id="list3067290494" text:style-name="WW8Num1">
        <text:list-item>
          <text:p text:style-name="P199">本會本年度性別主流化參訓率已較去年提升13.74%，另針對公務繁忙無法參加實體課程之同仁，本會與公務人力發展學院<text:bookmark text:name="_GoBack"/>合作，推出本會線上學習課程套組，設定客製化課程組合，方便同仁自主線上學習，提升同仁參訓率。</text:p>
        </text:list-item>
        <text:list-item>
          <text:p text:style-name="P199">本會107年度實體課程將著重於性別主流化工具應用之訓練，以提升機關人員運用性別主流化工具將CEDAW導入各項業務之能力。</text:p>
        </text:list-item>
      </text:list>
      <text:p text:style-name="P200"><text:s/></text:p>
      <text:p text:style-name="P84"/>
      <text:p text:style-name="P57"><text:span text:style-name="T68">（二）關鍵績效指標</text:span><text:span text:style-name="T68">2</text:span><text:span text:style-name="T68">：中長程個案計畫、計畫或措施訂定性別考核</text:span><text:span text:style-name="T62">指標之案件數</text:span></text:p>
      <text:list xml:id="list944869605" text:style-name="WW8Num19">
        <text:list-item>
          <text:p text:style-name="P201">目標達成情形 </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43"><draw:frame draw:style-name="fr2" draw:name="圖片 22" text:anchor-type="char" svg:x="-0.104cm" svg:y="0.164cm" svg:width="3.343cm" svg:height="1.004cm" draw:z-index="10"><draw:image xlink:href="Pictures/100000000000007F00000029794B6BFB34182EE4.jpg" xlink:type="simple" xlink:show="embed" xlink:actuate="onLoad" draw:mime-type="image/jpeg"/></draw:frame></text:p>
            </table:table-cell>
            <table:table-cell table:style-name="表格16.B1" office:value-type="string">
              <text:p text:style-name="P42">103年</text:p>
            </table:table-cell>
            <table:table-cell table:style-name="表格16.C1" office:value-type="string">
              <text:p text:style-name="P42">104年</text:p>
            </table:table-cell>
            <table:table-cell table:style-name="表格16.D1" office:value-type="string">
              <text:p text:style-name="P42">105年</text:p>
            </table:table-cell>
            <table:table-cell table:style-name="表格16.D1" office:value-type="string">
              <text:p text:style-name="P42">106年</text:p>
            </table:table-cell>
          </table:table-row>
        </table:table-header-rows>
        <table:table-row table:style-name="表格16.2">
          <table:table-cell table:style-name="表格16.B1" office:value-type="string">
            <text:p text:style-name="P59">衡量標準</text:p>
          </table:table-cell>
          <table:table-cell table:style-name="表格16.B2" table:number-columns-spanned="4" office:value-type="string">
            <text:p text:style-name="P59">本機關及所屬機關年度提報之中長程個案計畫、計畫或措施訂定性別考核指標之案件數（註：性別考核指標係指為衡量性別目標達成情形所訂之績效指標。）</text:p>
          </table:table-cell>
          <table:covered-table-cell/>
          <table:covered-table-cell/>
          <table:covered-table-cell/>
        </table:table-row>
        <table:table-row table:style-name="表格16.2">
          <table:table-cell table:style-name="表格16.B1" office:value-type="string">
            <text:p text:style-name="P59">目標值(X)</text:p>
          </table:table-cell>
          <table:table-cell table:style-name="表格16.B1" office:value-type="string">
            <text:p text:style-name="P60">3</text:p>
          </table:table-cell>
          <table:table-cell table:style-name="表格16.C1" office:value-type="string">
            <text:p text:style-name="P60">4</text:p>
          </table:table-cell>
          <table:table-cell table:style-name="表格16.D3" office:value-type="string">
            <text:p text:style-name="P60">5</text:p>
          </table:table-cell>
          <table:table-cell table:style-name="表格16.E3" office:value-type="string">
            <text:p text:style-name="P145">6</text:p>
          </table:table-cell>
        </table:table-row>
        <table:table-row table:style-name="表格16.2">
          <table:table-cell table:style-name="表格16.B1" office:value-type="string">
            <text:p text:style-name="P59">實際值(Y)</text:p>
          </table:table-cell>
          <table:table-cell table:style-name="表格16.B1" office:value-type="string">
            <text:p text:style-name="P60">4</text:p>
          </table:table-cell>
          <table:table-cell table:style-name="表格16.C1" office:value-type="string">
            <text:p text:style-name="P60">4</text:p>
          </table:table-cell>
          <table:table-cell table:style-name="表格16.D3" office:value-type="string">
            <text:p text:style-name="P60">5</text:p>
          </table:table-cell>
          <table:table-cell table:style-name="表格16.E3" office:value-type="string">
            <text:p text:style-name="P145">7</text:p>
          </table:table-cell>
        </table:table-row>
        <table:table-row table:style-name="表格16.2">
          <table:table-cell table:style-name="表格16.A5" office:value-type="string">
            <text:p text:style-name="P59">達成度(Y/X)</text:p>
          </table:table-cell>
          <table:table-cell table:style-name="表格16.B5" office:value-type="string">
            <text:p text:style-name="P60">1.33</text:p>
          </table:table-cell>
          <table:table-cell table:style-name="表格16.C5" office:value-type="string">
            <text:p text:style-name="P60">1</text:p>
          </table:table-cell>
          <table:table-cell table:style-name="表格16.D5" office:value-type="string">
            <text:p text:style-name="P60">1</text:p>
          </table:table-cell>
          <table:table-cell table:style-name="表格16.E5" office:value-type="string">
            <text:p text:style-name="P145">1.17</text:p>
          </table:table-cell>
        </table:table-row>
      </table:table>
      <text:list xml:id="list3128618423" text:style-name="L10">
        <text:list-item>
          <text:p text:style-name="P202">重要辦理情形：</text:p>
        </text:list-item>
      </text:list>
      <text:list xml:id="list2538857562" text:style-name="WW8Num41">
        <text:list-item>
          <text:p text:style-name="P204"><text:span text:style-name="T8">依據</text:span><text:span text:style-name="T8">行政院</text:span><text:span text:style-name="T8">「性別影響評估檢視表（中長程個案計畫）」</text:span><text:span text:style-name="T8">與</text:span><text:span text:style-name="T8">「行政院所屬各機關性別影響評估編審作業注意事項」</text:span><text:span text:style-name="T8">，復據</text:span><text:span text:style-name="T8">「行政院所屬各機關中長程個案計畫編審要點」及「行政院所屬各機關主管法案報院審查應注意事項」，自98年1月1日起</text:span><text:span text:style-name="T8">，重要</text:span><text:span text:style-name="T8">中長程個案計畫與法律案於報院前，除</text:span><text:span text:style-name="T8">特別</text:span><text:span text:style-name="T8">情形外，均應進行性別影響評估作業。</text:span></text:p>
        </text:list-item>
        <text:list-item>
          <text:p text:style-name="P204"><text:span text:style-name="T8">本會所屬中長程個案管制計畫，</text:span><text:span text:style-name="T9">106年度計有</text:span><text:span text:style-name="T8">「部落學校設立十年計畫」、「原住民族廣播電台設置計畫」、「國立原住民族博物館興建先期推動計畫」、「原住民族社會安全發展計畫」、「原住民族部落特色道路改善計畫」、「前瞻基礎建設計畫-城鄉建設-原民部落營造計畫」與「</text:span><text:span text:style-name="T8">臺灣原住民族文化園區綠珠雕琢再造計畫</text:span><text:span text:style-name="T8">」</text:span><text:span text:style-name="T22">，</text:span><text:span text:style-name="T70">各中長程計畫所訂性別考核指標如下：</text:span></text:p>
        </text:list-item>
      </text:list>
      <text:list xml:id="list1582061923" text:style-name="WW8Num27">
        <text:list-item>
          <text:p text:style-name="P205"><text:span text:style-name="T61">部落學校設立十年計畫</text:span><text:span text:style-name="T70">：</text:span></text:p>
        </text:list-item>
      </text:list>
      <text:list xml:id="list1736183446" text:style-name="WW8Num55">
        <text:list-item>
          <text:p text:style-name="P206">為顧全性別平等之理念，請於下列事項注意性別比例之任用原則：</text:p>
        </text:list-item>
      </text:list>
      <text:list xml:id="list4075745116" text:style-name="WW8Num70">
        <text:list-item>
          <text:p text:style-name="P212">於決策層級方面，如推動與輔導人力之聘用，任一性別不得<text:soft-page-break/>少於三分之一。其中包括計畫工作小組成員、推動中心之輔導審查委員。</text:p>
        </text:list-item>
        <text:list-item>
          <text:p text:style-name="P212">實際經營執行人力之分工，任一性別亦不得少於三分之一為原則，其中如計畫書所指之部落學校之師資與助教學師。</text:p>
        </text:list-item>
      </text:list>
      <text:list xml:id="list103112953037512" text:continue-list="list1736183446" text:style-name="WW8Num55">
        <text:list-item>
          <text:p text:style-name="P206">公共設施與場地佈置應注意婦女安全與使用之便利性，注意面向為：</text:p>
        </text:list-item>
      </text:list>
      <text:list xml:id="list3193814912" text:style-name="WW8Num30">
        <text:list-item>
          <text:p text:style-name="P213">公共廁所設施之男女使用比例。</text:p>
        </text:list-item>
        <text:list-item>
          <text:p text:style-name="P213">公共停車設施與場地，女性之可近性。</text:p>
        </text:list-item>
        <text:list-item>
          <text:p text:style-name="P213">公共場所與設施之照明設備之安全考量。</text:p>
        </text:list-item>
      </text:list>
      <text:list xml:id="list103113531422475" text:continue-list="list1582061923" text:style-name="WW8Num27">
        <text:list-item>
          <text:p text:style-name="P205"><text:span text:style-name="T61">原住民族廣播電台設置計畫</text:span><text:span text:style-name="T70">：本計畫藉由全區性原住民族廣播電臺之設置，</text:span><text:span text:style-name="T70">使原</text:span><text:span text:style-name="T70">住</text:span><text:span text:style-name="T70">民</text:span><text:span text:style-name="T70">族</text:span><text:span text:style-name="T70">擁有</text:span><text:span text:style-name="T70">對外</text:span><text:span text:style-name="T70">發聲</text:span><text:span text:style-name="T70">之平臺，並保存及推廣原住民族語言、文化，促進外界認識及瞭解原住民族文化。是以，本計畫以全國人民及原住民族為對象，不分性別、性傾向及性別認同，皆可平等利用此資源，爰無</text:span><text:span text:style-name="T70">訂定性別考核指標</text:span><text:span text:style-name="T70">。</text:span></text:p>
        </text:list-item>
        <text:list-item>
          <text:p text:style-name="P205"><text:span text:style-name="T61">國立原住民族博物館興建先期推動計畫</text:span><text:span text:style-name="T70">：</text:span></text:p>
        </text:list-item>
      </text:list>
      <text:list xml:id="list1848889543" text:style-name="WW8Num22">
        <text:list-item>
          <text:p text:style-name="P210"><text:span text:style-name="T70">本計畫以全國人民及原住民族為對象，不分性別、性傾向及性別認同，皆可平等利用此資源，爰無</text:span><text:span text:style-name="T70">訂定性別考核指標</text:span><text:span text:style-name="T70">。</text:span></text:p>
        </text:list-item>
        <text:list-item>
          <text:p text:style-name="P207">本會將確保規劃團隊具有一定比例之性別。</text:p>
        </text:list-item>
      </text:list>
      <text:list xml:id="list103113012202831" text:continue-list="list103113531422475" text:style-name="WW8Num27">
        <text:list-item>
          <text:p text:style-name="P205"><text:span text:style-name="T61">原住民族部落特色道路改善計畫</text:span><text:span text:style-name="T70">：原住民族部落特色道路改善計畫：特色道路改善滿意度【補助案件皆邀請多元性別及弱勢族群參與規劃設計，且完工後以部落滿意度9成為目標】。</text:span></text:p>
        </text:list-item>
        <text:list-item>
          <text:p text:style-name="P205"><text:span text:style-name="T61">臺灣原住民族文化園區綠珠雕琢再造計畫</text:span><text:span text:style-name="T70">：將性別敏感指標，並考量不同性別、性傾向或性別認同者之年齡、族群、地區等面向目標達成情形納入年度管制作業計畫及計畫評核目。</text:span></text:p>
        </text:list-item>
      </text:list>
      <text:list xml:id="list108307287" text:style-name="WW8Num38">
        <text:list-item>
          <text:p text:style-name="P208">本中長程計畫之子計畫執行或規劃辦理政府採購選商階段，將列入性別平等委員參與，協助規劃性別目標達成績效評估基準。</text:p>
        </text:list-item>
        <text:list-item>
          <text:p text:style-name="P208">每年檢討計畫執行成果時，運用性別統計與分析工具評量納入計畫評核事項。</text:p>
        </text:list-item>
      </text:list>
      <text:list xml:id="list103113893307363" text:continue-list="list103113012202831" text:style-name="WW8Num27">
        <text:list-item>
          <text:p text:style-name="P205"><text:span text:style-name="T61">原住民族社會安全發展計畫</text:span><text:span text:style-name="T65">：</text:span><text:span text:style-name="T70">本計畫係以「族群平等」之原住民人權角度出發，擘劃兼具原住民族集體利益與自治願景之原住民族社會安全體系為最終核心目標，其政策受益對象以「原住</text:span><text:soft-page-break/><text:span text:style-name="T70">民」為特定對象，非以單一性別為主，透過「促進原住民族就業服務」、「提升原住民族衛生保健」及「推動原住民族社會福利」等三大面向，拉近與一般社會之生活差距，惟於政策執行過程中，仍會加強融入性別觀點，審慎考量受益對象性別比例原則，積極消弭性別偏見與性別隔離之可能，涉及性別考核指標說明如次：</text:span></text:p>
        </text:list-item>
      </text:list>
      <text:list xml:id="list4039049109" text:style-name="WW8Num48">
        <text:list-item>
          <text:p text:style-name="P209">原住民失業率之性別差距未逾0.5%。</text:p>
        </text:list-item>
        <text:list-item>
          <text:p text:style-name="P209">每兩年培育原住民女性意見領袖至少70人。</text:p>
        </text:list-item>
        <text:list-item>
          <text:p text:style-name="P209">每年辦理性別平等意識相關宣導講座至少200場次。</text:p>
        </text:list-item>
        <text:list-item>
          <text:p text:style-name="P209">原住民族長期照顧推動小組，委員具原住民身分者不得少於全體委員人數二分之一外，且任一性別委員比例不得低於全體委員人數三分之一。</text:p>
        </text:list-item>
        <text:list-item>
          <text:p text:style-name="P209">每年檢討計畫執行成果時，運用性別統計與分析工具評量納入計畫評核事項。</text:p>
        </text:list-item>
        <text:list-item>
          <text:p text:style-name="P211"><text:span text:style-name="T61">前瞻基礎建設計畫-城鄉建設-原民部落營造計畫</text:span><text:span text:style-name="T65">：</text:span><text:span text:style-name="T8">有關本會</text:span><text:span text:style-name="T8">中長程個案計畫</text:span><text:span text:style-name="T8">之「前瞻基礎建設計畫-城鄉建設-原民部落營造」計畫內容係補助地方政府整合地方公共服務據點，整建並充實相關設施，以發展成具有文化意涵之健康友善空間。計畫目標以各部落公共設施實際改善需求為主體，爰暫無</text:span><text:span text:style-name="T8">訂定</text:span><text:span text:style-name="T8">相關</text:span><text:span text:style-name="T8">性別考核指標</text:span><text:span text:style-name="T8">。</text:span></text:p>
        </text:list-item>
      </text:list>
      <text:list xml:id="list103113808575940" text:continue-list="list944869605" text:style-name="WW8Num19">
        <text:list-item>
          <text:p text:style-name="P201">檢討及策進作為：</text:p>
        </text:list-item>
      </text:list>
      <text:p text:style-name="P162">未來除賡續檢視前開各項性別考核指標達成情形外，亦將審視本會及所屬文化發展中心各項中長程個案計畫、計畫或措施，就所涉性別議題強化訂定性別考核指標，於業務內涵中融入性別觀點及性別敏感度，落實性別平等目標。</text:p>
      <text:p text:style-name="P52"/>
      <text:p text:style-name="P53"/>
      <text:p text:style-name="P56"><text:span text:style-name="T62">（三）關鍵績效指標</text:span><text:span text:style-name="T62">3</text:span><text:span text:style-name="T62">：性別統計指標項目新增數</text:span></text:p>
      <text:list xml:id="list346081794" text:style-name="WW8Num10">
        <text:list-item>
          <text:p text:style-name="P203">目標達成情形 </text:p>
        </text:list-item>
      </text:list>
      <table:table table:name="表格17" table:style-name="表格17">
        <table:table-column table:style-name="表格17.A"/>
        <table:table-column table:style-name="表格17.B"/>
        <table:table-column table:style-name="表格17.C" table:number-columns-repeated="3"/>
        <table:table-header-rows>
          <table:table-row table:style-name="表格17.1">
            <table:table-cell table:style-name="表格17.A1" office:value-type="string">
              <text:p text:style-name="P143"><draw:frame draw:style-name="fr2" draw:name="圖片 21" text:anchor-type="char" svg:x="-0.101cm" svg:y="0.199cm" svg:width="3.205cm" svg:height="0.998cm" draw:z-index="11"><draw:image xlink:href="Pictures/100000000000007F00000029794B6BFB34182EE4.jpg" xlink:type="simple" xlink:show="embed" xlink:actuate="onLoad" draw:mime-type="image/jpeg"/></draw:frame></text:p>
            </table:table-cell>
            <table:table-cell table:style-name="表格17.B1" office:value-type="string">
              <text:p text:style-name="P42">103年</text:p>
            </table:table-cell>
            <table:table-cell table:style-name="表格17.C1" office:value-type="string">
              <text:p text:style-name="P42">104年</text:p>
            </table:table-cell>
            <table:table-cell table:style-name="表格17.C1" office:value-type="string">
              <text:p text:style-name="P42">105年</text:p>
            </table:table-cell>
            <table:table-cell table:style-name="表格17.C1" office:value-type="string">
              <text:p text:style-name="P45">106年</text:p>
            </table:table-cell>
          </table:table-row>
        </table:table-header-rows>
        <table:table-row table:style-name="表格17.2">
          <table:table-cell table:style-name="表格17.B1" office:value-type="string">
            <text:p text:style-name="P59">衡量標準</text:p>
          </table:table-cell>
          <table:table-cell table:style-name="表格17.C1" table:number-columns-spanned="4" office:value-type="string">
            <text:p text:style-name="P59">本機關及所屬機關當年度新增並公布於機關網頁之性別統計指標項目數</text:p>
          </table:table-cell>
          <table:covered-table-cell/>
          <table:covered-table-cell/>
          <table:covered-table-cell/>
        </table:table-row>
        <table:table-row table:style-name="表格17.2">
          <table:table-cell table:style-name="表格17.B1" office:value-type="string">
            <text:p text:style-name="P59">目標值(X)</text:p>
          </table:table-cell>
          <table:table-cell table:style-name="表格17.B1" office:value-type="string">
            <text:p text:style-name="P60">6</text:p>
          </table:table-cell>
          <table:table-cell table:style-name="表格17.C1" office:value-type="string">
            <text:p text:style-name="P60">7</text:p>
          </table:table-cell>
          <table:table-cell table:style-name="表格17.C1" office:value-type="string">
            <text:p text:style-name="P60">8</text:p>
          </table:table-cell>
          <table:table-cell table:style-name="表格17.E3" office:value-type="string">
            <text:p text:style-name="P62">10</text:p>
          </table:table-cell>
        </table:table-row>
        <table:table-row table:style-name="表格17.2">
          <table:table-cell table:style-name="表格17.B1" office:value-type="string">
            <text:p text:style-name="P59">實際值(Y)</text:p>
          </table:table-cell>
          <table:table-cell table:style-name="表格17.B1" office:value-type="string">
            <text:p text:style-name="P60">1</text:p>
          </table:table-cell>
          <table:table-cell table:style-name="表格17.C1" office:value-type="string">
            <text:p text:style-name="P60">2</text:p>
          </table:table-cell>
          <table:table-cell table:style-name="表格17.C1" office:value-type="string">
            <text:p text:style-name="P15">8</text:p>
          </table:table-cell>
          <table:table-cell table:style-name="表格17.E3" office:value-type="string">
            <text:p text:style-name="P62">10</text:p>
          </table:table-cell>
        </table:table-row>
        <table:table-row table:style-name="表格17.2">
          <table:table-cell table:style-name="表格17.A5" office:value-type="string">
            <text:p text:style-name="P59">達成度(Y/X)</text:p>
          </table:table-cell>
          <table:table-cell table:style-name="表格17.A5" office:value-type="string">
            <text:p text:style-name="P60">0.17</text:p>
          </table:table-cell>
          <table:table-cell table:style-name="表格17.C5" office:value-type="string">
            <text:p text:style-name="P60">0.29</text:p>
          </table:table-cell>
          <table:table-cell table:style-name="表格17.C5" office:value-type="string">
            <text:p text:style-name="P48">1</text:p>
          </table:table-cell>
          <table:table-cell table:style-name="表格17.C5" office:value-type="string">
            <text:p text:style-name="P62">1</text:p>
          </table:table-cell>
        </table:table-row>
      </table:table>
      <text:list xml:id="list103112983080491" text:continue-numbering="true" text:style-name="WW8Num10">
        <text:list-item>
          <text:p text:style-name="P203">重要辦理情形：</text:p>
        </text:list-item>
      </text:list>
      <text:list xml:id="list1496345596" text:style-name="WW8Num4">
        <text:list-item>
          <text:p text:style-name="P134">按本會性別統計之半年報及年報資料計10項，適時更新及公布於本會性別統計專區網頁資訊。</text:p>
        </text:list-item>
      </text:list>
      <text:list xml:id="list2963516376" text:style-name="WW8Num5">
        <text:list-item>
          <text:p text:style-name="P85">本會106年性別主流化教育訓練時數統計表</text:p>
        </text:list-item>
        <text:list-item>
          <text:p text:style-name="P87"><text:span text:style-name="T48">106年原住民族地區溫泉資源永續經營及輔導獎勵實施計畫</text:span></text:p>
        </text:list-item>
        <text:list-item>
          <text:p text:style-name="P86">106年原住民族綜合發展基金貸款要點修正業務研習會</text:p>
        </text:list-item>
        <text:list-item>
          <text:p text:style-name="P86">106年原住民微型經濟活動貸款核貸數</text:p>
        </text:list-item>
        <text:list-item>
          <text:p text:style-name="P86">106年辦理補助原住民健保(人次)</text:p>
        </text:list-item>
        <text:list-item>
          <text:p text:style-name="P86">106年原住民族部落大學參加學員數</text:p>
        </text:list-item>
        <text:list-item>
          <text:p text:style-name="P86">106年提供就讀大專院校原住民學生獎助學金</text:p>
        </text:list-item>
        <text:list-item>
          <text:p text:style-name="P86">106年原住民族國際事務人才培訓</text:p>
        </text:list-item>
        <text:list-item>
          <text:p text:style-name="P86">106年度促進原住民族國際交流獎補助計畫</text:p>
        </text:list-item>
        <text:list-item>
          <text:p text:style-name="P86">106年聯合國原住民議題常設論壇</text:p>
        </text:list-item>
      </text:list>
      <text:list xml:id="list103112461228622" text:continue-list="list1496345596" text:style-name="WW8Num4">
        <text:list-item>
          <text:p text:style-name="P134">本會106年度業新增本會性別統計等10項，並公布於本會性別主流化專區─性別統計專區(http://www.apc.gov.tw/portal/gender/index.html?cateID=00FDB51B2ADD92D4&amp;CID=00FDB51B2ADD92D4)。</text:p>
        </text:list-item>
      </text:list>
      <text:list xml:id="list103114163700527" text:continue-list="list103112983080491" text:style-name="WW8Num10">
        <text:list-item>
          <text:p text:style-name="P214">檢討及策進作為：</text:p>
        </text:list-item>
      </text:list>
      <text:list xml:id="list3552984029" text:style-name="WW8Num40">
        <text:list-item>
          <text:p text:style-name="P131"><text:soft-page-break/><text:span text:style-name="T8">持續充實本會性別統計項目，落實資訊公開機制，確保民眾</text:span><text:span text:style-name="T9">資訊知的權益外，亦將相關統計作為本會政策檢討參據。</text:span></text:p>
        </text:list-item>
        <text:list-item>
          <text:p text:style-name="P131"><text:span text:style-name="T20">另經性平處檢視有關本會106年性別主流化教育訓練時數統計表、106年辦理補助原住民健保(人次)之性別統計指標，業更新修正及上傳本會性別統計專區。</text:span></text:p>
        </text:list-item>
      </text:list>
      <text:p text:style-name="P151"/>
      <text:p text:style-name="P55"><text:span text:style-name="T62">(</text:span><text:span text:style-name="T62">四</text:span><text:span text:style-name="T62">)</text:span><text:span text:style-name="T62">關鍵績效指標</text:span><text:span text:style-name="T62">4</text:span><text:span text:style-name="T62">：性別影響評估計畫預算比重增加數</text:span></text:p>
      <text:list xml:id="list3149920232" text:style-name="WW8Num45">
        <text:list-item>
          <text:p text:style-name="P215">目標達成情形 </text:p>
        </text:list-item>
      </text:list>
      <table:table table:name="表格18" table:style-name="表格18">
        <table:table-column table:style-name="表格18.A"/>
        <table:table-column table:style-name="表格18.B"/>
        <table:table-column table:style-name="表格18.C" table:number-columns-repeated="2"/>
        <table:table-column table:style-name="表格18.E"/>
        <table:table-header-rows>
          <table:table-row table:style-name="表格18.1">
            <table:table-cell table:style-name="表格18.A1" office:value-type="string">
              <text:p text:style-name="P143"><draw:frame draw:style-name="fr2" draw:name="圖片 20" text:anchor-type="char" svg:x="-0.116cm" svg:y="0.132cm" svg:width="2.847cm" svg:height="0.845cm" draw:z-index="12"><draw:image xlink:href="Pictures/100000000000007F00000029794B6BFB34182EE4.jpg" xlink:type="simple" xlink:show="embed" xlink:actuate="onLoad" draw:mime-type="image/jpeg"/></draw:frame></text:p>
            </table:table-cell>
            <table:table-cell table:style-name="表格18.B1" office:value-type="string">
              <text:p text:style-name="P42">103年</text:p>
            </table:table-cell>
            <table:table-cell table:style-name="表格18.C1" office:value-type="string">
              <text:p text:style-name="P42">104年</text:p>
            </table:table-cell>
            <table:table-cell table:style-name="表格18.C1" office:value-type="string">
              <text:p text:style-name="P42">105年</text:p>
            </table:table-cell>
            <table:table-cell table:style-name="表格18.C1" office:value-type="string">
              <text:p text:style-name="P45">106年</text:p>
            </table:table-cell>
          </table:table-row>
        </table:table-header-rows>
        <table:table-row table:style-name="表格18.2">
          <table:table-cell table:style-name="表格18.B1" office:value-type="string">
            <text:p text:style-name="P59">衡量標準</text:p>
          </table:table-cell>
          <table:table-cell table:style-name="表格18.C1" table:number-columns-spanned="4" office:value-type="string">
            <text:p text:style-name="P59">比重=〔性別影響評估計畫預算編列數 / (機關預算數-人事費支出-依法律義務必須編列之支出)〕×100%增加數=當年度比重-前年度比重</text:p>
          </table:table-cell>
          <table:covered-table-cell/>
          <table:covered-table-cell/>
          <table:covered-table-cell/>
        </table:table-row>
        <table:table-row table:style-name="表格18.2">
          <table:table-cell table:style-name="表格18.B1" office:value-type="string">
            <text:p text:style-name="P59">目標值(X)</text:p>
          </table:table-cell>
          <table:table-cell table:style-name="表格18.B1" office:value-type="string">
            <text:p text:style-name="P60">15</text:p>
          </table:table-cell>
          <table:table-cell table:style-name="表格18.C1" office:value-type="string">
            <text:p text:style-name="P60">13</text:p>
          </table:table-cell>
          <table:table-cell table:style-name="表格18.D3" office:value-type="string">
            <text:p text:style-name="P60">10</text:p>
          </table:table-cell>
          <table:table-cell table:style-name="表格18.E3" office:value-type="string">
            <text:p text:style-name="P62">10</text:p>
          </table:table-cell>
        </table:table-row>
        <table:table-row table:style-name="表格18.2">
          <table:table-cell table:style-name="表格18.B1" office:value-type="string">
            <text:p text:style-name="P59">實際值(Y)</text:p>
          </table:table-cell>
          <table:table-cell table:style-name="表格18.B1" office:value-type="string">
            <text:p text:style-name="P60">0.01</text:p>
          </table:table-cell>
          <table:table-cell table:style-name="表格18.C1" office:value-type="string">
            <text:p text:style-name="P60">-9.06</text:p>
          </table:table-cell>
          <table:table-cell table:style-name="表格18.D3" office:value-type="string">
            <text:p text:style-name="P60">13.23</text:p>
          </table:table-cell>
          <table:table-cell table:style-name="表格18.E3" office:value-type="string">
            <text:p text:style-name="P62">-0.25</text:p>
          </table:table-cell>
        </table:table-row>
        <table:table-row table:style-name="表格18.2">
          <table:table-cell table:style-name="表格18.A5" office:value-type="string">
            <text:p text:style-name="P59">達成度(Y/X)</text:p>
          </table:table-cell>
          <table:table-cell table:style-name="表格18.B5" office:value-type="string">
            <text:p text:style-name="P60">0</text:p>
          </table:table-cell>
          <table:table-cell table:style-name="表格18.C5" office:value-type="string">
            <text:p text:style-name="P60">-0.7</text:p>
          </table:table-cell>
          <table:table-cell table:style-name="表格18.D5" office:value-type="string">
            <text:p text:style-name="P60">1.32</text:p>
          </table:table-cell>
          <table:table-cell table:style-name="表格18.E5" office:value-type="string">
            <text:p text:style-name="P62">-0.025</text:p>
          </table:table-cell>
        </table:table-row>
      </table:table>
      <text:list xml:id="list103112723805819" text:continue-numbering="true" text:style-name="WW8Num45">
        <text:list-item>
          <text:p text:style-name="P215">重要辦理情形：</text:p>
        </text:list-item>
      </text:list>
      <text:list xml:id="list745221338" text:style-name="WW8Num15">
        <text:list-item>
          <text:p text:style-name="P135">賡續於計畫各階段，運用「性別影響評估檢視表」，檢視性別相關預算是否因應需求調整。</text:p>
        </text:list-item>
        <text:list-item>
          <text:p text:style-name="P135">賡續於中長程個案計畫各階段，運用「性別影響評估檢視表」，檢視性別相關預算是否依不同性別需求編列或調整。</text:p>
        </text:list-item>
        <text:list-item>
          <text:p text:style-name="P135">於本年(106)年9月30日完成修正性別預算試辦填報作業，並已轉知所屬辦理。本會及所屬107年度性別預算數(概算)共編列4,128.6萬元，占機關年度預算比率0.47%；106年度性別預算數(預算)共編列1,005萬元，占機關年度預算比率0.13%。</text:p>
        </text:list-item>
      </text:list>
      <text:list xml:id="list103113493947715" text:continue-list="list103112723805819" text:style-name="WW8Num45">
        <text:list-item>
          <text:p text:style-name="P215">檢討及策進作為：</text:p>
        </text:list-item>
      </text:list>
      <text:list xml:id="list932740324" text:style-name="WW8Num14">
        <text:list-item>
          <text:p text:style-name="P133">107年度本會性別影響評估計畫預算編列數為9億3,549萬1千元，法定預算數為80億7,261萬元，扣除人事費2億4,344萬4千元，法律義務支出39億4,895萬元，107年之比重為24.11%，106年之比重為24.36%（性別影響評估計畫預算編列數為9億5,029萬2千元，法定預算數為76億3,888萬5千元，扣除人事費2億3,618萬元，法律義務支出35億0,210萬2千元），故106年度較前一年減少0.25%。</text:p>
        </text:list-item>
        <text:list-item>
          <text:p text:style-name="P133">本會於提報行政院之中長程計畫，運用「性別影響評估檢視表」計算及檢視本會性別影響評估數(106年度本指標目標值<text:soft-page-break/>為增加10%，實際值為-0.25%，達成度為-0.025%)，106年度未達目標值係因本會106年度提報行政院之中長程計畫相較於105年並未增加，故106年指標達成度為-0.025%。</text:p>
        </text:list-item>
        <text:list-item>
          <text:p text:style-name="P133">本會未來賡續於中長程個案計畫各階段，運用「性別影響評估檢視表」計算本會性別影響評估數，並檢視性別相關預算是否應實際狀況編列或調整，以提高性別影響評估預算數。</text:p>
        </text:list-item>
        <text:list-item>
          <text:p text:style-name="P133">本會將積極爭取預算，並檢討及規劃於計畫各階段，運用「性別影響評估檢視表」，將本會預算逐步納入性別影響評估計畫內，以提高性別影響評估計畫預算比重。</text:p>
        </text:list-item>
      </text:list>
      <text:p text:style-name="P14"/>
      <table:table table:name="表格19" table:style-name="表格19">
        <table:table-column table:style-name="表格19.A"/>
        <table:table-column table:style-name="表格19.B"/>
        <table:table-row table:style-name="表格19.1">
          <table:table-cell table:style-name="表格19.A1" office:value-type="string">
            <text:p text:style-name="P32"/>
          </table:table-cell>
          <table:table-cell table:style-name="表格19.A1" office:value-type="string">
            <text:p text:style-name="P216">肆、 其他重要執行檢討及策進作為</text:p>
            <text:p text:style-name="P217">一、人事性別統計分析及政策宣導</text:p>
            <text:p text:style-name="P88"><text:span text:style-name="T29">(一)</text:span>本會公務人員各官職等性別比例</text:p>
            <table:table table:name="表格20" table:style-name="表格20">
              <table:table-column table:style-name="表格20.A"/>
              <table:table-column table:style-name="表格20.B"/>
              <table:table-column table:style-name="表格20.C" table:number-columns-repeated="2"/>
              <table:table-row table:style-name="表格20.1">
                <table:table-cell table:style-name="表格20.A1" office:value-type="string">
                  <text:p text:style-name="P99">官等</text:p>
                </table:table-cell>
                <table:table-cell table:style-name="表格20.A1" office:value-type="string">
                  <text:p text:style-name="P99">職等</text:p>
                </table:table-cell>
                <table:table-cell table:style-name="表格20.A1" office:value-type="string">
                  <text:p text:style-name="P99">男性</text:p>
                </table:table-cell>
                <table:table-cell table:style-name="表格20.A1" office:value-type="string">
                  <text:p text:style-name="P99">女性</text:p>
                </table:table-cell>
              </table:table-row>
              <table:table-row table:style-name="表格20.2">
                <table:table-cell table:style-name="表格20.A1" table:number-rows-spanned="6" office:value-type="string">
                  <text:p text:style-name="P103">委任</text:p>
                </table:table-cell>
                <table:table-cell table:style-name="表格20.A1" office:value-type="string">
                  <text:p text:style-name="P103">1</text:p>
                </table:table-cell>
                <table:table-cell table:style-name="表格20.A1" office:value-type="string">
                  <text:p text:style-name="P9">0</text:p>
                </table:table-cell>
                <table:table-cell table:style-name="表格20.A1" office:value-type="string">
                  <text:p text:style-name="P9">0</text:p>
                </table:table-cell>
              </table:table-row>
              <table:table-row table:style-name="表格20.3">
                <table:covered-table-cell/>
                <table:table-cell table:style-name="表格20.A1" office:value-type="string">
                  <text:p text:style-name="P103">2</text:p>
                </table:table-cell>
                <table:table-cell table:style-name="表格20.A1" office:value-type="string">
                  <text:p text:style-name="P9">0</text:p>
                </table:table-cell>
                <table:table-cell table:style-name="表格20.A1" office:value-type="string">
                  <text:p text:style-name="P9">0</text:p>
                </table:table-cell>
              </table:table-row>
              <table:table-row table:style-name="表格20.4">
                <table:covered-table-cell/>
                <table:table-cell table:style-name="表格20.A1" office:value-type="string">
                  <text:p text:style-name="P103">3</text:p>
                </table:table-cell>
                <table:table-cell table:style-name="表格20.A1" office:value-type="string">
                  <text:p text:style-name="P9">7</text:p>
                </table:table-cell>
                <table:table-cell table:style-name="表格20.A1" office:value-type="string">
                  <text:p text:style-name="P9">6</text:p>
                </table:table-cell>
              </table:table-row>
              <table:table-row table:style-name="表格20.5">
                <table:covered-table-cell/>
                <table:table-cell table:style-name="表格20.A1" office:value-type="string">
                  <text:p text:style-name="P103">4</text:p>
                </table:table-cell>
                <table:table-cell table:style-name="表格20.A1" office:value-type="string">
                  <text:p text:style-name="P9">0</text:p>
                </table:table-cell>
                <table:table-cell table:style-name="表格20.A1" office:value-type="string">
                  <text:p text:style-name="P9">1</text:p>
                </table:table-cell>
              </table:table-row>
              <table:table-row table:style-name="表格20.6">
                <table:covered-table-cell/>
                <table:table-cell table:style-name="表格20.A1" office:value-type="string">
                  <text:p text:style-name="P103">5</text:p>
                </table:table-cell>
                <table:table-cell table:style-name="表格20.A1" office:value-type="string">
                  <text:p text:style-name="P9">3</text:p>
                </table:table-cell>
                <table:table-cell table:style-name="表格20.A1" office:value-type="string">
                  <text:p text:style-name="P9">5</text:p>
                </table:table-cell>
              </table:table-row>
              <table:table-row table:style-name="表格20.7">
                <table:covered-table-cell/>
                <table:table-cell table:style-name="表格20.A1" office:value-type="string">
                  <text:p text:style-name="P99">小計</text:p>
                </table:table-cell>
                <table:table-cell table:style-name="表格20.A1" office:value-type="string">
                  <text:p text:style-name="P12">10(45.45%)</text:p>
                </table:table-cell>
                <table:table-cell table:style-name="表格20.A1" office:value-type="string">
                  <text:p text:style-name="P12">12(54.55%)</text:p>
                </table:table-cell>
              </table:table-row>
              <table:table-row table:style-name="表格20.8">
                <table:table-cell table:style-name="表格20.A1" table:number-rows-spanned="5" office:value-type="string">
                  <text:p text:style-name="P99">薦任</text:p>
                </table:table-cell>
                <table:table-cell table:style-name="表格20.A1" office:value-type="string">
                  <text:p text:style-name="P103">6</text:p>
                </table:table-cell>
                <table:table-cell table:style-name="表格20.A1" office:value-type="string">
                  <text:p text:style-name="P9">12</text:p>
                </table:table-cell>
                <table:table-cell table:style-name="表格20.A1" office:value-type="string">
                  <text:p text:style-name="P9">14</text:p>
                </table:table-cell>
              </table:table-row>
              <table:table-row table:style-name="表格20.9">
                <table:covered-table-cell/>
                <table:table-cell table:style-name="表格20.A1" office:value-type="string">
                  <text:p text:style-name="P103">7</text:p>
                </table:table-cell>
                <table:table-cell table:style-name="表格20.A1" office:value-type="string">
                  <text:p text:style-name="P9">19</text:p>
                </table:table-cell>
                <table:table-cell table:style-name="表格20.A1" office:value-type="string">
                  <text:p text:style-name="P9">20</text:p>
                </table:table-cell>
              </table:table-row>
              <table:table-row table:style-name="表格20.2">
                <table:covered-table-cell/>
                <table:table-cell table:style-name="表格20.A1" office:value-type="string">
                  <text:p text:style-name="P103">8</text:p>
                </table:table-cell>
                <table:table-cell table:style-name="表格20.A1" office:value-type="string">
                  <text:p text:style-name="P9">9</text:p>
                </table:table-cell>
                <table:table-cell table:style-name="表格20.A1" office:value-type="string">
                  <text:p text:style-name="P9">9</text:p>
                </table:table-cell>
              </table:table-row>
              <table:table-row table:style-name="表格20.11">
                <table:covered-table-cell/>
                <table:table-cell table:style-name="表格20.A1" office:value-type="string">
                  <text:p text:style-name="P103">9</text:p>
                </table:table-cell>
                <table:table-cell table:style-name="表格20.A1" office:value-type="string">
                  <text:p text:style-name="P9">16</text:p>
                </table:table-cell>
                <table:table-cell table:style-name="表格20.A1" office:value-type="string">
                  <text:p text:style-name="P9">21</text:p>
                </table:table-cell>
              </table:table-row>
              <table:table-row table:style-name="表格20.12">
                <table:covered-table-cell/>
                <table:table-cell table:style-name="表格20.A1" office:value-type="string">
                  <text:p text:style-name="P99">小計</text:p>
                </table:table-cell>
                <table:table-cell table:style-name="表格20.A1" office:value-type="string">
                  <text:p text:style-name="P12">56(46.67%)</text:p>
                </table:table-cell>
                <table:table-cell table:style-name="表格20.A1" office:value-type="string">
                  <text:p text:style-name="P12">64(53.33%)</text:p>
                </table:table-cell>
              </table:table-row>
              <table:table-row table:style-name="表格20.13">
                <table:table-cell table:style-name="表格20.A1" table:number-rows-spanned="6" office:value-type="string">
                  <text:p text:style-name="P99"><text:soft-page-break/>簡任</text:p>
                </table:table-cell>
                <table:table-cell table:style-name="表格20.A1" office:value-type="string">
                  <text:p text:style-name="P103">10</text:p>
                </table:table-cell>
                <table:table-cell table:style-name="表格20.A1" office:value-type="string">
                  <text:p text:style-name="P9">0</text:p>
                </table:table-cell>
                <table:table-cell table:style-name="表格20.A1" office:value-type="string">
                  <text:p text:style-name="P9">4</text:p>
                </table:table-cell>
              </table:table-row>
              <table:table-row table:style-name="表格20.14">
                <table:covered-table-cell/>
                <table:table-cell table:style-name="表格20.A1" office:value-type="string">
                  <text:p text:style-name="P103">11</text:p>
                </table:table-cell>
                <table:table-cell table:style-name="表格20.A1" office:value-type="string">
                  <text:p text:style-name="P9">9</text:p>
                </table:table-cell>
                <table:table-cell table:style-name="表格20.A1" office:value-type="string">
                  <text:p text:style-name="P9">3</text:p>
                </table:table-cell>
              </table:table-row>
              <table:table-row table:style-name="表格20.2">
                <table:covered-table-cell/>
                <table:table-cell table:style-name="表格20.A1" office:value-type="string">
                  <text:p text:style-name="P103">12</text:p>
                </table:table-cell>
                <table:table-cell table:style-name="表格20.A1" office:value-type="string">
                  <text:p text:style-name="P9">8</text:p>
                </table:table-cell>
                <table:table-cell table:style-name="表格20.A1" office:value-type="string">
                  <text:p text:style-name="P9">3</text:p>
                </table:table-cell>
              </table:table-row>
              <table:table-row table:style-name="表格20.16">
                <table:covered-table-cell/>
                <table:table-cell table:style-name="表格20.A1" office:value-type="string">
                  <text:p text:style-name="P103">13</text:p>
                </table:table-cell>
                <table:table-cell table:style-name="表格20.A1" office:value-type="string">
                  <text:p text:style-name="P9">0</text:p>
                </table:table-cell>
                <table:table-cell table:style-name="表格20.A1" office:value-type="string">
                  <text:p text:style-name="P9">0</text:p>
                </table:table-cell>
              </table:table-row>
              <table:table-row table:style-name="表格20.17">
                <table:covered-table-cell/>
                <table:table-cell table:style-name="表格20.A1" office:value-type="string">
                  <text:p text:style-name="P103">14</text:p>
                </table:table-cell>
                <table:table-cell table:style-name="表格20.A1" office:value-type="string">
                  <text:p text:style-name="P9">2</text:p>
                </table:table-cell>
                <table:table-cell table:style-name="表格20.A1" office:value-type="string">
                  <text:p text:style-name="P9">0</text:p>
                </table:table-cell>
              </table:table-row>
              <table:table-row table:style-name="表格20.18">
                <table:covered-table-cell/>
                <table:table-cell table:style-name="表格20.A1" office:value-type="string">
                  <text:p text:style-name="P99">小計</text:p>
                </table:table-cell>
                <table:table-cell table:style-name="表格20.A1" office:value-type="string">
                  <text:p text:style-name="P12">19(65.52%)</text:p>
                </table:table-cell>
                <table:table-cell table:style-name="表格20.A1" office:value-type="string">
                  <text:p text:style-name="P12">10(34.48%)</text:p>
                </table:table-cell>
              </table:table-row>
            </table:table>
            <text:p text:style-name="P69"><text:span text:style-name="T11">備註 ：</text:span></text:p>
            <text:list xml:id="list4289118402" text:style-name="L11">
              <text:list-item>
                <text:list>
                  <text:list-item>
                    <text:p text:style-name="P109"><text:span text:style-name="T11">資料統計至106年12月31日止，不含政務人員、機要人員及約聘僱人員。</text:span></text:p>
                  </text:list-item>
                  <text:list-item>
                    <text:p text:style-name="P110"><text:span text:style-name="T29">本會公務人員總計171人，男性85人(49.71%)，女性86人(50.29%)</text:span><text:span text:style-name="T11">。</text:span></text:p>
                  </text:list-item>
                </text:list>
              </text:list-item>
            </text:list>
            <text:p text:style-name="P111"/>
            <text:p text:style-name="P68"><text:span text:style-name="T79"><text:s/>(二)本會各委員會單一性別比例，已達任一性別比例三分之一：</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row table:style-name="表格21.1">
                <table:table-cell table:style-name="表格21.A1" table:number-rows-spanned="2" office:value-type="string">
                  <text:p text:style-name="P99">委員會名稱</text:p>
                </table:table-cell>
                <table:table-cell table:style-name="表格21.B1" office:value-type="string">
                  <text:p text:style-name="P99">委員</text:p>
                </table:table-cell>
                <table:table-cell table:style-name="表格21.A1" table:number-columns-spanned="2" office:value-type="string">
                  <text:p text:style-name="P96"><text:span text:style-name="T11">性別人數(人)</text:span></text:p>
                </table:table-cell>
                <table:covered-table-cell/>
                <table:table-cell table:style-name="表格21.A1" table:number-columns-spanned="2" office:value-type="string">
                  <text:p text:style-name="P96"><text:span text:style-name="T11">性別比例(%)</text:span></text:p>
                </table:table-cell>
                <table:covered-table-cell/>
              </table:table-row>
              <table:table-row table:style-name="表格21.2">
                <table:covered-table-cell/>
                <table:table-cell table:style-name="表格21.B2" office:value-type="string">
                  <text:p text:style-name="P99">總人數</text:p>
                </table:table-cell>
                <table:table-cell table:style-name="表格21.A1" office:value-type="string">
                  <text:p text:style-name="P99">男性</text:p>
                </table:table-cell>
                <table:table-cell table:style-name="表格21.A1" office:value-type="string">
                  <text:p text:style-name="P99">女性</text:p>
                </table:table-cell>
                <table:table-cell table:style-name="表格21.A1" office:value-type="string">
                  <text:p text:style-name="P99">男性</text:p>
                </table:table-cell>
                <table:table-cell table:style-name="表格21.A1" office:value-type="string">
                  <text:p text:style-name="P99">女性</text:p>
                </table:table-cell>
              </table:table-row>
              <table:table-row table:style-name="表格21.3">
                <table:table-cell table:style-name="表格21.A1" office:value-type="string">
                  <text:p text:style-name="P101">原住民族委員會</text:p>
                </table:table-cell>
                <table:table-cell table:style-name="表格21.A1" office:value-type="string">
                  <text:p text:style-name="P35">26</text:p>
                </table:table-cell>
                <table:table-cell table:style-name="表格21.A1" office:value-type="string">
                  <text:p text:style-name="P35">17</text:p>
                </table:table-cell>
                <table:table-cell table:style-name="表格21.A1" office:value-type="string">
                  <text:p text:style-name="P35">9</text:p>
                </table:table-cell>
                <table:table-cell table:style-name="表格21.A1" office:value-type="string">
                  <text:p text:style-name="P35">65</text:p>
                </table:table-cell>
                <table:table-cell table:style-name="表格21.A1" office:value-type="string">
                  <text:p text:style-name="P35">35</text:p>
                </table:table-cell>
              </table:table-row>
              <table:table-row table:style-name="表格21.4">
                <table:table-cell table:style-name="表格21.A1" office:value-type="string">
                  <text:p text:style-name="P101">原住民族委員會人事甄審及考績委員會</text:p>
                </table:table-cell>
                <table:table-cell table:style-name="表格21.A1" office:value-type="string">
                  <text:p text:style-name="P35">19</text:p>
                </table:table-cell>
                <table:table-cell table:style-name="表格21.A1" office:value-type="string">
                  <text:p text:style-name="P35">11</text:p>
                </table:table-cell>
                <table:table-cell table:style-name="表格21.A1" office:value-type="string">
                  <text:p text:style-name="P35">8</text:p>
                </table:table-cell>
                <table:table-cell table:style-name="表格21.A1" office:value-type="string">
                  <text:p text:style-name="P35">58</text:p>
                </table:table-cell>
                <table:table-cell table:style-name="表格21.A1" office:value-type="string">
                  <text:p text:style-name="P35">42</text:p>
                </table:table-cell>
              </table:table-row>
              <table:table-row table:style-name="表格21.4">
                <table:table-cell table:style-name="表格21.A1" office:value-type="string">
                  <text:p text:style-name="P101">原住民族委員會性別歧視及性騷擾申訴評議委員會</text:p>
                </table:table-cell>
                <table:table-cell table:style-name="表格21.A1" office:value-type="string">
                  <text:p text:style-name="P35">9</text:p>
                </table:table-cell>
                <table:table-cell table:style-name="表格21.A1" office:value-type="string">
                  <text:p text:style-name="P35">5</text:p>
                </table:table-cell>
                <table:table-cell table:style-name="表格21.A1" office:value-type="string">
                  <text:p text:style-name="P35">4</text:p>
                </table:table-cell>
                <table:table-cell table:style-name="表格21.A1" office:value-type="string">
                  <text:p text:style-name="P35">56</text:p>
                </table:table-cell>
                <table:table-cell table:style-name="表格21.A1" office:value-type="string">
                  <text:p text:style-name="P35">44</text:p>
                </table:table-cell>
              </table:table-row>
              <table:table-row table:style-name="表格21.4">
                <table:table-cell table:style-name="表格21.A1" office:value-type="string">
                  <text:p text:style-name="P101"><text:soft-page-break/>原住民族教育審議委員會</text:p>
                </table:table-cell>
                <table:table-cell table:style-name="表格21.A1" office:value-type="string">
                  <text:p text:style-name="P35">18</text:p>
                </table:table-cell>
                <table:table-cell table:style-name="表格21.A1" office:value-type="string">
                  <text:p text:style-name="P35">10</text:p>
                </table:table-cell>
                <table:table-cell table:style-name="表格21.A1" office:value-type="string">
                  <text:p text:style-name="P35">8</text:p>
                </table:table-cell>
                <table:table-cell table:style-name="表格21.A1" office:value-type="string">
                  <text:p text:style-name="P35">56</text:p>
                </table:table-cell>
                <table:table-cell table:style-name="表格21.A1" office:value-type="string">
                  <text:p text:style-name="P35">44</text:p>
                </table:table-cell>
              </table:table-row>
              <table:table-row table:style-name="表格21.4">
                <table:table-cell table:style-name="表格21.A1" office:value-type="string">
                  <text:p text:style-name="P105">原住民族語言發展會</text:p>
                </table:table-cell>
                <table:table-cell table:style-name="表格21.A1" office:value-type="string">
                  <text:p text:style-name="P35">26</text:p>
                </table:table-cell>
                <table:table-cell table:style-name="表格21.A1" office:value-type="string">
                  <text:p text:style-name="P35">16</text:p>
                </table:table-cell>
                <table:table-cell table:style-name="表格21.A1" office:value-type="string">
                  <text:p text:style-name="P35">10</text:p>
                </table:table-cell>
                <table:table-cell table:style-name="表格21.A1" office:value-type="string">
                  <text:p text:style-name="P35">62</text:p>
                </table:table-cell>
                <table:table-cell table:style-name="表格21.A1" office:value-type="string">
                  <text:p text:style-name="P35">38</text:p>
                </table:table-cell>
              </table:table-row>
              <table:table-row table:style-name="表格21.4">
                <table:table-cell table:style-name="表格21.A1" office:value-type="string">
                  <text:p text:style-name="P101">原住民族綜合發展基金管理會</text:p>
                </table:table-cell>
                <table:table-cell table:style-name="表格21.A1" office:value-type="string">
                  <text:p text:style-name="P35">14</text:p>
                </table:table-cell>
                <table:table-cell table:style-name="表格21.A1" office:value-type="string">
                  <text:p text:style-name="P35">7</text:p>
                </table:table-cell>
                <table:table-cell table:style-name="表格21.A1" office:value-type="string">
                  <text:p text:style-name="P35">7</text:p>
                </table:table-cell>
                <table:table-cell table:style-name="表格21.A1" office:value-type="string">
                  <text:p text:style-name="P35">50</text:p>
                </table:table-cell>
                <table:table-cell table:style-name="表格21.A1" office:value-type="string">
                  <text:p text:style-name="P35">50</text:p>
                </table:table-cell>
              </table:table-row>
              <table:table-row table:style-name="表格21.4">
                <table:table-cell table:style-name="表格21.A1" office:value-type="string">
                  <text:p text:style-name="P101">原住民族委員會就業促進委員會</text:p>
                </table:table-cell>
                <table:table-cell table:style-name="表格21.A1" office:value-type="string">
                  <text:p text:style-name="P35">21</text:p>
                </table:table-cell>
                <table:table-cell table:style-name="表格21.A1" office:value-type="string">
                  <text:p text:style-name="P35">12</text:p>
                </table:table-cell>
                <table:table-cell table:style-name="表格21.A1" office:value-type="string">
                  <text:p text:style-name="P35">9</text:p>
                </table:table-cell>
                <table:table-cell table:style-name="表格21.A1" office:value-type="string">
                  <text:p text:style-name="P35">57</text:p>
                </table:table-cell>
                <table:table-cell table:style-name="表格21.A1" office:value-type="string">
                  <text:p text:style-name="P35">43</text:p>
                </table:table-cell>
              </table:table-row>
              <table:table-row table:style-name="表格21.4">
                <table:table-cell table:style-name="表格21.A1" office:value-type="string">
                  <text:p text:style-name="P101">原住民族委員會性別平等專案小組</text:p>
                </table:table-cell>
                <table:table-cell table:style-name="表格21.A1" office:value-type="string">
                  <text:p text:style-name="P35">18</text:p>
                </table:table-cell>
                <table:table-cell table:style-name="表格21.A1" office:value-type="string">
                  <text:p text:style-name="P35">9</text:p>
                </table:table-cell>
                <table:table-cell table:style-name="表格21.A1" office:value-type="string">
                  <text:p text:style-name="P35">9</text:p>
                </table:table-cell>
                <table:table-cell table:style-name="表格21.A1" office:value-type="string">
                  <text:p text:style-name="P35">50</text:p>
                </table:table-cell>
                <table:table-cell table:style-name="表格21.A1" office:value-type="string">
                  <text:p text:style-name="P35">50</text:p>
                </table:table-cell>
              </table:table-row>
              <table:table-row table:style-name="表格21.11">
                <table:table-cell table:style-name="表格21.A1" office:value-type="string">
                  <text:p text:style-name="P105">原住民族基本法第二十一條爭議事項審議小組</text:p>
                </table:table-cell>
                <table:table-cell table:style-name="表格21.A1" office:value-type="string">
                  <text:p text:style-name="P35">15</text:p>
                </table:table-cell>
                <table:table-cell table:style-name="表格21.A1" office:value-type="string">
                  <text:p text:style-name="P35">9</text:p>
                </table:table-cell>
                <table:table-cell table:style-name="表格21.A1" office:value-type="string">
                  <text:p text:style-name="P35">6</text:p>
                </table:table-cell>
                <table:table-cell table:style-name="表格21.A1" office:value-type="string">
                  <text:p text:style-name="P35">60</text:p>
                </table:table-cell>
                <table:table-cell table:style-name="表格21.A1" office:value-type="string">
                  <text:p text:style-name="P35">40</text:p>
                </table:table-cell>
              </table:table-row>
              <table:table-row table:style-name="表格21.4">
                <table:table-cell table:style-name="表格21.A1" office:value-type="string">
                  <text:p text:style-name="P97"><text:span text:style-name="T11">原住民族委員會</text:span><text:span text:style-name="T9">法規會委員會</text:span></text:p>
                </table:table-cell>
                <table:table-cell table:style-name="表格21.A1" office:value-type="string">
                  <text:p text:style-name="P35">9</text:p>
                </table:table-cell>
                <table:table-cell table:style-name="表格21.A1" office:value-type="string">
                  <text:p text:style-name="P35">5</text:p>
                </table:table-cell>
                <table:table-cell table:style-name="表格21.A1" office:value-type="string">
                  <text:p text:style-name="P35">4</text:p>
                </table:table-cell>
                <table:table-cell table:style-name="表格21.A1" office:value-type="string">
                  <text:p text:style-name="P35">56</text:p>
                </table:table-cell>
                <table:table-cell table:style-name="表格21.A1" office:value-type="string">
                  <text:p text:style-name="P35">44</text:p>
                </table:table-cell>
              </table:table-row>
              <table:table-row table:style-name="表格21.4">
                <table:table-cell table:style-name="表格21.A1" office:value-type="string">
                  <text:p text:style-name="P105">原住民族委員會訴願審議委員會</text:p>
                </table:table-cell>
                <table:table-cell table:style-name="表格21.A1" office:value-type="string">
                  <text:p text:style-name="P35">12</text:p>
                </table:table-cell>
                <table:table-cell table:style-name="表格21.A1" office:value-type="string">
                  <text:p text:style-name="P35">8</text:p>
                </table:table-cell>
                <table:table-cell table:style-name="表格21.A1" office:value-type="string">
                  <text:p text:style-name="P35">4</text:p>
                </table:table-cell>
                <table:table-cell table:style-name="表格21.A1" office:value-type="string">
                  <text:p text:style-name="P35">67</text:p>
                </table:table-cell>
                <table:table-cell table:style-name="表格21.A1" office:value-type="string">
                  <text:p text:style-name="P35">33</text:p>
                </table:table-cell>
              </table:table-row>
            </table:table>
            <text:p text:style-name="P66"/>
            <text:p text:style-name="P65"><text:span text:style-name="T79">(三)本會財團法人單一性別比例，未達任一性別比例三分之一：</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99">財團法人名稱</text:p>
                </table:table-cell>
                <table:table-cell table:style-name="表格22.A1" table:number-rows-spanned="2" office:value-type="string">
                  <text:p text:style-name="P99">類別</text:p>
                </table:table-cell>
                <table:table-cell table:style-name="表格22.A1" table:number-rows-spanned="2" office:value-type="string">
                  <text:p text:style-name="P99">總人數</text:p>
                </table:table-cell>
                <table:table-cell table:style-name="表格22.A1" table:number-columns-spanned="2" office:value-type="string">
                  <text:p text:style-name="P96"><text:span text:style-name="T11">性別人數(人)</text:span></text:p>
                </table:table-cell>
                <table:covered-table-cell/>
                <table:table-cell table:style-name="表格22.F1" office:value-type="string">
                  <text:p text:style-name="P100">性別</text:p>
                </table:table-cell>
                <table:table-cell table:style-name="表格22.G1" table:number-columns-spanned="2" office:value-type="string">
                  <text:p text:style-name="P95"><text:span text:style-name="T11">比例(%)</text:span></text:p>
                </table:table-cell>
                <table:covered-table-cell/>
              </table:table-row>
              <table:table-row table:style-name="表格22.2">
                <table:covered-table-cell/>
                <table:covered-table-cell/>
                <table:covered-table-cell/>
                <table:table-cell table:style-name="表格22.A1" office:value-type="string">
                  <text:p text:style-name="P99">男性</text:p>
                </table:table-cell>
                <table:table-cell table:style-name="表格22.A1" office:value-type="string">
                  <text:p text:style-name="P99">女性</text:p>
                </table:table-cell>
                <table:table-cell table:style-name="表格22.A1" table:number-columns-spanned="2" office:value-type="string">
                  <text:p text:style-name="P99">男性</text:p>
                </table:table-cell>
                <table:covered-table-cell/>
                <table:table-cell table:style-name="表格22.A1" office:value-type="string">
                  <text:p text:style-name="P99">女性</text:p>
                </table:table-cell>
              </table:table-row>
              <table:table-row table:style-name="表格22.3">
                <table:table-cell table:style-name="表格22.A3" table:number-rows-spanned="2" office:value-type="string">
                  <text:p text:style-name="P98"><text:soft-page-break/>財團法人原住民族文化事業基金會</text:p>
                </table:table-cell>
                <table:table-cell table:style-name="表格22.A1" office:value-type="string">
                  <text:p text:style-name="P103">董事</text:p>
                </table:table-cell>
                <table:table-cell table:style-name="表格22.A1" office:value-type="string">
                  <text:p text:style-name="P9">15</text:p>
                </table:table-cell>
                <table:table-cell table:style-name="表格22.A1" office:value-type="string">
                  <text:p text:style-name="P9">11</text:p>
                </table:table-cell>
                <table:table-cell table:style-name="表格22.A1" office:value-type="string">
                  <text:p text:style-name="P9">4</text:p>
                </table:table-cell>
                <table:table-cell table:style-name="表格22.A1" table:number-columns-spanned="2" office:value-type="string">
                  <text:p text:style-name="P9">73</text:p>
                </table:table-cell>
                <table:covered-table-cell/>
                <table:table-cell table:style-name="表格22.H3" office:value-type="string">
                  <text:p text:style-name="P9">27</text:p>
                </table:table-cell>
              </table:table-row>
              <table:table-row table:style-name="表格22.4">
                <table:covered-table-cell/>
                <table:table-cell table:style-name="表格22.A1" office:value-type="string">
                  <text:p text:style-name="P103">監事</text:p>
                </table:table-cell>
                <table:table-cell table:style-name="表格22.A1" office:value-type="string">
                  <text:p text:style-name="P9">5</text:p>
                </table:table-cell>
                <table:table-cell table:style-name="表格22.A1" office:value-type="string">
                  <text:p text:style-name="P9">3</text:p>
                </table:table-cell>
                <table:table-cell table:style-name="表格22.A1" office:value-type="string">
                  <text:p text:style-name="P9">2</text:p>
                </table:table-cell>
                <table:table-cell table:style-name="表格22.A1" table:number-columns-spanned="2" office:value-type="string">
                  <text:p text:style-name="P9">60</text:p>
                </table:table-cell>
                <table:covered-table-cell/>
                <table:table-cell table:style-name="表格22.A1" office:value-type="string">
                  <text:p text:style-name="P9">40</text:p>
                </table:table-cell>
              </table:table-row>
            </table:table>
            <text:p text:style-name="P165"/>
            <text:p text:style-name="P147">未達任一性別比例三分之一策進作為：</text:p>
            <text:list xml:id="list111364415" text:style-name="WW8Num49">
              <text:list-item>
                <text:p text:style-name="P219"><text:span text:style-name="T9">原文會董事</text:span><text:span text:style-name="T9">之產生係依據該基金會設置條例第9條第1項，採公開徵選程序提名董事候選人，提交由立法院推舉原住民族代表及社會公正人士組成之審查委員會進行審查，經三分之二以上之多數同意後，送請行政院長聘任之。是以，因遴聘作業採公開徵選辦理，爰無法控制性別之比例，亦無法預估審查委員會之審查結果。基此，就未來辦理公開徵選作業，審薦提名階段將依原文會設置條例第9點規定針對具有教育、藝文、傳播、民族專業性之人選考量性別比例或增加提名人選，使後續審查結果可符合任一性別比例達三分之一之政策目標。</text:span></text:p>
              </text:list-item>
              <text:list-item>
                <text:p text:style-name="P218">另原文會第3屆董事任期至108年11月30日止，針對現況之改善措施包括：董事因辭職、死亡或解聘致生缺額者，其所遺缺額，將依規定補聘，並以優先聘任女性為考量。另於未來辦理董事公開徵選作業，將適度加入性別平等相關資訊，以落實性別之平等，並達成董事任一性別比例達三分之一之政策目標。</text:p>
              </text:list-item>
            </text:list>
            <text:p text:style-name="P70"><text:span text:style-name="T29"><text:s/>(四)辦理性別平等政策綱領及推動性別主流化等政策宣導情形</text:span></text:p>
            <text:p text:style-name="P112"><text:span text:style-name="T11">本會網站設性別平等：宣導性別平等政策綱領、性別工作平等法、性別平等大步走-落實消除對婦女一切形式歧視公約計畫、消除對婦女一切形式歧視公約施行法、CEDAW法規/措施案例、行政院性別平等會之成立目的、其職掌功能及運作機制等法規與政策資訊，並不定期於每月出刊之人事服務簡訊刊登行政院性別平等處製作之性別平等文宣。</text:span></text:p>
            <text:p text:style-name="P64"/>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220"/>
            <text:p text:style-name="P220">二、辦理訓練、計畫及活動之性別統計</text:p>
            <text:p text:style-name="P114"><text:span text:style-name="T79">(一)本會辦理各項性別相關訓練、計畫及活動等，參加人數所佔性別比例辦理情形如下：</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99">編</text:p>
                </table:table-cell>
                <table:table-cell table:style-name="表格23.B1" table:number-rows-spanned="2" office:value-type="string">
                  <text:p text:style-name="P99">計畫名稱</text:p>
                </table:table-cell>
                <table:table-cell table:style-name="表格23.B1" table:number-columns-spanned="3" office:value-type="string">
                  <text:p text:style-name="P115">性別人數(人)</text:p>
                </table:table-cell>
                <table:covered-table-cell/>
                <table:covered-table-cell/>
                <table:table-cell table:style-name="表格23.B1" table:number-columns-spanned="2" office:value-type="string">
                  <text:p text:style-name="P116"><text:span text:style-name="T11">性別比例(%)</text:span></text:p>
                </table:table-cell>
                <table:covered-table-cell/>
              </table:table-row>
              <table:table-row table:style-name="表格23.2">
                <table:table-cell table:style-name="表格23.A2" office:value-type="string">
                  <text:p text:style-name="P99">號</text:p>
                </table:table-cell>
                <table:covered-table-cell/>
                <table:table-cell table:style-name="表格23.C2" office:value-type="string">
                  <text:p text:style-name="P99">小計</text:p>
                </table:table-cell>
                <table:table-cell table:style-name="表格23.B1" office:value-type="string">
                  <text:p text:style-name="P99">男性</text:p>
                </table:table-cell>
                <table:table-cell table:style-name="表格23.B1" office:value-type="string">
                  <text:p text:style-name="P99">女性</text:p>
                </table:table-cell>
                <table:table-cell table:style-name="表格23.B1" office:value-type="string">
                  <text:p text:style-name="P99">男性</text:p>
                </table:table-cell>
                <table:table-cell table:style-name="表格23.B1" office:value-type="string">
                  <text:p text:style-name="P99">女性</text:p>
                </table:table-cell>
              </table:table-row>
              <table:table-row table:style-name="表格23.3">
                <table:table-cell table:style-name="表格23.B1" office:value-type="string">
                  <text:p text:style-name="P103">01</text:p>
                </table:table-cell>
                <table:table-cell table:style-name="表格23.B1" office:value-type="string">
                  <text:p text:style-name="P102">原住民族國際事務人才培訓</text:p>
                </table:table-cell>
                <table:table-cell table:style-name="表格23.B1" office:value-type="string">
                  <text:p text:style-name="P10">84</text:p>
                </table:table-cell>
                <table:table-cell table:style-name="表格23.B1" office:value-type="string">
                  <text:p text:style-name="P10">24</text:p>
                </table:table-cell>
                <table:table-cell table:style-name="表格23.B1" office:value-type="string">
                  <text:p text:style-name="P10">60</text:p>
                </table:table-cell>
                <table:table-cell table:style-name="表格23.B1" office:value-type="string">
                  <text:p text:style-name="P10">29</text:p>
                </table:table-cell>
                <table:table-cell table:style-name="表格23.B1" office:value-type="string">
                  <text:p text:style-name="P10">71</text:p>
                </table:table-cell>
              </table:table-row>
              <table:table-row table:style-name="表格23.3">
                <table:table-cell table:style-name="表格23.B1" office:value-type="string">
                  <text:p text:style-name="P103">02</text:p>
                </table:table-cell>
                <table:table-cell table:style-name="表格23.B1" office:value-type="string">
                  <text:p text:style-name="P102">聯合國原住民議題常設論壇</text:p>
                </table:table-cell>
                <table:table-cell table:style-name="表格23.B1" office:value-type="string">
                  <text:p text:style-name="P10">6</text:p>
                </table:table-cell>
                <table:table-cell table:style-name="表格23.B1" office:value-type="string">
                  <text:p text:style-name="P10">3</text:p>
                </table:table-cell>
                <table:table-cell table:style-name="表格23.B1" office:value-type="string">
                  <text:p text:style-name="P10">3</text:p>
                </table:table-cell>
                <table:table-cell table:style-name="表格23.B1" office:value-type="string">
                  <text:p text:style-name="P10">50</text:p>
                </table:table-cell>
                <table:table-cell table:style-name="表格23.B1" office:value-type="string">
                  <text:p text:style-name="P10">50</text:p>
                </table:table-cell>
              </table:table-row>
              <table:table-row table:style-name="表格23.3">
                <table:table-cell table:style-name="表格23.B1" office:value-type="string">
                  <text:p text:style-name="P103">03</text:p>
                </table:table-cell>
                <table:table-cell table:style-name="表格23.B1" office:value-type="string">
                  <text:p text:style-name="P102">促進原住民族國際交流獎補助計畫</text:p>
                </table:table-cell>
                <table:table-cell table:style-name="表格23.B1" office:value-type="string">
                  <text:p text:style-name="P10">93</text:p>
                </table:table-cell>
                <table:table-cell table:style-name="表格23.B1" office:value-type="string">
                  <text:p text:style-name="P10">44</text:p>
                </table:table-cell>
                <table:table-cell table:style-name="表格23.B1" office:value-type="string">
                  <text:p text:style-name="P10">49</text:p>
                </table:table-cell>
                <table:table-cell table:style-name="表格23.B1" office:value-type="string">
                  <text:p text:style-name="P10">47</text:p>
                </table:table-cell>
                <table:table-cell table:style-name="表格23.B1" office:value-type="string">
                  <text:p text:style-name="P10">53</text:p>
                </table:table-cell>
              </table:table-row>
              <table:table-row table:style-name="表格23.3">
                <table:table-cell table:style-name="表格23.B1" office:value-type="string">
                  <text:p text:style-name="P103">04</text:p>
                </table:table-cell>
                <table:table-cell table:style-name="表格23.B1" office:value-type="string">
                  <text:p text:style-name="P102">原住民族綜合發展基金貸款業務研習會</text:p>
                </table:table-cell>
                <table:table-cell table:style-name="表格23.B1" office:value-type="string">
                  <text:p text:style-name="P10">253</text:p>
                </table:table-cell>
                <table:table-cell table:style-name="表格23.B1" office:value-type="string">
                  <text:p text:style-name="P10">92</text:p>
                </table:table-cell>
                <table:table-cell table:style-name="表格23.B1" office:value-type="string">
                  <text:p text:style-name="P10">161</text:p>
                </table:table-cell>
                <table:table-cell table:style-name="表格23.B1" office:value-type="string">
                  <text:p text:style-name="P10">36</text:p>
                </table:table-cell>
                <table:table-cell table:style-name="表格23.B1" office:value-type="string">
                  <text:p text:style-name="P10">64</text:p>
                </table:table-cell>
              </table:table-row>
              <table:table-row table:style-name="表格23.3">
                <table:table-cell table:style-name="表格23.B1" office:value-type="string">
                  <text:p text:style-name="P103">05</text:p>
                </table:table-cell>
                <table:table-cell table:style-name="表格23.B1" office:value-type="string">
                  <text:p text:style-name="P102">原住民族地區溫泉資源永續經營及輔導獎勵實施計畫</text:p>
                </table:table-cell>
                <table:table-cell table:style-name="表格23.B1" office:value-type="string">
                  <text:p text:style-name="P10">61</text:p>
                </table:table-cell>
                <table:table-cell table:style-name="表格23.B1" office:value-type="string">
                  <text:p text:style-name="P34"><text:span text:style-name="T59">3</text:span><text:span text:style-name="T59">1</text:span></text:p>
                </table:table-cell>
                <table:table-cell table:style-name="表格23.B1" office:value-type="string">
                  <text:p text:style-name="P34"><text:span text:style-name="T59">3</text:span><text:span text:style-name="T59">0</text:span></text:p>
                </table:table-cell>
                <table:table-cell table:style-name="表格23.B1" office:value-type="string">
                  <text:p text:style-name="P34"><text:span text:style-name="T59">5</text:span><text:span text:style-name="T59">1</text:span></text:p>
                </table:table-cell>
                <table:table-cell table:style-name="表格23.B1" office:value-type="string">
                  <text:p text:style-name="P10">49</text:p>
                </table:table-cell>
              </table:table-row>
              <table:table-row table:style-name="表格23.3">
                <table:table-cell table:style-name="表格23.B1" office:value-type="string">
                  <text:p text:style-name="P103">06</text:p>
                </table:table-cell>
                <table:table-cell table:style-name="表格23.B1" office:value-type="string">
                  <text:p text:style-name="P102">原住民族部落大學參加學員數</text:p>
                </table:table-cell>
                <table:table-cell table:style-name="表格23.B1" office:value-type="string">
                  <text:p text:style-name="P10">11,242</text:p>
                </table:table-cell>
                <table:table-cell table:style-name="表格23.B1" office:value-type="string">
                  <text:p text:style-name="P10">2,839</text:p>
                </table:table-cell>
                <table:table-cell table:style-name="表格23.B1" office:value-type="string">
                  <text:p text:style-name="P34"><text:span text:style-name="T59">8,</text:span><text:span text:style-name="T59">403</text:span></text:p>
                </table:table-cell>
                <table:table-cell table:style-name="表格23.F8" office:value-type="string">
                  <text:p text:style-name="P10">24</text:p>
                </table:table-cell>
                <table:table-cell table:style-name="表格23.F8" office:value-type="string">
                  <text:p text:style-name="P10">76</text:p>
                </table:table-cell>
              </table:table-row>
              <table:table-row table:style-name="表格23.3">
                <table:table-cell table:style-name="表格23.B1" office:value-type="string">
                  <text:p text:style-name="P103">07</text:p>
                </table:table-cell>
                <table:table-cell table:style-name="表格23.B1" office:value-type="string">
                  <text:p text:style-name="P102">原住民學生就讀大專院校獎助學金</text:p>
                </table:table-cell>
                <table:table-cell table:style-name="表格23.B1" office:value-type="string">
                  <text:p text:style-name="P10">8,332</text:p>
                </table:table-cell>
                <table:table-cell table:style-name="表格23.B1" office:value-type="string">
                  <text:p text:style-name="P10">2,747</text:p>
                </table:table-cell>
                <table:table-cell table:style-name="表格23.B1" office:value-type="string">
                  <text:p text:style-name="P10">5,585</text:p>
                </table:table-cell>
                <table:table-cell table:style-name="表格23.B1" office:value-type="string">
                  <text:p text:style-name="P10">33</text:p>
                </table:table-cell>
                <table:table-cell table:style-name="表格23.B1" office:value-type="string">
                  <text:p text:style-name="P10">67</text:p>
                </table:table-cell>
              </table:table-row>
              <table:table-row table:style-name="表格23.3">
                <table:table-cell table:style-name="表格23.B1" office:value-type="string">
                  <text:p text:style-name="P103">08</text:p>
                </table:table-cell>
                <table:table-cell table:style-name="表格23.B1" office:value-type="string">
                  <text:p text:style-name="P102">提升原住民資訊素養計畫</text:p>
                </table:table-cell>
                <table:table-cell table:style-name="表格23.B1" office:value-type="string">
                  <text:p text:style-name="P10">1,239</text:p>
                </table:table-cell>
                <table:table-cell table:style-name="表格23.B1" office:value-type="string">
                  <text:p text:style-name="P10">371</text:p>
                </table:table-cell>
                <table:table-cell table:style-name="表格23.B1" office:value-type="string">
                  <text:p text:style-name="P10">868</text:p>
                </table:table-cell>
                <table:table-cell table:style-name="表格23.B1" office:value-type="string">
                  <text:p text:style-name="P10">30</text:p>
                </table:table-cell>
                <table:table-cell table:style-name="表格23.B1" office:value-type="string">
                  <text:p text:style-name="P10">70</text:p>
                </table:table-cell>
              </table:table-row>
              <table:table-row table:style-name="表格23.3">
                <table:table-cell table:style-name="表格23.B1" office:value-type="string">
                  <text:p text:style-name="P103">09</text:p>
                </table:table-cell>
                <table:table-cell table:style-name="表格23.B1" office:value-type="string">
                  <text:p text:style-name="P95"><text:span text:style-name="T9">原住民族家庭服務中心實施計畫(00處/社工人力)</text:span></text:p>
                </table:table-cell>
                <table:table-cell table:style-name="表格23.B1" office:value-type="string">
                  <text:p text:style-name="P34"><text:span text:style-name="T59">60</text:span><text:span text:style-name="T59">處</text:span><text:span text:style-name="T59">/208</text:span><text:span text:style-name="T59">人</text:span></text:p>
                </table:table-cell>
                <table:table-cell table:style-name="表格23.B1" office:value-type="string">
                  <text:p text:style-name="P10">8</text:p>
                </table:table-cell>
                <table:table-cell table:style-name="表格23.B1" office:value-type="string">
                  <text:p text:style-name="P10">200</text:p>
                </table:table-cell>
                <table:table-cell table:style-name="表格23.B1" office:value-type="string">
                  <text:p text:style-name="P10">4</text:p>
                </table:table-cell>
                <table:table-cell table:style-name="表格23.B1" office:value-type="string">
                  <text:p text:style-name="P10">96</text:p>
                </table:table-cell>
              </table:table-row>
              <table:table-row table:style-name="表格23.3">
                <table:table-cell table:style-name="表格23.B1" office:value-type="string">
                  <text:p text:style-name="P103">10</text:p>
                </table:table-cell>
                <table:table-cell table:style-name="表格23.B1" office:value-type="string">
                  <text:p text:style-name="P95"><text:span text:style-name="T9">推展原住民部落老人日間關懷站實施計畫(站/服務人數)</text:span></text:p>
                </table:table-cell>
                <table:table-cell table:style-name="表格23.B1" office:value-type="string">
                  <text:p text:style-name="P34"><text:span text:style-name="T59">169站/</text:span><text:span text:style-name="T59">5,508</text:span><text:span text:style-name="T59">人</text:span></text:p>
                </table:table-cell>
                <table:table-cell table:style-name="表格23.B1" office:value-type="string">
                  <text:p text:style-name="P34"><text:span text:style-name="T59">1,652</text:span><text:span text:style-name="T59">人</text:span></text:p>
                </table:table-cell>
                <table:table-cell table:style-name="表格23.B1" office:value-type="string">
                  <text:p text:style-name="P34"><text:span text:style-name="T59">3,856</text:span><text:span text:style-name="T59">人</text:span></text:p>
                </table:table-cell>
                <table:table-cell table:style-name="表格23.B1" office:value-type="string">
                  <text:p text:style-name="P10">30</text:p>
                </table:table-cell>
                <table:table-cell table:style-name="表格23.B1" office:value-type="string">
                  <text:p text:style-name="P10">70</text:p>
                </table:table-cell>
              </table:table-row>
              <table:table-row table:style-name="表格23.3">
                <table:table-cell table:style-name="表格23.B1" office:value-type="string">
                  <text:p text:style-name="P96"><text:span text:style-name="T9">11</text:span></text:p>
                </table:table-cell>
                <table:table-cell table:style-name="表格23.F8" office:value-type="string">
                  <text:p text:style-name="P102">補助原住民結核病患</text:p>
                </table:table-cell>
                <table:table-cell table:style-name="表格23.B1" office:value-type="string">
                  <text:p text:style-name="P10">465</text:p>
                </table:table-cell>
                <table:table-cell table:style-name="表格23.B1" office:value-type="string">
                  <text:p text:style-name="P10">305</text:p>
                </table:table-cell>
                <table:table-cell table:style-name="表格23.B1" office:value-type="string">
                  <text:p text:style-name="P10">160</text:p>
                </table:table-cell>
                <table:table-cell table:style-name="表格23.B1" office:value-type="string">
                  <text:p text:style-name="P10">66</text:p>
                </table:table-cell>
                <table:table-cell table:style-name="表格23.B1" office:value-type="string">
                  <text:p text:style-name="P10">34</text:p>
                </table:table-cell>
              </table:table-row>
              <table:table-row table:style-name="表格23.3">
                <table:table-cell table:style-name="表格23.B1" office:value-type="string">
                  <text:p text:style-name="P103">12</text:p>
                </table:table-cell>
                <table:table-cell table:style-name="表格23.F8" office:value-type="string">
                  <text:p text:style-name="P102">補助原住民健保費(人次)</text:p>
                </table:table-cell>
                <table:table-cell table:style-name="表格23.F8" office:value-type="string">
                  <text:p text:style-name="P34"><text:span text:style-name="T59">56,318(</text:span><text:span text:style-name="T59">月</text:span><text:span text:style-name="T59">)</text:span></text:p>
                </table:table-cell>
                <table:table-cell table:style-name="表格23.F8" office:value-type="string">
                  <text:p text:style-name="P10">28,318</text:p>
                </table:table-cell>
                <table:table-cell table:style-name="表格23.F8" office:value-type="string">
                  <text:p text:style-name="P10">28,000</text:p>
                </table:table-cell>
                <table:table-cell table:style-name="表格23.F8" office:value-type="string">
                  <text:p text:style-name="P10">50</text:p>
                </table:table-cell>
                <table:table-cell table:style-name="表格23.F8" office:value-type="string">
                  <text:p text:style-name="P10">50</text:p>
                </table:table-cell>
              </table:table-row>
              <table:table-row table:style-name="表格23.3">
                <table:table-cell table:style-name="表格23.B1" office:value-type="string">
                  <text:p text:style-name="P103">13</text:p>
                </table:table-cell>
                <table:table-cell table:style-name="表格23.F8" office:value-type="string">
                  <text:p text:style-name="P102">原住民職業訓練</text:p>
                </table:table-cell>
                <table:table-cell table:style-name="表格23.F8" office:value-type="string">
                  <text:p text:style-name="P10">628</text:p>
                </table:table-cell>
                <table:table-cell table:style-name="表格23.F8" office:value-type="string">
                  <text:p text:style-name="P10">189</text:p>
                </table:table-cell>
                <table:table-cell table:style-name="表格23.F8" office:value-type="string">
                  <text:p text:style-name="P10">439</text:p>
                </table:table-cell>
                <table:table-cell table:style-name="表格23.F8" office:value-type="string">
                  <text:p text:style-name="P10">29</text:p>
                </table:table-cell>
                <table:table-cell table:style-name="表格23.F8" office:value-type="string">
                  <text:p text:style-name="P34"><text:span text:style-name="T59">7</text:span><text:span text:style-name="T59">1</text:span></text:p>
                </table:table-cell>
              </table:table-row>
              <table:table-row table:style-name="表格23.3">
                <table:table-cell table:style-name="表格23.B1" office:value-type="string">
                  <text:p text:style-name="P103">14</text:p>
                </table:table-cell>
                <table:table-cell table:style-name="表格23.B1" office:value-type="string">
                  <text:p text:style-name="P95"><text:span text:style-name="T9">原住民族工作權保障法私部門進用(人次)</text:span></text:p>
                </table:table-cell>
                <table:table-cell table:style-name="表格23.B1" office:value-type="string">
                  <text:p text:style-name="P34"><text:span text:style-name="T59">1</text:span><text:span text:style-name="T59">0</text:span><text:span text:style-name="T59">,865</text:span></text:p>
                </table:table-cell>
                <table:table-cell table:style-name="表格23.B1" office:value-type="string">
                  <text:p text:style-name="P34"><text:span text:style-name="T59">6</text:span><text:span text:style-name="T59">,</text:span><text:span text:style-name="T59">302</text:span></text:p>
                </table:table-cell>
                <table:table-cell table:style-name="表格23.B1" office:value-type="string">
                  <text:p text:style-name="P34"><text:span text:style-name="T59">4</text:span><text:span text:style-name="T59">,</text:span><text:span text:style-name="T59">563</text:span></text:p>
                </table:table-cell>
                <table:table-cell table:style-name="表格23.B1" office:value-type="string">
                  <text:p text:style-name="P10">58</text:p>
                </table:table-cell>
                <table:table-cell table:style-name="表格23.B1" office:value-type="string">
                  <text:p text:style-name="P10">42</text:p>
                </table:table-cell>
              </table:table-row>
              <table:table-row table:style-name="表格23.3">
                <table:table-cell table:style-name="表格23.B1" office:value-type="string">
                  <text:p text:style-name="P103">15</text:p>
                </table:table-cell>
                <table:table-cell table:style-name="表格23.B1" office:value-type="string">
                  <text:p text:style-name="P102">僱用原住民就業服務專員，推動原住民就業計畫</text:p>
                </table:table-cell>
                <table:table-cell table:style-name="表格23.B1" office:value-type="string">
                  <text:p text:style-name="P8">90</text:p>
                </table:table-cell>
                <table:table-cell table:style-name="表格23.B1" office:value-type="string">
                  <text:p text:style-name="P8">24</text:p>
                </table:table-cell>
                <table:table-cell table:style-name="表格23.B1" office:value-type="string">
                  <text:p text:style-name="P8">66</text:p>
                </table:table-cell>
                <table:table-cell table:style-name="表格23.F8" office:value-type="string">
                  <text:p text:style-name="P8">27</text:p>
                </table:table-cell>
                <table:table-cell table:style-name="表格23.F8" office:value-type="string">
                  <text:p text:style-name="P8">73</text:p>
                </table:table-cell>
              </table:table-row>
              <table:table-row table:style-name="表格23.3">
                <table:table-cell table:style-name="表格23.B1" office:value-type="string">
                  <text:p text:style-name="P103">16</text:p>
                </table:table-cell>
                <table:table-cell table:style-name="表格23.B1" office:value-type="string">
                  <text:p text:style-name="P102">原住民微型貸經濟活動貸款核貸數</text:p>
                </table:table-cell>
                <table:table-cell table:style-name="表格23.B1" office:value-type="string">
                  <text:p text:style-name="P10">2089</text:p>
                </table:table-cell>
                <table:table-cell table:style-name="表格23.B1" office:value-type="string">
                  <text:p text:style-name="P10">1044</text:p>
                </table:table-cell>
                <table:table-cell table:style-name="表格23.B1" office:value-type="string">
                  <text:p text:style-name="P10">1045</text:p>
                </table:table-cell>
                <table:table-cell table:style-name="表格23.B1" office:value-type="string">
                  <text:p text:style-name="P10">50</text:p>
                </table:table-cell>
                <table:table-cell table:style-name="表格23.B1" office:value-type="string">
                  <text:p text:style-name="P10">50</text:p>
                </table:table-cell>
              </table:table-row>
              <table:table-row table:style-name="表格23.3">
                <table:table-cell table:style-name="表格23.B1" office:value-type="string">
                  <text:p text:style-name="P103">17</text:p>
                </table:table-cell>
                <table:table-cell table:style-name="表格23.B1" office:value-type="string">
                  <text:p text:style-name="P102">原住民族部落特色道路改善計畫</text:p>
                </table:table-cell>
                <table:table-cell table:style-name="表格23.B1" office:value-type="string">
                  <text:p text:style-name="P10">937</text:p>
                </table:table-cell>
                <table:table-cell table:style-name="表格23.B1" office:value-type="string">
                  <text:p text:style-name="P10">579</text:p>
                </table:table-cell>
                <table:table-cell table:style-name="表格23.B1" office:value-type="string">
                  <text:p text:style-name="P10">358</text:p>
                </table:table-cell>
                <table:table-cell table:style-name="表格23.B1" office:value-type="string">
                  <text:p text:style-name="P10">61</text:p>
                </table:table-cell>
                <table:table-cell table:style-name="表格23.B1" office:value-type="string">
                  <text:p text:style-name="P10">39</text:p>
                </table:table-cell>
              </table:table-row>
              <table:table-row table:style-name="表格23.20">
                <table:table-cell table:style-name="表格23.B1" office:value-type="string">
                  <text:p text:style-name="P103">18</text:p>
                </table:table-cell>
                <table:table-cell table:style-name="表格23.B1" office:value-type="string">
                  <text:p text:style-name="P102">自然資源保育計畫</text:p>
                </table:table-cell>
                <table:table-cell table:style-name="表格23.B1" office:value-type="string">
                  <text:p text:style-name="P20">197</text:p>
                </table:table-cell>
                <table:table-cell table:style-name="表格23.B1" office:value-type="string">
                  <text:p text:style-name="P20">156</text:p>
                </table:table-cell>
                <table:table-cell table:style-name="表格23.B1" office:value-type="string">
                  <text:p text:style-name="P20">41</text:p>
                </table:table-cell>
                <table:table-cell table:style-name="表格23.F8" office:value-type="string">
                  <text:p text:style-name="P20">79</text:p>
                </table:table-cell>
                <table:table-cell table:style-name="表格23.F8" office:value-type="string">
                  <text:p text:style-name="P20">21</text:p>
                </table:table-cell>
              </table:table-row>
              <table:table-row table:style-name="表格23.21">
                <table:table-cell table:style-name="表格23.B1" table:number-columns-spanned="2" office:value-type="string">
                  <text:p text:style-name="P99">合計</text:p>
                </table:table-cell>
                <table:covered-table-cell/>
                <table:table-cell table:style-name="表格23.B1" office:value-type="string">
                  <text:p text:style-name="P10">86,946 </text:p>
                </table:table-cell>
                <table:table-cell table:style-name="表格23.B1" office:value-type="string">
                  <text:p text:style-name="P10">37,824</text:p>
                </table:table-cell>
                <table:table-cell table:style-name="表格23.B1" office:value-type="string">
                  <text:p text:style-name="P10">49,122</text:p>
                </table:table-cell>
                <table:table-cell table:style-name="表格23.B1" office:value-type="string">
                  <text:p text:style-name="P10">44</text:p>
                </table:table-cell>
                <table:table-cell table:style-name="表格23.B1" office:value-type="string">
                  <text:p text:style-name="P10">56</text:p>
                </table:table-cell>
              </table:table-row>
            </table:table>
            <text:p text:style-name="P66">(二)辦理情形說明</text:p>
            <text:list xml:id="list5364960" text:style-name="WW8Num63">
              <text:list-item>
                <text:p text:style-name="P118"><text:span text:style-name="T29">原住民族國際人才培訓執行情形：</text:span></text:p>
              </text:list-item>
            </text:list>
            <text:list xml:id="list3854267085" text:style-name="WW8Num39">
              <text:list-item>
                <text:p text:style-name="P136">本會為培育原住民族參加全球性與區域性之國際會議人才，及提供國際事務學習之管道，遂辦理「原住民國際事務人才培訓」以及補助民間團體參與「聯合國原住民議題常設論壇」之國際政治組織會議，以培訓課程與補助活動之形式，培育原住民族參與國際相關事務所需人才。</text:p>
              </text:list-item>
              <text:list-item>
                <text:p text:style-name="P140">106年度原住民族國際事務人才培訓訂於106年6月24日至6月25日、7月1日至7月2日辦理兩階段初階課程；於8月25日至8月27日辦理進階課程，遴選受訓學員共84名，其中男性學員有24名，女性學員有60名；整體而言，女性參與此培訓活動之比例為71%，男性比例則為29%。</text:p>
              </text:list-item>
            </text:list>
            <text:list xml:id="list103113377924943" text:continue-list="list5364960" text:style-name="WW8Num63">
              <text:list-item>
                <text:p text:style-name="P120"><text:span text:style-name="T29">聯合國原住民議題常設論壇執行情形：</text:span></text:p>
              </text:list-item>
            </text:list>
            <text:p text:style-name="P122">106年本會補助1個民間團體（共計6人），於4月24日至5月5日間，赴美國紐約參加第16屆聯合國原住民議題常設論壇，該團成員單一性別比例平均、各佔50%（男性3人、女性3人）。</text:p>
            <text:list xml:id="list103112610914429" text:continue-numbering="true" text:style-name="WW8Num63">
              <text:list-item>
                <text:p text:style-name="P121"><text:span text:style-name="T29">促進原住民族國際交流獎補助計畫執行情形：</text:span></text:p>
              </text:list-item>
            </text:list>
            <text:p text:style-name="P122">本會為推展台灣原住民族國際參與，以促進當代原住民族議題的學習與掌握、積極貢獻與分享發展經驗、提昇台灣原住民族國際能見度及擴展我國國際活動空間，訂定獎補助辦法鼓勵個人或團體參加與原住民議題有關之國際研討會及相關活動。106年度共計補助93人次，其中男性44人、佔人數比例為47%，女性49人、佔人數比例為53%，共計核定補助112萬8,000元。</text:p>
            <text:list xml:id="list103112401768230" text:continue-numbering="true" text:style-name="WW8Num63">
              <text:list-item>
                <text:p text:style-name="P121"><text:span text:style-name="T29">原住民族綜合發展基金貸款業務研習會</text:span></text:p>
              </text:list-item>
            </text:list>
            <text:p text:style-name="P221"><text:span text:style-name="T38">運用金融輔導員，發揮貸款業務在地關懷及陪伴輔導之功能，並辦理金融研習訓練及性別培力課程，提升兩性金融專業知識。106年度辦理4場次之「</text:span><text:span text:style-name="T50">106年度原住民族綜合發展基金貸款業務研習會</text:span><text:span text:style-name="T38">」，邀集各縣市金融輔導員、各金融機構及公所與會，播放性別主流化議題宣導影片，強化相關人員之性別意識並提升為民服務品質。</text:span></text:p>
            <text:list xml:id="list103113611897749" text:continue-numbering="true" text:style-name="WW8Num63">
              <text:list-item>
                <text:p text:style-name="P121"><text:span text:style-name="T29">原住民族地區溫泉資源永續經營及輔導獎勵實施計畫執行情形</text:span></text:p>
              </text:list-item>
            </text:list>
            <text:p text:style-name="P123"><text:span text:style-name="T9">本會於106年9月26、27日假高雄市茂林區芭特芙萊餐廳活動中心辦理溫泉特色產業經營與合法管理人才課程竣事，總計課程時數8小時，參與學員人數61人，其中男性佔31人(51%)、女性佔30人(49%)。</text:span></text:p>
            <text:list xml:id="list103112894883605" text:continue-numbering="true" text:style-name="WW8Num63">
              <text:list-item>
                <text:p text:style-name="P118"><text:span text:style-name="T29">原住民族部落大學執行情形：</text:span></text:p>
              </text:list-item>
            </text:list>
            <text:list xml:id="list3096450908" text:style-name="WW8Num60">
              <text:list-item>
                <text:p text:style-name="P137">依據「原住民族部落大學補助要點」規定，本會與教育部共同補助各地方政府辦理原住民族部落大學實施計畫，截至106年度共同核定補助15個縣市政府辦理15所原住民族部落大學。由各地方政府自辦或依權責委託辦理部落大學業務，建構原住民族終身學習環境。</text:p>
              </text:list-item>
              <text:list-item>
                <text:p text:style-name="P137">105年度原住民族部落大學開班數719班，106年度增加至730班；結業人數105年度11,632人、106年度11,242人。學員性別比例部份，由105年度至106年度皆為女性人數較多，106年度學員男女比例為25%及75%。分析男性學員比例偏低原因為部落男性需出外工作，而女性從事家管業務，較能利用空餘時間參與部大課程，且女性追求新知及自主學習心態較為積極。</text:p>
              </text:list-item>
              <text:list-item>
                <text:p text:style-name="P137">106年賡續請各縣（市）原住民族部落大學開設有關性別主流化、性別平等相關課程、講座，總計全國15所部落大學開設相關課程26門，授課時數達169.5小時，其中男性學員266人、女性學員760人，期使授課講師和學員均能建立相關性別平等意識，以達到改善性別平等之效果。</text:p>
              </text:list-item>
            </text:list>
            <text:list xml:id="list103112527045769" text:continue-list="list103112894883605" text:style-name="WW8Num63">
              <text:list-item>
                <text:p text:style-name="P119">原住民學生就讀大專院校獎助學金執行情形：</text:p>
              </text:list-item>
            </text:list>
            <text:list xml:id="list329859692" text:style-name="WW8Num54">
              <text:list-item>
                <text:p text:style-name="P138">105年度獲得原住民學生就讀大專院校獎助學金人8,173人，106年度增加至8,332人，增加2%，期望透過獎助學金核發作業減輕家庭負擔，使學生安心就學。</text:p>
              </text:list-item>
              <text:list-item>
                <text:p text:style-name="P132"><text:span text:style-name="T38">學生性別比例部分，105年度至106年度皆是女學生比例較高，女學生大約占總獲獎學生總數67%，在106年度「獎學金」項目女學生更占了該項72.31%；而男學生獲獎比例為27.69%。分析女學生獲獎比例較高原因除了學習態度較為積極外，獎學金也為其</text:span><text:span text:style-name="T38">創造更有利的學習條件</text:span><text:span text:style-name="T38">。</text:span></text:p>
              </text:list-item>
            </text:list>
            <text:list xml:id="list103112570365593" text:continue-list="list103112527045769" text:style-name="WW8Num63">
              <text:list-item>
                <text:p text:style-name="P120"><text:span text:style-name="T29">提昇原住民資訊素養計畫：</text:span></text:p>
              </text:list-item>
            </text:list>
            <text:list xml:id="list2382560746" text:style-name="WW8Num47">
              <text:list-item>
                <text:p text:style-name="P139">為減少數位落差，協助培養部落營運人才e化能力，106年度開辦爰開辦資訊數位應用教育訓練課程專班及都會區原住民職場訓練科技專長訓練課程計126班，開課總時數計926小時，結業人數計1,239人，其中男性371人、女性868人，另考取證照人數60人，其中男性16人，女性44人。</text:p>
              </text:list-item>
              <text:list-item>
                <text:p text:style-name="P139">經由深入部落開辦資訊課程方式，使偏鄉部落之原住民皆能體驗資訊科技對生活帶來之便利與實用性，學習電腦基本技能運用日常生活之中，並有助於提升未來就業之基本能力。</text:p>
              </text:list-item>
            </text:list>
            <text:list xml:id="list103112956779760" text:continue-list="list103112570365593" text:style-name="WW8Num63">
              <text:list-item>
                <text:p text:style-name="P120"><text:span text:style-name="T29">原住民族家庭服務中心實施計畫執行情形：</text:span></text:p>
              </text:list-item>
            </text:list>
            <text:list xml:id="list1284874840" text:style-name="WW8Num31">
              <text:list-item>
                <text:p text:style-name="P222">106年度補助4個直轄市及9個縣政府設置60處原住民族家庭服務中心(以下簡稱原家中心)，106度配置208社工人力，女性200名佔96%，男性8名佔4%，提供個案管理與轉介及各類社區方案（部落福利宣導與講座、社會團體工作）。</text:p>
              </text:list-item>
              <text:list-item>
                <text:p text:style-name="P222">106年度個案管理之諮詢服務提供統計案次約為2,萬3,000件案次，以女性1萬4,260案次為多，佔總體62%，男性8,740案次，佔38%。另原家中心在原住民部落中，不僅是服務女性單一性別，而以家庭為中心，社區為基礎的福利服務推展模式。</text:p>
              </text:list-item>
              <text:list-item>
                <text:p text:style-name="P222">原家中心提供之各類社區方案，包含部落福利宣導及講座、社會團體工作及社區創新服務方案等，其中部落福利宣導及講座計890場次3萬9,217人次，女性2萬3,980人次佔61%；男性1萬5,237佔39%，另社區服務方案辦理237場次8,569人次受益，女性5,624人佔66%、男性2,945人34%，提供參與對象福利服務社區化之內容，藉由方案活動提升原住民基本生活安全維護及提升資訊取得與知的權益。</text:p>
              </text:list-item>
              <text:list-item>
                <text:p text:style-name="P222">另社會團體工作提供以小型且具延續性的支持性、成長性團體或教育性團體為規劃方針，提供對女性或家庭夫妻、親子或手足等具有情緒支持、自我成長及能力提升，並繼續深化社工人員運用團體動力之專業知能及規劃能力，共計辦理96團，計4,334人次參與，女性3,219人次佔74%，男性1,115人次佔26%。</text:p>
              </text:list-item>
            </text:list>
            <text:list xml:id="list103112582127889" text:continue-list="list103112956779760" text:style-name="WW8Num63">
              <text:list-item>
                <text:p text:style-name="P120"><text:span text:style-name="T29">推展原住民部落老人日間關懷站實施計畫執行情形：</text:span></text:p>
              </text:list-item>
            </text:list>
            <text:list xml:id="list1162916239" text:style-name="WW8Num68">
              <text:list-item>
                <text:p text:style-name="P225"><text:span text:style-name="T38">106年度補助13縣市計169處文化健康站，服務長者計5,508人，男性1,652人、女性3,856人，另有關各項工作項目辦理績效如下：</text:span></text:p>
              </text:list-item>
            </text:list>
            <text:list xml:id="list1557309774" text:style-name="WW8Num13">
              <text:list-item>
                <text:p text:style-name="P226">電話問安總計88,640人次，男性29,655人次，女性58,985人次(男性33.5%，女性66.5%)。</text:p>
              </text:list-item>
              <text:list-item>
                <text:p text:style-name="P226">居家關懷總計117,675人次，男性39,040人次，女性78,635人次(男性33.2%，女性66.8%)。</text:p>
              </text:list-item>
              <text:list-item>
                <text:p text:style-name="P226">生活諮詢總計84,709人次，男性28,795人次，女性55,914性人次(男性34%，女性66%)。</text:p>
              </text:list-item>
              <text:list-item>
                <text:p text:style-name="P226">餐飲服務總計665,213人次，男性207,767人次，女性457,446人次(男性31%，女性69%)。</text:p>
              </text:list-item>
              <text:list-item>
                <text:p text:style-name="P226">活力健康操等活動方案總計432,643人次，男性123,497人次(28.5%)，女性309,146人次(71.5%)。</text:p>
              </text:list-item>
              <text:list-item>
                <text:p text:style-name="P226">文化心靈課程計283,485人次，男性81,821人次(28.9%)，女性201,664人次(71.7%)。</text:p>
              </text:list-item>
            </text:list>
            <text:list xml:id="list103113767365691" text:continue-list="list1162916239" text:style-name="WW8Num68">
              <text:list-item>
                <text:p text:style-name="P223">成立原住民族長期照顧推動小組，依據前開設置要點第三點規定，除委員中具原住民身分者不得少於全體委員人數二分之一外，且任一性別委員比例不得低於全體委員人數三分之一，積極保障原住民任一性別之照顧權益，目前聘任委員計15人，男性6人(40%)，女性9人(60%)。</text:p>
              </text:list-item>
            </text:list>
            <text:list xml:id="list103112325969850" text:continue-list="list103112582127889" text:style-name="WW8Num63">
              <text:list-item>
                <text:p text:style-name="P120"><text:span text:style-name="T29">補助原住民健保費(人次)：</text:span></text:p>
              </text:list-item>
            </text:list>
            <text:list xml:id="list910939065" text:style-name="WW8Num56">
              <text:list-item>
                <text:p text:style-name="P224">本會自87年辦理「本會補助原住民全民健康保險保險費實施要點」，補助因經濟困難致無法參加全民健保之原住民健保費，並維護其就醫權益，106年全國原住民實質納保率為99.36%，每月受益人數約56,318人，男生28,318人(50.3%)、女生28,000人(49.7%)。</text:p>
              </text:list-item>
            </text:list>
            <text:list xml:id="list103113847384613" text:continue-list="list103112325969850" text:style-name="WW8Num63">
              <text:list-item>
                <text:p text:style-name="P119">補助原住民結核病患執行情形</text:p>
              </text:list-item>
            </text:list>
            <text:p text:style-name="P227">本會自86年辦理「本會原住民結核病患補助要點」，提供原住民結核病患者完治獎金，至106年度總計補助465人，其中男性305人(65.6%)，女性160人(34.4%)，以加強原住民醫療衛生保健服務</text:p>
            <text:list xml:id="list103112511262480" text:continue-numbering="true" text:style-name="WW8Num63">
              <text:list-item>
                <text:p text:style-name="P117">原住民職業訓練</text:p>
              </text:list-item>
            </text:list>
            <text:list xml:id="list3372027290" text:style-name="WW8Num6">
              <text:list-item>
                <text:p text:style-name="P228"><text:span text:style-name="T38">本會</text:span><text:span text:style-name="T38">因應產業及就業市場之需求</text:span><text:span text:style-name="T38">與政策發展</text:span><text:span text:style-name="T38">，</text:span><text:span text:style-name="T38">依據原住民職業訓練實施要點，訂定各年度</text:span><text:span text:style-name="T38">原住民職業訓練運用計畫，</text:span><text:span text:style-name="T38">補助各級地方政府、依法設立公私立大專院校或高中職學校及與人才培育有關之民間團體辦理職業訓練。</text:span></text:p>
              </text:list-item>
              <text:list-item>
                <text:p text:style-name="P228"><text:span text:style-name="T38">10</text:span><text:span text:style-name="T38">6</text:span><text:span text:style-name="T38">年</text:span><text:span text:style-name="T38">度訂定之</text:span><text:span text:style-name="T38">原住民職業訓練運用計畫，以</text:span><text:span text:style-name="T38">產品包裝設計暨商品開發、觀光旅遊、農、園藝、景觀（設計）、社會福利等</text:span><text:span text:style-name="T38">為</text:span><text:span text:style-name="T38">用途</text:span><text:span text:style-name="T38">主軸，</text:span><text:span text:style-name="T38">受理申請並審查；106年截至12月底止參加原住民職訓總人數734人，其中女性人數計528人(占72%)、男性人數計206人(占28%)。</text:span></text:p>
              </text:list-item>
              <text:list-item>
                <text:p text:style-name="P228"><text:span text:style-name="T38">本會將</text:span><text:span text:style-name="T38">依原住民就業屬性及市場需求，</text:span><text:span text:style-name="T38">並參考原住民就業狀況調查結果調整補助辦理職業訓練之用途主軸，以維族人工作職能之增長及</text:span><text:span text:style-name="T38">提升個人專業技能 。</text:span></text:p>
              </text:list-item>
            </text:list>
            <text:list xml:id="list103112499848307" text:continue-list="list103112511262480" text:style-name="WW8Num63">
              <text:list-item>
                <text:p text:style-name="P119">原住民族工作權保障法公部門進用(人次) 執行情形：</text:p>
              </text:list-item>
            </text:list>
            <text:list xml:id="list1528932458" text:style-name="WW8Num37">
              <text:list-item>
                <text:p text:style-name="P229">按原住民族工作權保障法(下稱本法)第4條第1項規定，各級政府機關、公立學校及公營事業機構(下稱公部門)，其僱用約僱等五類人員之總額，每滿100人應有原住民1人。另按本法第5條第1項及第3項規定，原住民地區之公部門，其僱用約僱等五類人員之總額，應有3分之1以上為原住民；進用須具公務人員任用資格者，原住民人數不得低於現有員額百分之2。揆諸上開規定，係賦予公部門比例進用原住民之義務，以促進原住民就業，保障原住民工作權及經濟生活</text:p>
              </text:list-item>
              <text:list-item>
                <text:p text:style-name="P230">查106年度公部門進用原住民人數共計1萬865人，其中男性計6,302人，女性計4,563人；男性所佔比例為58％，女性則為42％。</text:p>
              </text:list-item>
            </text:list>
            <text:list xml:id="list103113126769951" text:continue-list="list103112499848307" text:style-name="WW8Num63">
              <text:list-item>
                <text:p text:style-name="P119">僱用原住民就業服務專員，推動原住民就業計畫：</text:p>
              </text:list-item>
            </text:list>
            <text:list xml:id="list3520150250" text:style-name="WW8Num43">
              <text:list-item>
                <text:p text:style-name="P234">本會為積極促進原住民就業服務，提供整合性就業服務，透過本會僱用90名原住民就業服務專員於全國各縣市駐點，進行走動式、陪伴式關懷服務，提供在地化、可近性服務，90名原住民就業服務專員中有66名女性（女性比例為73.3%）、24名男性（男性比例為26.7%）。</text:p>
              </text:list-item>
              <text:list-item>
                <text:p text:style-name="P234">原住民就業服務專員以就業服務行銷及運用社會工作技術，提供推介平台，提昇就業職能、增強就業競爭力，提高雇主僱用原住民意願，進而開發多面向之職缺，並透過轉介服務，使就業者藉由在職進修及各項訓練提升工作技能及專業知能。</text:p>
              </text:list-item>
            </text:list>
            <text:list xml:id="list103114320831846" text:continue-list="list103113126769951" text:style-name="WW8Num63">
              <text:list-item>
                <text:p text:style-name="P119">原住民微型貸經濟活動貸款核貸數</text:p>
              </text:list-item>
            </text:list>
            <text:p text:style-name="P124">發揮貸款業務在地關懷及陪伴輔導之功能，截至106年12月底止，原住民微型經濟活動貸款總核貸件數為2,089件，男性計1,044件(49.98%)，女性計1,045件(50.02%)，以「件數」核計之性別比率差距為0.04；總核貸金額計4億2,728萬餘元，男性計2億1,424萬餘元(50.14%)，女性核貸金額計2億1,304萬元(49.86%)，以金額核計之性別比率差距為0.28。</text:p>
            <text:list xml:id="list208218362" text:style-name="WW8Num64">
              <text:list-item>
                <text:p text:style-name="P235"><text:span text:style-name="T38">運用金融輔導員，發揮貸款業務在地關懷及陪伴輔導之功能，並辦理金融研習訓練及性別培力課程，提升兩性金融專業知識。106年度辦理4場次之「</text:span><text:span text:style-name="T50">106年度原住民族綜合發展基金貸款業務研習會</text:span><text:span text:style-name="T38">」，邀集各縣市金融輔導員、各金融機構及公所與會，播放性別主流化議題宣導影片，強化相關人員之性別意識並提升為民服務品質。</text:span></text:p>
              </text:list-item>
            </text:list>
            <text:list xml:id="list103113486476196" text:continue-list="list103114320831846" text:style-name="WW8Num63">
              <text:list-item>
                <text:p text:style-name="P120"><text:span text:style-name="T29">原住民族部落特色道路改善情形：</text:span><text:span text:style-name="T9"> </text:span></text:p>
              </text:list-item>
            </text:list>
            <text:list xml:id="list3662479185" text:style-name="WW8Num36">
              <text:list-item>
                <text:p text:style-name="P231">本會召開審查會或要求地方辦理說明會時，皆儘量尋求多元性別參與決策，將女性與多元弱勢的使用需求納入考量。106年度「原住民族部落特色道路改善計畫」共辦理審查評比會議4場次，其中男性委員26人次（87%），女性委員4人次（13%）；並辦理28場次地方說明會，參與男性491人次（60%），女性327人次（40%）。</text:p>
              </text:list-item>
              <text:list-item>
                <text:p text:style-name="P231">本會今年度於花蓮縣及高雄市共計辦理2場次「原住民族地區部落建設縣(市)工程計畫申請及管理維護教育宣導說明會」，針對原鄉地區縣(市)政府及公所同仁講述本會補助之工程計畫經費之申請及相關作業規定，本會兩場次說明會中均發放行政院性平會製作之性平文宣予各與會承辦人，亦邀請前行政院性別平等林春鳳副教授專題講授「性別影響評估與工程計畫之關聯性」議題，期使各承辦人對性平議題有更深一層了解，兩場次說明會參與男性62人次(69%)，女性27人次(31%)，共計89人次。</text:p>
              </text:list-item>
            </text:list>
            <text:list xml:id="list103113558120328" text:continue-list="list103113486476196" text:style-name="WW8Num63">
              <text:list-item>
                <text:p text:style-name="P119">自然資源保育計畫辦理情形：</text:p>
              </text:list-item>
            </text:list>
            <text:p text:style-name="P127"><text:span text:style-name="T100">106年度本計畫人員總人數為197人，因工作項目多為新植造林、撫育管理、</text:span><text:span text:style-name="T9">原住民保留地違規案件查復等勞力工作</text:span><text:span text:style-name="T100">，爰女性參與人數比例較男性少，惟經推廣及鼓勵，</text:span><text:span text:style-name="T100">104</text:span><text:span text:style-name="T100">年女性參與人數自</text:span><text:span text:style-name="T100">33</text:span><text:span text:style-name="T100">人，</text:span><text:span text:style-name="T9">105年度女性參與人數為39人，至</text:span><text:span text:style-name="T100">106年度則增為41人。</text:span></text:p>
            <text:list xml:id="list103114057830607" text:continue-numbering="true" text:style-name="WW8Num63">
              <text:list-item>
                <text:p text:style-name="P117">性別預算環境：</text:p>
              </text:list-item>
            </text:list>
            <text:list xml:id="list2224953210" text:style-name="WW8Num20">
              <text:list-item>
                <text:p text:style-name="P232">本會自105年度預算案作業，為配合編製本會「性別影響評估計畫預算編列情形表」，就本會核定中長程個案計畫已進行性別影響評估作業，並填列預算編列情形，賡續配合辦理本會公務統計報表修訂作業。</text:p>
              </text:list-item>
              <text:list-item>
                <text:p text:style-name="P233"><text:span text:style-name="T38">其他及協調事項：依行政院主計處有關「各機關性別統計專屬網頁」評核項目中，包括對各機關性別統計專屬網頁之陳示內容是否經提報所屬機關性別平等專案小組審議之評核事項。</text:span></text:p>
              </text:list-item>
            </text:list>
            <text:p text:style-name="P125"/>
            <text:p text:style-name="P126"/>
            <text:p text:style-name="P126"/>
            <text:p text:style-name="P126"/>
            <text:p text:style-name="P126"/>
            <text:p text:style-name="P126"/>
            <text:p text:style-name="P128"/>
          </table:table-cell>
        </table:table-row>
      </table:table>
      <table:table table:name="表格24" table:style-name="表格24">
        <table:table-column table:style-name="表格24.A"/>
        <table:table-column table:style-name="表格24.B"/>
        <table:table-column table:style-name="表格24.C"/>
        <text:soft-page-break/>
        <table:table-row table:style-name="表格24.1">
          <table:table-cell table:style-name="表格24.A1" table:number-columns-spanned="2" office:value-type="string">
            <text:h text:style-name="P5" text:outline-level="2">伍、 其他重大或特殊具體事蹟</text:h>
          </table:table-cell>
          <table:covered-table-cell/>
          <table:table-cell table:style-name="表格24.C1" office:value-type="string">
            <text:p text:style-name="P29"/>
          </table:table-cell>
        </table:table-row>
        <table:table-row table:style-name="表格24.1">
          <table:table-cell table:style-name="表格24.A1" office:value-type="string">
            <text:p text:style-name="P30">  </text:p>
          </table:table-cell>
          <table:table-cell table:style-name="表格24.A1" table:number-columns-spanned="2" office:value-type="string">
            <text:list xml:id="list1740070412" text:style-name="WW8Num67">
              <text:list-item>
                <text:p text:style-name="P236">性別平等專案小組運作情形：</text:p>
              </text:list-item>
            </text:list>
            <text:list xml:id="list2487351806" text:style-name="WW8Num21">
              <text:list-item>
                <text:p text:style-name="P89"><text:span text:style-name="T9">本專案小組召集人置委員十五人至二十三人，其中一人為召集人，由本會主任委員兼任，一人為副召集人，由主任委員指定副主任委員兼任，其餘委員，由主任委員就本會員工、原住民族代表及性別平等專家學者遴派(聘)之；全體委員中應有外聘民間委員三至七人，其中至少含一位現任行政院性別平等會委員；任一性別委員比例不得低於三分之一，具原住民身分者不得少於二分之一；至本會原則每4個月召開會議一次，由主任委員擔任召集人、由主任委員指定副主任委員擔任副召集人，並依本分工作業由副主任委員召集人主持會議。</text:span></text:p>
              </text:list-item>
              <text:list-item>
                <text:p text:style-name="P92">本會第7屆性別平等專案小組委員遴(派)聘作業，於106年4月1日前完成，本屆委員計18人，任一性別比例逾三分之一，男性9人(50%)；女性9人(50%)；具原住民身分者逾二分之一，原住民12人(67%)；非原住民6人(33%)；其中外聘委員6人，其中1人為行政院性別平等會委員，本屆任期自106年4月1日至108年3月31日止。</text:p>
              </text:list-item>
            </text:list>
            <text:list xml:id="list103112319621451" text:continue-list="list1740070412" text:style-name="WW8Num67">
              <text:list-item>
                <text:p text:style-name="P237">本會專案小組召開會議情形：</text:p>
              </text:list-item>
            </text:list>
            <text:list xml:id="list3575535349" text:style-name="WW8Num16">
              <text:list-item>
                <text:p text:style-name="P93">106年共計召開3次，分別於106年2月24日召開第6屆第6次會議；7月19日召開第7屆第1次會議；11月28日召開第7屆第2次會議，會議均由本專案小組副召集人(副主任委員)主持，會議紀錄均公告本會行政資訊網。</text:p>
              </text:list-item>
              <text:list-item>
                <text:p text:style-name="P90"><text:span text:style-name="T9">各次會議報告案及討論案或臨時動議案，第6屆第6次會議報告案4案，臨時動議1案；第7屆第1次會議報告案5案；第7屆第2次會議報告案2案，共計12案(報告案11案、臨時動議案1案)，平均每次會議4案以上；另依第6屆第6次會議決議，本專案小組各分工小組每年度至少召開2次分工小組會議。</text:span></text:p>
              </text:list-item>
              <text:list-item>
                <text:p text:style-name="P93">本會性別平等專案小組106年度重要議題包含檢視本會法律案、命令案及行政措施是否符合CEDAW第29號至第33號一般性建議、部落托育及長期照顧建物合法性議題、本會107年性別預算概算編列情形及研擬本會推動性別平等政策綱領實施計畫(107-108年)等案，相關重要決定(議)簡述如次：</text:p>
              </text:list-item>
            </text:list>
            <text:list xml:id="list118828369" text:style-name="WW8Num28">
              <text:list-item>
                <text:p text:style-name="P129">檢視本會法律案、命令案及行政措施是否符合CEDAW第29號至<text:soft-page-break/>第33號一般性建議：充實本會主管法規原住民身分法、原住民民族認定辦法及法律扶助要點之性別統計項次。</text:p>
              </text:list-item>
              <text:list-item>
                <text:p text:style-name="P129">部落托育及長期照顧建物合法性議題：針對本會性平委員長期關心部落托育以及長照建物議題，於本專案小組進行專案報告，報告內容明確說明，本會已於原住民族部落文化健康綜合服務據點友善空間整建申請作業須知，補助本會核定之公有空間文健站取得建築物使用執照或通過結構安全鑑定，私有空間文健站則補助辦理結構安全鑑定，以保障長者於安全空間活動。</text:p>
              </text:list-item>
              <text:list-item>
                <text:p text:style-name="P129">本會107年性別預算概算編列情形：依行政院性別平等處所提意見增列基金預算納入性別預算編列項目外，並補充修正相關計畫具體措施。</text:p>
              </text:list-item>
              <text:list-item>
                <text:p text:style-name="P129">研擬本會推動性別平等政策綱領實施計畫(107-108年)：依計畫內容由各分工小組於106年12月31日前研擬規劃重點及預期目標，並各年度6月及12月底前填報辦理成果，該計畫已於107年1月26日原民綜字第1070004676號函頒有案。</text:p>
              </text:list-item>
            </text:list>
            <text:list xml:id="list103113003278990" text:continue-list="list103112319621451" text:style-name="WW8Num67">
              <text:list-item>
                <text:p text:style-name="P236">原住民婦女就業與經濟部分，請賡續透過有效方式鼓勵原住民女性就(創)業，並參酌原住民婦女之經驗及意見等，納入業務規劃及推動，提升原住民婦女權益，達成實質性別平等之目標：</text:p>
              </text:list-item>
            </text:list>
            <text:list xml:id="list308281895" text:style-name="WW8Num58">
              <text:list-item>
                <text:p text:style-name="P91"><text:span text:style-name="T9">辦理原住民族企業發展論壇，規劃原住民女性創業者擔任講者分享實務經驗與心得，藉由對原住民族新興產業型態之交流探討，鼓勵原住民族女性從事經濟活動，提升原住民婦女權益，達成性別平等目標。</text:span></text:p>
              </text:list-item>
              <text:list-item>
                <text:p text:style-name="P106">106年12月26日至27日，於屏東、高雄辦理原住民族企業發展論壇，安排女性創業者、專家學者共7位(58.3%)擔任講者，藉由對原住民族新興產業型態於「文化創意產業」、「農業」、「運動休閒產業」等議題之交流探討，鼓勵原住民族女性從事經濟活動。參加本次論壇計117人中，女性計76人(65%)、男性41人(35%)。</text:p>
              </text:list-item>
            </text:list>
          </table:table-cell>
          <table:covered-table-cell/>
        </table:table-row>
      </table:table>
      <text:p text:style-name="P238"/>
      <text:list xml:id="list103113073752260" text:continue-list="list103113003278990" text:style-name="WW8Num67">
        <text:list-item>
          <text:p text:style-name="P239">促進性別平等工作如製作性別平等推廣之影音或平面文宣辦理成效：</text:p>
        </text:list-item>
      </text:list>
      <text:list xml:id="list3998139396" text:style-name="WW8Num17">
        <text:list-item>
          <text:p text:style-name="P240">本會專屬哺集乳室：</text:p>
        </text:list-item>
      </text:list>
      <text:p text:style-name="P243"><text:span text:style-name="T9">本辦公大樓原僅地下1樓備有哺集乳室，常因使用人數眾多有排隊等候之情形，造成需哺集乳之女性同仁不便，為營造</text:span><text:soft-page-break/><text:span text:style-name="T9">友善家庭職場環境以及因應少子化現象及落實員工福利服務措施，本</text:span><text:span text:style-name="T20">會</text:span><text:span text:style-name="T9">極力爭取並獲長官支持，最終爭取於15樓閒置空間設置「專屬五星級哺集乳室」，備有舒適沙發、母乳專用冰箱、尿布更換臺、冷風扇、電暖器、垃圾桶、衛生用品，該室更鄰近茶水間、廁所，方便本會同仁或洽公民眾哺集乳與更換尿布等需求，使用率高，並獲得同仁好評。</text:span></text:p>
      <text:list xml:id="list103114236622738" text:continue-numbering="true" text:style-name="WW8Num17">
        <text:list-item>
          <text:p text:style-name="P240">育兒百寶箱：</text:p>
        </text:list-item>
      </text:list>
      <text:p text:style-name="P181"><text:span text:style-name="T9">為鼓勵並協助新手爸媽同仁，本</text:span><text:span text:style-name="T20">會</text:span><text:span text:style-name="T9">爭取經費採購育兒百寶箱，致贈本會新手爸媽，並在定期慶生會上由主任委員親自頒給，接受全體同仁之慶賀，百寶箱內容包含嬰幼兒繪本、尿布、濕紙巾、兒童餐具、兒童卡通收納箱，並傳送孕產相關電子檔案資訊，包含教育部Bookstart閱讀起步走「嬰幼兒讀物建議書單」、各直轄市、縣(市)政府發放生育津貼一覽表、相關育兒養育福利措施一覽表、鼓勵婚育補助、福利措施資源簡表、國民旅遊卡特約商店-婦嬰用品-雙北市及桃園市、公教人員保險法第36條及生育給付請領書、全國軍公教待遇支給要點及附表八-公教人員婚喪生育補助表等資訊，協助同仁彙集相關資訊，同仁也很感謝本會貼心措施。</text:span></text:p>
      <text:list xml:id="list103113837411943" text:continue-numbering="true" text:style-name="WW8Num17">
        <text:list-item>
          <text:p text:style-name="P242"><text:span text:style-name="T9">原住民族部落大學</text:span><text:span text:style-name="T9">：</text:span></text:p>
        </text:list-item>
      </text:list>
      <text:p text:style-name="P244"><text:span text:style-name="T9">補助各縣（市）原住民族部落大學開設性別平等及性別意識培力相關課程至少4小時以上，課程內容涵蓋兩性平等、婦女與法律、多元性別、家庭教育中之性別平等等議題，</text:span><text:span text:style-name="T9">總計全國15所原住民族部落大學開設相關課程26門，授課時數達169.5小時，其中男性學員266人、女性學員760人，期使參加學員建立性別平等意識，以達到改善性別平等之效果。</text:span></text:p>
      <text:list xml:id="list103112863424154" text:continue-numbering="true" text:style-name="WW8Num17">
        <text:list-item>
          <text:p text:style-name="P242"><text:span text:style-name="T20">性別平等推廣教材：</text:span></text:p>
        </text:list-item>
      </text:list>
      <text:p text:style-name="P130">本會106年編撰7份CEDAW教育訓練教材，並公告於本會行政資訊網性別平等專區，供大眾閱覽，其內容涵蓋與本會業務相關之CEDAW條文，並依性別平等政策綱領中6個面向編撰，分述如下：</text:p>
      <text:list xml:id="list1283461957" text:style-name="WW8Num11">
        <text:list-item>
          <text:p text:style-name="P104">教育、文化與媒體篇：「Pulima藝術節廣告物化原住民女性</text:p>
        </text:list-item>
        <text:list-item>
          <text:p text:style-name="P94">人身安全與司法篇：「消除性別暴力 部落幸福洋溢」</text:p>
        </text:list-item>
        <text:list-item>
          <text:p text:style-name="P94">就業、經濟與福利篇：「原住民族女性面試就業」、「職業婦女夾在工作與家庭的兩難」</text:p>
        </text:list-item>
        <text:list-item>
          <text:p text:style-name="P94"><text:soft-page-break/>環境、能源與科技篇：「原住民族傳統文化所產生的性別空間以卑南族卡地布部落青年會所為例」</text:p>
        </text:list-item>
        <text:list-item>
          <text:p text:style-name="P94">健康、醫療與照顧篇：「原住民族老人照顧―文化特性」</text:p>
        </text:list-item>
        <text:list-item>
          <text:p text:style-name="P94">權利、決策與影響力篇：「子女回復傳統姓名」</text:p>
        </text:list-item>
      </text:list>
      <text:list xml:id="list103114144851028" text:continue-list="list103112863424154" text:style-name="WW8Num17">
        <text:list-item>
          <text:p text:style-name="P241">性別平等平面文宣：</text:p>
        </text:list-item>
      </text:list>
      <text:p text:style-name="P180">配合行政院性別平等處所製作「職業不分性別：性別不是阻力 盡情發揮潛力」、「性別平等-打破框架 勇往直前」宣導海報，以本會106年2月23日原民社字第1060011274號、106年10月24日原民社字第1060066528號函，分別轉知本會業務權責單位及全國原住民族家庭服務中心協助張貼及宣導，並將宣導海報文宣放置本會行政資訊網供民眾閱覽。</text:p>
      <text:list xml:id="list103113268255317" text:continue-numbering="true" text:style-name="WW8Num17">
        <text:list-item>
          <text:p text:style-name="P242"><text:span text:style-name="T74">發展</text:span><text:span text:style-name="T72">原住民族電視臺及原住民族廣播電臺</text:span><text:span text:style-name="T74">推廣性別平等</text:span><text:span text:style-name="T20">：</text:span></text:p>
        </text:list-item>
      </text:list>
      <text:p text:style-name="P181"><text:span text:style-name="T72">本會業</text:span><text:span text:style-name="T74">依本會性別平等專案小組委員建議及本會參與106年度性別平等輔導考核委員之建議，未來將請</text:span><text:span text:style-name="T72">原住民族電視台及原住民族廣播電台進行性平觀念之宣導並製作講座或節目，爾後將賡續建議將原住民族性別文化探究議題納入節目製作參考。</text:span></text:p>
      <text:list xml:id="list103113607376654" text:continue-numbering="true" text:style-name="WW8Num17">
        <text:list-item>
          <text:p text:style-name="P242"><text:span text:style-name="T72">持續</text:span><text:span text:style-name="T74">參與</text:span><text:span text:style-name="T72">國際會議、研討會</text:span><text:span text:style-name="T74">等</text:span><text:span text:style-name="T72">，與世界各國民間組織、原住民族團體交流，並就性別議題進行經驗分享，推廣原住民族性別文化</text:span><text:span text:style-name="T74">：</text:span></text:p>
        </text:list-item>
      </text:list>
      <text:p text:style-name="P63"><text:span text:style-name="T9">本會自</text:span><text:span text:style-name="T58">90</text:span><text:span text:style-name="T9">年迄今，持續以「促進原住民族國際交流獎補助實施要點」補助族人赴海外參與國際公共事務，並推廣我原住民族人國際參與。提出申請之個人與團體，早年以男性比例為高，近</text:span><text:span text:style-name="T58">5</text:span><text:span text:style-name="T9">年女性申請比例提升，本會樂見族人赴海外交流之性別比愈趨平衡；另國際原住民族社會就性別議題方面，近年亦有愈多討論，為持續提倡性別平等精神，本會將特別鼓勵申請赴外交流之族人，多參與討論性別議題之國際會議與研討會，如申請發表相關議題論文或報告者，本會將以成果發表的方式，邀請申請人分享國際交流及性別議題之經驗。</text:span></text:p>
      <text:list xml:id="list103112822026623" text:continue-numbering="true" text:style-name="WW8Num17">
        <text:list-item>
          <text:p text:style-name="P242"><text:span text:style-name="T74">賡續</text:span><text:span text:style-name="T72">深化跨部會合作機制，以提升原住民族不同性別者之權益</text:span><text:span text:style-name="T74">：</text:span></text:p>
        </text:list-item>
      </text:list>
      <text:p text:style-name="P179">因應各項政策發展需要，將持續於各跨部會平台建立良好溝通合作機制，依各該平台所需，推薦具原住民族及性別<text:soft-page-break/>意識專家學者或民間代表參與會議，，以確保原住民族不同性別需求與權益，如行政院長期照顧推動小組、家庭暴力暨性侵害防治推動小組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標楷體" style:font-family-complex="標楷體" style:font-family-generic-complex="script" style:font-size-complex="15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標楷體" style:font-family-complex="標楷體" style:font-family-generic-complex="script" style:font-size-complex="15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ff0000" loext:opacity="10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ff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fo:color="#ff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fo:color="#ff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4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5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font-weight-complex="bold"/>
    </style:style>
    <style:style style:name="WW8Num5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5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loext:opacity="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5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5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6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WW8Num6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6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style:use-window-font-color="true" loext:opacity="0%"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標題_20_2_20_字元" style:display-name="標題 2 字元" style:family="text" style:parent-style-name="預設段落字型">
      <style:text-properties style:use-window-font-color="true" loext:opacity="0%" style:font-name="新細明體" fo:font-family="新細明體, PMingLiU" style:font-family-generic="roman" style:font-pitch="variable" fo:font-size="18pt" fo:language="en" fo:country="US" fo:font-weight="bold" style:letter-kerning="fals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清單段落_20_字元" style:display-name="清單段落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parent-style-name="預設段落字型">
      <style:text-properties style:use-window-font-color="true" loext:opacity="0%" style:font-name="Calibri" fo:font-family="Calibri"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parent-style-name="預設段落字型">
      <style:text-properties style:use-window-font-color="true" loext:opacity="0%"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style>
    <style:style style:name="本文縮排_20_字元" style:display-name="本文縮排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parent-style-name="預設段落字型">
      <style:text-properties style:use-window-font-color="true" loext:opacity="0%"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style>
    <style:style style:name="Strong_20_Emphasis" style:display-name="Strong 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參照" style:family="text" style:parent-style-name="預設段落字型">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96cm" fo:margin-left="4.28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91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76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9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10.8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5.13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10.21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11.0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96cm" fo:margin-left="4.28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91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76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9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3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29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99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83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53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378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fo:text-indent="-1.27cm" fo:margin-left="4.022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741cm" fo:margin-left="5.02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10.21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11.06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741cm" fo:margin-left="5.02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10.213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11.06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714cm" fo:margin-left="4.242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9.454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10.301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3.598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4.893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5.74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7.433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8.28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fo:text-indent="-1.27cm" fo:margin-left="4.868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7z1" style:num-suffix="." style:num-format="一, 二, 三, ..." text:display-levels="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67z2" style:num-suffix="." style:num-format="1" text:display-levels="2">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67z4" style:num-suffix="." style:num-format="1" text:display-levels="2">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67z5" style:num-suffix="." style:num-format="1" text:display-levels="2">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67z7" style:num-suffix="." style:num-format="1" text:display-levels="2">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67z8" style:num-suffix="." style:num-format="1" text:display-levels="2">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1.27cm" fo:margin-left="4.604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3.298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4.992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5.838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7.532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8.378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1cm" fo:margin-left="2.54cm" fo:margin-right="2.54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769cm" fo:margin-top="0.67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1070424-檢視核定通過</text:p>
      </style:header>
      <style:footer>
        <text:p text:style-name="MP1"><text:page-number text:select-page="current">12</text:page-number></text:p>
        <text:p text:style-name="Footer"/>
      </style:footer>
    </style:master-page>
    <style:master-page style:name="轉換_20_1" style:display-name="轉換 1" style:page-layout-name="Mpm2">
      <style:header>
        <text:p text:style-name="Header">1070424-檢視核定通過</text:p>
      </style:header>
      <style:footer>
        <text:p text:style-name="MP1"><text:page-number text:select-page="current">3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yuming0085</meta:initial-creator>
    <meta:creation-date>2018-04-10T13:51:00</meta:creation-date>
    <dc:creator>yuming0085</dc:creator>
    <dc:date>2018-04-24T15:56:00</dc:date>
    <meta:print-date>2018-04-23T09:18:00</meta:print-date>
    <meta:editing-cycles>20</meta:editing-cycles>
    <meta:editing-duration>PT2H19M</meta:editing-duration>
    <meta:document-statistic meta:table-count="24" meta:image-count="11" meta:object-count="0" meta:page-count="33" meta:paragraph-count="860" meta:word-count="19340" meta:character-count="21910" meta:non-whitespace-character-count="21839"/>
    <meta:generator>LibreOffice/7.1.4.2$Windows_X86_64 LibreOffice_project/a529a4fab45b75fefc5b6226684193eb000654f6</meta:generator>
  </office:meta>
</office:document-meta>
</file>