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3AA22A41837E9058.jpg" manifest:media-type="image/jpeg"/>
  <manifest:file-entry manifest:full-path="Pictures/1000020100000201000000A57CD539B438302476.png" manifest:media-type="image/png"/>
  <manifest:file-entry manifest:full-path="Pictures/100002010000021F000000ED370199C4035EBA56.png" manifest:media-type="image/png"/>
  <manifest:file-entry manifest:full-path="Pictures/100000000000025800000258C116DCF227CEEEA4.jpg" manifest:media-type="image/jpeg"/>
  <manifest:file-entry manifest:full-path="Pictures/1000020100000627000000A3C5D76839C3440AF8.png" manifest:media-type="image/png"/>
  <manifest:file-entry manifest:full-path="Pictures/10000201000004E3000001953AC369BDD81BE087.png" manifest:media-type="image/png"/>
  <manifest:file-entry manifest:full-path="Pictures/10000201000001E1000000BE94811A9514BC6D68.png" manifest:media-type="image/png"/>
  <manifest:file-entry manifest:full-path="Pictures/1000020100000386000006723C5AB8D7BB6CDB95.png" manifest:media-type="image/png"/>
  <manifest:file-entry manifest:full-path="Pictures/1000020100000317000002F02A8817CC125C4737.png" manifest:media-type="image/png"/>
  <manifest:file-entry manifest:full-path="Pictures/10000201000007BC000000C387678BF87D80FA6F.png" manifest:media-type="image/png"/>
  <manifest:file-entry manifest:full-path="Pictures/10000201000007BC000000C37C53921C671BE9FE.png" manifest:media-type="image/png"/>
  <manifest:file-entry manifest:full-path="Pictures/10000201000006AD000001EF655CCF2165D553B2.png" manifest:media-type="image/png"/>
  <manifest:file-entry manifest:full-path="Pictures/1000020100000188000000BAC7F2C89C2A2148E9.png" manifest:media-type="image/png"/>
  <manifest:file-entry manifest:full-path="Pictures/10000201000002B10000044173A254335A595A81.png" manifest:media-type="image/png"/>
  <manifest:file-entry manifest:full-path="Pictures/TablePreview1.svm" manifest:media-type=""/>
  <manifest:file-entry manifest:full-path="Pictures/10000201000002DC000003F70E320FA08AD1EC81.png" manifest:media-type="image/png"/>
  <manifest:file-entry manifest:full-path="Pictures/1000020100000577000001EE911CF3D3379381A3.png" manifest:media-type="image/png"/>
  <manifest:file-entry manifest:full-path="Pictures/100002010000043100000102D13441E5328D163F.png" manifest:media-type="image/png"/>
  <manifest:file-entry manifest:full-path="Pictures/100002010000057E000002FD7F060981F1A4ECAE.png" manifest:media-type="image/png"/>
  <manifest:file-entry manifest:full-path="Pictures/10000201000000DF000001A81FECF67E9D2A925E.png" manifest:media-type="image/png"/>
  <manifest:file-entry manifest:full-path="Pictures/100002010000019D0000017021FC64A76A253EFB.png" manifest:media-type="image/png"/>
  <manifest:file-entry manifest:full-path="Pictures/100002010000014D000000B1B8021F508CD867E5.png" manifest:media-type="image/png"/>
  <manifest:file-entry manifest:full-path="Pictures/1000020100000166000001E158E2E55788261B41.png" manifest:media-type="image/png"/>
  <manifest:file-entry manifest:full-path="Pictures/10000201000001F0000002E6A41CF00082A07464.png" manifest:media-type="image/png"/>
  <manifest:file-entry manifest:full-path="Pictures/1000020100000196000000ACF9A8EB77ECE3370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POP1-W9" svg:font-family="DFPOP1-W9" style:font-pitch="fixed"/>
    <style:font-face style:name="Salesforce Sans" svg:font-family="'Salesforce San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302cm" draw:shadow-offset-y="0.302cm" draw:shadow-color="#c2be32" draw:shadow-opacity="78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885cm" fo:min-width="7.924cm" fo:padding-top="0.25cm" fo:padding-bottom="0.25cm" fo:padding-left="0.13cm" fo:padding-right="0.13cm" fo:wrap-option="wrap" draw:shadow-color="#808080"/>
    </style:style>
    <style:style style:name="gr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1.158cm" fo:min-width="18.499cm" fo:padding-top="0.25cm" fo:padding-bottom="0.25cm" fo:padding-left="0.13cm" fo:padding-right="0.13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885cm" fo:min-width="7.924cm" fo:padding-top="0.25cm" fo:padding-bottom="0.25cm" fo:padding-left="0.13cm" fo:padding-right="0.13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885cm" fo:min-width="7.924cm" fo:padding-top="0.25cm" fo:padding-bottom="0.25cm" fo:padding-left="0.13cm" fo:padding-right="0.13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20455a" draw:stroke-linejoin="miter" svg:stroke-linecap="square" draw:fill="solid" draw:fill-color="#8abad4" draw:textarea-horizontal-align="justify" draw:textarea-vertical-align="bottom" draw:auto-grow-height="false" fo:min-height="4.302cm" fo:min-width="23.165cm" fo:padding-top="0.25cm" fo:padding-bottom="0.25cm" fo:padding-left="0.13cm" fo:padding-right="0.13cm" fo:wrap-option="wrap" draw:shadow-color="#808080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fo:min-height="1.405cm" fo:min-width="21.264cm" fo:padding-top="0.25cm" fo:padding-bottom="0.25cm" fo:padding-left="0.13cm" fo:padding-right="0.13cm" fo:wrap-option="wrap" draw:shadow-color="#808080"/>
    </style:style>
    <style:style style:name="gr1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.643cm" fo:min-width="4.512cm" fo:padding-top="0.25cm" fo:padding-bottom="0.25cm" fo:padding-left="0.13cm" fo:padding-right="0.13cm" fo:wrap-option="wrap" draw:shadow-color="#808080"/>
    </style:style>
    <style:style style:name="gr11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.692cm" fo:min-width="5.605cm" fo:padding-top="0.25cm" fo:padding-bottom="0.25cm" fo:padding-left="0.13cm" fo:padding-right="0.13cm" fo:wrap-option="wrap" draw:shadow-color="#808080"/>
    </style:style>
    <style:style style:name="gr1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2.256cm" fo:min-width="6.386cm" fo:padding-top="0.25cm" fo:padding-bottom="0.25cm" fo:padding-left="0.13cm" fo:padding-right="0.13cm" fo:wrap-option="wrap" draw:shadow-color="#808080"/>
    </style:style>
    <style:style style:name="gr1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4" style:family="graphic" style:parent-style-name="standard" style:list-style-name="L13">
      <style:graphic-properties draw:stroke="solid" svg:stroke-width="0.035cm" svg:stroke-color="#79861a" draw:stroke-linejoin="miter" svg:stroke-linecap="square" draw:fill="solid" draw:fill-color="#ffd899" draw:textarea-horizontal-align="justify" draw:textarea-vertical-align="middle" draw:auto-grow-height="false" fo:min-height="2.636cm" fo:min-width="8.97cm" fo:padding-top="0.25cm" fo:padding-bottom="0.25cm" fo:padding-left="0.13cm" fo:padding-right="0.13cm" fo:wrap-option="wrap" draw:shadow-color="#808080"/>
    </style:style>
    <style:style style:name="gr15" style:family="graphic" style:parent-style-name="standard" style:list-style-name="L14">
      <style:graphic-properties draw:stroke="solid" svg:stroke-width="0.035cm" svg:stroke-color="#79861a" draw:stroke-linejoin="miter" svg:stroke-linecap="square" draw:fill="gradient" draw:fill-color="#e3ebbd" draw:fill-gradient-name="Gradient_20_3" draw:textarea-horizontal-align="justify" draw:textarea-vertical-align="middle" draw:auto-grow-height="false" fo:min-height="0.665cm" fo:min-width="1.191cm" fo:padding-top="0.25cm" fo:padding-bottom="0.25cm" fo:padding-left="0.13cm" fo:padding-right="0.13cm" fo:wrap-option="wrap" draw:shadow-color="#808080"/>
    </style:style>
    <style:style style:name="gr16" style:family="graphic" style:parent-style-name="standard" style:list-style-name="L14">
      <style:graphic-properties draw:stroke="solid" svg:stroke-width="0.035cm" svg:stroke-color="#79861a" draw:stroke-linejoin="miter" svg:stroke-linecap="square" draw:fill="gradient" draw:fill-color="#e3ebbd" draw:fill-gradient-name="Gradient_20_3" draw:textarea-horizontal-align="justify" draw:textarea-vertical-align="middle" draw:auto-grow-height="false" fo:min-height="0.663cm" fo:min-width="1.19cm" fo:padding-top="0.25cm" fo:padding-bottom="0.25cm" fo:padding-left="0.13cm" fo:padding-right="0.13cm" fo:wrap-option="wrap" draw:shadow-color="#808080"/>
    </style:style>
    <style:style style:name="gr17" style:family="graphic" style:parent-style-name="standard" style:list-style-name="L15">
      <style:graphic-properties draw:stroke="none" draw:fill="none" draw:fill-color="#ffffff" draw:textarea-horizontal-align="justify" draw:textarea-vertical-align="middle" draw:auto-grow-height="false" fo:min-height="9.08cm" fo:min-width="16.479cm" fo:padding-top="0cm" fo:padding-bottom="0cm" fo:padding-left="0.13cm" fo:padding-right="0.13cm" fo:wrap-option="wrap" draw:shadow-color="#808080"/>
    </style:style>
    <style:style style:name="gr18" style:family="graphic" style:parent-style-name="standard" style:list-style-name="L7">
      <style:graphic-properties draw:stroke="solid" svg:stroke-width="0.035cm" svg:stroke-color="#79861a" draw:stroke-linejoin="miter" svg:stroke-linecap="square" draw:fill="solid" draw:fill-color="#ec987d" draw:textarea-horizontal-align="justify" draw:textarea-vertical-align="middle" draw:auto-grow-height="false" fo:min-height="1.792cm" fo:min-width="8.743cm" fo:padding-top="0.25cm" fo:padding-bottom="0.25cm" fo:padding-left="0.13cm" fo:padding-right="0.13cm" fo:wrap-option="wrap" draw:shadow-color="#808080"/>
    </style:style>
    <style:style style:name="gr19" style:family="graphic" style:parent-style-name="standard" style:list-style-name="L7">
      <style:graphic-properties draw:stroke="solid" svg:stroke-width="0.035cm" svg:stroke-color="#79861a" draw:stroke-linejoin="miter" svg:stroke-linecap="square" draw:fill="solid" draw:fill-color="#ec987d" draw:textarea-horizontal-align="justify" draw:textarea-vertical-align="middle" draw:auto-grow-height="false" fo:min-height="4.749cm" fo:min-width="12.524cm" fo:padding-top="0.25cm" fo:padding-bottom="0.25cm" fo:padding-left="0.13cm" fo:padding-right="0.13cm" fo:wrap-option="wrap" draw:shadow-color="#808080"/>
    </style:style>
    <style:style style:name="gr20" style:family="graphic" style:parent-style-name="standard" style:list-style-name="L16">
      <style:graphic-properties draw:stroke="solid" svg:stroke-width="0.035cm" svg:stroke-color="#79861a" draw:stroke-linejoin="miter" svg:stroke-linecap="square" draw:fill="solid" draw:fill-color="#8abad4" draw:textarea-horizontal-align="justify" draw:textarea-vertical-align="middle" draw:auto-grow-height="false" fo:min-height="3.826cm" fo:min-width="11.253cm" fo:padding-top="0.25cm" fo:padding-bottom="0.25cm" fo:padding-left="0.13cm" fo:padding-right="0.13cm" fo:wrap-option="wrap" draw:shadow-color="#808080"/>
    </style:style>
    <style:style style:name="gr21" style:family="graphic" style:parent-style-name="standard" style:list-style-name="L16">
      <style:graphic-properties draw:stroke="solid" svg:stroke-width="0.035cm" svg:stroke-color="#79861a" draw:stroke-linejoin="miter" svg:stroke-linecap="square" draw:fill="solid" draw:fill-color="#8abad4" draw:textarea-horizontal-align="justify" draw:textarea-vertical-align="middle" draw:auto-grow-height="false" fo:min-height="1.792cm" fo:min-width="3.814cm" fo:padding-top="0.25cm" fo:padding-bottom="0.25cm" fo:padding-left="0.13cm" fo:padding-right="0.13cm" fo:wrap-option="wrap" draw:shadow-color="#808080"/>
    </style:style>
    <style:style style:name="gr22" style:family="graphic" style:parent-style-name="standard" style:list-style-name="L7">
      <style:graphic-properties draw:stroke="solid" svg:stroke-width="0.035cm" svg:stroke-color="#79861a" draw:stroke-linejoin="miter" svg:stroke-linecap="square" draw:fill="solid" draw:fill-color="#ec987d" draw:textarea-horizontal-align="justify" draw:textarea-vertical-align="middle" draw:auto-grow-height="false" fo:min-height="2.53cm" fo:min-width="8.758cm" fo:padding-top="0.25cm" fo:padding-bottom="0.25cm" fo:padding-left="0.13cm" fo:padding-right="0.13cm" fo:wrap-option="wrap" draw:shadow-color="#808080"/>
    </style:style>
    <style:style style:name="gr23" style:family="graphic" style:parent-style-name="standard" style:list-style-name="L16">
      <style:graphic-properties draw:stroke="solid" svg:stroke-width="0.035cm" svg:stroke-color="#79861a" draw:stroke-linejoin="miter" svg:stroke-linecap="square" draw:fill="solid" draw:fill-color="#8abad4" draw:textarea-horizontal-align="justify" draw:textarea-vertical-align="middle" draw:auto-grow-height="false" fo:min-height="2.53cm" fo:min-width="16.047cm" fo:padding-top="0.25cm" fo:padding-bottom="0.25cm" fo:padding-left="0.13cm" fo:padding-right="0.13cm" fo:wrap-option="wrap" draw:shadow-color="#808080"/>
    </style:style>
    <style:style style:name="gr24" style:family="graphic" style:parent-style-name="standard" style:list-style-name="L7">
      <style:graphic-properties draw:stroke="solid" svg:stroke-width="0.035cm" svg:stroke-color="#79861a" draw:stroke-linejoin="miter" svg:stroke-linecap="square" draw:fill="solid" draw:fill-color="#ec987d" draw:textarea-horizontal-align="justify" draw:textarea-vertical-align="middle" draw:auto-grow-height="false" fo:min-height="2.53cm" fo:min-width="9.191cm" fo:padding-top="0.25cm" fo:padding-bottom="0.25cm" fo:padding-left="0.13cm" fo:padding-right="0.13cm" fo:wrap-option="wrap" draw:shadow-color="#808080"/>
    </style:style>
    <style:style style:name="gr25" style:family="graphic" style:parent-style-name="standard" style:list-style-name="L16">
      <style:graphic-properties draw:stroke="solid" svg:stroke-width="0.035cm" svg:stroke-color="#79861a" draw:stroke-linejoin="miter" svg:stroke-linecap="square" draw:fill="solid" draw:fill-color="#8abad4" draw:textarea-horizontal-align="justify" draw:textarea-vertical-align="middle" draw:auto-grow-height="false" fo:min-height="2.53cm" fo:min-width="16.294cm" fo:padding-top="0.25cm" fo:padding-bottom="0.25cm" fo:padding-left="0.13cm" fo:padding-right="0.13cm" fo:wrap-option="wrap" draw:shadow-color="#808080"/>
    </style:style>
    <style:style style:name="gr26" style:family="graphic" style:parent-style-name="standard" style:list-style-name="L17">
      <style:graphic-properties draw:stroke="solid" svg:stroke-width="0.035cm" svg:stroke-color="#002060" draw:stroke-linejoin="miter" svg:stroke-linecap="square" draw:fill="solid" draw:fill-color="#ffc565" draw:textarea-horizontal-align="justify" draw:textarea-vertical-align="middle" draw:auto-grow-height="false" fo:min-height="7.718cm" fo:min-width="20.323cm" fo:padding-top="0.25cm" fo:padding-bottom="0.25cm" fo:padding-left="0.13cm" fo:padding-right="0.13cm" fo:wrap-option="wrap" draw:shadow-color="#808080"/>
    </style:style>
    <style:style style:name="gr27" style:family="graphic" style:parent-style-name="standard" style:list-style-name="L20">
      <style:graphic-properties draw:stroke="solid" svg:stroke-width="0.035cm" svg:stroke-color="#002060" draw:stroke-linejoin="miter" svg:stroke-linecap="square" draw:fill="solid" draw:fill-color="#ffc565" draw:textarea-horizontal-align="justify" draw:textarea-vertical-align="middle" draw:auto-grow-height="false" fo:min-height="6.157cm" fo:min-width="20.059cm" fo:padding-top="0.25cm" fo:padding-bottom="0.25cm" fo:padding-left="0.13cm" fo:padding-right="0.13cm" fo:wrap-option="wrap" draw:shadow-color="#808080"/>
    </style:style>
    <style:style style:name="gr28" style:family="graphic" style:parent-style-name="standard" style:list-style-name="L13">
      <style:graphic-properties draw:stroke="solid" svg:stroke-width="0.035cm" svg:stroke-color="#20455a" draw:stroke-linejoin="miter" svg:stroke-linecap="square" draw:fill="solid" draw:fill-color="#f98fb5" draw:textarea-horizontal-align="justify" draw:textarea-vertical-align="middle" draw:auto-grow-height="false" fo:min-height="1.552cm" fo:min-width="3.67cm" fo:padding-top="0.25cm" fo:padding-bottom="0.25cm" fo:padding-left="0.13cm" fo:padding-right="0.13cm" fo:wrap-option="wrap" draw:shadow-color="#808080"/>
    </style:style>
    <style:style style:name="gr29" style:family="graphic" style:parent-style-name="standard" style:list-style-name="L13">
      <style:graphic-properties draw:stroke="solid" svg:stroke-width="0.035cm" svg:stroke-color="#20455a" draw:stroke-linejoin="miter" svg:stroke-linecap="square" draw:fill="solid" draw:fill-color="#f98fb5" draw:textarea-horizontal-align="justify" draw:textarea-vertical-align="middle" draw:auto-grow-height="false" fo:min-height="1.551cm" fo:min-width="3.67cm" fo:padding-top="0.25cm" fo:padding-bottom="0.25cm" fo:padding-left="0.13cm" fo:padding-right="0.13cm" fo:wrap-option="wrap" draw:shadow-color="#808080"/>
    </style:style>
    <style:style style:name="gr30" style:family="graphic" style:parent-style-name="standard" style:list-style-name="L13">
      <style:graphic-properties draw:stroke="solid" svg:stroke-width="0.035cm" svg:stroke-color="#20455a" draw:stroke-linejoin="miter" svg:stroke-linecap="square" draw:fill="solid" draw:fill-color="#f98fb5" draw:textarea-horizontal-align="justify" draw:textarea-vertical-align="middle" draw:auto-grow-height="false" fo:min-height="1.551cm" fo:min-width="3.67cm" fo:padding-top="0.25cm" fo:padding-bottom="0.25cm" fo:padding-left="0.13cm" fo:padding-right="0.13cm" fo:wrap-option="wrap" draw:shadow-color="#808080"/>
    </style:style>
    <style:style style:name="gr3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1.471cm" fo:min-width="4.516cm" fo:padding-top="0.25cm" fo:padding-bottom="0.25cm" fo:padding-left="0.13cm" fo:padding-right="0.13cm" fo:wrap-option="wrap" draw:shadow-color="#808080"/>
    </style:style>
    <style:style style:name="gr3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1.533cm" fo:min-width="3.638cm" fo:padding-top="0.25cm" fo:padding-bottom="0.25cm" fo:padding-left="0.13cm" fo:padding-right="0.13cm" fo:wrap-option="wrap" draw:shadow-color="#808080"/>
    </style:style>
    <style:style style:name="gr33" style:family="graphic" style:parent-style-name="standard" style:list-style-name="L16">
      <style:graphic-properties draw:stroke="solid" svg:stroke-width="0.035cm" svg:stroke-color="#002060" draw:stroke-linejoin="miter" svg:stroke-linecap="square" draw:fill="solid" draw:fill-color="#b1d1e3" draw:textarea-horizontal-align="justify" draw:textarea-vertical-align="middle" draw:auto-grow-height="false" fo:min-height="9.758cm" fo:min-width="11.48cm" fo:padding-top="0.25cm" fo:padding-bottom="0.25cm" fo:padding-left="0.13cm" fo:padding-right="0.13cm" fo:wrap-option="wrap" draw:shadow-color="#808080"/>
    </style:style>
    <style:style style:name="gr34" style:family="graphic" style:parent-style-name="standard" style:list-style-name="L15">
      <style:graphic-properties draw:stroke="solid" svg:stroke-width="0.035cm" svg:stroke-color="#316886" draw:stroke-linejoin="miter" svg:stroke-linecap="square" draw:fill="solid" draw:fill-color="#ec987d" draw:textarea-horizontal-align="justify" draw:textarea-vertical-align="middle" draw:auto-grow-height="false" fo:min-height="1.46cm" fo:min-width="13.711cm" fo:padding-top="0.25cm" fo:padding-bottom="0.25cm" fo:padding-left="0.13cm" fo:padding-right="0.13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3.528cm" fo:min-width="0cm" fo:padding-top="0.254cm" fo:padding-bottom="0.254cm" fo:padding-left="0.127cm" fo:padding-right="0.127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5.009cm" fo:min-width="0cm" fo:padding-top="0.254cm" fo:padding-bottom="0.254cm" fo:padding-left="0.127cm" fo:padding-right="0.127cm" fo:wrap-option="wrap" draw:shadow-color="#808080"/>
    </style:style>
    <style:style style:name="pr3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0.35cm" fo:min-width="0cm" fo:padding-top="0.254cm" fo:padding-bottom="0.254cm" fo:padding-left="0.127cm" fo:padding-right="0.127cm" fo:wrap-option="wrap" draw:shadow-color="#808080"/>
    </style:style>
    <style:style style:name="pr4" style:family="presentation" style:parent-style-name="題名1-title">
      <style:graphic-properties draw:stroke="none" draw:fill="none" draw:fill-color="#ffffff" draw:textarea-horizontal-align="justify" draw:textarea-vertical-align="bottom" draw:auto-grow-height="false" draw:auto-grow-width="false" fo:min-height="4.251cm" fo:min-width="0cm" fo:padding-top="0.254cm" fo:padding-bottom="0.254cm" fo:padding-left="0.127cm" fo:padding-right="0.127cm" fo:wrap-option="wrap" draw:shadow-color="#808080"/>
    </style:style>
    <style:style style:name="pr5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629cm" fo:min-width="0cm" fo:padding-top="0.254cm" fo:padding-bottom="0.254cm" fo:padding-left="0.127cm" fo:padding-right="0.127cm" fo:wrap-option="wrap" draw:shadow-color="#808080"/>
    </style:style>
    <style:style style:name="pr6" style:family="presentation" style:parent-style-name="題名1-notes">
      <style:graphic-properties draw:stroke="none" draw:fill="none" draw:fill-color="#ffffff" draw:textarea-horizontal-align="justify" draw:textarea-vertical-align="top" draw:auto-grow-height="false" draw:auto-grow-width="false" fo:min-height="10.35cm" fo:min-width="0cm" fo:padding-top="0.254cm" fo:padding-bottom="0.254cm" fo:padding-left="0.127cm" fo:padding-right="0.127cm" fo:wrap-option="wrap" draw:shadow-color="#808080"/>
    </style:style>
    <style:style style:name="pr7" style:family="presentation" style:parent-style-name="題名1-notes">
      <style:graphic-properties draw:fill-color="#ffffff" fo:min-height="10.857cm"/>
    </style:style>
    <style:style style:name="pr8" style:family="presentation" style:parent-style-name="題名2-title">
      <style:graphic-properties draw:stroke="none" draw:fill="none" draw:fill-color="#ffffff" draw:textarea-horizontal-align="justify" draw:textarea-vertical-align="bottom" draw:auto-grow-height="false" draw:auto-grow-width="false" fo:min-height="2.659cm" fo:min-width="0cm" fo:padding-top="0.254cm" fo:padding-bottom="0.254cm" fo:padding-left="0.127cm" fo:padding-right="0.127cm" fo:wrap-option="wrap" draw:shadow-color="#808080"/>
    </style:style>
    <style:style style:name="pr9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033cm" fo:min-width="0cm" fo:padding-top="0.254cm" fo:padding-bottom="0.254cm" fo:padding-left="0.127cm" fo:padding-right="0.127cm" fo:wrap-option="wrap" draw:shadow-color="#808080"/>
    </style:style>
    <style:style style:name="pr10" style:family="presentation" style:parent-style-name="題名2-notes">
      <style:graphic-properties draw:stroke="none" draw:fill="none" draw:fill-color="#ffffff" draw:textarea-horizontal-align="justify" draw:textarea-vertical-align="top" draw:auto-grow-height="false" draw:auto-grow-width="false" fo:min-height="10.35cm" fo:min-width="0cm" fo:padding-top="0.254cm" fo:padding-bottom="0.254cm" fo:padding-left="0.127cm" fo:padding-right="0.127cm" fo:wrap-option="wrap" draw:shadow-color="#808080"/>
    </style:style>
    <style:style style:name="pr11" style:family="presentation" style:parent-style-name="題名1-title">
      <style:graphic-properties draw:stroke="solid" svg:stroke-width="0.026cm" svg:stroke-color="#20455a" svg:stroke-opacity="100%" draw:stroke-linejoin="bevel" svg:stroke-linecap="square" draw:fill="solid" draw:fill-color="#8abad4" draw:opacity="100%" draw:textarea-horizontal-align="justify" draw:textarea-vertical-align="bottom" draw:auto-grow-height="false" draw:auto-grow-width="false" fo:min-height="2.827cm" fo:min-width="0cm" fo:padding-top="0.254cm" fo:padding-bottom="0.254cm" fo:padding-left="0.127cm" fo:padding-right="0.127cm" fo:wrap-option="wrap" draw:shadow-color="#808080"/>
    </style:style>
    <style:style style:name="pr12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232cm" fo:min-width="0cm" fo:padding-top="0.254cm" fo:padding-bottom="0.254cm" fo:padding-left="0.127cm" fo:padding-right="0.127cm" fo:wrap-option="wrap" draw:shadow-color="#808080"/>
    </style:style>
    <style:style style:name="pr13" style:family="presentation" style:parent-style-name="題名2-title">
      <style:graphic-properties draw:stroke="none" draw:fill="none" draw:fill-color="#ffffff" draw:textarea-horizontal-align="justify" draw:textarea-vertical-align="bottom" draw:auto-grow-height="false" draw:auto-grow-width="false" fo:min-height="6.399cm" fo:min-width="0cm" fo:padding-top="0.254cm" fo:padding-bottom="0.254cm" fo:padding-left="0.127cm" fo:padding-right="0.127cm" fo:wrap-option="wrap" draw:shadow-color="#808080"/>
    </style:style>
    <style:style style:name="pr14" style:family="presentation" style:parent-style-name="題名2-notes">
      <style:graphic-properties draw:fill-color="#ffffff" fo:min-height="10.857cm"/>
    </style:style>
    <style:style style:name="pr15" style:family="presentation" style:parent-style-name="題名2-title">
      <style:graphic-properties draw:stroke="none" draw:fill="none" draw:fill-color="#ffffff" draw:textarea-horizontal-align="justify" draw:textarea-vertical-align="bottom" draw:auto-grow-height="false" draw:auto-grow-width="false" fo:min-height="4.838cm" fo:min-width="0cm" fo:padding-top="0.254cm" fo:padding-bottom="0.254cm" fo:padding-left="0.127cm" fo:padding-right="0.127cm" fo:wrap-option="wrap" draw:shadow-color="#808080"/>
    </style:style>
    <style:style style:name="pr16" style:family="presentation" style:parent-style-name="題名2-title">
      <style:graphic-properties draw:stroke="none" draw:fill="none" draw:fill-color="#ffffff" draw:textarea-horizontal-align="justify" draw:textarea-vertical-align="bottom" draw:auto-grow-height="false" draw:auto-grow-width="false" fo:min-height="2.862cm" fo:min-width="0cm" fo:padding-top="0.254cm" fo:padding-bottom="0.254cm" fo:padding-left="0.127cm" fo:padding-right="0.127cm" fo:wrap-option="wrap" draw:shadow-color="#808080"/>
    </style:style>
    <style:style style:name="pr17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626cm" fo:min-width="0cm" fo:padding-top="0.254cm" fo:padding-bottom="0.254cm" fo:padding-left="0.127cm" fo:padding-right="0.127cm" fo:wrap-option="wrap" draw:shadow-color="#808080"/>
    </style:style>
    <style:style style:name="pr18" style:family="presentation" style:parent-style-name="題名2-title">
      <style:graphic-properties draw:stroke="none" draw:fill="none" draw:fill-color="#ffffff" draw:textarea-horizontal-align="justify" draw:textarea-vertical-align="bottom" draw:auto-grow-height="false" draw:auto-grow-width="false" fo:min-height="4.048cm" fo:min-width="0cm" fo:padding-top="0.254cm" fo:padding-bottom="0.254cm" fo:padding-left="0.127cm" fo:padding-right="0.127cm" fo:wrap-option="wrap" draw:shadow-color="#808080"/>
    </style:style>
    <style:style style:name="pr19" style:family="presentation" style:parent-style-name="題名2-title">
      <style:graphic-properties draw:stroke="none" draw:fill="none" draw:fill-color="#ffffff" draw:textarea-horizontal-align="justify" draw:textarea-vertical-align="bottom" draw:auto-grow-height="false" draw:auto-grow-width="false" fo:min-height="2.328cm" fo:min-width="0cm" fo:padding-top="0.254cm" fo:padding-bottom="0.254cm" fo:padding-left="0.127cm" fo:padding-right="0.127cm" fo:wrap-option="wrap" draw:shadow-color="#808080"/>
    </style:style>
    <style:style style:name="pr20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497cm" fo:min-width="0cm" fo:padding-top="0.254cm" fo:padding-bottom="0.254cm" fo:padding-left="0.127cm" fo:padding-right="0.127cm" fo:wrap-option="wrap" draw:shadow-color="#808080"/>
    </style:style>
    <style:style style:name="pr21" style:family="presentation" style:parent-style-name="題名2-title">
      <style:graphic-properties draw:stroke="solid" svg:stroke-width="0.026cm" svg:stroke-color="#316886" svg:stroke-opacity="100%" draw:stroke-linejoin="miter" svg:stroke-linecap="square" draw:fill="bitmap" draw:fill-color="#ffffff" draw:fill-image-name="Bitmap_20_1" draw:fill-image-width="0cm" draw:fill-image-height="0cm" style:repeat="repeat" draw:textarea-horizontal-align="justify" draw:textarea-vertical-align="bottom" draw:auto-grow-height="false" draw:auto-grow-width="false" fo:min-height="8.678cm" fo:min-width="0cm" fo:padding-top="0.254cm" fo:padding-bottom="0.254cm" fo:padding-left="0.127cm" fo:padding-right="0.127cm" fo:wrap-option="wrap" draw:shadow-color="#808080"/>
    </style:style>
    <style:style style:name="pr22" style:family="presentation" style:parent-style-name="題名2-title">
      <style:graphic-properties draw:stroke="none" draw:fill="none" draw:fill-color="#ffffff" draw:textarea-horizontal-align="justify" draw:textarea-vertical-align="bottom" draw:auto-grow-height="false" draw:auto-grow-width="false" fo:min-height="4.211cm" fo:min-width="0cm" fo:padding-top="0.254cm" fo:padding-bottom="0.254cm" fo:padding-left="0.127cm" fo:padding-right="0.127cm" fo:wrap-option="wrap" draw:shadow-color="#808080"/>
    </style:style>
    <style:style style:name="pr23" style:family="presentation" style:parent-style-name="題名2-title">
      <style:graphic-properties draw:stroke="none" draw:fill="none" draw:fill-color="#ffffff" draw:textarea-horizontal-align="justify" draw:textarea-vertical-align="bottom" draw:auto-grow-height="false" draw:auto-grow-width="false" fo:min-height="4.758cm" fo:min-width="0cm" fo:padding-top="0.254cm" fo:padding-bottom="0.254cm" fo:padding-left="0.127cm" fo:padding-right="0.127cm" fo:wrap-option="wrap" draw:shadow-color="#808080"/>
    </style:style>
    <style:style style:name="pr24" style:family="presentation" style:parent-style-name="題名2-title">
      <style:graphic-properties draw:stroke="none" draw:fill="none" draw:fill-color="#ffffff" draw:textarea-horizontal-align="justify" draw:textarea-vertical-align="bottom" draw:auto-grow-height="false" draw:auto-grow-width="false" fo:min-height="3.995cm" fo:min-width="0cm" fo:padding-top="0.254cm" fo:padding-bottom="0.254cm" fo:padding-left="0.127cm" fo:padding-right="0.127cm" fo:wrap-option="wrap" draw:shadow-color="#808080"/>
    </style:style>
    <style:style style:name="co1" style:family="table-column">
      <style:table-column-properties style:column-width="6.746cm" style:use-optimal-column-width="false"/>
    </style:style>
    <style:style style:name="co2" style:family="table-column">
      <style:table-column-properties style:column-width="6.081cm" style:use-optimal-column-width="false"/>
    </style:style>
    <style:style style:name="co3" style:family="table-column">
      <style:table-column-properties style:column-width="7.409cm" style:use-optimal-column-width="false"/>
    </style:style>
    <style:style style:name="ro1" style:family="table-row">
      <style:table-row-properties style:row-height="1.686cm"/>
    </style:style>
    <style:style style:name="ro2" style:family="table-row">
      <style:table-row-properties style:row-height="1.348cm"/>
    </style:style>
    <style:style style:name="ro3" style:family="table-row">
      <style:table-row-properties style:row-height="2.195cm"/>
    </style:style>
    <style:style style:name="ce1" style:family="table-cell">
      <loext:graphic-properties draw:fill="solid" draw:fill-color="#a6b727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-left="0.23pt solid #a6b727" fo:border-right="none" fo:border-top="0.23pt solid #a6b727" fo:border-bottom="0.23pt solid #a6b727" style:punctuation-wrap="hanging" style:line-break="strict"/>
    </style:style>
    <style:style style:name="ce2" style:family="table-cell">
      <loext:graphic-properties draw:fill="solid" draw:fill-color="#a6b727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-left="none" fo:border-right="0.23pt solid #a6b727" fo:border-top="0.23pt solid #a6b727" fo:border-bottom="0.23pt solid #a6b727" style:punctuation-wrap="hanging" style:line-break="strict"/>
    </style:style>
    <style:style style:name="ce3" style:family="table-cell">
      <loext:graphic-properties draw:fill="solid" draw:fill-color="#f1f3e8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0.23pt solid #a6b727" fo:border-right="none" fo:border-top="0.23pt solid #a6b727" fo:border-bottom="0.23pt solid #a6b727" style:punctuation-wrap="hanging" style:line-break="strict"/>
    </style:style>
    <style:style style:name="ce4" style:family="table-cell">
      <loext:graphic-properties draw:fill="solid" draw:fill-color="#f1f3e8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end" fo:text-indent="0cm" fo:border-left="none" fo:border-right="0.23pt solid #a6b727" fo:border-top="0.23pt solid #a6b727" fo:border-bottom="0.23pt solid #a6b727" style:punctuation-wrap="hanging" style:line-break="strict"/>
    </style:style>
    <style:style style:name="ce5" style:family="table-cell">
      <loext:graphic-properties draw:fill="solid" draw:fill-color="#ffffff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0.23pt solid #a6b727" fo:border-right="none" fo:border-top="0.23pt solid #a6b727" fo:border-bottom="0.23pt solid #a6b727" style:punctuation-wrap="hanging" style:line-break="strict"/>
    </style:style>
    <style:style style:name="ce6" style:family="table-cell">
      <loext:graphic-properties draw:fill="solid" draw:fill-color="#ffffff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none" fo:border-right="none" fo:border-top="0.23pt solid #a6b727" fo:border-bottom="0.23pt solid #a6b727" style:punctuation-wrap="hanging" style:line-break="strict"/>
    </style:style>
    <style:style style:name="ce7" style:family="table-cell">
      <loext:graphic-properties draw:fill="solid" draw:fill-color="#ffffff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end" fo:text-indent="0cm" fo:border-left="none" fo:border-right="0.23pt solid #a6b727" fo:border-top="0.23pt solid #a6b727" fo:border-bottom="0.23pt solid #a6b727" style:punctuation-wrap="hanging" style:line-break="strict"/>
    </style:style>
    <style:style style:name="ce8" style:family="table-cell">
      <loext:graphic-properties draw:fill="solid" draw:fill-color="#f1f3e8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none" fo:border-right="none" fo:border-top="0.23pt solid #a6b727" fo:border-bottom="0.23pt solid #a6b727" style:punctuation-wrap="hanging" style:line-break="strict"/>
    </style:style>
    <style:style style:name="ce9" style:family="table-cell">
      <loext:graphic-properties draw:fill="solid" draw:fill-color="#f1f3e8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end" fo:text-indent="0cm" fo:border-left="none" fo:border-right="0.23pt solid #a6b727" fo:border-top="0.23pt solid #a6b727" fo:border-bottom="0.23pt solid #a6b727" style:punctuation-wrap="hanging" style:line-break="strict"/>
    </style:style>
    <style:style style:name="ce10" style:family="table-cell">
      <loext:graphic-properties draw:fill="solid" draw:fill-color="#ffffff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0.23pt solid #a6b727" fo:border-right="none" fo:border-top="0.23pt solid #a6b727" fo:border-bottom="0.23pt solid #a6b727" style:punctuation-wrap="hanging" style:line-break="strict"/>
    </style:style>
    <style:style style:name="ce11" style:family="table-cell">
      <loext:graphic-properties draw:fill="solid" draw:fill-color="#ffffff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none" fo:border-right="none" fo:border-top="0.23pt solid #a6b727" fo:border-bottom="0.23pt solid #a6b727" style:punctuation-wrap="hanging" style:line-break="strict"/>
    </style:style>
    <style:style style:name="ce12" style:family="table-cell">
      <loext:graphic-properties draw:fill="solid" draw:fill-color="#ffffff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end" fo:text-indent="0cm" fo:border-left="none" fo:border-right="0.23pt solid #a6b727" fo:border-top="0.23pt solid #a6b727" fo:border-bottom="0.23pt solid #a6b727" style:punctuation-wrap="hanging" style:line-break="strict"/>
    </style:style>
    <style:style style:name="ce13" style:family="table-cell">
      <loext:graphic-properties draw:fill="solid" draw:fill-color="#f1f3e8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none" fo:border-right="none" fo:border-top="0.23pt solid #a6b727" fo:border-bottom="0.23pt solid #a6b727" style:punctuation-wrap="hanging" style:line-break="strict"/>
    </style:style>
    <style:style style:name="ce14" style:family="table-cell">
      <loext:graphic-properties draw:fill="solid" draw:fill-color="#f1f3e8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end" fo:text-indent="0cm" fo:border-left="none" fo:border-right="0.23pt solid #a6b727" fo:border-top="0.23pt solid #a6b727" fo:border-bottom="0.23pt solid #a6b727" style:punctuation-wrap="hanging" style:line-break="strict"/>
    </style:style>
    <style:style style:name="ce15" style:family="table-cell">
      <loext:graphic-properties draw:fill="solid" draw:fill-color="#ffffff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none" fo:border-right="none" fo:border-top="0.23pt solid #a6b727" fo:border-bottom="0.23pt solid #a6b727" style:punctuation-wrap="hanging" style:line-break="strict"/>
    </style:style>
    <style:style style:name="ce16" style:family="table-cell">
      <loext:graphic-properties draw:fill="solid" draw:fill-color="#ffffff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end" fo:text-indent="0cm" fo:border-left="none" fo:border-right="0.23pt solid #a6b727" fo:border-top="0.23pt solid #a6b727" fo:border-bottom="0.23pt solid #a6b727" style:punctuation-wrap="hanging" style:line-break="stric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80%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635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635cm" fo:margin-bottom="0cm" fo:line-height="90%" fo:text-indent="0cm" style:punctuation-wrap="hanging" style:line-break="strict"/>
    </style:style>
    <style:style style:name="P10" style:family="paragraph">
      <style:paragraph-properties fo:margin-left="0.758cm" fo:margin-right="0cm" fo:margin-top="0.635cm" fo:margin-bottom="0cm" fo:line-height="90%" fo:text-indent="-0.635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margin-top="0.635cm" fo:margin-bottom="0cm" fo:line-height="80%" fo:text-indent="0cm" style:punctuation-wrap="hanging" style:line-break="strict"/>
    </style:style>
    <style:style style:name="P16" style:family="paragraph">
      <loext:graphic-properties draw:fill="solid" draw:fill-color="#8abad4" draw:opacity="100%"/>
      <style:paragraph-properties style:writing-mode="lr-tb" style:font-independent-line-spacing="true"/>
    </style:style>
    <style:style style:name="P17" style:family="paragraph">
      <loext:graphic-properties draw:fill="solid" draw:fill-color="#8abad4"/>
      <style:paragraph-properties fo:margin-left="0cm" fo:margin-right="0cm" fo:line-height="90%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fo:margin-left="0cm" fo:margin-right="0cm" fo:margin-top="0.635cm" fo:margin-bottom="0cm" fo:line-height="9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635cm" fo:margin-bottom="0cm" fo:line-height="1.411cm" fo:text-indent="0cm" style:punctuation-wrap="hanging" style:line-break="strict"/>
    </style:style>
    <style:style style:name="P20" style:family="paragraph">
      <style:paragraph-properties fo:margin-left="0cm" fo:margin-right="0cm" fo:margin-top="0.635cm" fo:margin-bottom="0cm" fo:line-height="1.763cm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ffd8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4" style:family="paragraph">
      <loext:graphic-properties draw:fill="gradient" draw:fill-color="#e3ebbd" draw:fill-gradient-name="Gradient_20_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margin-top="0.635cm" fo:margin-bottom="0cm" fo:text-indent="0cm"/>
    </style:style>
    <style:style style:name="P27" style:family="paragraph">
      <style:paragraph-properties fo:margin-left="0cm" fo:margin-right="0cm" fo:line-height="100%" fo:text-indent="0cm" style:punctuation-wrap="hanging" style:line-break="strict"/>
    </style:style>
    <style:style style:name="P28" style:family="paragraph">
      <style:paragraph-properties fo:margin-left="0cm" fo:margin-right="0cm" fo:line-height="100%" fo:text-align="end" fo:text-indent="0cm" style:punctuation-wrap="hanging" style:line-break="strict"/>
    </style:style>
    <style:style style:name="P29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 style:font-independent-line-spacing="true"/>
    </style:style>
    <style:style style:name="P30" style:family="paragraph">
      <loext:graphic-properties draw:fill="solid" draw:fill-color="#ec987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1" style:family="paragraph">
      <loext:graphic-properties draw:fill="solid" draw:fill-color="#ec987d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2" style:family="paragraph">
      <loext:graphic-properties draw:fill="solid" draw:fill-color="#8abad4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3" style:family="paragraph">
      <loext:graphic-properties draw:fill="solid" draw:fill-color="#8abad4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line-height="2.469cm" fo:text-indent="0cm" style:punctuation-wrap="hanging" style:line-break="strict"/>
    </style:style>
    <style:style style:name="P35" style:family="paragraph">
      <loext:graphic-properties draw:fill="solid" draw:fill-color="#ffc565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6" style:family="paragraph">
      <loext:graphic-properties draw:fill="solid" draw:fill-color="#ffc565"/>
      <style:paragraph-properties fo:margin-left="0cm" fo:margin-right="0cm" fo:margin-top="0.635cm" fo:margin-bottom="0cm" fo:line-height="90%" fo:text-indent="0cm" style:punctuation-wrap="hanging" style:line-break="strict" style:writing-mode="lr-tb" style:font-independent-line-spacing="true"/>
    </style:style>
    <style:style style:name="P37" style:family="paragraph">
      <loext:graphic-properties draw:fill="solid" draw:fill-color="#f98fb5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8" style:family="paragraph">
      <loext:graphic-properties draw:fill="solid" draw:fill-color="#b1d1e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595959" fo:font-size="66pt" fo:language="zh" fo:country="TW" fo:font-weight="bold" style:font-size-asian="66pt" style:language-asian="zh" style:country-asian="TW" style:font-weight-asian="bold" style:font-size-complex="66pt" style:language-complex="zh" style:country-complex="TW" style:font-weight-complex="bold"/>
    </style:style>
    <style:style style:name="T2" style:family="text">
      <style:text-properties fo:color="#df5327" fo:font-size="72pt" fo:language="zh" fo:country="TW" fo:font-weight="bold" style:font-size-asian="72pt" style:language-asian="zh" style:country-asian="TW" style:font-weight-asian="bold" style:font-size-complex="72pt" style:language-complex="zh" style:country-complex="TW" style:font-weight-complex="bold"/>
    </style:style>
    <style:style style:name="T3" style:family="text">
      <style:text-properties fo:color="#595959" style:font-name="微軟正黑體" fo:font-size="12pt" fo:language="en" fo:country="US" style:font-name-asian="微軟正黑體" style:font-size-asian="12pt" style:language-asian="en" style:country-asian="US" style:font-name-complex="微軟正黑體" style:font-size-complex="12pt" style:language-complex="en" style:country-complex="US"/>
    </style:style>
    <style:style style:name="T4" style:family="text">
      <style:text-properties style:font-name="DFPOP1-W9" fo:font-size="80pt" fo:language="zh" fo:country="TW" fo:font-weight="bold" style:font-name-asian="DFPOP1-W9" style:font-size-asian="80pt" style:language-asian="zh" style:country-asian="TW" style:font-weight-asian="bold" style:font-name-complex="DFPOP1-W9" style:font-size-complex="80pt" style:language-complex="zh" style:country-complex="TW" style:font-weight-complex="bold"/>
    </style:style>
    <style:style style:name="T5" style:family="text">
      <style:text-properties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6" style:family="text">
      <style:text-properties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7" style:family="text">
      <style:text-properties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8" style:family="text">
      <style:text-properties style:font-name="Salesforce Sans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9" style:family="text">
      <style:text-properties fo:color="#002060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10" style:family="text">
      <style:text-properties fo:font-size="60pt" fo:language="zh" fo:country="TW" fo:font-weight="bold" style:font-size-asian="60pt" style:language-asian="zh" style:country-asian="TW" style:font-weight-asian="bold" style:font-size-complex="60pt" style:language-complex="zh" style:country-complex="TW" style:font-weight-complex="bold"/>
    </style:style>
    <style:style style:name="T11" style:family="text">
      <style:text-properties fo:color="#df5327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2" style:family="text">
      <style:text-properties style:font-name="微軟正黑體" fo:font-size="60pt" fo:language="zh" fo:country="TW" fo:font-weight="bold" style:font-name-asian="微軟正黑體" style:font-size-asian="60pt" style:language-asian="zh" style:country-asian="TW" style:font-weight-asian="bold" style:font-name-complex="微軟正黑體" style:font-size-complex="60pt" style:language-complex="zh" style:country-complex="TW" style:font-weight-complex="bold"/>
    </style:style>
    <style:style style:name="T13" style:family="text">
      <style:text-properties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14" style:family="text">
      <style:text-properties fo:font-size="59pt" fo:language="zh" fo:country="TW" fo:font-weight="bold" style:font-size-asian="59pt" style:language-asian="zh" style:country-asian="TW" style:font-weight-asian="bold" style:font-size-complex="59pt" style:language-complex="zh" style:country-complex="TW" style:font-weight-complex="bold"/>
    </style:style>
    <style:style style:name="T15" style:family="text">
      <style:text-properties fo:color="#00b050" fo:font-size="63pt" fo:language="zh" fo:country="TW" fo:font-weight="bold" style:font-size-asian="63pt" style:language-asian="zh" style:country-asian="TW" style:font-weight-asian="bold" style:font-size-complex="63pt" style:language-complex="zh" style:country-complex="TW" style:font-weight-complex="bold"/>
    </style:style>
    <style:style style:name="T16" style:family="text">
      <style:text-properties fo:color="#ab3c19" fo:font-size="70pt" fo:language="zh" fo:country="TW" fo:font-weight="bold" style:font-size-asian="70pt" style:language-asian="zh" style:country-asian="TW" style:font-weight-asian="bold" style:font-size-complex="70pt" style:language-complex="zh" style:country-complex="TW" style:font-weight-complex="bold"/>
    </style:style>
    <style:style style:name="T17" style:family="text">
      <style:text-properties fo:font-size="52pt" fo:language="zh" fo:country="TW" style:font-size-asian="52pt" style:language-asian="zh" style:country-asian="TW" style:font-size-complex="52pt" style:language-complex="zh" style:country-complex="TW"/>
    </style:style>
    <style:style style:name="T18" style:family="text">
      <style:text-properties fo:color="#00b050" fo:font-size="52pt" fo:language="zh" fo:country="TW" fo:font-weight="bold" style:font-size-asian="52pt" style:language-asian="zh" style:country-asian="TW" style:font-weight-asian="bold" style:font-size-complex="52pt" style:language-complex="zh" style:country-complex="TW" style:font-weight-complex="bold"/>
    </style:style>
    <style:style style:name="T19" style:family="text">
      <style:text-properties fo:color="#ab3c19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0" style:family="text">
      <style:text-properties fo:color="#ab3c19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1" style:family="text">
      <style:text-properties fo:color="#00b050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2" style:family="text">
      <style:text-properties fo:color="#ab3c19" fo:font-size="28pt" fo:language="zh" fo:country="TW" style:text-underline-style="solid" style:text-underline-width="auto" style:text-underline-color="font-color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3" style:family="text">
      <style:text-properties fo:color="#ab3c19" fo:font-size="28pt" fo:language="en" fo:country="US" style:text-underline-style="solid" style:text-underline-width="auto" style:text-underline-color="font-color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4" style:family="text">
      <style:text-properties fo:color="#ab3c19" style:font-name="Meiryo" fo:font-size="20pt" fo:language="zh" fo:country="TW" fo:font-weight="bold" style:font-name-asian="Meiryo" style:font-size-asian="20pt" style:language-asian="zh" style:country-asian="TW" style:font-weight-asian="bold" style:font-name-complex="Meiryo" style:font-size-complex="20pt" style:language-complex="zh" style:country-complex="TW" style:font-weight-complex="bold"/>
    </style:style>
    <style:style style:name="T25" style:family="text">
      <style:text-properties fo:color="#ab3c19" style:font-name="Meiryo" fo:font-size="20pt" fo:language="en" fo:country="US" fo:font-weight="bold" style:font-name-asian="Meiryo" style:font-size-asian="20pt" style:language-asian="en" style:country-asian="US" style:font-weight-asian="bold" style:font-name-complex="Meiryo" style:font-size-complex="20pt" style:language-complex="en" style:country-complex="US" style:font-weight-complex="bold"/>
    </style:style>
    <style:style style:name="T26" style:family="text">
      <style:text-properties fo:color="#ab3c19" style:font-name="Meiryo" fo:font-size="24pt" fo:language="zh" fo:country="TW" fo:font-weight="bold" style:font-name-asian="Meiryo" style:font-size-asian="24pt" style:language-asian="zh" style:country-asian="TW" style:font-weight-asian="bold" style:font-name-complex="Meiryo" style:font-size-complex="24pt" style:language-complex="zh" style:country-complex="TW" style:font-weight-complex="bold"/>
    </style:style>
    <style:style style:name="T27" style:family="text">
      <style:text-properties fo:color="#ab3c19" style:font-name="Meiryo" fo:font-size="24pt" fo:language="en" fo:country="US" fo:font-weight="bold" style:font-name-asian="Meiryo" style:font-size-asian="24pt" style:language-asian="en" style:country-asian="US" style:font-weight-asian="bold" style:font-name-complex="Meiryo" style:font-size-complex="24pt" style:language-complex="en" style:country-complex="US" style:font-weight-complex="bold"/>
    </style:style>
    <style:style style:name="T28" style:family="text">
      <style:text-properties fo:color="#ab3c19" style:font-name="Meiryo" fo:font-size="28pt" fo:language="zh" fo:country="TW" fo:font-weight="bold" style:font-name-asian="Meiryo" style:font-size-asian="28pt" style:language-asian="zh" style:country-asian="TW" style:font-weight-asian="bold" style:font-name-complex="Meiryo" style:font-size-complex="28pt" style:language-complex="zh" style:country-complex="TW" style:font-weight-complex="bold"/>
    </style:style>
    <style:style style:name="T29" style:family="text">
      <style:text-properties fo:color="#ab3c19" style:font-name="Meiryo" fo:font-size="28pt" fo:language="en" fo:country="US" fo:font-weight="bold" style:font-name-asian="Meiryo" style:font-size-asian="28pt" style:language-asian="en" style:country-asian="US" style:font-weight-asian="bold" style:font-name-complex="Meiryo" style:font-size-complex="28pt" style:language-complex="en" style:country-complex="US" style:font-weight-complex="bold"/>
    </style:style>
    <style:style style:name="T30" style:family="text">
      <style:text-properties fo:font-size="52pt" fo:language="zh" fo:country="TW" fo:font-weight="bold" style:font-size-asian="52pt" style:language-asian="zh" style:country-asian="TW" style:font-weight-asian="bold" style:font-size-complex="52pt" style:language-complex="zh" style:country-complex="TW" style:font-weight-complex="bold"/>
    </style:style>
    <style:style style:name="T31" style:family="text">
      <style:text-properties fo:font-size="52pt" fo:language="en" fo:country="US" fo:font-weight="bold" style:font-size-asian="52pt" style:language-asian="en" style:country-asian="US" style:font-weight-asian="bold" style:font-size-complex="52pt" style:language-complex="en" style:country-complex="US" style:font-weight-complex="bold"/>
    </style:style>
    <style:style style:name="T32" style:family="text">
      <style:text-properties fo:color="#df5327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33" style:family="text">
      <style:text-properties fo:color="#316886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34" style:family="text">
      <style:text-properties fo:color="#00b05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35" style:family="text">
      <style:text-properties fo:color="#df5327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6" style:family="text">
      <style:text-properties fo:color="#df5327" fo:language="en" fo:country="US" fo:font-weight="bold" style:language-asian="en" style:country-asian="US" style:font-weight-asian="bold" style:language-complex="en" style:country-complex="US" style:font-weight-complex="bold"/>
    </style:style>
    <style:style style:name="T37" style:family="text">
      <style:text-properties fo:color="#002060"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38" style:family="text">
      <style:text-properties fo:color="#722811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39" style:family="text">
      <style:text-properties fo:color="#722811" style:font-name="微軟正黑體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40" style:family="text">
      <style:text-properties fo:color="#0070c0" style:font-name="微軟正黑體" fo:font-size="20pt" fo:language="en" fo:country="US" style:text-underline-style="solid" style:text-underline-width="auto" style:text-underline-color="font-color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41" style:family="text">
      <style:text-properties fo:color="#0070c0" style:font-name="微軟正黑體" fo:font-size="36pt" fo:language="en" fo:country="US" fo:font-weight="bold" style:font-name-asian="微軟正黑體" style:font-size-asian="36pt" style:language-asian="en" style:country-asian="US" style:font-weight-asian="bold" style:font-name-complex="微軟正黑體" style:font-size-complex="36pt" style:language-complex="en" style:country-complex="US" style:font-weight-complex="bold"/>
    </style:style>
    <style:style style:name="T42" style:family="text">
      <style:text-properties fo:font-size="45pt" fo:language="zh" fo:country="TW" fo:font-weight="bold" style:font-size-asian="45pt" style:language-asian="zh" style:country-asian="TW" style:font-weight-asian="bold" style:font-size-complex="45pt" style:language-complex="zh" style:country-complex="TW" style:font-weight-complex="bold"/>
    </style:style>
    <style:style style:name="T43" style:family="text">
      <style:text-properties fo:color="#df5327" fo:font-size="30pt" fo:language="en" fo:country="US" fo:font-weight="bold" style:font-size-asian="30pt" style:language-asian="en" style:country-asian="US" style:font-weight-asian="bold" style:font-size-complex="30pt" style:language-complex="en" style:country-complex="US" style:font-weight-complex="bold"/>
    </style:style>
    <style:style style:name="T44" style:family="text">
      <style:text-properties fo:color="#df5327" fo:font-size="30pt" fo:language="zh" fo:country="TW" fo:font-weight="bold" style:font-size-asian="30pt" style:language-asian="zh" style:country-asian="TW" style:font-weight-asian="bold" style:font-size-complex="30pt" style:language-complex="zh" style:country-complex="TW" style:font-weight-complex="bold"/>
    </style:style>
    <style:style style:name="T45" style:family="text">
      <style:text-properties fo:color="#ffffff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46" style:family="text">
      <style:text-properties fo:color="#595959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47" style:family="text">
      <style:text-properties fo:color="#595959" style:font-name="微軟正黑體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48" style:family="text">
      <style:text-properties fo:color="#ab3c19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49" style:family="text">
      <style:text-properties fo:color="#ffffff" style:font-name="微軟正黑體" fo:font-size="60pt" fo:language="zh" fo:country="TW" fo:font-weight="bold" style:font-name-asian="微軟正黑體" style:font-size-asian="60pt" style:language-asian="zh" style:country-asian="TW" style:font-weight-asian="bold" style:font-name-complex="微軟正黑體" style:font-size-complex="60pt" style:language-complex="zh" style:country-complex="TW" style:font-weight-complex="bold"/>
    </style:style>
    <style:style style:name="T50" style:family="text">
      <style:text-properties fo:color="#ffffff" style:font-name="微軟正黑體" fo:font-size="60pt" fo:language="en" fo:country="US" fo:font-weight="bold" style:font-name-asian="微軟正黑體" style:font-size-asian="60pt" style:language-asian="en" style:country-asian="US" style:font-weight-asian="bold" style:font-name-complex="微軟正黑體" style:font-size-complex="60pt" style:language-complex="en" style:country-complex="US" style:font-weight-complex="bold"/>
    </style:style>
    <style:style style:name="T51" style:family="text">
      <style:text-properties fo:color="#002060" style:font-name="微軟正黑體" fo:font-size="28pt" fo:language="en" fo:country="US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style:style style:name="T52" style:family="text">
      <style:text-properties fo:color="#002060" style:font-name="微軟正黑體" fo:font-size="23pt" fo:language="zh" fo:country="TW" fo:font-weight="bold" style:font-name-asian="微軟正黑體" style:font-size-asian="23pt" style:language-asian="zh" style:country-asian="TW" style:font-weight-asian="bold" style:font-name-complex="微軟正黑體" style:font-size-complex="23pt" style:language-complex="zh" style:country-complex="TW" style:font-weight-complex="bold"/>
    </style:style>
    <style:style style:name="T53" style:family="text">
      <style:text-properties fo:color="#002060" style:font-name="微軟正黑體" fo:font-size="23pt" fo:language="en" fo:country="US" fo:font-weight="bold" style:font-name-asian="微軟正黑體" style:font-size-asian="23pt" style:language-asian="en" style:country-asian="US" style:font-weight-asian="bold" style:font-name-complex="微軟正黑體" style:font-size-complex="23pt" style:language-complex="en" style:country-complex="US" style:font-weight-complex="bold"/>
    </style:style>
    <style:style style:name="T54" style:family="text">
      <style:text-properties fo:color="#373737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55" style:family="text">
      <style:text-properties fo:color="#373737"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56" style:family="text">
      <style:text-properties fo:color="#ab3c19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57" style:family="text">
      <style:text-properties fo:color="#ab3c19"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58" style:family="text">
      <style:text-properties fo:color="#002060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59" style:family="text">
      <style:text-properties fo:color="#002060"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60" style:family="text">
      <style:text-properties fo:font-size="50pt" fo:language="zh" fo:country="TW" fo:font-weight="bold" style:font-size-asian="50pt" style:language-asian="zh" style:country-asian="TW" style:font-weight-asian="bold" style:font-size-complex="50pt" style:language-complex="zh" style:country-complex="TW" style:font-weight-complex="bold"/>
    </style:style>
    <style:style style:name="T61" style:family="text">
      <style:text-properties fo:font-size="50pt" fo:language="en" fo:country="US" fo:font-weight="bold" style:font-size-asian="50pt" style:language-asian="en" style:country-asian="US" style:font-weight-asian="bold" style:font-size-complex="50pt" style:language-complex="en" style:country-complex="US" style:font-weight-complex="bold"/>
    </style:style>
    <style:style style:name="T62" style:family="text">
      <style:text-properties fo:font-size="47pt" fo:language="zh" fo:country="TW" fo:font-weight="bold" style:font-size-asian="47pt" style:language-asian="zh" style:country-asian="TW" style:font-weight-asian="bold" style:font-size-complex="47pt" style:language-complex="zh" style:country-complex="TW" style:font-weight-complex="bold"/>
    </style:style>
    <style:style style:name="T63" style:family="text">
      <style:text-properties fo:font-size="47pt" fo:language="en" fo:country="US" fo:font-weight="bold" style:font-size-asian="47pt" style:language-asian="en" style:country-asian="US" style:font-weight-asian="bold" style:font-size-complex="47pt" style:language-complex="en" style:country-complex="US" style:font-weight-complex="bold"/>
    </style:style>
    <style:style style:name="T64" style:family="text">
      <style:text-properties fo:color="#161616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65" style:family="text">
      <style:text-properties fo:color="#ab3c19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66" style:family="text">
      <style:text-properties fo:color="#ab3c19" style:font-name="微軟正黑體" fo:font-size="28pt" fo:language="en" fo:country="US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style:style style:name="T67" style:family="text">
      <style:text-properties fo:color="#161616" style:font-name="微軟正黑體" fo:font-size="28pt" fo:language="zh" fo:country="TW" style:text-underline-style="solid" style:text-underline-width="auto" style:text-underline-color="font-color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68" style:family="text">
      <style:text-properties fo:color="#373737"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69" style:family="text">
      <style:text-properties fo:color="#373737" style:font-name="微軟正黑體" fo:font-size="32pt" fo:language="en" fo:country="US" fo:font-weight="bold" style:font-name-asian="微軟正黑體" style:font-size-asian="32pt" style:language-asian="en" style:country-asian="US" style:font-weight-asian="bold" style:font-name-complex="微軟正黑體" style:font-size-complex="32pt" style:language-complex="en" style:country-complex="US" style:font-weight-complex="bold"/>
    </style:style>
    <style:style style:name="T70" style:family="text">
      <style:text-properties fo:color="#722811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71" style:family="text">
      <style:text-properties fo:color="#ffffff"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72" style:family="text">
      <style:text-properties fo:color="#ffffff"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</text:list-style>
    <text:list-style style:name="L2">
      <text:list-level-style-number text:level="1" style:num-format="">
        <style:list-level-properties/>
        <style:text-properties fo:color="#df5327" fo:font-size="80%"/>
      </text:list-level-style-number>
      <text:list-level-style-bullet text:level="2" text:bullet-char="">
        <style:list-level-properties text:space-before="1.014cm"/>
        <style:text-properties fo:font-family="Wingdings" style:font-pitch="variable" style:font-charset="x-symbol" fo:color="#595959" fo:font-size="80%"/>
      </text:list-level-style-bullet>
      <text:list-level-style-bullet text:level="3" text:bullet-char="">
        <style:list-level-properties text:space-before="1.905cm"/>
        <style:text-properties fo:font-family="Wingdings" style:font-pitch="variable" style:font-charset="x-symbol" fo:color="#595959" fo:font-size="80%"/>
      </text:list-level-style-bullet>
      <text:list-level-style-bullet text:level="4" text:bullet-char="">
        <style:list-level-properties text:space-before="2.791cm"/>
        <style:text-properties fo:font-family="Wingdings" style:font-pitch="variable" style:font-charset="x-symbol" fo:color="#595959" fo:font-size="80%"/>
      </text:list-level-style-bullet>
      <text:list-level-style-bullet text:level="5" text:bullet-char="">
        <style:list-level-properties text:space-before="3.682cm"/>
        <style:text-properties fo:font-family="Wingdings" style:font-pitch="variable" style:font-charset="x-symbol" fo:color="#595959" fo:font-size="80%"/>
      </text:list-level-style-bullet>
      <text:list-level-style-bullet text:level="6" text:bullet-char="">
        <style:list-level-properties text:space-before="3.682cm"/>
        <style:text-properties fo:font-family="Wingdings" style:font-pitch="variable" style:font-charset="x-symbol" fo:color="#595959" fo:font-size="80%"/>
      </text:list-level-style-bullet>
      <text:list-level-style-bullet text:level="7" text:bullet-char="">
        <style:list-level-properties text:space-before="3.682cm"/>
        <style:text-properties fo:font-family="Wingdings" style:font-pitch="variable" style:font-charset="x-symbol" fo:color="#595959" fo:font-size="80%"/>
      </text:list-level-style-bullet>
      <text:list-level-style-bullet text:level="8" text:bullet-char="">
        <style:list-level-properties text:space-before="3.682cm"/>
        <style:text-properties fo:font-family="Wingdings" style:font-pitch="variable" style:font-charset="x-symbol" fo:color="#595959" fo:font-size="80%"/>
      </text:list-level-style-bullet>
      <text:list-level-style-bullet text:level="9" text:bullet-char="">
        <style:list-level-properties text:space-before="3.682cm"/>
        <style:text-properties fo:font-family="Wingdings" style:font-pitch="variable" style:font-charset="x-symbol" fo:color="#595959" fo:font-size="80%"/>
      </text:list-level-style-bullet>
      <text:list-level-style-bullet text:level="10" text:bullet-char="">
        <style:list-level-properties text:space-before="3.682cm"/>
        <style:text-properties fo:font-family="Wingdings" style:font-pitch="variable" style:font-charset="x-symbol" fo:color="#595959" fo:font-size="80%"/>
      </text:list-level-style-bullet>
    </text:list-style>
    <text:list-style style:name="L3">
      <text:list-level-style-number text:level="1" style:num-format="">
        <style:list-level-properties/>
        <style:text-properties fo:color="#595959" fo:font-size="100%"/>
      </text:list-level-style-number>
    </text:list-style>
    <text:list-style style:name="L4">
      <text:list-level-style-bullet text:level="1" text:bullet-char="">
        <style:list-level-properties text:space-before="0.123cm" text:min-label-width="0.635cm"/>
        <style:text-properties fo:font-family="Wingdings" style:font-pitch="variable" style:font-charset="x-symbol" fo:color="#595959" fo:font-size="80%"/>
      </text:list-level-style-bullet>
      <text:list-level-style-bullet text:level="2" text:bullet-char="">
        <style:list-level-properties text:space-before="1.014cm" text:min-label-width="0.635cm"/>
        <style:text-properties fo:font-family="Wingdings" style:font-pitch="variable" style:font-charset="x-symbol" fo:color="#595959" fo:font-size="80%"/>
      </text:list-level-style-bullet>
      <text:list-level-style-bullet text:level="3" text:bullet-char="">
        <style:list-level-properties text:space-before="1.905cm" text:min-label-width="0.635cm"/>
        <style:text-properties fo:font-family="Wingdings" style:font-pitch="variable" style:font-charset="x-symbol" fo:color="#595959" fo:font-size="80%"/>
      </text:list-level-style-bullet>
      <text:list-level-style-bullet text:level="4" text:bullet-char="">
        <style:list-level-properties text:space-before="2.791cm" text:min-label-width="0.635cm"/>
        <style:text-properties fo:font-family="Wingdings" style:font-pitch="variable" style:font-charset="x-symbol" fo:color="#595959" fo:font-size="80%"/>
      </text:list-level-style-bullet>
      <text:list-level-style-bullet text:level="5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6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7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8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9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10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</text:list-style>
    <text:list-style style:name="L5">
      <text:list-level-style-bullet text:level="1" text:bullet-char="">
        <style:list-level-properties text:space-before="0.123cm" text:min-label-width="0.635cm"/>
        <style:text-properties fo:font-family="Wingdings" style:font-pitch="variable" style:font-charset="x-symbol" fo:color="#595959" fo:font-size="80%"/>
      </text:list-level-style-bullet>
      <text:list-level-style-bullet text:level="2" text:bullet-char="">
        <style:list-level-properties text:space-before="1.014cm" text:min-label-width="0.635cm"/>
        <style:text-properties fo:font-family="Wingdings" style:font-pitch="variable" style:font-charset="x-symbol" fo:color="#595959" fo:font-size="80%"/>
      </text:list-level-style-bullet>
      <text:list-level-style-bullet text:level="3" text:bullet-char="">
        <style:list-level-properties text:space-before="1.905cm" text:min-label-width="0.635cm"/>
        <style:text-properties fo:font-family="Wingdings" style:font-pitch="variable" style:font-charset="x-symbol" fo:color="#595959" fo:font-size="80%"/>
      </text:list-level-style-bullet>
      <text:list-level-style-bullet text:level="4" text:bullet-char="">
        <style:list-level-properties text:space-before="2.791cm" text:min-label-width="0.635cm"/>
        <style:text-properties fo:font-family="Wingdings" style:font-pitch="variable" style:font-charset="x-symbol" fo:color="#595959" fo:font-size="80%"/>
      </text:list-level-style-bullet>
      <text:list-level-style-bullet text:level="5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6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7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8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9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10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</text:list-style>
    <text:list-style style:name="L6">
      <text:list-level-style-number text:level="1" style:num-format="">
        <style:list-level-properties/>
        <style:text-properties fo:color="#595959" fo:font-size="80%"/>
      </text:list-level-style-number>
      <text:list-level-style-bullet text:level="2" text:bullet-char="">
        <style:list-level-properties text:space-before="1.014cm" text:min-label-width="0.635cm"/>
        <style:text-properties fo:font-family="Wingdings" style:font-pitch="variable" style:font-charset="x-symbol" fo:color="#595959" fo:font-size="80%"/>
      </text:list-level-style-bullet>
      <text:list-level-style-bullet text:level="3" text:bullet-char="">
        <style:list-level-properties text:space-before="1.905cm" text:min-label-width="0.635cm"/>
        <style:text-properties fo:font-family="Wingdings" style:font-pitch="variable" style:font-charset="x-symbol" fo:color="#595959" fo:font-size="80%"/>
      </text:list-level-style-bullet>
      <text:list-level-style-bullet text:level="4" text:bullet-char="">
        <style:list-level-properties text:space-before="2.791cm" text:min-label-width="0.635cm"/>
        <style:text-properties fo:font-family="Wingdings" style:font-pitch="variable" style:font-charset="x-symbol" fo:color="#595959" fo:font-size="80%"/>
      </text:list-level-style-bullet>
      <text:list-level-style-bullet text:level="5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6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7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8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9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10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</text:list-style>
    <text:list-style style:name="L7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L8">
      <text:list-level-style-number text:level="1" style:num-format="">
        <style:list-level-properties/>
        <style:text-properties fo:color="#df5327" fo:font-size="80%"/>
      </text:list-level-style-number>
      <text:list-level-style-bullet text:level="2" text:bullet-char="">
        <style:list-level-properties text:space-before="1.014cm" text:min-label-width="0.635cm"/>
        <style:text-properties fo:font-family="Wingdings" style:font-pitch="variable" style:font-charset="x-symbol" fo:color="#595959" fo:font-size="80%"/>
      </text:list-level-style-bullet>
      <text:list-level-style-bullet text:level="3" text:bullet-char="">
        <style:list-level-properties text:space-before="1.905cm" text:min-label-width="0.635cm"/>
        <style:text-properties fo:font-family="Wingdings" style:font-pitch="variable" style:font-charset="x-symbol" fo:color="#595959" fo:font-size="80%"/>
      </text:list-level-style-bullet>
      <text:list-level-style-bullet text:level="4" text:bullet-char="">
        <style:list-level-properties text:space-before="2.791cm" text:min-label-width="0.635cm"/>
        <style:text-properties fo:font-family="Wingdings" style:font-pitch="variable" style:font-charset="x-symbol" fo:color="#595959" fo:font-size="80%"/>
      </text:list-level-style-bullet>
      <text:list-level-style-bullet text:level="5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6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7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8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9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10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</text:list-style>
    <text:list-style style:name="L9">
      <text:list-level-style-bullet text:level="1" text:bullet-char="">
        <style:list-level-properties text:space-before="0.123cm" text:min-label-width="0.635cm"/>
        <style:text-properties fo:font-family="Wingdings" style:font-pitch="variable" style:font-charset="x-symbol" fo:color="#595959" fo:font-size="80%"/>
      </text:list-level-style-bullet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L10">
      <text:list-level-style-number text:level="1" style:num-format="">
        <style:list-level-properties/>
        <style:text-properties fo:color="#ab3c19" fo:font-size="80%"/>
      </text:list-level-style-number>
      <text:list-level-style-bullet text:level="2" text:bullet-char="">
        <style:list-level-properties text:space-before="1.014cm" text:min-label-width="0.635cm"/>
        <style:text-properties fo:font-family="Wingdings" style:font-pitch="variable" style:font-charset="x-symbol" fo:color="#595959" fo:font-size="80%"/>
      </text:list-level-style-bullet>
      <text:list-level-style-bullet text:level="3" text:bullet-char="">
        <style:list-level-properties text:space-before="1.905cm" text:min-label-width="0.635cm"/>
        <style:text-properties fo:font-family="Wingdings" style:font-pitch="variable" style:font-charset="x-symbol" fo:color="#595959" fo:font-size="80%"/>
      </text:list-level-style-bullet>
      <text:list-level-style-bullet text:level="4" text:bullet-char="">
        <style:list-level-properties text:space-before="2.791cm" text:min-label-width="0.635cm"/>
        <style:text-properties fo:font-family="Wingdings" style:font-pitch="variable" style:font-charset="x-symbol" fo:color="#595959" fo:font-size="80%"/>
      </text:list-level-style-bullet>
      <text:list-level-style-bullet text:level="5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6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7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8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9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  <text:list-level-style-bullet text:level="10" text:bullet-char="">
        <style:list-level-properties text:space-before="3.682cm" text:min-label-width="0.635cm"/>
        <style:text-properties fo:font-family="Wingdings" style:font-pitch="variable" style:font-charset="x-symbol" fo:color="#595959" fo:font-size="80%"/>
      </text:list-level-style-bullet>
    </text:list-style>
    <text:list-style style:name="L11">
      <text:list-level-style-number text:level="1" style:num-format="">
        <style:list-level-properties/>
        <style:text-properties fo:color="#ab3c19" fo:font-size="10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L12">
      <text:list-level-style-number text:level="1" style:num-format="">
        <style:list-level-properties/>
        <style:text-properties fo:color="#002060" fo:font-size="8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L13">
      <text:list-level-style-number text:level="1" style:num-format="">
        <style:list-level-properties/>
        <style:text-properties fo:color="#722811" fo:font-size="10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L14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L16">
      <text:list-level-style-number text:level="1" style:num-format="">
        <style:list-level-properties/>
        <style:text-properties fo:color="#373737" fo:font-size="10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L17">
      <text:list-level-style-bullet text:level="1" text:bullet-char="">
        <style:list-level-properties/>
        <style:text-properties fo:font-family="Wingdings" style:font-pitch="variable" style:font-charset="x-symbol" fo:color="#161616" fo:font-size="100%"/>
      </text:list-level-style-bullet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L18">
      <text:list-level-style-number text:level="1" style:num-format="">
        <style:list-level-properties/>
        <style:text-properties fo:color="#ab3c19" fo:font-size="10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L19">
      <text:list-level-style-number text:level="1" style:num-format="">
        <style:list-level-properties/>
        <style:text-properties fo:color="#161616" fo:font-size="10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L20">
      <text:list-level-style-number text:level="1" style:num-format="">
        <style:list-level-properties/>
        <style:text-properties fo:color="#373737" fo:font-size="8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use-date-time-name="dtd1">
        <draw:frame draw:name="內容版面配置區 7" draw:style-name="gr1" draw:text-style-name="P1" draw:layer="layout" svg:width="8.67cm" svg:height="2.668cm" svg:x="25.197cm" svg:y="0cm">
          <draw:image xlink:href="Pictures/1000020100000201000000A57CD539B438302476.png" xlink:type="simple" xlink:show="embed" xlink:actuate="onLoad">
            <text:p/>
          </draw:image>
          <svg:desc>0226原住民族委員會-橫式組合.jpg</svg:desc>
        </draw:frame>
        <draw:frame presentation:style-name="pr1" draw:text-style-name="P3" draw:layer="layout" svg:width="8.497cm" svg:height="4.035cm" svg:x="15.27cm" svg:y="1.384cm" presentation:class="title" presentation:user-transformed="true">
          <draw:text-box>
            <text:list text:style-name="L1">
              <text:list-header>
                <text:p text:style-name="P2"><text:span text:style-name="T1">原住民</text:span></text:p>
              </text:list-header>
            </text:list>
          </draw:text-box>
        </draw:frame>
        <draw:frame presentation:style-name="pr2" draw:text-style-name="P3" draw:layer="layout" svg:width="17.035cm" svg:height="5.516cm" svg:x="11.257cm" svg:y="6.227cm" presentation:class="subtitle" presentation:user-transformed="true">
          <draw:text-box>
            <text:list text:style-name="L2">
              <text:list-header>
                <text:p text:style-name="P4"><text:span text:style-name="T2">國民年金欠費</text:span></text:p>
              </text:list-header>
            </text:list>
          </draw:text-box>
        </draw:frame>
        <draw:frame draw:name="矩形 3" draw:style-name="gr2" draw:text-style-name="P1" draw:layer="layout" svg:width="21.185cm" svg:height="6.861cm" svg:x="10.023cm" svg:y="10.006cm">
          <draw:image xlink:href="Pictures/10000201000004E3000001953AC369BDD81BE087.png" xlink:type="simple" xlink:show="embed" xlink:actuate="onLoad">
            <text:p/>
          </draw:image>
        </draw:frame>
        <draw:frame draw:name="圖片 7" draw:style-name="gr2" draw:text-style-name="P1" draw:layer="layout" svg:width="10.416cm" svg:height="19.05cm" svg:x="0cm" svg:y="0cm">
          <draw:image xlink:href="Pictures/1000020100000386000006723C5AB8D7BB6CDB95.png" xlink:type="simple" xlink:show="embed" xlink:actuate="onLoad">
            <text:p/>
          </draw:image>
          <svg:desc>國中-特優-趙美奈2.png</svg:desc>
        </draw:frame>
        <draw:frame draw:name="內容版面配置區 7" draw:style-name="gr2" draw:text-style-name="P1" draw:layer="layout" svg:width="22.86cm" svg:height="2.249cm" svg:x="7.885cm" svg:y="16.801cm">
          <draw:image xlink:href="Pictures/10000201000007BC000000C387678BF87D80FA6F.png" xlink:type="simple" xlink:show="embed" xlink:actuate="onLoad">
            <text:p/>
          </draw:image>
          <svg:desc>長青-特優-田揚橋6.png</svg:desc>
        </draw:frame>
        <presentation:notes draw:style-name="dp2" presentation:use-date-time-name="dtd1">
          <draw:page-thumbnail draw:layer="layout" svg:width="16.536cm" svg:height="9.305cm" svg:x="1.173cm" svg:y="3.448cm" draw:page-number="1" presentation:class="page"/>
          <draw:frame presentation:style-name="pr3" draw:text-style-name="P3" draw:layer="layout" svg:width="15.108cm" svg:height="10.857cm" svg:x="1.887cm" svg:y="13.268cm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投影片編號預留位置 3" draw:style-name="gr3" draw:text-style-name="P6" draw:layer="layout" svg:width="8.184cm" svg:height="1.385cm" svg:x="10.694cm" svg:y="26.189cm">
            <text:list text:style-name="L1">
              <text:list-header>
                <text:p text:style-name="P5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題名1" presentation:use-date-time-name="dtd1">
        <draw:frame presentation:style-name="pr4" draw:text-style-name="P3" draw:layer="layout" svg:width="26.035cm" svg:height="4.758cm" svg:x="5.247cm" svg:y="0cm" presentation:class="title" presentation:user-transformed="true">
          <draw:text-box>
            <text:list text:style-name="L3">
              <text:list-header>
                <text:p text:style-name="P7"><text:span text:style-name="T4">什麼！</text:span><text:span text:style-name="T5">我怎麼突然要繳國保</text:span></text:p>
              </text:list-header>
            </text:list>
          </draw:text-box>
        </draw:frame>
        <draw:frame presentation:style-name="pr5" draw:text-style-name="P3" draw:layer="layout" svg:width="26.035cm" svg:height="8.136cm" svg:x="4.898cm" svg:y="6.147cm" presentation:class="outline" presentation:user-transformed="true">
          <draw:text-box>
            <text:list text:style-name="L4">
              <text:list-item>
                <text:p text:style-name="P8"><text:span text:style-name="T6">年滿</text:span><text:span text:style-name="T7">25</text:span><text:span text:style-name="T6">歲至</text:span><text:span text:style-name="T7">65</text:span><text:span text:style-name="T6">歲間，在國內有戶籍的人</text:span></text:p>
              </text:list-item>
              <text:list-item>
                <text:p text:style-name="P8"><text:span text:style-name="T6">沒有加入勞保、農保、軍公教保者</text:span></text:p>
              </text:list-item>
              <text:list-item>
                <text:p text:style-name="P8"><text:span text:style-name="T6">沒有領取勞保老年給付、公教保養老給付、軍保退伍給付者</text:span></text:p>
              </text:list-item>
            </text:list>
            <text:list text:style-name="L5">
              <text:list-header>
                <text:p text:style-name="P9"><text:span text:style-name="T8"/></text:p>
              </text:list-header>
            </text:list>
            <text:list text:style-name="L6">
              <text:list-header>
                <text:p text:style-name="P10"><text:span text:style-name="T8"/></text:p>
              </text:list-header>
            </text:list>
          </draw:text-box>
        </draw:frame>
        <draw:g draw:name="橢圓形圖說文字 3">
          <draw:frame draw:name="橢圓形圖說文字 3" draw:style-name="gr2" draw:text-style-name="P1" draw:layer="layout" svg:width="26.67cm" svg:height="2.761cm" svg:x="3.47cm" svg:y="13.392cm">
            <draw:image xlink:href="Pictures/1000020100000627000000A3C5D76839C3440AF8.png" xlink:type="simple" xlink:show="embed" xlink:actuate="onLoad">
              <text:p/>
            </draw:image>
          </draw:frame>
          <draw:custom-shape draw:style-name="gr4" draw:text-style-name="P12" draw:layer="layout" svg:width="18.759cm" svg:height="1.658cm" svg:x="7.426cm" svg:y="13.794cm">
            <text:list text:style-name="L7">
              <text:list-header>
                <text:p text:style-name="P11"><text:span text:style-name="T9">自動納入國家社會安全網，保障您的權益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presentation:notes draw:style-name="dp2" presentation:use-date-time-name="dtd1">
          <draw:page-thumbnail draw:layer="layout" svg:width="16.536cm" svg:height="9.305cm" svg:x="1.173cm" svg:y="3.448cm" draw:page-number="2" presentation:class="page"/>
          <draw:frame presentation:style-name="pr6" draw:text-style-name="P3" draw:layer="layout" svg:width="15.108cm" svg:height="10.857cm" svg:x="1.887cm" svg:y="13.268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投影片編號預留位置 3" draw:style-name="gr5" draw:text-style-name="P6" draw:layer="layout" svg:width="8.184cm" svg:height="1.385cm" svg:x="10.694cm" svg:y="26.189cm">
            <text:list text:style-name="L1">
              <text:list-header>
                <text:p text:style-name="P5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題名1" presentation:use-date-time-name="dtd1">
        <draw:frame draw:name="圖片 4" draw:style-name="gr2" draw:text-style-name="P1" draw:layer="layout" svg:width="21.581cm" svg:height="13.41cm" svg:x="6.522cm" svg:y="1.623cm">
          <draw:image xlink:href="Pictures/100000000000025800000258C116DCF227CEEEA4.jpg" xlink:type="simple" xlink:show="embed" xlink:actuate="onLoad">
            <text:p/>
          </draw:image>
          <svg:desc>1384313849-3771646181.jpg</svg:desc>
        </draw:frame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presentation:notes draw:style-name="dp3">
          <draw:page-thumbnail draw:style-name="gr6" draw:layer="layout" svg:width="16.536cm" svg:height="9.305cm" svg:x="1.173cm" svg:y="3.447cm" draw:page-number="3" presentation:class="page"/>
          <draw:frame presentation:style-name="pr7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draw:page draw:name="page4" draw:style-name="dp1" draw:master-page-name="題名2" presentation:use-date-time-name="dtd1">
        <draw:frame draw:name="內容版面配置區 4" draw:style-name="gr2" draw:text-style-name="P1" draw:layer="layout" svg:width="9.129cm" svg:height="8.683cm" svg:x="22.304cm" svg:y="0.344cm">
          <draw:image xlink:href="Pictures/1000020100000317000002F02A8817CC125C4737.png" xlink:type="simple" xlink:show="embed" xlink:actuate="onLoad">
            <text:p/>
          </draw:image>
          <svg:desc>長青-特優-田揚橋.png</svg:desc>
        </draw:frame>
        <draw:frame presentation:style-name="pr8" draw:text-style-name="P3" draw:layer="layout" svg:width="19.844cm" svg:height="3.166cm" svg:x="3.889cm" svg:y="0.997cm" presentation:class="title" presentation:user-transformed="true">
          <draw:text-box>
            <text:list text:style-name="L1">
              <text:list-header>
                <text:p text:style-name="P14"><text:span text:style-name="T10">繳了，有哪些保障？</text:span></text:p>
              </text:list-header>
            </text:list>
          </draw:text-box>
        </draw:frame>
        <draw:frame presentation:style-name="pr9" draw:text-style-name="P3" draw:layer="layout" svg:width="17.78cm" svg:height="2.54cm" svg:x="4.022cm" svg:y="4.785cm" presentation:class="outline" presentation:user-transformed="true">
          <draw:text-box>
            <text:list text:style-name="L8">
              <text:list-header>
                <text:p text:style-name="P15"><text:span text:style-name="T11">發生老年、生育、身心障礙、死亡事故時</text:span></text:p>
                <text:p text:style-name="P15"><text:span text:style-name="T11">可領取相關給付保障</text:span></text:p>
              </text:list-header>
            </text:list>
          </draw:text-box>
        </draw:frame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draw:frame draw:name="資料庫圖表 3" draw:style-name="gr2" draw:text-style-name="P1" draw:layer="layout" svg:width="28.941cm" svg:height="8.383cm" svg:x="2.827cm" svg:y="8.008cm">
          <draw:image xlink:href="Pictures/10000201000006AD000001EF655CCF2165D553B2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6.536cm" svg:height="9.305cm" svg:x="1.173cm" svg:y="3.448cm" draw:page-number="4" presentation:class="page"/>
          <draw:frame presentation:style-name="pr10" draw:text-style-name="P3" draw:layer="layout" svg:width="15.108cm" svg:height="10.857cm" svg:x="1.887cm" svg:y="13.268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投影片編號預留位置 3" draw:style-name="gr7" draw:text-style-name="P6" draw:layer="layout" svg:width="8.184cm" svg:height="1.385cm" svg:x="10.694cm" svg:y="26.189cm">
            <text:list text:style-name="L1">
              <text:list-header>
                <text:p text:style-name="P5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題名1" presentation:use-date-time-name="dtd1">
        <draw:frame presentation:style-name="pr11" draw:text-style-name="P16" draw:layer="layout" svg:width="22.256cm" svg:height="3.334cm" svg:x="9.798cm" svg:y="2.015cm" presentation:class="title" presentation:user-transformed="true">
          <draw:text-box>
            <text:list text:style-name="L1">
              <text:list-header>
                <text:p text:style-name="P14"><text:span text:style-name="T10">都不繳會怎麼樣？</text:span></text:p>
              </text:list-header>
            </text:list>
          </draw:text-box>
        </draw:frame>
        <draw:frame presentation:style-name="pr12" draw:text-style-name="P3" draw:layer="layout" svg:width="14.345cm" svg:height="3.739cm" svg:x="10.609cm" svg:y="6.177cm" presentation:class="outline" presentation:user-transformed="true">
          <draw:text-box>
            <text:list text:style-name="L5">
              <text:list-item>
                <text:p text:style-name="P8"><text:span text:style-name="T6">無法請領各項給付</text:span></text:p>
                <text:p text:style-name="P8"><text:span text:style-name="T6"/></text:p>
              </text:list-item>
            </text:list>
          </draw:text-box>
        </draw:frame>
        <draw:custom-shape draw:name="標題 1" draw:style-name="gr8" draw:text-style-name="P17" draw:layer="layout" svg:width="23.425cm" svg:height="4.802cm" svg:x="9.798cm" svg:y="8.93cm">
          <text:list text:style-name="L1">
            <text:list-header>
              <text:p text:style-name="P7"><text:span text:style-name="T12">斷斷續續地繳會怎麼樣</text:span><text:span text:style-name="T10">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內容版面配置區 2" draw:style-name="gr9" draw:text-style-name="P18" draw:layer="layout" svg:width="21.524cm" svg:height="1.905cm" svg:x="10.53cm" svg:y="14.102cm">
          <text:list text:style-name="L9">
            <text:list-item>
              <text:p text:style-name="P9"><text:span text:style-name="T13">影響請領給付權益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圖片 7" draw:style-name="gr2" draw:text-style-name="P1" draw:layer="layout" svg:width="10.416cm" svg:height="19.05cm" svg:x="0cm" svg:y="0cm">
          <draw:image xlink:href="Pictures/1000020100000386000006723C5AB8D7BB6CDB95.png" xlink:type="simple" xlink:show="embed" xlink:actuate="onLoad">
            <text:p/>
          </draw:image>
          <svg:desc>國中-特優-趙美奈2.png</svg:desc>
        </draw:frame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presentation:notes draw:style-name="dp3">
          <draw:page-thumbnail draw:style-name="gr6" draw:layer="layout" svg:width="16.536cm" svg:height="9.305cm" svg:x="1.173cm" svg:y="3.447cm" draw:page-number="5" presentation:class="page"/>
          <draw:frame presentation:style-name="pr7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draw:page draw:name="page6" draw:style-name="dp1" draw:master-page-name="題名2" presentation:use-date-time-name="dtd1">
        <draw:frame presentation:style-name="pr13" draw:text-style-name="P3" draw:layer="layout" svg:width="24.196cm" svg:height="6.906cm" svg:x="5.398cm" svg:y="4.207cm" presentation:class="title" presentation:user-transformed="true">
          <draw:text-box>
            <text:list text:style-name="L1">
              <text:list-header>
                <text:p text:style-name="P14"><text:span text:style-name="T14">我現在領的</text:span><text:span text:style-name="T15">原住民給付</text:span><text:span text:style-name="T14">跟</text:span><text:span text:style-name="T16">國民年金</text:span><text:span text:style-name="T14">有什麼關係</text:span></text:p>
              </text:list-header>
            </text:list>
          </draw:text-box>
        </draw:frame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presentation:notes draw:style-name="dp3">
          <draw:page-thumbnail draw:style-name="gr6" draw:layer="layout" svg:width="16.536cm" svg:height="9.305cm" svg:x="1.173cm" svg:y="3.447cm" draw:page-number="6" presentation:class="page"/>
          <draw:frame presentation:style-name="pr14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draw:page draw:name="page7" draw:style-name="dp1" draw:master-page-name="題名2" presentation:use-date-time-name="dtd1">
        <draw:frame presentation:style-name="pr15" draw:text-style-name="P3" draw:layer="layout" svg:width="17.78cm" svg:height="5.345cm" svg:x="11.778cm" svg:y="5.427cm" presentation:class="title" presentation:user-transformed="true">
          <draw:text-box>
            <text:list text:style-name="L1">
              <text:list-header>
                <text:p text:style-name="P14"><text:span text:style-name="T17">首先要知道什麼是</text:span><text:span text:style-name="T18">原住民給付</text:span></text:p>
              </text:list-header>
            </text:list>
          </draw:text-box>
        </draw:frame>
        <draw:frame presentation:style-name="pr9" draw:text-style-name="P3" draw:layer="layout" svg:width="17.78cm" svg:height="2.54cm" svg:x="12.047cm" svg:y="10.777cm" presentation:class="outline" presentation:user-transformed="true">
          <draw:text-box>
            <text:list text:style-name="L10">
              <text:list-header>
                <text:p text:style-name="P19"><text:span text:style-name="T19">就是以前的原住民敬老津貼，自</text:span><text:span text:style-name="T20">97</text:span><text:span text:style-name="T19">年國民年金開辦後，稱為</text:span><text:span text:style-name="T21">「原住民給付」</text:span><text:span text:style-name="T19">，凡符合資格者，於年滿</text:span><text:span text:style-name="T20">55</text:span><text:span text:style-name="T19">歲時，</text:span><text:span text:style-name="T22">可領取原住民給付至滿</text:span><text:span text:style-name="T23">65</text:span><text:span text:style-name="T22">歲前</text:span><text:span text:style-name="T23">1</text:span><text:span text:style-name="T22">個月。</text:span></text:p>
                <text:p text:style-name="P19"><text:span text:style-name="T19"/></text:p>
                <text:p text:style-name="P19"><text:span text:style-name="T19"/></text:p>
              </text:list-header>
            </text:list>
          </draw:text-box>
        </draw:frame>
        <draw:g draw:name="流程圖: 循序存取儲存裝置 3">
          <draw:frame draw:name="流程圖: 循序存取儲存裝置 3" draw:style-name="gr2" draw:text-style-name="P1" draw:layer="layout" svg:width="6.641cm" svg:height="3.149cm" svg:x="8.956cm" svg:y="3.369cm">
            <draw:image xlink:href="Pictures/1000020100000188000000BAC7F2C89C2A2148E9.png" xlink:type="simple" xlink:show="embed" xlink:actuate="onLoad">
              <text:p/>
            </draw:image>
          </draw:frame>
          <draw:custom-shape draw:style-name="gr10" draw:text-style-name="P12" draw:layer="layout" svg:width="4.772cm" svg:height="2.143cm" svg:x="9.882cm" svg:y="3.872cm">
            <text:list text:style-name="L11">
              <text:list-header>
                <text:p text:style-name="P11"><text:span text:style-name="T24">只能領到滿</text:span><text:span text:style-name="T25">65</text:span><text:span text:style-name="T24">歲前</text:span><text:span text:style-name="T25">1</text:span><text:span text:style-name="T24">個月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流程圖: 循序存取儲存裝置 10">
          <draw:frame draw:name="流程圖: 循序存取儲存裝置 10" draw:style-name="gr2" draw:text-style-name="P1" draw:layer="layout" svg:width="8.145cm" svg:height="3.215cm" svg:x="15.765cm" svg:y="1.949cm">
            <draw:image xlink:href="Pictures/10000201000001E1000000BE94811A9514BC6D68.png" xlink:type="simple" xlink:show="embed" xlink:actuate="onLoad">
              <text:p/>
            </draw:image>
          </draw:frame>
          <draw:custom-shape draw:style-name="gr11" draw:text-style-name="P12" draw:layer="layout" svg:width="5.865cm" svg:height="2.192cm" svg:x="16.907cm" svg:y="2.465cm">
            <text:list text:style-name="L11">
              <text:list-header>
                <text:p text:style-name="P11"><text:span text:style-name="T26">只能領到滿</text:span><text:span text:style-name="T27">65</text:span><text:span text:style-name="T26">歲前</text:span><text:span text:style-name="T27">1</text:span><text:span text:style-name="T26">個月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流程圖: 循序存取儲存裝置 11">
          <draw:frame draw:name="流程圖: 循序存取儲存裝置 11" draw:style-name="gr2" draw:text-style-name="P1" draw:layer="layout" svg:width="9.199cm" svg:height="4.013cm" svg:x="24.077cm" svg:y="0.441cm">
            <draw:image xlink:href="Pictures/100002010000021F000000ED370199C4035EBA56.png" xlink:type="simple" xlink:show="embed" xlink:actuate="onLoad">
              <text:p/>
            </draw:image>
          </draw:frame>
          <draw:custom-shape draw:style-name="gr12" draw:text-style-name="P12" draw:layer="layout" svg:width="6.646cm" svg:height="2.756cm" svg:x="25.351cm" svg:y="1.067cm">
            <text:list text:style-name="L11">
              <text:list-header>
                <text:p text:style-name="P11"><text:span text:style-name="T28">只能領到滿</text:span><text:span text:style-name="T29">65</text:span><text:span text:style-name="T28">歲前</text:span><text:span text:style-name="T29">1</text:span><text:span text:style-name="T28">個月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draw:frame draw:name="圖片 9" draw:style-name="gr2" draw:text-style-name="P1" draw:layer="layout" svg:width="10.416cm" svg:height="19.05cm" svg:x="0cm" svg:y="0cm">
          <draw:image xlink:href="Pictures/1000020100000386000006723C5AB8D7BB6CDB95.png" xlink:type="simple" xlink:show="embed" xlink:actuate="onLoad">
            <text:p/>
          </draw:image>
          <svg:desc>國中-特優-趙美奈2.png</svg:desc>
        </draw:frame>
        <presentation:notes draw:style-name="dp3">
          <draw:page-thumbnail draw:style-name="gr6" draw:layer="layout" svg:width="16.536cm" svg:height="9.305cm" svg:x="1.173cm" svg:y="3.447cm" draw:page-number="7" presentation:class="page"/>
          <draw:frame presentation:style-name="pr14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draw:page draw:name="page8" draw:style-name="dp1" draw:master-page-name="題名2" presentation:use-date-time-name="dtd1">
        <draw:frame presentation:style-name="pr16" draw:text-style-name="P3" draw:layer="layout" svg:width="21.608cm" svg:height="3.369cm" svg:x="2.231cm" svg:y="2.693cm" presentation:class="title" presentation:user-transformed="true">
          <draw:text-box>
            <text:list text:style-name="L1">
              <text:list-header>
                <text:p text:style-name="P14"><text:span text:style-name="T30">那</text:span><text:span text:style-name="T31">65</text:span><text:span text:style-name="T30">歲後可以領什麼</text:span><text:span text:style-name="T31">?</text:span></text:p>
              </text:list-header>
            </text:list>
          </draw:text-box>
        </draw:frame>
        <draw:frame presentation:style-name="pr17" draw:text-style-name="P3" draw:layer="layout" svg:width="19.721cm" svg:height="6.133cm" svg:x="2.349cm" svg:y="7.055cm" presentation:class="outline" presentation:user-transformed="true">
          <draw:text-box>
            <text:list text:style-name="L8">
              <text:list-header>
                <text:p text:style-name="P20"><text:span text:style-name="T32">領國民年金的</text:span><text:span text:style-name="T33">老人年金</text:span><text:span text:style-name="T32">，但是如果平時沒有繳國保，領完</text:span><text:span text:style-name="T34">原住民給付</text:span><text:span text:style-name="T32">，</text:span><text:span text:style-name="T35">65</text:span><text:span text:style-name="T32">歲以後就沒有基本生活保障了！</text:span><text:span text:style-name="T35">!</text:span></text:p>
                <text:p text:style-name="P8"><text:span text:style-name="T36"/></text:p>
                <text:p text:style-name="P8"><text:span text:style-name="T36"/></text:p>
              </text:list-header>
            </text:list>
          </draw:text-box>
        </draw:frame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draw:frame draw:name="內容版面配置區 3" draw:style-name="gr2" draw:text-style-name="P1" draw:layer="layout" svg:width="10.557cm" svg:height="16.686cm" svg:x="21.374cm" svg:y="0.534cm">
          <draw:image xlink:href="Pictures/10000201000002B10000044173A254335A595A81.png" xlink:type="simple" xlink:show="embed" xlink:actuate="onLoad">
            <text:p/>
          </draw:image>
          <svg:desc>國中-特優-趙美奈.png</svg:desc>
        </draw:frame>
        <presentation:notes draw:style-name="dp3">
          <draw:page-thumbnail draw:style-name="gr6" draw:layer="layout" svg:width="16.536cm" svg:height="9.305cm" svg:x="1.173cm" svg:y="3.447cm" draw:page-number="8" presentation:class="page"/>
          <draw:frame presentation:style-name="pr14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draw:page draw:name="page9" draw:style-name="dp1" draw:master-page-name="題名2" presentation:use-date-time-name="dtd1">
        <draw:frame draw:name="內容版面配置區 3" draw:style-name="gr2" draw:text-style-name="P1" draw:layer="layout" svg:width="12.391cm" svg:height="17.189cm" svg:x="0.053cm" svg:y="1.896cm">
          <draw:image xlink:href="Pictures/10000201000002DC000003F70E320FA08AD1EC81.png" xlink:type="simple" xlink:show="embed" xlink:actuate="onLoad">
            <text:p/>
          </draw:image>
          <svg:desc>1.png</svg:desc>
        </draw:frame>
        <draw:frame presentation:style-name="pr18" draw:text-style-name="P3" draw:layer="layout" svg:width="23.412cm" svg:height="4.555cm" svg:x="9.82cm" svg:y="0.85cm" presentation:class="title" presentation:user-transformed="true">
          <draw:text-box>
            <text:list text:style-name="L1">
              <text:list-header>
                <text:p text:style-name="P14"><text:span text:style-name="T30">那現在要繳，但手頭緊繳不出來，怎麼辦？</text:span></text:p>
              </text:list-header>
            </text:list>
          </draw:text-box>
        </draw:frame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draw:frame draw:name="資料庫圖表 7" draw:style-name="gr2" draw:text-style-name="P1" draw:layer="layout" svg:width="23.689cm" svg:height="8.365cm" svg:x="9.331cm" svg:y="5.861cm">
          <draw:image xlink:href="Pictures/1000020100000577000001EE911CF3D3379381A3.png" xlink:type="simple" xlink:show="embed" xlink:actuate="onLoad">
            <text:p/>
          </draw:image>
        </draw:frame>
        <draw:custom-shape draw:name="文字方塊 8" draw:style-name="gr13" draw:text-style-name="P22" draw:layer="layout" svg:width="1.672cm" svg:height="2.194cm" svg:x="20.58cm" svg:y="6.434cm">
          <text:list text:style-name="L12">
            <text:list-header>
              <text:p text:style-name="P21"><text:span text:style-name="T37">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向上箭號圖說文字 9" draw:style-name="gr14" draw:text-style-name="P23" draw:layer="layout" svg:width="9.229cm" svg:height="4.824cm" svg:x="10.879cm" svg:y="12.321cm">
          <text:list text:style-name="L13">
            <text:list-header>
              <text:p text:style-name="P11"><text:span text:style-name="T38">原本每月要繳</text:span><text:span text:style-name="T39">932</text:span><text:span text:style-name="T38">元。如果符合補助資格，</text:span><text:span text:style-name="T38"><text:line-break/></text:span><text:span text:style-name="T38">只要繳</text:span><text:span text:style-name="T40">466</text:span><text:span text:style-name="T38">元或</text:span><text:span text:style-name="T40">699</text:span><text:span text:style-name="T38">元而已</text:span><text:span text:style-name="T39">!!</text:span></text:p>
            </text:list-header>
          </text:list>
          <draw:enhanced-geometry svg:viewBox="0 0 21600 21600" draw:text-areas="0 ?f0 21600 21600" draw:type="up-arrow-callout" draw:modifiers="7565 7977 5400 9389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六邊形 13" draw:style-name="gr15" draw:text-style-name="P24" draw:layer="layout" svg:width="2.161cm" svg:height="1.737cm" svg:x="10.032cm" svg:y="5.036cm">
          <text:list text:style-name="L14">
            <text:list-header>
              <text:p text:style-name="P11"><text:span text:style-name="T41">1</text:span></text:p>
            </text:list-header>
          </text:list>
          <draw:enhanced-geometry svg:viewBox="0 0 21600 21600" draw:glue-points="10800 0 0 10800 10800 21600 21600 10800" draw:text-areas="?f3 ?f3 ?f4 ?f4" draw:type="hexagon" draw:modifiers="434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六邊形 16" draw:style-name="gr16" draw:text-style-name="P24" draw:layer="layout" svg:width="2.16cm" svg:height="1.733cm" svg:x="21.758cm" svg:y="4.912cm">
          <text:list text:style-name="L14">
            <text:list-header>
              <text:p text:style-name="P11"><text:span text:style-name="T41">2</text:span></text:p>
            </text:list-header>
          </text:list>
          <draw:enhanced-geometry svg:viewBox="0 0 21600 21600" draw:glue-points="10800 0 0 10800 10800 21600 21600 10800" draw:text-areas="?f3 ?f3 ?f4 ?f4" draw:type="hexagon" draw:modifiers="4331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3">
          <draw:page-thumbnail draw:style-name="gr6" draw:layer="layout" svg:width="16.536cm" svg:height="9.305cm" svg:x="1.173cm" svg:y="3.447cm" draw:page-number="9" presentation:class="page"/>
          <draw:frame presentation:style-name="pr14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draw:page draw:name="page10" draw:style-name="dp1" draw:master-page-name="題名2" presentation:use-date-time-name="dtd1">
        <draw:frame presentation:style-name="pr19" draw:text-style-name="P3" draw:layer="layout" svg:width="21.806cm" svg:height="2.835cm" svg:x="11.721cm" svg:y="-0.001cm" presentation:class="title" presentation:user-transformed="true">
          <draw:text-box>
            <text:list text:style-name="L1">
              <text:list-header>
                <text:p text:style-name="P25"><text:span text:style-name="T42">保費減免零負擔，輕鬆省荷包</text:span></text:p>
              </text:list-header>
            </text:list>
          </draw:text-box>
        </draw:frame>
        <draw:frame presentation:style-name="pr20" draw:text-style-name="P3" draw:layer="layout" svg:width="20.475cm" svg:height="4.004cm" svg:x="12.121cm" svg:y="2.937cm" presentation:class="outline" presentation:user-transformed="true">
          <draw:text-box>
            <text:list text:style-name="L8">
              <text:list-header>
                <text:p text:style-name="P26"><text:span text:style-name="T43">106</text:span><text:span text:style-name="T44">年起，政府補助</text:span><text:span text:style-name="T43">4</text:span><text:span text:style-name="T44">成保費後，原本每月要繳</text:span><text:span text:style-name="T43">932</text:span><text:span text:style-name="T44">元。如果符合減免資格，在申請政府補助後，剰下要繳的錢如下：</text:span></text:p>
              </text:list-header>
            </text:list>
          </draw:text-box>
        </draw:frame>
        <draw:frame draw:name="內容版面配置區 3" draw:style-name="gr2" draw:text-style-name="P1" draw:layer="layout" svg:width="12.391cm" svg:height="17.189cm" svg:x="0.053cm" svg:y="1.896cm">
          <draw:image xlink:href="Pictures/10000201000002DC000003F70E320FA08AD1EC81.png" xlink:type="simple" xlink:show="embed" xlink:actuate="onLoad">
            <text:p/>
          </draw:image>
          <svg:desc>1.png</svg:desc>
        </draw:frame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draw:frame draw:layer="layout" svg:width="20.235cm" svg:height="11.467cm" svg:x="12.502cm" svg:y="6.64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columns-spanned="2">
                <text:list text:style-name="L15">
                  <text:list-header>
                    <text:p text:style-name="P11"><text:span text:style-name="T45">補助對象</text:span></text:p>
                  </text:list-header>
                </text:list>
              </table:table-cell>
              <table:covered-table-cell/>
              <table:table-cell table:style-name="ce2">
                <text:list text:continue-numbering="true" text:style-name="L15">
                  <text:list-header>
                    <text:p text:style-name="P11"><text:span text:style-name="T45">每月須繳金額</text:span></text:p>
                  </text:list-header>
                </text:list>
              </table:table-cell>
            </table:table-row>
            <table:table-row table:style-name="ro2">
              <table:table-cell table:style-name="ce3" table:number-columns-spanned="2">
                <text:list text:style-name="L1">
                  <text:list-header>
                    <text:p text:style-name="P27"><text:span text:style-name="T46">低收入戶</text:span></text:p>
                  </text:list-header>
                </text:list>
              </table:table-cell>
              <table:covered-table-cell/>
              <table:table-cell table:style-name="ce4">
                <text:list text:continue-numbering="true" text:style-name="L1">
                  <text:list-header>
                    <text:p text:style-name="P28"><text:span text:style-name="T47">0</text:span><text:span text:style-name="T46">元</text:span></text:p>
                  </text:list-header>
                </text:list>
              </table:table-cell>
            </table:table-row>
            <table:table-row table:style-name="ro3">
              <table:table-cell table:style-name="ce5" table:number-rows-spanned="2">
                <text:list text:continue-numbering="true" text:style-name="L1">
                  <text:list-header>
                    <text:p text:style-name="P27"><text:span text:style-name="T46">所得未達一定標準 </text:span><text:span text:style-name="T46"><text:line-break/></text:span><text:span text:style-name="T47">(</text:span><text:span text:style-name="T46">以家庭總收入平均計算</text:span><text:span text:style-name="T47">)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27"><text:span text:style-name="T46">未達當年度最低生活費</text:span><text:span text:style-name="T47">1.5</text:span><text:span text:style-name="T46">倍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28"><text:span text:style-name="T47">466</text:span><text:span text:style-name="T46">元</text:span></text:p>
                    <text:p text:style-name="P28"><text:span text:style-name="T46"/></text:p>
                  </text:list-header>
                </text:list>
              </table:table-cell>
            </table:table-row>
            <table:table-row table:style-name="ro3">
              <table:covered-table-cell/>
              <table:table-cell table:style-name="ce8">
                <text:list text:continue-numbering="true" text:style-name="L1">
                  <text:list-header>
                    <text:p text:style-name="P27"><text:span text:style-name="T46">未達當年度最低生活費</text:span><text:span text:style-name="T47">2</text:span><text:span text:style-name="T46">倍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28"><text:span text:style-name="T47">699</text:span><text:span text:style-name="T46">元</text:span></text:p>
                    <text:p text:style-name="P28"><text:span text:style-name="T46"/></text:p>
                  </text:list-header>
                </text:list>
              </table:table-cell>
            </table:table-row>
            <table:table-row table:style-name="ro2">
              <table:table-cell table:style-name="ce10" table:number-rows-spanned="3">
                <text:list text:continue-numbering="true" text:style-name="L1">
                  <text:list-header>
                    <text:p text:style-name="P27"><text:span text:style-name="T46">身心障礙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27"><text:span text:style-name="T46">極重度、重度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28"><text:span text:style-name="T47">0</text:span><text:span text:style-name="T46">元</text:span></text:p>
                  </text:list-header>
                </text:list>
              </table:table-cell>
            </table:table-row>
            <table:table-row table:style-name="ro2">
              <table:covered-table-cell/>
              <table:table-cell table:style-name="ce13">
                <text:list text:continue-numbering="true" text:style-name="L1">
                  <text:list-header>
                    <text:p text:style-name="P27"><text:span text:style-name="T46">中度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28"><text:span text:style-name="T47">466</text:span><text:span text:style-name="T46">元</text:span></text:p>
                  </text:list-header>
                </text:list>
              </table:table-cell>
            </table:table-row>
            <table:table-row table:style-name="ro2">
              <table:covered-table-cell/>
              <table:table-cell table:style-name="ce15">
                <text:list text:continue-numbering="true" text:style-name="L1">
                  <text:list-header>
                    <text:p text:style-name="P27"><text:span text:style-name="T46">輕度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28"><text:span text:style-name="T47">699</text:span><text:span text:style-name="T46">元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6" draw:layer="layout" svg:width="16.536cm" svg:height="9.305cm" svg:x="1.173cm" svg:y="3.447cm" draw:page-number="10" presentation:class="page"/>
          <draw:frame presentation:style-name="pr14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draw:page draw:name="page11" draw:style-name="dp1" draw:master-page-name="題名2" presentation:use-date-time-name="dtd1">
        <draw:frame presentation:style-name="pr21" draw:text-style-name="P29" draw:layer="layout" svg:width="19.53cm" svg:height="9.185cm" svg:x="12.965cm" svg:y="2.464cm" presentation:class="title" presentation:user-transformed="true">
          <draw:text-box>
            <text:list text:style-name="L1">
              <text:list-header>
                <text:p text:style-name="P14"><text:span text:style-name="T30">溫馨小提醒</text:span><text:span text:style-name="T31"><text:line-break/></text:span><text:span text:style-name="T48">如要按時繳納，建議可申請由金融機構或郵局直接轉帳扣繳國保保費。</text:span></text:p>
              </text:list-header>
            </text:list>
          </draw:text-box>
        </draw:frame>
        <draw:frame draw:name="內容版面配置區 3" draw:style-name="gr2" draw:text-style-name="P1" draw:layer="layout" svg:width="12.391cm" svg:height="17.189cm" svg:x="0.053cm" svg:y="1.896cm">
          <draw:image xlink:href="Pictures/10000201000002DC000003F70E320FA08AD1EC81.png" xlink:type="simple" xlink:show="embed" xlink:actuate="onLoad">
            <text:p/>
          </draw:image>
          <svg:desc>1.png</svg:desc>
        </draw:frame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draw:frame draw:name="資料庫圖表 17" draw:style-name="gr2" draw:text-style-name="P1" draw:layer="layout" svg:width="18.168cm" svg:height="4.37cm" svg:x="13.666cm" svg:y="12.021cm">
          <draw:image xlink:href="Pictures/100002010000043100000102D13441E5328D163F.png" xlink:type="simple" xlink:show="embed" xlink:actuate="onLoad">
            <text:p/>
          </draw:image>
        </draw:frame>
        <presentation:notes draw:style-name="dp3">
          <draw:page-thumbnail draw:style-name="gr6" draw:layer="layout" svg:width="16.536cm" svg:height="9.305cm" svg:x="1.173cm" svg:y="3.447cm" draw:page-number="11" presentation:class="page"/>
          <draw:frame presentation:style-name="pr14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draw:page draw:name="page12" draw:style-name="dp1" draw:master-page-name="題名2" presentation:use-date-time-name="dtd1">
        <draw:frame draw:name="圖片 3" draw:style-name="gr2" draw:text-style-name="P1" draw:layer="layout" svg:width="10.416cm" svg:height="19.05cm" svg:x="0cm" svg:y="0cm">
          <draw:image xlink:href="Pictures/1000020100000386000006723C5AB8D7BB6CDB95.png" xlink:type="simple" xlink:show="embed" xlink:actuate="onLoad">
            <text:p/>
          </draw:image>
          <svg:desc>國中-特優-趙美奈2.png</svg:desc>
        </draw:frame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draw:g draw:name="流程圖: 循序存取儲存裝置 5">
          <draw:frame draw:name="流程圖: 循序存取儲存裝置 5" draw:style-name="gr2" draw:text-style-name="P1" draw:layer="layout" svg:width="23.808cm" svg:height="12.955cm" svg:x="9.516cm" svg:y="2.386cm">
            <draw:image xlink:href="Pictures/100002010000057E000002FD7F060981F1A4ECAE.png" xlink:type="simple" xlink:show="embed" xlink:actuate="onLoad">
              <text:p/>
            </draw:image>
          </draw:frame>
          <draw:custom-shape draw:style-name="gr17" draw:text-style-name="P12" draw:layer="layout" svg:width="16.739cm" svg:height="9.08cm" svg:x="13.053cm" svg:y="4.326cm">
            <text:list text:style-name="L15">
              <text:list-header>
                <text:p text:style-name="P11"><text:span text:style-name="T49">國民年金欠費</text:span></text:p>
                <text:p text:style-name="P11"><text:span text:style-name="T49">超過</text:span><text:span text:style-name="T50">10</text:span><text:span text:style-name="T49">年</text:span></text:p>
                <text:p text:style-name="P11"><text:span text:style-name="T49">影響很大</text:span><text:span text:style-name="T50">!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6" draw:layer="layout" svg:width="16.536cm" svg:height="9.305cm" svg:x="1.173cm" svg:y="3.447cm" draw:page-number="12" presentation:class="page"/>
          <draw:frame presentation:style-name="pr14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draw:page draw:name="page13" draw:style-name="dp1" draw:master-page-name="題名2" presentation:use-date-time-name="dtd1">
        <draw:frame presentation:style-name="pr22" draw:text-style-name="P3" draw:layer="layout" svg:width="23.548cm" svg:height="4.718cm" svg:x="3.193cm" svg:y="0cm" presentation:class="title" presentation:user-transformed="true">
          <draw:text-box>
            <text:list text:style-name="L1">
              <text:list-header>
                <text:p text:style-name="P14"><text:span text:style-name="T30">最近一直說超過</text:span><text:span text:style-name="T31">10</text:span><text:span text:style-name="T30">年的保費不能補繳是什麼意思？</text:span></text:p>
              </text:list-header>
            </text:list>
          </draw:text-box>
        </draw:frame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draw:frame draw:name="圖片 22" draw:style-name="gr2" draw:text-style-name="P1" draw:layer="layout" svg:width="2.576cm" svg:height="4.9cm" svg:x="1.887cm" svg:y="3.545cm">
          <draw:image xlink:href="Pictures/10000201000000DF000001A81FECF67E9D2A925E.png" xlink:type="simple" xlink:show="embed" xlink:actuate="onLoad">
            <text:p/>
          </draw:image>
          <svg:desc>長青-特優-田揚橋11.png</svg:desc>
        </draw:frame>
        <draw:frame draw:name="內容版面配置區 3" draw:style-name="gr2" draw:text-style-name="P1" draw:layer="layout" svg:width="4.763cm" svg:height="4.246cm" svg:x="28.288cm" svg:y="12.837cm">
          <draw:image xlink:href="Pictures/100002010000019D0000017021FC64A76A253EFB.png" xlink:type="simple" xlink:show="embed" xlink:actuate="onLoad">
            <text:p/>
          </draw:image>
          <svg:desc>高年級-甲等-田孟霖5.png</svg:desc>
        </draw:frame>
        <draw:custom-shape draw:name="圓角矩形 28" draw:style-name="gr18" draw:text-style-name="P30" draw:layer="layout" svg:width="9.251cm" svg:height="2.54cm" svg:x="4.216cm" svg:y="4.648cm">
          <text:list text:style-name="L7">
            <text:list-header>
              <text:p text:style-name="P11"><text:span text:style-name="T9">什麼是</text:span><text:span text:style-name="T51">10</text:span><text:span text:style-name="T9">年補繳期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29" draw:style-name="gr19" draw:text-style-name="P31" draw:layer="layout" svg:width="13.352cm" svg:height="5.817cm" svg:x="4.172cm" svg:y="10.014cm">
          <text:list text:style-name="L7">
            <text:list-header>
              <text:p text:style-name="P27"><text:span text:style-name="T52">也就是說我從</text:span><text:span text:style-name="T53">98</text:span><text:span text:style-name="T52">年</text:span><text:span text:style-name="T53">9</text:span><text:span text:style-name="T52">月開始加入國民年金，然後</text:span><text:span text:style-name="T53">98</text:span><text:span text:style-name="T52">年</text:span><text:span text:style-name="T53">9</text:span><text:span text:style-name="T52">月、</text:span><text:span text:style-name="T53">10</text:span><text:span text:style-name="T52">月的保費，假設繳款期限是</text:span><text:span text:style-name="T53">98</text:span><text:span text:style-name="T52">年</text:span><text:span text:style-name="T53">11</text:span><text:span text:style-name="T52">月至</text:span><text:span text:style-name="T53">12</text:span><text:span text:style-name="T52">月</text:span><text:span text:style-name="T53">31</text:span><text:span text:style-name="T52">日止，所以可以補繳的期限就是</text:span><text:span text:style-name="T53">108</text:span><text:span text:style-name="T52">年</text:span><text:span text:style-name="T53">12</text:span><text:span text:style-name="T52">月</text:span><text:span text:style-name="T53">31</text:span><text:span text:style-name="T52">日以前囉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30" draw:style-name="gr20" draw:text-style-name="P32" draw:layer="layout" svg:width="11.981cm" svg:height="4.794cm" svg:x="17.11cm" svg:y="5.512cm">
          <text:list text:style-name="L16">
            <text:list-header>
              <text:p text:style-name="P27"><text:span text:style-name="T54">如果是</text:span><text:span text:style-name="T55">97</text:span><text:span text:style-name="T54">年</text:span><text:span text:style-name="T55">10</text:span><text:span text:style-name="T54">月的保費，假設</text:span><text:span text:style-name="T56">繳費期限</text:span><text:span text:style-name="T54">是</text:span><text:span text:style-name="T55">98</text:span><text:span text:style-name="T54">年</text:span><text:span text:style-name="T55">1</text:span><text:span text:style-name="T54">月</text:span><text:span text:style-name="T55">31</text:span><text:span text:style-name="T54">日以前，</text:span><text:span text:style-name="T56">加</text:span><text:span text:style-name="T57">10</text:span><text:span text:style-name="T56">年</text:span><text:span text:style-name="T54">，就是</text:span><text:span text:style-name="T55">108</text:span><text:span text:style-name="T54">年</text:span><text:span text:style-name="T55">1</text:span><text:span text:style-name="T54">月</text:span><text:span text:style-name="T55">31</text:span><text:span text:style-name="T54">日前為</text:span><text:span text:style-name="T55">10</text:span><text:span text:style-name="T54">年</text:span><text:span text:style-name="T56">補繳期</text:span><text:span text:style-name="T54">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31" draw:style-name="gr21" draw:text-style-name="P33" draw:layer="layout" svg:width="4.322cm" svg:height="2.54cm" svg:x="24.866cm" svg:y="14.415cm">
          <text:list text:style-name="L16">
            <text:list-header>
              <text:p text:style-name="P11"><text:span text:style-name="T54">沒錯</text:span><text:span text:style-name="T55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圖片 23" draw:style-name="gr2" draw:text-style-name="P1" draw:layer="layout" svg:width="2.58cm" svg:height="4.9cm" svg:x="1.83cm" svg:y="10.68cm">
          <draw:image xlink:href="Pictures/10000201000000DF000001A81FECF67E9D2A925E.png" xlink:type="simple" xlink:show="embed" xlink:actuate="onLoad">
            <text:p/>
          </draw:image>
          <svg:desc>長青-特優-田揚橋11.png</svg:desc>
        </draw:frame>
        <draw:frame draw:name="內容版面配置區 3" draw:style-name="gr2" draw:text-style-name="P1" draw:layer="layout" svg:width="4.762cm" svg:height="4.247cm" svg:x="28.002cm" svg:y="6.085cm">
          <draw:image xlink:href="Pictures/100002010000019D0000017021FC64A76A253EFB.png" xlink:type="simple" xlink:show="embed" xlink:actuate="onLoad">
            <text:p/>
          </draw:image>
          <svg:desc>高年級-甲等-田孟霖5.png</svg:desc>
        </draw:frame>
        <presentation:notes draw:style-name="dp3">
          <draw:page-thumbnail draw:style-name="gr6" draw:layer="layout" svg:width="16.536cm" svg:height="9.305cm" svg:x="1.173cm" svg:y="3.447cm" draw:page-number="13" presentation:class="page"/>
          <draw:frame presentation:style-name="pr14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draw:page draw:name="page14" draw:style-name="dp1" draw:master-page-name="題名2" presentation:use-date-time-name="dtd1">
        <draw:frame presentation:style-name="pr22" draw:text-style-name="P3" draw:layer="layout" svg:width="23.548cm" svg:height="4.718cm" svg:x="3.193cm" svg:y="0cm" presentation:class="title" presentation:user-transformed="true">
          <draw:text-box>
            <text:list text:style-name="L1">
              <text:list-header>
                <text:p text:style-name="P14"><text:span text:style-name="T30">最近一直說超過</text:span><text:span text:style-name="T31">10</text:span><text:span text:style-name="T30">年的保費不能補繳是什麼意思？</text:span></text:p>
              </text:list-header>
            </text:list>
          </draw:text-box>
        </draw:frame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draw:custom-shape draw:name="圓角矩形 16" draw:style-name="gr22" draw:text-style-name="P31" draw:layer="layout" svg:width="9.344cm" svg:height="3.356cm" svg:x="3.307cm" svg:y="5.415cm">
          <text:list text:style-name="L7">
            <text:list-header>
              <text:p text:style-name="P27"><text:span text:style-name="T58">那如果我在這</text:span><text:span text:style-name="T59">10</text:span><text:span text:style-name="T58">年補繳期沒繳，會怎麼樣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7" draw:style-name="gr23" draw:text-style-name="P32" draw:layer="layout" svg:width="16.633cm" svg:height="3.356cm" svg:x="13.657cm" svg:y="7.858cm">
          <text:list text:style-name="L16">
            <text:list-header>
              <text:p text:style-name="P27"><text:span text:style-name="T54">過了</text:span><text:span text:style-name="T55">10</text:span><text:span text:style-name="T54">年都沒有繳，第一</text:span><text:span text:style-name="T56">不能補繳</text:span><text:span text:style-name="T54">，第二沒有繳當然就</text:span><text:span text:style-name="T56">不能算進國保年資</text:span><text:span text:style-name="T54">，第三</text:span><text:span text:style-name="T56">沒有基本保障金額</text:span><text:span text:style-name="T55">(</text:span><text:span text:style-name="T54">一個月至少</text:span><text:span text:style-name="T55">3,628</text:span><text:span text:style-name="T54">元</text:span><text:span text:style-name="T55">)</text:span><text:span text:style-name="T54">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8" draw:style-name="gr24" draw:text-style-name="P31" draw:layer="layout" svg:width="9.777cm" svg:height="3.356cm" svg:x="3.21cm" svg:y="10.83cm">
          <text:list text:style-name="L7">
            <text:list-header>
              <text:p text:style-name="P27"><text:span text:style-name="T58">哇！這樣權益也差太多，我要趕快去補繳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9" draw:style-name="gr25" draw:text-style-name="P32" draw:layer="layout" svg:width="16.88cm" svg:height="3.356cm" svg:x="13.697cm" svg:y="13.313cm">
          <text:list text:style-name="L16">
            <text:list-header>
              <text:p text:style-name="P27"><text:span text:style-name="T54">走之前再聽我說一句，欠費期間愈長，利息會愈多，所以要記得先繳欠費比較久的喔</text:span><text:span text:style-name="T55">!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圖片 20" draw:style-name="gr2" draw:text-style-name="P1" draw:layer="layout" svg:width="2.58cm" svg:height="4.899cm" svg:x="1.005cm" svg:y="4.123cm">
          <draw:image xlink:href="Pictures/10000201000000DF000001A81FECF67E9D2A925E.png" xlink:type="simple" xlink:show="embed" xlink:actuate="onLoad">
            <text:p/>
          </draw:image>
          <svg:desc>長青-特優-田揚橋11.png</svg:desc>
        </draw:frame>
        <draw:frame draw:name="圖片 21" draw:style-name="gr2" draw:text-style-name="P1" draw:layer="layout" svg:width="2.575cm" svg:height="4.899cm" svg:x="0.953cm" svg:y="9.481cm">
          <draw:image xlink:href="Pictures/10000201000000DF000001A81FECF67E9D2A925E.png" xlink:type="simple" xlink:show="embed" xlink:actuate="onLoad">
            <text:p/>
          </draw:image>
          <svg:desc>長青-特優-田揚橋11.png</svg:desc>
        </draw:frame>
        <draw:frame draw:name="內容版面配置區 3" draw:style-name="gr2" draw:text-style-name="P1" draw:layer="layout" svg:width="4.763cm" svg:height="4.247cm" svg:x="29.104cm" svg:y="6.901cm">
          <draw:image xlink:href="Pictures/100002010000019D0000017021FC64A76A253EFB.png" xlink:type="simple" xlink:show="embed" xlink:actuate="onLoad">
            <text:p/>
          </draw:image>
          <svg:desc>高年級-甲等-田孟霖5.png</svg:desc>
        </draw:frame>
        <draw:frame draw:name="內容版面配置區 3" draw:style-name="gr2" draw:text-style-name="P1" draw:layer="layout" svg:width="4.763cm" svg:height="4.247cm" svg:x="29.104cm" svg:y="12.453cm">
          <draw:image xlink:href="Pictures/100002010000019D0000017021FC64A76A253EFB.png" xlink:type="simple" xlink:show="embed" xlink:actuate="onLoad">
            <text:p/>
          </draw:image>
          <svg:desc>高年級-甲等-田孟霖5.png</svg:desc>
        </draw:frame>
        <presentation:notes draw:style-name="dp3">
          <draw:page-thumbnail draw:style-name="gr6" draw:layer="layout" svg:width="16.536cm" svg:height="9.305cm" svg:x="1.173cm" svg:y="3.447cm" draw:page-number="14" presentation:class="page"/>
          <draw:frame presentation:style-name="pr14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draw:page draw:name="page15" draw:style-name="dp1" draw:master-page-name="題名2" presentation:use-date-time-name="dtd1">
        <draw:frame presentation:style-name="pr23" draw:text-style-name="P3" draw:layer="layout" svg:width="20.285cm" svg:height="5.265cm" svg:x="9.427cm" svg:y="1.732cm" presentation:class="title" presentation:user-transformed="true">
          <draw:text-box>
            <text:list text:style-name="L1">
              <text:list-header>
                <text:p text:style-name="P34"><text:span text:style-name="T60">等到補繳期限</text:span><text:span text:style-name="T61">10</text:span><text:span text:style-name="T60">年快到了，</text:span><text:span text:style-name="T62">再一次繳清就好了啊</text:span><text:span text:style-name="T63">?</text:span></text:p>
              </text:list-header>
            </text:list>
          </draw:text-box>
        </draw:frame>
        <draw:frame draw:name="圖片 5" draw:style-name="gr2" draw:text-style-name="P1" draw:layer="layout" svg:width="8.638cm" svg:height="15.888cm" svg:x="0.622cm" svg:y="3.162cm">
          <draw:image xlink:href="Pictures/1000020100000166000001E158E2E55788261B41.png" xlink:type="simple" xlink:show="embed" xlink:actuate="onLoad">
            <text:p/>
          </draw:image>
          <svg:desc>高年級-甲等-田孟霖3.png</svg:desc>
        </draw:frame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draw:custom-shape draw:name="圓角矩形 11" draw:style-name="gr26" draw:text-style-name="P35" draw:layer="layout" svg:width="21.471cm" svg:height="9.106cm" svg:x="9.825cm" svg:y="7.188cm">
          <text:list text:style-name="L17">
            <text:list-item>
              <text:p text:style-name="P27"><text:span text:style-name="T64">累積很多欠繳的保費，</text:span><text:span text:style-name="T65">假如欠了</text:span><text:span text:style-name="T66">8</text:span><text:span text:style-name="T65">年的保費</text:span></text:p>
            </text:list-item>
          </text:list>
          <text:list text:style-name="L18">
            <text:list-header>
              <text:p text:style-name="P27"><text:span text:style-name="T65"><text:s text:c="4"/></text:span><text:span text:style-name="T65">就要繳</text:span><text:span text:style-name="T66">7</text:span><text:span text:style-name="T65">萬多</text:span><text:span text:style-name="T64">，一次繳清到時候可能無法負</text:span></text:p>
            </text:list-header>
          </text:list>
          <text:list text:style-name="L19">
            <text:list-header>
              <text:p text:style-name="P27"><text:span text:style-name="T64"><text:s text:c="4"/></text:span><text:span text:style-name="T64">擔。</text:span></text:p>
            </text:list-header>
          </text:list>
          <text:list text:style-name="L17">
            <text:list-item>
              <text:p text:style-name="P27"><text:span text:style-name="T64">從現在開始規劃</text:span></text:p>
            </text:list-item>
            <text:list-item>
              <text:p text:style-name="P27"><text:span text:style-name="T64">向</text:span><text:span text:style-name="T65">勞保局</text:span><text:span text:style-name="T64">申請將欠費拆成多張以月為單位之</text:span></text:p>
            </text:list-item>
          </text:list>
          <text:list text:style-name="L19">
            <text:list-header>
              <text:p text:style-name="P27"><text:span text:style-name="T64"><text:s text:c="4"/></text:span><text:span text:style-name="T67">小額繳款單</text:span><text:span text:style-name="T64">或</text:span><text:span text:style-name="T67">分期繳納</text:span><text:span text:style-name="T64">，負擔才比較不會那</text:span></text:p>
              <text:p text:style-name="P27"><text:span text:style-name="T64"><text:s text:c="4"/></text:span><text:span text:style-name="T64">麼重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6.536cm" svg:height="9.305cm" svg:x="1.173cm" svg:y="3.447cm" draw:page-number="15" presentation:class="page"/>
          <draw:frame presentation:style-name="pr14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draw:page draw:name="page16" draw:style-name="dp1" draw:master-page-name="題名2" presentation:use-date-time-name="dtd1">
        <draw:frame presentation:style-name="pr24" draw:text-style-name="P3" draw:layer="layout" svg:width="21.889cm" svg:height="4.502cm" svg:x="9.617cm" svg:y="3.171cm" presentation:class="title" presentation:user-transformed="true">
          <draw:text-box>
            <text:list text:style-name="L1">
              <text:list-header>
                <text:p text:style-name="P14"><text:span text:style-name="T30">所以</text:span><text:span text:style-name="T31">10</text:span><text:span text:style-name="T30">年內補繳，就不影響給付權益了嗎</text:span><text:span text:style-name="T31">?</text:span></text:p>
              </text:list-header>
            </text:list>
          </draw:text-box>
        </draw:frame>
        <draw:frame draw:name="圖片 5" draw:style-name="gr2" draw:text-style-name="P1" draw:layer="layout" svg:width="8.643cm" svg:height="16.656cm" svg:x="0.666cm" svg:y="2.394cm">
          <draw:image xlink:href="Pictures/1000020100000166000001E158E2E55788261B41.png" xlink:type="simple" xlink:show="embed" xlink:actuate="onLoad">
            <text:p/>
          </draw:image>
          <svg:desc>高年級-甲等-田孟霖3.png</svg:desc>
        </draw:frame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draw:custom-shape draw:name="圓角矩形 8" draw:style-name="gr27" draw:text-style-name="P36" draw:layer="layout" svg:width="21.039cm" svg:height="7.377cm" svg:x="9.679cm" svg:y="8.771cm">
          <text:list text:style-name="L20">
            <text:list-header>
              <text:p text:style-name="P9"><text:span text:style-name="T68">沒錯</text:span><text:span text:style-name="T69">!</text:span><text:span text:style-name="T68">就是能保障您的權益</text:span><text:span text:style-name="T69">!</text:span></text:p>
              <text:p text:style-name="P9"><text:span text:style-name="T68">沒有超過</text:span><text:span text:style-name="T69">10</text:span><text:span text:style-name="T68">年的保費都可以補繳，保險年資照樣累計喔</text:span><text:span text:style-name="T69">!</text:span></text:p>
            </text:list-header>
          </text:list>
          <text:list text:style-name="L16">
            <text:list-header>
              <text:p text:style-name="P11"><text:span text:style-name="T6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6.536cm" svg:height="9.305cm" svg:x="1.173cm" svg:y="3.447cm" draw:page-number="16" presentation:class="page"/>
          <draw:frame presentation:style-name="pr14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draw:page draw:name="page17" draw:style-name="dp1" draw:master-page-name="題名2" presentation:use-date-time-name="dtd1">
        <draw:frame draw:name="內容版面配置區 7" draw:style-name="gr2" draw:text-style-name="P1" draw:layer="layout" svg:width="33.867cm" svg:height="2.249cm" svg:x="0cm" svg:y="16.801cm">
          <draw:image xlink:href="Pictures/10000201000007BC000000C37C53921C671BE9FE.png" xlink:type="simple" xlink:show="embed" xlink:actuate="onLoad">
            <text:p/>
          </draw:image>
          <svg:desc>長青-特優-田揚橋6.png</svg:desc>
        </draw:frame>
        <draw:frame draw:name="內容版面配置區 4" draw:style-name="gr2" draw:text-style-name="P1" draw:layer="layout" svg:width="5.724cm" svg:height="8.564cm" svg:x="20.946cm" svg:y="5.34cm">
          <draw:image xlink:href="Pictures/10000201000001F0000002E6A41CF00082A07464.png" xlink:type="simple" xlink:show="embed" xlink:actuate="onLoad">
            <text:p/>
          </draw:image>
          <svg:desc>長青-特優-田揚橋0.png</svg:desc>
        </draw:frame>
        <draw:custom-shape draw:name="流程圖: 循序存取儲存裝置 7" draw:style-name="gr28" draw:text-style-name="P37" draw:layer="layout" svg:width="5.512cm" svg:height="2.876cm" svg:x="15.716cm" svg:y="7.28cm">
          <text:list text:style-name="L13">
            <text:list-header>
              <text:p text:style-name="P11"><text:span text:style-name="T70">年金可以領多少？</text:span></text:p>
            </text:list-header>
          </text:list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name="流程圖: 循序存取儲存裝置 8" draw:style-name="gr29" draw:text-style-name="P37" draw:layer="layout" svg:width="5.512cm" svg:height="2.875cm" svg:x="16.664cm" svg:y="3.709cm">
          <text:list text:style-name="L13">
            <text:list-header>
              <text:p text:style-name="P11"><text:span text:style-name="T70">現在欠多少保費？</text:span></text:p>
            </text:list-header>
          </text:list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name="流程圖: 循序存取儲存裝置 9" draw:style-name="gr30" draw:text-style-name="P37" draw:layer="layout" svg:width="5.512cm" svg:height="2.875cm" svg:x="16.206cm" svg:y="10.949cm">
          <text:list text:style-name="L13">
            <text:list-header>
              <text:p text:style-name="P11"><text:span text:style-name="T70">怎麼申 請給付？</text:span></text:p>
            </text:list-header>
          </text:list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g draw:name="流程圖: 循序存取儲存裝置 10">
          <draw:frame draw:name="流程圖: 循序存取儲存裝置 10" draw:style-name="gr2" draw:text-style-name="P1" draw:layer="layout" svg:width="6.874cm" svg:height="2.915cm" svg:x="26.181cm" svg:y="4.758cm">
            <draw:image xlink:href="Pictures/1000020100000196000000ACF9A8EB77ECE3370F.png" xlink:type="simple" xlink:show="embed" xlink:actuate="onLoad">
              <text:p/>
            </draw:image>
          </draw:frame>
          <draw:custom-shape draw:style-name="gr31" draw:text-style-name="P12" draw:layer="layout" svg:width="4.776cm" svg:height="1.971cm" svg:x="27.23cm" svg:y="5.226cm">
            <text:list text:style-name="L13">
              <text:list-header>
                <text:p text:style-name="P11"><text:span text:style-name="T70">去哪辦欠費分期繳納？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流程圖: 循序存取儲存裝置 11">
          <draw:frame draw:name="流程圖: 循序存取儲存裝置 11" draw:style-name="gr2" draw:text-style-name="P1" draw:layer="layout" svg:width="5.64cm" svg:height="2.994cm" svg:x="27.177cm" svg:y="10.213cm">
            <draw:image xlink:href="Pictures/100002010000014D000000B1B8021F508CD867E5.png" xlink:type="simple" xlink:show="embed" xlink:actuate="onLoad">
              <text:p/>
            </draw:image>
          </draw:frame>
          <draw:custom-shape draw:style-name="gr32" draw:text-style-name="P12" draw:layer="layout" svg:width="3.898cm" svg:height="2.033cm" svg:x="28.046cm" svg:y="10.698cm">
            <text:list text:style-name="L13">
              <text:list-header>
                <text:p text:style-name="P11"><text:span text:style-name="T70">納保年資多久了？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圓角化對角線角落矩形 12" draw:style-name="gr33" draw:text-style-name="P38" draw:layer="layout" svg:width="11.739cm" svg:height="10.257cm" svg:x="2.853cm" svg:y="4.48cm">
          <text:list text:style-name="L16">
            <text:list-header>
              <text:p text:style-name="P11"><text:span text:style-name="T54">國民年金相關問題</text:span></text:p>
              <text:p text:style-name="P11"><text:span text:style-name="T54">歡迎電洽</text:span></text:p>
            </text:list-header>
          </text:list>
          <text:list text:style-name="L15">
            <text:list-header>
              <text:p text:style-name="P11"><text:span text:style-name="T71"/></text:p>
            </text:list-header>
          </text:list>
          <text:list text:style-name="L16">
            <text:list-header>
              <text:p text:style-name="P11"><text:span text:style-name="T68">勞動部勞工保險局</text:span></text:p>
              <text:p text:style-name="P11"><text:span text:style-name="T55">02-23961266</text:span><text:span text:style-name="T54">分機</text:span><text:span text:style-name="T55">6066</text:span></text:p>
              <text:p text:style-name="P11"><text:span text:style-name="T68">或各地辦事處</text:span></text:p>
            </text:list-header>
          </text:list>
          <draw:enhanced-geometry svg:viewBox="0 0 4225925 3692525" draw:extrusion-allowed="true" draw:text-areas="0 0 4225925 3692525" draw:glue-points="615433 0 4225925 0 4225925 0 4225925 3077092 3610492 3692525 0 3692525 0 3692525 0 615433 615433 0" draw:type="mso-spt100" draw:enhanced-path="M 615433 0 L 4225925 0 L 4225925 0 L 4225925 3077092 C 4225925 3416986 3950386 3692525 3610492 3692525 L 0 3692525 L 0 3692525 L 0 615433 C 0 275539 275539 0 615433 0 Z N">
            <draw:equation draw:name="f0" draw:formula="*sin(*(pi/180)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2509-56"/>
            <draw:equation draw:name="f8" draw:formula="22509-56"/>
            <draw:equation draw:name="f9" draw:formula="25609-9"/>
            <draw:equation draw:name="f10" draw:formula="13395-4"/>
            <draw:equation draw:name="f11" draw:formula=""/>
            <draw:equation draw:name="f12" draw:formula="*sin(*(pi/180))"/>
          </draw:enhanced-geometry>
        </draw:custom-shape>
        <draw:frame draw:name="內容版面配置區 7" draw:style-name="gr1" draw:text-style-name="P1" draw:layer="layout" svg:width="8.678cm" svg:height="2.673cm" svg:x="24.051cm" svg:y="14.543cm">
          <draw:image xlink:href="Pictures/1000020100000201000000A57CD539B438302476.png" xlink:type="simple" xlink:show="embed" xlink:actuate="onLoad">
            <text:p/>
          </draw:image>
          <svg:desc>0226原住民族委員會-橫式組合.jpg</svg:desc>
        </draw:frame>
        <draw:custom-shape draw:name="向下箭號圖說文字 13" draw:style-name="gr34" draw:text-style-name="P30" draw:layer="layout" svg:width="13.97cm" svg:height="3.016cm" svg:x="1.561cm" svg:y="1.323cm">
          <text:list text:style-name="L15">
            <text:list-header>
              <text:p text:style-name="P11"><text:span text:style-name="T72">為您服務的窗口</text:span></text:p>
            </text:list-header>
          </text:list>
          <draw:enhanced-geometry svg:viewBox="0 0 21600 21600" draw:text-areas="0 0 21600 ?f0" draw:type="down-arrow-callout" draw:modifiers="14035 9634 17716 10217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3">
          <draw:page-thumbnail draw:style-name="gr6" draw:layer="layout" svg:width="16.536cm" svg:height="9.305cm" svg:x="1.173cm" svg:y="3.447cm" draw:page-number="17" presentation:class="page"/>
          <draw:frame presentation:style-name="pr14" draw:text-style-name="P13" draw:layer="layout" svg:width="15.108cm" svg:height="10.857cm" svg:x="1.887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POP1-W9" svg:font-family="DFPOP1-W9" style:font-pitch="fixed"/>
    <style:font-face style:name="Salesforce Sans" svg:font-family="'Salesforce San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d4e291" draw:end-color="#f0f5df" draw:start-intensity="100%" draw:end-intensity="100%" draw:angle="0" draw:border="0%"/>
    <draw:gradient draw:name="Gradient_20_3" draw:display-name="Gradient 3" draw:style="rectangular" draw:cx="50%" draw:cy="50%" draw:start-color="#f0f5df" draw:end-color="#e3ebbd" draw:start-intensity="100%" draw:end-intensity="100%" draw:angle="0" draw:border="0%"/>
    <draw:fill-image draw:name="Bitmap_20_1" draw:display-name="Bitmap 1" xlink:href="Pictures/1000000000000080000000803AA22A41837E905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595959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595959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595959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595959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595959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595959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595959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595959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595959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5959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d4e291" draw:fill-gradient-name="Gradient_20_2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595959" fo:font-size="100%"/>
          </text:list-level-style-number>
          <text:list-level-style-bullet text:level="2" text:bullet-char="•">
            <style:list-level-properties text:space-before="1.27cm"/>
            <style:text-properties style:font-name="微軟正黑體" fo:color="#595959" fo:font-size="100%"/>
          </text:list-level-style-bullet>
          <text:list-level-style-bullet text:level="3" text:bullet-char="•">
            <style:list-level-properties text:space-before="2.54cm"/>
            <style:text-properties style:font-name="微軟正黑體" fo:color="#595959" fo:font-size="100%"/>
          </text:list-level-style-bullet>
          <text:list-level-style-bullet text:level="4" text:bullet-char="•">
            <style:list-level-properties text:space-before="3.81cm"/>
            <style:text-properties style:font-name="微軟正黑體" fo:color="#595959" fo:font-size="100%"/>
          </text:list-level-style-bullet>
          <text:list-level-style-bullet text:level="5" text:bullet-char="•">
            <style:list-level-properties text:space-before="5.08cm"/>
            <style:text-properties style:font-name="微軟正黑體" fo:color="#595959" fo:font-size="100%"/>
          </text:list-level-style-bullet>
          <text:list-level-style-bullet text:level="6" text:bullet-char="•">
            <style:list-level-properties text:space-before="5.08cm"/>
            <style:text-properties style:font-name="微軟正黑體" fo:color="#595959" fo:font-size="100%"/>
          </text:list-level-style-bullet>
          <text:list-level-style-bullet text:level="7" text:bullet-char="•">
            <style:list-level-properties text:space-before="5.08cm"/>
            <style:text-properties style:font-name="微軟正黑體" fo:color="#595959" fo:font-size="100%"/>
          </text:list-level-style-bullet>
          <text:list-level-style-bullet text:level="8" text:bullet-char="•">
            <style:list-level-properties text:space-before="5.08cm"/>
            <style:text-properties style:font-name="微軟正黑體" fo:color="#595959" fo:font-size="100%"/>
          </text:list-level-style-bullet>
          <text:list-level-style-bullet text:level="9" text:bullet-char="•">
            <style:list-level-properties text:space-before="5.08cm"/>
            <style:text-properties style:font-name="微軟正黑體" fo:color="#595959" fo:font-size="100%"/>
          </text:list-level-style-bullet>
          <text:list-level-style-bullet text:level="10" text:bullet-char="•">
            <style:list-level-properties text:space-before="5.08cm"/>
            <style:text-properties style:font-name="微軟正黑體" fo:color="#59595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">
            <style:list-level-properties text:space-before="0.123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63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595959" fo:font-size="8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.123cm" fo:margin-right="0cm" fo:margin-top="0.635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595959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34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34pt" style:font-style-asian="normal" style:font-weight-asian="normal" style:font-name-complex="微軟正黑體" style:font-family-complex="微軟正黑體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gradient" draw:fill-color="#d4e291" draw:fill-gradient-name="Gradient_20_2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微軟正黑體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微軟正黑體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微軟正黑體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微軟正黑體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1-outline1">
          <text:list-level-style-bullet text:level="1" text:bullet-char="">
            <style:list-level-properties text:space-before="0.123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63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595959" fo:font-size="8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.123cm" fo:margin-right="0cm" fo:margin-top="0.635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題名1-title">
          <text:list-level-style-number text:level="1" style:num-format="">
            <style:list-level-properties/>
            <style:text-properties fo:color="#595959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3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4pt" style:font-style-asian="normal" style:font-weight-asian="normal" style:font-name-complex="微軟正黑體" style:font-family-complex="微軟正黑體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gradient" draw:fill-color="#d4e291" draw:fill-gradient-name="Gradient_20_2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微軟正黑體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微軟正黑體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微軟正黑體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微軟正黑體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2-outline1">
          <text:list-level-style-bullet text:level="1" text:bullet-char="">
            <style:list-level-properties text:space-before="0.123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63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595959" fo:font-size="8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.123cm" fo:margin-right="0cm" fo:margin-top="0.635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題名2-title">
          <text:list-level-style-number text:level="1" style:num-format="">
            <style:list-level-properties/>
            <style:text-properties fo:color="#595959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3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4pt" style:font-style-asian="normal" style:font-weight-asian="normal" style:font-name-complex="微軟正黑體" style:font-family-complex="微軟正黑體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gradient" draw:fill-color="#d4e291" draw:fill-gradient-name="Gradient_20_2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微軟正黑體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微軟正黑體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微軟正黑體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微軟正黑體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3-outline1">
          <text:list-level-style-bullet text:level="1" text:bullet-char="">
            <style:list-level-properties text:space-before="0.123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63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595959" fo:font-size="8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.123cm" fo:margin-right="0cm" fo:margin-top="0.635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題名3-title">
          <text:list-level-style-number text:level="1" style:num-format="">
            <style:list-level-properties/>
            <style:text-properties fo:color="#595959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3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4pt" style:font-style-asian="normal" style:font-weight-asian="normal" style:font-name-complex="微軟正黑體" style:font-family-complex="微軟正黑體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gradient" draw:fill-color="#d4e291" draw:fill-gradient-name="Gradient_20_2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微軟正黑體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微軟正黑體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微軟正黑體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微軟正黑體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4-outline1">
          <text:list-level-style-bullet text:level="1" text:bullet-char="">
            <style:list-level-properties text:space-before="0.123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63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595959" fo:font-size="8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.123cm" fo:margin-right="0cm" fo:margin-top="0.635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題名4-title">
          <text:list-level-style-number text:level="1" style:num-format="">
            <style:list-level-properties/>
            <style:text-properties fo:color="#595959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3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4pt" style:font-style-asian="normal" style:font-weight-asian="normal" style:font-name-complex="微軟正黑體" style:font-family-complex="微軟正黑體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gradient" draw:fill-color="#d4e291" draw:fill-gradient-name="Gradient_20_2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微軟正黑體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微軟正黑體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微軟正黑體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微軟正黑體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5-outline1">
          <text:list-level-style-bullet text:level="1" text:bullet-char="">
            <style:list-level-properties text:space-before="0.123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63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595959" fo:font-size="8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.123cm" fo:margin-right="0cm" fo:margin-top="0.635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題名5-title">
          <text:list-level-style-number text:level="1" style:num-format="">
            <style:list-level-properties/>
            <style:text-properties fo:color="#595959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3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4pt" style:font-style-asian="normal" style:font-weight-asian="normal" style:font-name-complex="微軟正黑體" style:font-family-complex="微軟正黑體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gradient" draw:fill-color="#d4e291" draw:fill-gradient-name="Gradient_20_2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微軟正黑體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微軟正黑體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微軟正黑體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微軟正黑體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6-outline1">
          <text:list-level-style-bullet text:level="1" text:bullet-char="">
            <style:list-level-properties text:space-before="0.123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63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>
        <text:list-style style:name="題名6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6-outline3" style:family="presentation" style:parent-style-name="題名6-outline2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6-outline4" style:family="presentation" style:parent-style-name="題名6-outline3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6-outline5" style:family="presentation" style:parent-style-name="題名6-outline4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6-outline6" style:family="presentation" style:parent-style-name="題名6-outline5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6-outline7" style:family="presentation" style:parent-style-name="題名6-outline6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6-outline8" style:family="presentation" style:parent-style-name="題名6-outline7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6-outline9" style:family="presentation" style:parent-style-name="題名6-outline8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>
        <text:list-style style:name="題名6-subtitle">
          <text:list-level-style-number text:level="1" style:num-format="">
            <style:list-level-properties/>
            <style:text-properties fo:color="#595959" fo:font-size="8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.123cm" fo:margin-right="0cm" fo:margin-top="0.635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題名6-title">
          <text:list-level-style-number text:level="1" style:num-format="">
            <style:list-level-properties/>
            <style:text-properties fo:color="#595959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3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4pt" style:font-style-asian="normal" style:font-weight-asian="normal" style:font-name-complex="微軟正黑體" style:font-family-complex="微軟正黑體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gradient" draw:fill-color="#d4e291" draw:fill-gradient-name="Gradient_20_2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微軟正黑體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微軟正黑體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微軟正黑體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微軟正黑體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7-outline1">
          <text:list-level-style-bullet text:level="1" text:bullet-char="">
            <style:list-level-properties text:space-before="0.123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63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graphic-properties>
        <text:list-style style:name="題名7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7-outline3" style:family="presentation" style:parent-style-name="題名7-outline2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7-outline4" style:family="presentation" style:parent-style-name="題名7-outline3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7-outline5" style:family="presentation" style:parent-style-name="題名7-outline4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7-outline6" style:family="presentation" style:parent-style-name="題名7-outline5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7-outline7" style:family="presentation" style:parent-style-name="題名7-outline6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7-outline8" style:family="presentation" style:parent-style-name="題名7-outline7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7-outline9" style:family="presentation" style:parent-style-name="題名7-outline8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>
        <text:list-style style:name="題名7-subtitle">
          <text:list-level-style-number text:level="1" style:num-format="">
            <style:list-level-properties/>
            <style:text-properties fo:color="#595959" fo:font-size="8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.123cm" fo:margin-right="0cm" fo:margin-top="0.635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題名7-title">
          <text:list-level-style-number text:level="1" style:num-format="">
            <style:list-level-properties/>
            <style:text-properties fo:color="#595959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3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4pt" style:font-style-asian="normal" style:font-weight-asian="normal" style:font-name-complex="微軟正黑體" style:font-family-complex="微軟正黑體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題名8-background" style:family="presentation">
      <style:graphic-properties draw:stroke="none" draw:fill="gradient" draw:fill-color="#d4e291" draw:fill-gradient-name="Gradient_20_2" draw:textarea-horizontal-align="center" draw:textarea-vertical-align="middle" draw:shadow-color="#808080"/>
      <style:paragraph-properties fo:text-align="center"/>
    </style:style>
    <style:style style:name="題名8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8-notes" style:family="presentation">
      <style:graphic-properties draw:stroke="none" draw:fill="none">
        <text:list-style style:name="題名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微軟正黑體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微軟正黑體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微軟正黑體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微軟正黑體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8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8-outline1">
          <text:list-level-style-bullet text:level="1" text:bullet-char="">
            <style:list-level-properties text:space-before="0.123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63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8-outline2" style:family="presentation" style:parent-style-name="題名8-outline1">
      <style:graphic-properties>
        <text:list-style style:name="題名8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8-outline3" style:family="presentation" style:parent-style-name="題名8-outline2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8-outline4" style:family="presentation" style:parent-style-name="題名8-outline3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8-outline5" style:family="presentation" style:parent-style-name="題名8-outline4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8-outline6" style:family="presentation" style:parent-style-name="題名8-outline5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8-outline7" style:family="presentation" style:parent-style-name="題名8-outline6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8-outline8" style:family="presentation" style:parent-style-name="題名8-outline7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8-outline9" style:family="presentation" style:parent-style-name="題名8-outline8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8-subtitle" style:family="presentation">
      <style:graphic-properties draw:stroke="none" draw:fill="none" draw:textarea-vertical-align="middle">
        <text:list-style style:name="題名8-subtitle">
          <text:list-level-style-number text:level="1" style:num-format="">
            <style:list-level-properties/>
            <style:text-properties fo:color="#595959" fo:font-size="8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.123cm" fo:margin-right="0cm" fo:margin-top="0.635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8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題名8-title">
          <text:list-level-style-number text:level="1" style:num-format="">
            <style:list-level-properties/>
            <style:text-properties fo:color="#595959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3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4pt" style:font-style-asian="normal" style:font-weight-asian="normal" style:font-name-complex="微軟正黑體" style:font-family-complex="微軟正黑體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題名9-background" style:family="presentation">
      <style:graphic-properties draw:stroke="none" draw:fill="gradient" draw:fill-color="#d4e291" draw:fill-gradient-name="Gradient_20_2" draw:textarea-horizontal-align="center" draw:textarea-vertical-align="middle" draw:shadow-color="#808080"/>
      <style:paragraph-properties fo:text-align="center"/>
    </style:style>
    <style:style style:name="題名9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9-notes" style:family="presentation">
      <style:graphic-properties draw:stroke="none" draw:fill="none">
        <text:list-style style:name="題名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微軟正黑體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微軟正黑體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微軟正黑體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微軟正黑體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9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9-outline1">
          <text:list-level-style-bullet text:level="1" text:bullet-char="">
            <style:list-level-properties text:space-before="0.123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63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9-outline2" style:family="presentation" style:parent-style-name="題名9-outline1">
      <style:graphic-properties>
        <text:list-style style:name="題名9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9-outline3" style:family="presentation" style:parent-style-name="題名9-outline2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9-outline4" style:family="presentation" style:parent-style-name="題名9-outline3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9-outline5" style:family="presentation" style:parent-style-name="題名9-outline4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9-outline6" style:family="presentation" style:parent-style-name="題名9-outline5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9-outline7" style:family="presentation" style:parent-style-name="題名9-outline6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9-outline8" style:family="presentation" style:parent-style-name="題名9-outline7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9-outline9" style:family="presentation" style:parent-style-name="題名9-outline8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9-subtitle" style:family="presentation">
      <style:graphic-properties draw:stroke="none" draw:fill="none" draw:textarea-vertical-align="middle">
        <text:list-style style:name="題名9-subtitle">
          <text:list-level-style-number text:level="1" style:num-format="">
            <style:list-level-properties/>
            <style:text-properties fo:color="#595959" fo:font-size="8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.123cm" fo:margin-right="0cm" fo:margin-top="0.635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9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題名9-title">
          <text:list-level-style-number text:level="1" style:num-format="">
            <style:list-level-properties/>
            <style:text-properties fo:color="#595959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3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4pt" style:font-style-asian="normal" style:font-weight-asian="normal" style:font-name-complex="微軟正黑體" style:font-family-complex="微軟正黑體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題名10-background" style:family="presentation">
      <style:graphic-properties draw:stroke="none" draw:fill="gradient" draw:fill-color="#d4e291" draw:fill-gradient-name="Gradient_20_2" draw:textarea-horizontal-align="center" draw:textarea-vertical-align="middle" draw:shadow-color="#808080"/>
      <style:paragraph-properties fo:text-align="center"/>
    </style:style>
    <style:style style:name="題名10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0-notes" style:family="presentation">
      <style:graphic-properties draw:stroke="none" draw:fill="none">
        <text:list-style style:name="題名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微軟正黑體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微軟正黑體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微軟正黑體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微軟正黑體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微軟正黑體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0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10-outline1">
          <text:list-level-style-bullet text:level="1" text:bullet-char="">
            <style:list-level-properties text:space-before="0.123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63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10-outline2" style:family="presentation" style:parent-style-name="題名10-outline1">
      <style:graphic-properties>
        <text:list-style style:name="題名10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2" text:bullet-char="">
            <style:list-level-properties text:space-before="1.014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  <style:tab-stop style:position="26.29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10-outline3" style:family="presentation" style:parent-style-name="題名10-outline2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0-outline4" style:family="presentation" style:parent-style-name="題名10-outline3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0-outline5" style:family="presentation" style:parent-style-name="題名10-outline4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0-outline6" style:family="presentation" style:parent-style-name="題名10-outline5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0-outline7" style:family="presentation" style:parent-style-name="題名10-outline6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0-outline8" style:family="presentation" style:parent-style-name="題名10-outline7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0-outline9" style:family="presentation" style:parent-style-name="題名10-outline8">
      <style:paragraph-properties fo:margin-left="0cm" fo:margin-right="0cm" fo:margin-top="0.28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595959" style:text-line-through-style="none" style:text-line-through-type="none" style:text-position="0% 100%" style:font-name="微軟正黑體" fo:font-family="微軟正黑體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0-subtitle" style:family="presentation">
      <style:graphic-properties draw:stroke="none" draw:fill="none" draw:textarea-vertical-align="middle">
        <text:list-style style:name="題名10-subtitle">
          <text:list-level-style-number text:level="1" style:num-format="">
            <style:list-level-properties/>
            <style:text-properties fo:color="#595959" fo:font-size="80%"/>
          </text:list-level-style-number>
          <text:list-level-style-bullet text:level="2" text:bullet-char="">
            <style:list-level-properties text:space-before="1.014cm"/>
            <style:text-properties fo:font-family="Wingdings" style:font-pitch="variable" style:font-charset="x-symbol" fo:color="#595959" fo:font-size="80%"/>
          </text:list-level-style-bullet>
          <text:list-level-style-bullet text:level="3" text:bullet-char="">
            <style:list-level-properties text:space-before="1.905cm"/>
            <style:text-properties fo:font-family="Wingdings" style:font-pitch="variable" style:font-charset="x-symbol" fo:color="#595959" fo:font-size="80%"/>
          </text:list-level-style-bullet>
          <text:list-level-style-bullet text:level="4" text:bullet-char="">
            <style:list-level-properties text:space-before="2.791cm"/>
            <style:text-properties fo:font-family="Wingdings" style:font-pitch="variable" style:font-charset="x-symbol" fo:color="#595959" fo:font-size="8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595959" fo:font-size="80%"/>
          </text:list-level-style-bullet>
        </text:list-style>
      </style:graphic-properties>
      <style:paragraph-properties fo:margin-left="0.123cm" fo:margin-right="0cm" fo:margin-top="0.635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  <style:tab-stop style:position="25.276cm"/>
          <style:tab-stop style:position="27.816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10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題名10-title">
          <text:list-level-style-number text:level="1" style:num-format="">
            <style:list-level-properties/>
            <style:text-properties fo:color="#595959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微軟正黑體" fo:font-family="微軟正黑體" style:font-family-generic="swiss" style:font-pitch="variable" fo:font-size="3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4pt" style:font-style-asian="normal" style:font-weight-asian="normal" style:font-name-complex="微軟正黑體" style:font-family-complex="微軟正黑體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gradient" draw:fill-color="#d4e291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71cm" fo:min-width="0cm" fo:padding-top="0.25cm" fo:padding-bottom="0.25cm" fo:padding-left="0.13cm" fo:padding-right="0.13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71cm" fo:min-width="0cm" fo:padding-top="0.25cm" fo:padding-bottom="0.25cm" fo:padding-left="0.13cm" fo:padding-right="0.13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71cm" fo:min-width="0cm" fo:padding-top="0.25cm" fo:padding-bottom="0.25cm" fo:padding-left="0.13cm" fo:padding-right="0.13cm" fo:wrap-option="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2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71cm" fo:min-width="0cm" fo:padding-top="0.25cm" fo:padding-bottom="0.25cm" fo:padding-left="0.13cm" fo:padding-right="0.13cm" fo:wrap-option="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2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71cm" fo:min-width="0cm" fo:padding-top="0.25cm" fo:padding-bottom="0.25cm" fo:padding-left="0.13cm" fo:padding-right="0.13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71cm" fo:min-width="0cm" fo:padding-top="0.25cm" fo:padding-bottom="0.25cm" fo:padding-left="0.13cm" fo:padding-right="0.13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71cm" fo:min-width="0cm" fo:padding-top="0.25cm" fo:padding-bottom="0.25cm" fo:padding-left="0.13cm" fo:padding-right="0.13cm" fo:wrap-option="wrap" draw:shadow-color="#808080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71cm" fo:min-width="0cm" fo:padding-top="0.25cm" fo:padding-bottom="0.25cm" fo:padding-left="0.13cm" fo:padding-right="0.13cm" fo:wrap-option="wrap" draw:shadow-color="#808080"/>
    </style:style>
    <style:style style:name="Mgr34" style:family="graphic" style:parent-style-name="standard" style:list-style-name="ML4">
      <style:graphic-properties draw:stroke="solid" svg:stroke-width="0.035cm" svg:stroke-color="#df5327" draw:stroke-linejoin="miter" svg:stroke-linecap="square" draw:fill="solid" draw:fill-color="#ffffff" draw:textarea-horizontal-align="justify" draw:textarea-vertical-align="middle" draw:auto-grow-height="false" fo:min-height="12.491cm" fo:min-width="18.446cm" fo:padding-top="0.25cm" fo:padding-bottom="0.25cm" fo:padding-left="0.13cm" fo:padding-right="0.13cm" fo:wrap-option="wrap" draw:shadow-color="#808080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3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3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71cm" fo:min-width="0cm" fo:padding-top="0.25cm" fo:padding-bottom="0.25cm" fo:padding-left="0.13cm" fo:padding-right="0.13cm" fo:wrap-option="wrap" draw:shadow-color="#808080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3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4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71cm" fo:min-width="0cm" fo:padding-top="0.25cm" fo:padding-bottom="0.25cm" fo:padding-left="0.13cm" fo:padding-right="0.13cm" fo:wrap-option="wrap" draw:shadow-color="#808080"/>
    </style:style>
    <style:style style:name="Mgr4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4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25cm" fo:padding-bottom="0.25cm" fo:padding-left="0.13cm" fo:padding-right="0.13cm" fo:wrap-option="wrap" draw:shadow-color="#808080"/>
    </style:style>
    <style:style style:name="Mgr4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71cm" fo:min-width="0cm" fo:padding-top="0.25cm" fo:padding-bottom="0.25cm" fo:padding-left="0.13cm" fo:padding-right="0.13cm" fo:wrap-option="wrap" draw:shadow-color="#808080"/>
    </style:style>
    <style:style style:name="Mpr1" style:family="presentation" style:parent-style-name="題名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2" style:family="presentation" style:parent-style-name="題名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3" style:family="presentation" style:parent-style-name="題名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4" style:family="presentation" style:parent-style-name="題名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5" style:family="presentation" style:parent-style-name="題名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6" style:family="presentation" style:parent-style-name="題名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7" style:family="presentation" style:parent-style-name="題名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8" style:family="presentation" style:parent-style-name="題名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9" style:family="presentation" style:parent-style-name="題名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10" style:family="presentation" style:parent-style-name="題名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11" style:family="presentation" style:parent-style-name="題名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12" style:family="presentation" style:parent-style-name="題名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13" style:family="presentation" style:parent-style-name="題名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14" style:family="presentation" style:parent-style-name="題名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15" style:family="presentation" style:parent-style-name="題名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16" style:family="presentation" style:parent-style-name="題名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17" style:family="presentation" style:parent-style-name="題名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18" style:family="presentation" style:parent-style-name="題名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19" style:family="presentation" style:parent-style-name="題名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20" style:family="presentation" style:parent-style-name="題名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21" style:family="presentation" style:parent-style-name="題名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22" style:family="presentation" style:parent-style-name="題名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23" style:family="presentation" style:parent-style-name="題名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24" style:family="presentation" style:parent-style-name="題名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25" style:family="presentation" style:parent-style-name="題名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26" style:family="presentation" style:parent-style-name="題名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27" style:family="presentation" style:parent-style-name="題名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28" style:family="presentation" style:parent-style-name="題名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29" style:family="presentation" style:parent-style-name="題名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30" style:family="presentation" style:parent-style-name="題名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31" style:family="presentation" style:parent-style-name="題名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32" style:family="presentation" style:parent-style-name="題名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33" style:family="presentation" style:parent-style-name="題名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34" style:family="presentation" style:parent-style-name="題名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35" style:family="presentation" style:parent-style-name="題名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36" style:family="presentation" style:parent-style-name="題名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37" style:family="presentation" style:parent-style-name="題名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38" style:family="presentation" style:parent-style-name="題名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39" style:family="presentation" style:parent-style-name="題名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r40" style:family="presentation" style:parent-style-name="題名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25cm" fo:padding-bottom="0.25cm" fo:padding-left="0.13cm" fo:padding-right="0.13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595959" style:font-name="微軟正黑體" fo:font-size="12pt" fo:language="zh" fo:country="TW" style:font-name-asian="微軟正黑體" style:font-size-asian="12pt" style:language-asian="zh" style:country-asian="TW" style:font-name-complex="微軟正黑體" style:font-size-complex="12pt" style:language-complex="zh" style:country-complex="TW"/>
    </style:style>
    <style:style style:name="MT2" style:family="text">
      <style:text-properties fo:color="#595959" style:font-name="微軟正黑體" fo:font-size="12pt" fo:language="en" fo:country="US" style:font-name-asian="微軟正黑體" style:font-size-asian="12pt" style:language-asian="en" style:country-asian="US" style:font-name-complex="微軟正黑體" style:font-size-complex="12pt" style:language-complex="en" style:country-complex="US"/>
    </style:style>
    <style:style style:name="MT3" style:family="text">
      <style:text-properties fo:color="#000000" style:font-name="微軟正黑體" fo:font-size="11pt" fo:language="zh" fo:country="TW" style:font-name-asian="微軟正黑體" style:font-size-asian="11pt" style:language-asian="zh" style:country-asian="TW" style:font-name-complex="微軟正黑體" style:font-size-complex="11pt" style:language-complex="zh" style:country-complex="TW"/>
    </style:style>
    <style:style style:name="MT4" style:family="text">
      <style:text-properties fo:color="#ab3c19" style:font-name="微軟正黑體" fo:font-size="11pt" fo:language="en" fo:country="US" fo:font-weight="bold" style:font-name-asian="微軟正黑體" style:font-size-asian="11pt" style:language-asian="en" style:country-asian="US" style:font-weight-asian="bold" style:font-name-complex="微軟正黑體" style:font-size-complex="11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ML3">
      <text:list-level-style-number text:level="1" style:num-format="">
        <style:list-level-properties/>
        <style:text-properties fo:color="#ab3c19" fo:font-size="10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595959" fo:font-size="100%"/>
      </text:list-level-style-bullet>
      <text:list-level-style-bullet text:level="3" text:bullet-char="•">
        <style:list-level-properties text:space-before="2.54cm"/>
        <style:text-properties style:font-name="Arial1" fo:color="#595959" fo:font-size="100%"/>
      </text:list-level-style-bullet>
      <text:list-level-style-bullet text:level="4" text:bullet-char="•">
        <style:list-level-properties text:space-before="3.81cm"/>
        <style:text-properties style:font-name="Arial1" fo:color="#595959" fo:font-size="100%"/>
      </text:list-level-style-bullet>
      <text:list-level-style-bullet text:level="5" text:bullet-char="•">
        <style:list-level-properties text:space-before="5.08cm"/>
        <style:text-properties style:font-name="Arial1" fo:color="#595959" fo:font-size="100%"/>
      </text:list-level-style-bullet>
      <text:list-level-style-bullet text:level="6" text:bullet-char="•">
        <style:list-level-properties text:space-before="5.08cm"/>
        <style:text-properties style:font-name="Arial1" fo:color="#595959" fo:font-size="100%"/>
      </text:list-level-style-bullet>
      <text:list-level-style-bullet text:level="7" text:bullet-char="•">
        <style:list-level-properties text:space-before="5.08cm"/>
        <style:text-properties style:font-name="Arial1" fo:color="#595959" fo:font-size="100%"/>
      </text:list-level-style-bullet>
      <text:list-level-style-bullet text:level="8" text:bullet-char="•">
        <style:list-level-properties text:space-before="5.08cm"/>
        <style:text-properties style:font-name="Arial1" fo:color="#595959" fo:font-size="100%"/>
      </text:list-level-style-bullet>
      <text:list-level-style-bullet text:level="9" text:bullet-char="•">
        <style:list-level-properties text:space-before="5.08cm"/>
        <style:text-properties style:font-name="Arial1" fo:color="#595959" fo:font-size="100%"/>
      </text:list-level-style-bullet>
      <text:list-level-style-bullet text:level="10" text:bullet-char="•">
        <style:list-level-properties text:space-before="5.08cm"/>
        <style:text-properties style:font-name="Arial1" fo:color="#59595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5cm" svg:x="0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4cm" svg:height="1.385cm" svg:x="10.694cm" svg:y="-0.001cm" presentation:class="date-time">
        <draw:text-box>
          <text:list text:style-name="ML1">
            <text:list-header>
              <text:p text:style-name="MP3"><text:span text:style-name="MT1"><text:date style:data-style-name="D3" text:date-value="2018-09-12">107/09/12</text:date></text:span></text:p>
            </text:list-header>
          </text:list>
        </draw:text-box>
      </draw:frame>
      <draw:frame draw:style-name="Mgr4" draw:text-style-name="MP2" draw:layer="backgroundobjects" svg:width="8.184cm" svg:height="1.385cm" svg:x="0cm" svg:y="26.188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184cm" svg:height="1.385cm" svg:x="10.694cm" svg:y="26.188cm" presentation:class="page-number">
        <draw:text-box>
          <text:list text:style-name="ML1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draw:page-thumbnail draw:layer="backgroundobjects" svg:width="7.939cm" svg:height="4.464cm" svg:x="1cm" svg:y="3.614cm"/>
      <draw:page-thumbnail draw:layer="backgroundobjects" svg:width="7.939cm" svg:height="4.464cm" svg:x="1cm" svg:y="11.552cm"/>
      <draw:page-thumbnail draw:layer="backgroundobjects" svg:width="7.939cm" svg:height="4.464cm" svg:x="1cm" svg:y="19.49cm"/>
      <draw:page-thumbnail draw:layer="backgroundobjects" svg:width="7.939cm" svg:height="4.464cm" svg:x="9.94cm" svg:y="3.614cm"/>
      <draw:page-thumbnail draw:layer="backgroundobjects" svg:width="7.939cm" svg:height="4.464cm" svg:x="9.94cm" svg:y="11.552cm"/>
      <draw:page-thumbnail draw:layer="backgroundobjects" svg:width="7.939cm" svg:height="4.464cm" svg:x="9.94cm" svg:y="19.49cm"/>
    </style:handout-master>
    <style:master-page style:name="預設" style:page-layout-name="PM1" draw:style-name="Mdp1">
      <draw:frame presentation:style-name="預設-title" draw:layer="backgroundobjects" svg:width="26.035cm" svg:height="3.333cm" svg:x="6.133cm" svg:y="0.846cm" presentation:class="title" presentation:placeholder="true">
        <draw:text-box/>
      </draw:frame>
      <draw:frame presentation:style-name="預設-outline1" draw:layer="backgroundobjects" svg:width="26.035cm" svg:height="11.43cm" svg:x="6.133cm" svg:y="4.445cm" presentation:class="outline" presentation:placeholder="true">
        <draw:text-box/>
      </draw:frame>
      <draw:frame draw:style-name="Mgr6" draw:text-style-name="MP2" draw:layer="backgroundobjects" svg:width="2.676cm" svg:height="0.635cm" svg:x="0.706cm" svg:y="18.07cm" presentation:class="date-time">
        <draw:text-box>
          <text:list text:style-name="ML2">
            <text:list-header>
              <text:p text:style-name="MP5"><text:span text:style-name="MT3"><text:date style:data-style-name="D3" text:date-value="2018-09-12">107/09/12</text:date></text:span></text:p>
            </text:list-header>
          </text:list>
        </draw:text-box>
      </draw:frame>
      <draw:frame draw:style-name="Mgr7" draw:text-style-name="MP2" draw:layer="backgroundobjects" svg:width="19.103cm" svg:height="0.635cm" svg:x="3.553cm" svg:y="18.0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8" draw:text-style-name="MP7" draw:layer="backgroundobjects" svg:width="1.482cm" svg:height="0.97cm" svg:x="32.169cm" svg:y="17.445cm" presentation:class="page-number">
        <draw:text-box>
          <text:list text:style-name="ML3">
            <text:list-header>
              <text:p text:style-name="MP6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page-thumbnail presentation:style-name="預設-title" draw:layer="backgroundobjects" svg:width="16.536cm" svg:height="9.305cm" svg:x="1.173cm" svg:y="3.447cm" presentation:class="page"/>
        <draw:frame presentation:style-name="預設-notes" draw:layer="backgroundobjects" svg:width="15.108cm" svg:height="10.857cm" svg:x="1.887cm" svg:y="13.268cm" presentation:class="notes" presentation:placeholder="true">
          <draw:text-box/>
        </draw:frame>
        <draw:frame draw:style-name="Mgr9" draw:text-style-name="MP2" draw:layer="backgroundobjects" svg:width="8.184cm" svg:height="1.385cm" svg:x="0cm" svg:y="-0.001cm" presentation:class="head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10" draw:text-style-name="MP4" draw:layer="backgroundobjects" svg:width="8.184cm" svg:height="1.385cm" svg:x="10.694cm" svg:y="-0.001cm" presentation:class="date-time">
          <draw:text-box>
            <text:list text:style-name="ML1">
              <text:list-header>
                <text:p text:style-name="MP3"><text:span text:style-name="MT1"><text:date style:data-style-name="D3" text:date-value="2018-09-12">107/09/12</text:date></text:span></text:p>
              </text:list-header>
            </text:list>
          </draw:text-box>
        </draw:frame>
        <draw:frame draw:style-name="Mgr11" draw:text-style-name="MP2" draw:layer="backgroundobjects" svg:width="8.184cm" svg:height="1.385cm" svg:x="0cm" svg:y="26.188cm" presentation:class="foot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12" draw:text-style-name="MP4" draw:layer="backgroundobjects" svg:width="8.184cm" svg:height="1.385cm" svg:x="10.694cm" svg:y="26.188cm" presentation:class="page-number">
          <draw:text-box>
            <text:list text:style-name="ML1">
              <text:list-header>
                <text:p text:style-name="MP3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題名1-title" draw:layer="backgroundobjects" svg:width="26.035cm" svg:height="3.333cm" svg:x="6.133cm" svg:y="0.846cm" presentation:class="title" presentation:placeholder="true">
        <draw:text-box/>
      </draw:frame>
      <draw:frame presentation:style-name="題名1-outline1" draw:layer="backgroundobjects" svg:width="26.035cm" svg:height="11.43cm" svg:x="6.133cm" svg:y="4.445cm" presentation:class="outline" presentation:placeholder="true">
        <draw:text-box/>
      </draw:frame>
      <draw:frame draw:style-name="Mgr13" draw:text-style-name="MP2" draw:layer="backgroundobjects" svg:width="2.676cm" svg:height="0.635cm" svg:x="0.706cm" svg:y="18.07cm" presentation:class="date-time">
        <draw:text-box>
          <text:list text:style-name="ML2">
            <text:list-header>
              <text:p text:style-name="MP5"><text:span text:style-name="MT3"><text:date style:data-style-name="D3" text:date-value="2018-09-12">107/09/12</text:date></text:span></text:p>
            </text:list-header>
          </text:list>
        </draw:text-box>
      </draw:frame>
      <draw:frame draw:style-name="Mgr14" draw:text-style-name="MP2" draw:layer="backgroundobjects" svg:width="19.103cm" svg:height="0.635cm" svg:x="3.553cm" svg:y="18.0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15" draw:text-style-name="MP7" draw:layer="backgroundobjects" svg:width="1.482cm" svg:height="0.97cm" svg:x="32.169cm" svg:y="17.445cm" presentation:class="page-number">
        <draw:text-box>
          <text:list text:style-name="ML3">
            <text:list-header>
              <text:p text:style-name="MP6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page-thumbnail presentation:style-name="題名1-title" draw:layer="backgroundobjects" svg:width="16.536cm" svg:height="9.305cm" svg:x="1.173cm" svg:y="3.447cm" presentation:class="page"/>
        <draw:frame presentation:style-name="題名1-notes" draw:layer="backgroundobjects" svg:width="15.108cm" svg:height="10.857cm" svg:x="1.887cm" svg:y="13.268cm" presentation:class="notes" presentation:placeholder="true">
          <draw:text-box/>
        </draw:frame>
        <draw:frame presentation:style-name="Mpr1" draw:text-style-name="MP2" draw:layer="backgroundobjects" svg:width="8.184cm" svg:height="1.385cm" svg:x="0cm" svg:y="-0.001cm" presentation:class="header">
          <draw:text-box>
            <text:p/>
          </draw:text-box>
        </draw:frame>
        <draw:frame presentation:style-name="Mpr2" draw:text-style-name="MP4" draw:layer="backgroundobjects" svg:width="8.184cm" svg:height="1.385cm" svg:x="10.694cm" svg:y="-0.001cm" presentation:class="date-time">
          <draw:text-box>
            <text:list text:style-name="ML1">
              <text:list-header>
                <text:p text:style-name="MP3"><text:span text:style-name="MT1"><text:date style:data-style-name="D3" text:date-value="2018-09-12">107/09/12</text:date></text:span></text:p>
              </text:list-header>
            </text:list>
          </draw:text-box>
        </draw:frame>
        <draw:frame presentation:style-name="Mpr3" draw:text-style-name="MP2" draw:layer="backgroundobjects" svg:width="8.184cm" svg:height="1.385cm" svg:x="0cm" svg:y="26.188cm" presentation:class="footer">
          <draw:text-box>
            <text:p/>
          </draw:text-box>
        </draw:frame>
        <draw:frame presentation:style-name="Mpr4" draw:text-style-name="MP4" draw:layer="backgroundobjects" svg:width="8.184cm" svg:height="1.385cm" svg:x="10.694cm" svg:y="26.188cm" presentation:class="page-number">
          <draw:text-box>
            <text:list text:style-name="ML1">
              <text:list-header>
                <text:p text:style-name="MP3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frame presentation:style-name="題名2-title" draw:layer="backgroundobjects" svg:width="26.035cm" svg:height="3.333cm" svg:x="6.133cm" svg:y="0.846cm" presentation:class="title" presentation:placeholder="true">
        <draw:text-box/>
      </draw:frame>
      <draw:frame presentation:style-name="題名2-outline1" draw:layer="backgroundobjects" svg:width="26.035cm" svg:height="11.43cm" svg:x="6.133cm" svg:y="4.445cm" presentation:class="outline" presentation:placeholder="true">
        <draw:text-box/>
      </draw:frame>
      <draw:frame draw:style-name="Mgr16" draw:text-style-name="MP2" draw:layer="backgroundobjects" svg:width="2.676cm" svg:height="0.635cm" svg:x="0.706cm" svg:y="18.07cm" presentation:class="date-time">
        <draw:text-box>
          <text:list text:style-name="ML2">
            <text:list-header>
              <text:p text:style-name="MP5"><text:span text:style-name="MT3"><text:date style:data-style-name="D3" text:date-value="2018-09-12">107/09/12</text:date></text:span></text:p>
            </text:list-header>
          </text:list>
        </draw:text-box>
      </draw:frame>
      <draw:frame draw:style-name="Mgr17" draw:text-style-name="MP2" draw:layer="backgroundobjects" svg:width="19.103cm" svg:height="0.635cm" svg:x="3.553cm" svg:y="18.0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18" draw:text-style-name="MP7" draw:layer="backgroundobjects" svg:width="1.482cm" svg:height="0.97cm" svg:x="32.169cm" svg:y="17.445cm" presentation:class="page-number">
        <draw:text-box>
          <text:list text:style-name="ML3">
            <text:list-header>
              <text:p text:style-name="MP6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page-thumbnail presentation:style-name="題名2-title" draw:layer="backgroundobjects" svg:width="16.536cm" svg:height="9.305cm" svg:x="1.173cm" svg:y="3.447cm" presentation:class="page"/>
        <draw:frame presentation:style-name="題名2-notes" draw:layer="backgroundobjects" svg:width="15.108cm" svg:height="10.857cm" svg:x="1.887cm" svg:y="13.268cm" presentation:class="notes" presentation:placeholder="true">
          <draw:text-box/>
        </draw:frame>
        <draw:frame presentation:style-name="Mpr5" draw:text-style-name="MP2" draw:layer="backgroundobjects" svg:width="8.184cm" svg:height="1.385cm" svg:x="0cm" svg:y="-0.001cm" presentation:class="header">
          <draw:text-box>
            <text:p/>
          </draw:text-box>
        </draw:frame>
        <draw:frame presentation:style-name="Mpr6" draw:text-style-name="MP4" draw:layer="backgroundobjects" svg:width="8.184cm" svg:height="1.385cm" svg:x="10.694cm" svg:y="-0.001cm" presentation:class="date-time">
          <draw:text-box>
            <text:list text:style-name="ML1">
              <text:list-header>
                <text:p text:style-name="MP3"><text:span text:style-name="MT1"><text:date style:data-style-name="D3" text:date-value="2018-09-12">107/09/12</text:date></text:span></text:p>
              </text:list-header>
            </text:list>
          </draw:text-box>
        </draw:frame>
        <draw:frame presentation:style-name="Mpr7" draw:text-style-name="MP2" draw:layer="backgroundobjects" svg:width="8.184cm" svg:height="1.385cm" svg:x="0cm" svg:y="26.188cm" presentation:class="footer">
          <draw:text-box>
            <text:p/>
          </draw:text-box>
        </draw:frame>
        <draw:frame presentation:style-name="Mpr8" draw:text-style-name="MP4" draw:layer="backgroundobjects" svg:width="8.184cm" svg:height="1.385cm" svg:x="10.694cm" svg:y="26.188cm" presentation:class="page-number">
          <draw:text-box>
            <text:list text:style-name="ML1">
              <text:list-header>
                <text:p text:style-name="MP3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frame presentation:style-name="題名3-title" draw:layer="backgroundobjects" svg:width="26.035cm" svg:height="3.333cm" svg:x="6.133cm" svg:y="0.846cm" presentation:class="title" presentation:placeholder="true">
        <draw:text-box/>
      </draw:frame>
      <draw:frame presentation:style-name="題名3-outline1" draw:layer="backgroundobjects" svg:width="26.035cm" svg:height="11.43cm" svg:x="6.133cm" svg:y="4.445cm" presentation:class="outline" presentation:placeholder="true">
        <draw:text-box/>
      </draw:frame>
      <draw:frame draw:style-name="Mgr19" draw:text-style-name="MP2" draw:layer="backgroundobjects" svg:width="2.676cm" svg:height="0.635cm" svg:x="0.706cm" svg:y="18.07cm" presentation:class="date-time">
        <draw:text-box>
          <text:list text:style-name="ML2">
            <text:list-header>
              <text:p text:style-name="MP5"><text:span text:style-name="MT3"><text:date style:data-style-name="D3" text:date-value="2018-09-12">107/09/12</text:date></text:span></text:p>
            </text:list-header>
          </text:list>
        </draw:text-box>
      </draw:frame>
      <draw:frame draw:style-name="Mgr20" draw:text-style-name="MP2" draw:layer="backgroundobjects" svg:width="19.103cm" svg:height="0.635cm" svg:x="3.553cm" svg:y="18.0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21" draw:text-style-name="MP7" draw:layer="backgroundobjects" svg:width="1.482cm" svg:height="0.97cm" svg:x="32.169cm" svg:y="17.445cm" presentation:class="page-number">
        <draw:text-box>
          <text:list text:style-name="ML3">
            <text:list-header>
              <text:p text:style-name="MP6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page-thumbnail presentation:style-name="題名3-title" draw:layer="backgroundobjects" svg:width="16.536cm" svg:height="9.305cm" svg:x="1.173cm" svg:y="3.447cm" presentation:class="page"/>
        <draw:frame presentation:style-name="題名3-notes" draw:layer="backgroundobjects" svg:width="15.108cm" svg:height="10.857cm" svg:x="1.887cm" svg:y="13.268cm" presentation:class="notes" presentation:placeholder="true">
          <draw:text-box/>
        </draw:frame>
        <draw:frame presentation:style-name="Mpr9" draw:text-style-name="MP2" draw:layer="backgroundobjects" svg:width="8.184cm" svg:height="1.385cm" svg:x="0cm" svg:y="-0.001cm" presentation:class="header">
          <draw:text-box>
            <text:p/>
          </draw:text-box>
        </draw:frame>
        <draw:frame presentation:style-name="Mpr10" draw:text-style-name="MP4" draw:layer="backgroundobjects" svg:width="8.184cm" svg:height="1.385cm" svg:x="10.694cm" svg:y="-0.001cm" presentation:class="date-time">
          <draw:text-box>
            <text:list text:style-name="ML1">
              <text:list-header>
                <text:p text:style-name="MP3"><text:span text:style-name="MT1"><text:date style:data-style-name="D3" text:date-value="2018-09-12">107/09/12</text:date></text:span></text:p>
              </text:list-header>
            </text:list>
          </draw:text-box>
        </draw:frame>
        <draw:frame presentation:style-name="Mpr11" draw:text-style-name="MP2" draw:layer="backgroundobjects" svg:width="8.184cm" svg:height="1.385cm" svg:x="0cm" svg:y="26.188cm" presentation:class="footer">
          <draw:text-box>
            <text:p/>
          </draw:text-box>
        </draw:frame>
        <draw:frame presentation:style-name="Mpr12" draw:text-style-name="MP4" draw:layer="backgroundobjects" svg:width="8.184cm" svg:height="1.385cm" svg:x="10.694cm" svg:y="26.188cm" presentation:class="page-number">
          <draw:text-box>
            <text:list text:style-name="ML1">
              <text:list-header>
                <text:p text:style-name="MP3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1">
      <draw:frame presentation:style-name="題名4-title" draw:layer="backgroundobjects" svg:width="26.035cm" svg:height="3.333cm" svg:x="6.133cm" svg:y="0.846cm" presentation:class="title" presentation:placeholder="true">
        <draw:text-box/>
      </draw:frame>
      <draw:frame presentation:style-name="題名4-outline1" draw:layer="backgroundobjects" svg:width="26.035cm" svg:height="11.43cm" svg:x="6.133cm" svg:y="4.445cm" presentation:class="outline" presentation:placeholder="true">
        <draw:text-box/>
      </draw:frame>
      <draw:frame draw:style-name="Mgr22" draw:text-style-name="MP2" draw:layer="backgroundobjects" svg:width="2.676cm" svg:height="0.635cm" svg:x="0.706cm" svg:y="18.07cm" presentation:class="date-time">
        <draw:text-box>
          <text:list text:style-name="ML2">
            <text:list-header>
              <text:p text:style-name="MP5"><text:span text:style-name="MT3"><text:date style:data-style-name="D3" text:date-value="2018-09-12">107/09/12</text:date></text:span></text:p>
            </text:list-header>
          </text:list>
        </draw:text-box>
      </draw:frame>
      <draw:frame draw:style-name="Mgr23" draw:text-style-name="MP2" draw:layer="backgroundobjects" svg:width="19.103cm" svg:height="0.635cm" svg:x="3.553cm" svg:y="18.0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24" draw:text-style-name="MP7" draw:layer="backgroundobjects" svg:width="1.482cm" svg:height="0.97cm" svg:x="32.169cm" svg:y="17.445cm" presentation:class="page-number">
        <draw:text-box>
          <text:list text:style-name="ML3">
            <text:list-header>
              <text:p text:style-name="MP6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page-thumbnail presentation:style-name="題名4-title" draw:layer="backgroundobjects" svg:width="16.536cm" svg:height="9.305cm" svg:x="1.173cm" svg:y="3.447cm" presentation:class="page"/>
        <draw:frame presentation:style-name="題名4-notes" draw:layer="backgroundobjects" svg:width="15.108cm" svg:height="10.857cm" svg:x="1.887cm" svg:y="13.268cm" presentation:class="notes" presentation:placeholder="true">
          <draw:text-box/>
        </draw:frame>
        <draw:frame presentation:style-name="Mpr13" draw:text-style-name="MP2" draw:layer="backgroundobjects" svg:width="8.184cm" svg:height="1.385cm" svg:x="0cm" svg:y="-0.001cm" presentation:class="header">
          <draw:text-box>
            <text:p/>
          </draw:text-box>
        </draw:frame>
        <draw:frame presentation:style-name="Mpr14" draw:text-style-name="MP4" draw:layer="backgroundobjects" svg:width="8.184cm" svg:height="1.385cm" svg:x="10.694cm" svg:y="-0.001cm" presentation:class="date-time">
          <draw:text-box>
            <text:list text:style-name="ML1">
              <text:list-header>
                <text:p text:style-name="MP3"><text:span text:style-name="MT1"><text:date style:data-style-name="D3" text:date-value="2018-09-12">107/09/12</text:date></text:span></text:p>
              </text:list-header>
            </text:list>
          </draw:text-box>
        </draw:frame>
        <draw:frame presentation:style-name="Mpr15" draw:text-style-name="MP2" draw:layer="backgroundobjects" svg:width="8.184cm" svg:height="1.385cm" svg:x="0cm" svg:y="26.188cm" presentation:class="footer">
          <draw:text-box>
            <text:p/>
          </draw:text-box>
        </draw:frame>
        <draw:frame presentation:style-name="Mpr16" draw:text-style-name="MP4" draw:layer="backgroundobjects" svg:width="8.184cm" svg:height="1.385cm" svg:x="10.694cm" svg:y="26.188cm" presentation:class="page-number">
          <draw:text-box>
            <text:list text:style-name="ML1">
              <text:list-header>
                <text:p text:style-name="MP3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5" style:page-layout-name="PM1" draw:style-name="Mdp1">
      <draw:frame presentation:style-name="題名5-title" draw:layer="backgroundobjects" svg:width="26.035cm" svg:height="3.333cm" svg:x="6.133cm" svg:y="0.846cm" presentation:class="title" presentation:placeholder="true">
        <draw:text-box/>
      </draw:frame>
      <draw:frame presentation:style-name="題名5-outline1" draw:layer="backgroundobjects" svg:width="26.035cm" svg:height="11.43cm" svg:x="6.133cm" svg:y="4.445cm" presentation:class="outline" presentation:placeholder="true">
        <draw:text-box/>
      </draw:frame>
      <draw:frame draw:style-name="Mgr25" draw:text-style-name="MP2" draw:layer="backgroundobjects" svg:width="2.676cm" svg:height="0.635cm" svg:x="0.706cm" svg:y="18.07cm" presentation:class="date-time">
        <draw:text-box>
          <text:list text:style-name="ML2">
            <text:list-header>
              <text:p text:style-name="MP5"><text:span text:style-name="MT3"><text:date style:data-style-name="D3" text:date-value="2018-09-12">107/09/12</text:date></text:span></text:p>
            </text:list-header>
          </text:list>
        </draw:text-box>
      </draw:frame>
      <draw:frame draw:style-name="Mgr26" draw:text-style-name="MP2" draw:layer="backgroundobjects" svg:width="19.103cm" svg:height="0.635cm" svg:x="3.553cm" svg:y="18.0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27" draw:text-style-name="MP7" draw:layer="backgroundobjects" svg:width="1.482cm" svg:height="0.97cm" svg:x="32.169cm" svg:y="17.445cm" presentation:class="page-number">
        <draw:text-box>
          <text:list text:style-name="ML3">
            <text:list-header>
              <text:p text:style-name="MP6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page-thumbnail presentation:style-name="題名5-title" draw:layer="backgroundobjects" svg:width="16.536cm" svg:height="9.305cm" svg:x="1.173cm" svg:y="3.447cm" presentation:class="page"/>
        <draw:frame presentation:style-name="題名5-notes" draw:layer="backgroundobjects" svg:width="15.108cm" svg:height="10.857cm" svg:x="1.887cm" svg:y="13.268cm" presentation:class="notes" presentation:placeholder="true">
          <draw:text-box/>
        </draw:frame>
        <draw:frame presentation:style-name="Mpr17" draw:text-style-name="MP2" draw:layer="backgroundobjects" svg:width="8.184cm" svg:height="1.385cm" svg:x="0cm" svg:y="-0.001cm" presentation:class="header">
          <draw:text-box>
            <text:p/>
          </draw:text-box>
        </draw:frame>
        <draw:frame presentation:style-name="Mpr18" draw:text-style-name="MP4" draw:layer="backgroundobjects" svg:width="8.184cm" svg:height="1.385cm" svg:x="10.694cm" svg:y="-0.001cm" presentation:class="date-time">
          <draw:text-box>
            <text:list text:style-name="ML1">
              <text:list-header>
                <text:p text:style-name="MP3"><text:span text:style-name="MT1"><text:date style:data-style-name="D3" text:date-value="2018-09-12">107/09/12</text:date></text:span></text:p>
              </text:list-header>
            </text:list>
          </draw:text-box>
        </draw:frame>
        <draw:frame presentation:style-name="Mpr19" draw:text-style-name="MP2" draw:layer="backgroundobjects" svg:width="8.184cm" svg:height="1.385cm" svg:x="0cm" svg:y="26.188cm" presentation:class="footer">
          <draw:text-box>
            <text:p/>
          </draw:text-box>
        </draw:frame>
        <draw:frame presentation:style-name="Mpr20" draw:text-style-name="MP4" draw:layer="backgroundobjects" svg:width="8.184cm" svg:height="1.385cm" svg:x="10.694cm" svg:y="26.188cm" presentation:class="page-number">
          <draw:text-box>
            <text:list text:style-name="ML1">
              <text:list-header>
                <text:p text:style-name="MP3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6" style:page-layout-name="PM1" draw:style-name="Mdp1">
      <draw:frame presentation:style-name="題名6-title" draw:layer="backgroundobjects" svg:width="26.035cm" svg:height="3.333cm" svg:x="6.133cm" svg:y="0.846cm" presentation:class="title" presentation:placeholder="true">
        <draw:text-box/>
      </draw:frame>
      <draw:frame presentation:style-name="題名6-outline1" draw:layer="backgroundobjects" svg:width="26.035cm" svg:height="11.43cm" svg:x="6.133cm" svg:y="4.445cm" presentation:class="outline" presentation:placeholder="true">
        <draw:text-box/>
      </draw:frame>
      <draw:frame draw:style-name="Mgr28" draw:text-style-name="MP2" draw:layer="backgroundobjects" svg:width="2.676cm" svg:height="0.635cm" svg:x="0.706cm" svg:y="18.07cm" presentation:class="date-time">
        <draw:text-box>
          <text:list text:style-name="ML2">
            <text:list-header>
              <text:p text:style-name="MP5"><text:span text:style-name="MT3"><text:date style:data-style-name="D3" text:date-value="2018-09-12">107/09/12</text:date></text:span></text:p>
            </text:list-header>
          </text:list>
        </draw:text-box>
      </draw:frame>
      <draw:frame draw:style-name="Mgr29" draw:text-style-name="MP2" draw:layer="backgroundobjects" svg:width="19.103cm" svg:height="0.635cm" svg:x="3.553cm" svg:y="18.0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30" draw:text-style-name="MP7" draw:layer="backgroundobjects" svg:width="1.482cm" svg:height="0.97cm" svg:x="32.169cm" svg:y="17.445cm" presentation:class="page-number">
        <draw:text-box>
          <text:list text:style-name="ML3">
            <text:list-header>
              <text:p text:style-name="MP6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page-thumbnail presentation:style-name="題名6-title" draw:layer="backgroundobjects" svg:width="16.536cm" svg:height="9.305cm" svg:x="1.173cm" svg:y="3.447cm" presentation:class="page"/>
        <draw:frame presentation:style-name="題名6-notes" draw:layer="backgroundobjects" svg:width="15.108cm" svg:height="10.857cm" svg:x="1.887cm" svg:y="13.268cm" presentation:class="notes" presentation:placeholder="true">
          <draw:text-box/>
        </draw:frame>
        <draw:frame presentation:style-name="Mpr21" draw:text-style-name="MP2" draw:layer="backgroundobjects" svg:width="8.184cm" svg:height="1.385cm" svg:x="0cm" svg:y="-0.001cm" presentation:class="header">
          <draw:text-box>
            <text:p/>
          </draw:text-box>
        </draw:frame>
        <draw:frame presentation:style-name="Mpr22" draw:text-style-name="MP4" draw:layer="backgroundobjects" svg:width="8.184cm" svg:height="1.385cm" svg:x="10.694cm" svg:y="-0.001cm" presentation:class="date-time">
          <draw:text-box>
            <text:list text:style-name="ML1">
              <text:list-header>
                <text:p text:style-name="MP3"><text:span text:style-name="MT1"><text:date style:data-style-name="D3" text:date-value="2018-09-12">107/09/12</text:date></text:span></text:p>
              </text:list-header>
            </text:list>
          </draw:text-box>
        </draw:frame>
        <draw:frame presentation:style-name="Mpr23" draw:text-style-name="MP2" draw:layer="backgroundobjects" svg:width="8.184cm" svg:height="1.385cm" svg:x="0cm" svg:y="26.188cm" presentation:class="footer">
          <draw:text-box>
            <text:p/>
          </draw:text-box>
        </draw:frame>
        <draw:frame presentation:style-name="Mpr24" draw:text-style-name="MP4" draw:layer="backgroundobjects" svg:width="8.184cm" svg:height="1.385cm" svg:x="10.694cm" svg:y="26.188cm" presentation:class="page-number">
          <draw:text-box>
            <text:list text:style-name="ML1">
              <text:list-header>
                <text:p text:style-name="MP3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7" style:page-layout-name="PM1" draw:style-name="Mdp1">
      <draw:frame presentation:style-name="題名7-title" draw:layer="backgroundobjects" svg:width="26.035cm" svg:height="3.333cm" svg:x="6.133cm" svg:y="0.846cm" presentation:class="title" presentation:placeholder="true">
        <draw:text-box/>
      </draw:frame>
      <draw:frame presentation:style-name="題名7-outline1" draw:layer="backgroundobjects" svg:width="26.035cm" svg:height="11.43cm" svg:x="6.133cm" svg:y="4.445cm" presentation:class="outline" presentation:placeholder="true">
        <draw:text-box/>
      </draw:frame>
      <draw:frame draw:style-name="Mgr31" draw:text-style-name="MP2" draw:layer="backgroundobjects" svg:width="2.676cm" svg:height="0.635cm" svg:x="0.706cm" svg:y="18.07cm" presentation:class="date-time">
        <draw:text-box>
          <text:list text:style-name="ML2">
            <text:list-header>
              <text:p text:style-name="MP5"><text:span text:style-name="MT3"><text:date style:data-style-name="D3" text:date-value="2018-09-12">107/09/12</text:date></text:span></text:p>
            </text:list-header>
          </text:list>
        </draw:text-box>
      </draw:frame>
      <draw:frame draw:style-name="Mgr32" draw:text-style-name="MP2" draw:layer="backgroundobjects" svg:width="19.103cm" svg:height="0.635cm" svg:x="3.553cm" svg:y="18.0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33" draw:text-style-name="MP7" draw:layer="backgroundobjects" svg:width="1.482cm" svg:height="0.97cm" svg:x="32.169cm" svg:y="17.445cm" presentation:class="page-number">
        <draw:text-box>
          <text:list text:style-name="ML3">
            <text:list-header>
              <text:p text:style-name="MP6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page-thumbnail presentation:style-name="題名7-title" draw:layer="backgroundobjects" svg:width="16.536cm" svg:height="9.305cm" svg:x="1.173cm" svg:y="3.447cm" presentation:class="page"/>
        <draw:frame presentation:style-name="題名7-notes" draw:layer="backgroundobjects" svg:width="15.108cm" svg:height="10.857cm" svg:x="1.887cm" svg:y="13.268cm" presentation:class="notes" presentation:placeholder="true">
          <draw:text-box/>
        </draw:frame>
        <draw:frame presentation:style-name="Mpr25" draw:text-style-name="MP2" draw:layer="backgroundobjects" svg:width="8.184cm" svg:height="1.385cm" svg:x="0cm" svg:y="-0.001cm" presentation:class="header">
          <draw:text-box>
            <text:p/>
          </draw:text-box>
        </draw:frame>
        <draw:frame presentation:style-name="Mpr26" draw:text-style-name="MP4" draw:layer="backgroundobjects" svg:width="8.184cm" svg:height="1.385cm" svg:x="10.694cm" svg:y="-0.001cm" presentation:class="date-time">
          <draw:text-box>
            <text:list text:style-name="ML1">
              <text:list-header>
                <text:p text:style-name="MP3"><text:span text:style-name="MT1"><text:date style:data-style-name="D3" text:date-value="2018-09-12">107/09/12</text:date></text:span></text:p>
              </text:list-header>
            </text:list>
          </draw:text-box>
        </draw:frame>
        <draw:frame presentation:style-name="Mpr27" draw:text-style-name="MP2" draw:layer="backgroundobjects" svg:width="8.184cm" svg:height="1.385cm" svg:x="0cm" svg:y="26.188cm" presentation:class="footer">
          <draw:text-box>
            <text:p/>
          </draw:text-box>
        </draw:frame>
        <draw:frame presentation:style-name="Mpr28" draw:text-style-name="MP4" draw:layer="backgroundobjects" svg:width="8.184cm" svg:height="1.385cm" svg:x="10.694cm" svg:y="26.188cm" presentation:class="page-number">
          <draw:text-box>
            <text:list text:style-name="ML1">
              <text:list-header>
                <text:p text:style-name="MP3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8" style:page-layout-name="PM1" draw:style-name="Mdp1">
      <draw:custom-shape draw:name="圓角矩形 6" draw:style-name="Mgr34" draw:text-style-name="MP8" draw:layer="backgroundobjects" svg:width="19.05cm" svg:height="13.335cm" svg:x="3.594cm" svg:y="1.482cm">
        <text:list text:style-name="ML4">
          <text:list-header>
            <text:p text:style-name="MP6"/>
          </text:list-header>
        </text:list>
        <draw:enhanced-geometry svg:viewBox="0 0 21600 21600" draw:path-stretchpoint-x="10800" draw:path-stretchpoint-y="10800" draw:text-areas="?f3 ?f4 ?f5 ?f6" draw:type="round-rectangle" draw:modifiers="95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題名8-title" draw:layer="backgroundobjects" svg:width="26.035cm" svg:height="3.333cm" svg:x="6.133cm" svg:y="0.846cm" presentation:class="title" presentation:placeholder="true">
        <draw:text-box/>
      </draw:frame>
      <draw:frame presentation:style-name="題名8-outline1" draw:layer="backgroundobjects" svg:width="26.035cm" svg:height="11.43cm" svg:x="6.133cm" svg:y="4.445cm" presentation:class="outline" presentation:placeholder="true">
        <draw:text-box/>
      </draw:frame>
      <draw:frame draw:style-name="Mgr35" draw:text-style-name="MP2" draw:layer="backgroundobjects" svg:width="2.676cm" svg:height="0.635cm" svg:x="0.706cm" svg:y="18.07cm" presentation:class="date-time">
        <draw:text-box>
          <text:list text:style-name="ML2">
            <text:list-header>
              <text:p text:style-name="MP5"><text:span text:style-name="MT3"><text:date style:data-style-name="D3" text:date-value="2018-09-12">107/09/12</text:date></text:span></text:p>
            </text:list-header>
          </text:list>
        </draw:text-box>
      </draw:frame>
      <draw:frame draw:style-name="Mgr36" draw:text-style-name="MP2" draw:layer="backgroundobjects" svg:width="19.103cm" svg:height="0.635cm" svg:x="3.553cm" svg:y="18.0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37" draw:text-style-name="MP7" draw:layer="backgroundobjects" svg:width="1.482cm" svg:height="0.97cm" svg:x="32.169cm" svg:y="17.445cm" presentation:class="page-number">
        <draw:text-box>
          <text:list text:style-name="ML3">
            <text:list-header>
              <text:p text:style-name="MP6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page-thumbnail presentation:style-name="題名8-title" draw:layer="backgroundobjects" svg:width="16.536cm" svg:height="9.305cm" svg:x="1.173cm" svg:y="3.447cm" presentation:class="page"/>
        <draw:frame presentation:style-name="題名8-notes" draw:layer="backgroundobjects" svg:width="15.108cm" svg:height="10.857cm" svg:x="1.887cm" svg:y="13.268cm" presentation:class="notes" presentation:placeholder="true">
          <draw:text-box/>
        </draw:frame>
        <draw:frame presentation:style-name="Mpr29" draw:text-style-name="MP2" draw:layer="backgroundobjects" svg:width="8.184cm" svg:height="1.385cm" svg:x="0cm" svg:y="-0.001cm" presentation:class="header">
          <draw:text-box>
            <text:p/>
          </draw:text-box>
        </draw:frame>
        <draw:frame presentation:style-name="Mpr30" draw:text-style-name="MP4" draw:layer="backgroundobjects" svg:width="8.184cm" svg:height="1.385cm" svg:x="10.694cm" svg:y="-0.001cm" presentation:class="date-time">
          <draw:text-box>
            <text:list text:style-name="ML1">
              <text:list-header>
                <text:p text:style-name="MP3"><text:span text:style-name="MT1"><text:date style:data-style-name="D3" text:date-value="2018-09-12">107/09/12</text:date></text:span></text:p>
              </text:list-header>
            </text:list>
          </draw:text-box>
        </draw:frame>
        <draw:frame presentation:style-name="Mpr31" draw:text-style-name="MP2" draw:layer="backgroundobjects" svg:width="8.184cm" svg:height="1.385cm" svg:x="0cm" svg:y="26.188cm" presentation:class="footer">
          <draw:text-box>
            <text:p/>
          </draw:text-box>
        </draw:frame>
        <draw:frame presentation:style-name="Mpr32" draw:text-style-name="MP4" draw:layer="backgroundobjects" svg:width="8.184cm" svg:height="1.385cm" svg:x="10.694cm" svg:y="26.188cm" presentation:class="page-number">
          <draw:text-box>
            <text:list text:style-name="ML1">
              <text:list-header>
                <text:p text:style-name="MP3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9" style:page-layout-name="PM1" draw:style-name="Mdp1">
      <draw:frame presentation:style-name="題名9-title" draw:layer="backgroundobjects" svg:width="26.035cm" svg:height="3.333cm" svg:x="6.133cm" svg:y="0.846cm" presentation:class="title" presentation:placeholder="true">
        <draw:text-box/>
      </draw:frame>
      <draw:frame presentation:style-name="題名9-outline1" draw:layer="backgroundobjects" svg:width="26.035cm" svg:height="11.43cm" svg:x="6.133cm" svg:y="4.445cm" presentation:class="outline" presentation:placeholder="true">
        <draw:text-box/>
      </draw:frame>
      <draw:frame draw:style-name="Mgr38" draw:text-style-name="MP2" draw:layer="backgroundobjects" svg:width="2.676cm" svg:height="0.635cm" svg:x="0.706cm" svg:y="18.07cm" presentation:class="date-time">
        <draw:text-box>
          <text:list text:style-name="ML2">
            <text:list-header>
              <text:p text:style-name="MP5"><text:span text:style-name="MT3"><text:date style:data-style-name="D3" text:date-value="2018-09-12">107/09/12</text:date></text:span></text:p>
            </text:list-header>
          </text:list>
        </draw:text-box>
      </draw:frame>
      <draw:frame draw:style-name="Mgr39" draw:text-style-name="MP2" draw:layer="backgroundobjects" svg:width="19.103cm" svg:height="0.635cm" svg:x="3.553cm" svg:y="18.0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40" draw:text-style-name="MP7" draw:layer="backgroundobjects" svg:width="1.482cm" svg:height="0.97cm" svg:x="32.169cm" svg:y="17.445cm" presentation:class="page-number">
        <draw:text-box>
          <text:list text:style-name="ML3">
            <text:list-header>
              <text:p text:style-name="MP6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page-thumbnail presentation:style-name="題名9-title" draw:layer="backgroundobjects" svg:width="16.536cm" svg:height="9.305cm" svg:x="1.173cm" svg:y="3.447cm" presentation:class="page"/>
        <draw:frame presentation:style-name="題名9-notes" draw:layer="backgroundobjects" svg:width="15.108cm" svg:height="10.857cm" svg:x="1.887cm" svg:y="13.268cm" presentation:class="notes" presentation:placeholder="true">
          <draw:text-box/>
        </draw:frame>
        <draw:frame presentation:style-name="Mpr33" draw:text-style-name="MP2" draw:layer="backgroundobjects" svg:width="8.184cm" svg:height="1.385cm" svg:x="0cm" svg:y="-0.001cm" presentation:class="header">
          <draw:text-box>
            <text:p/>
          </draw:text-box>
        </draw:frame>
        <draw:frame presentation:style-name="Mpr34" draw:text-style-name="MP4" draw:layer="backgroundobjects" svg:width="8.184cm" svg:height="1.385cm" svg:x="10.694cm" svg:y="-0.001cm" presentation:class="date-time">
          <draw:text-box>
            <text:list text:style-name="ML1">
              <text:list-header>
                <text:p text:style-name="MP3"><text:span text:style-name="MT1"><text:date style:data-style-name="D3" text:date-value="2018-09-12">107/09/12</text:date></text:span></text:p>
              </text:list-header>
            </text:list>
          </draw:text-box>
        </draw:frame>
        <draw:frame presentation:style-name="Mpr35" draw:text-style-name="MP2" draw:layer="backgroundobjects" svg:width="8.184cm" svg:height="1.385cm" svg:x="0cm" svg:y="26.188cm" presentation:class="footer">
          <draw:text-box>
            <text:p/>
          </draw:text-box>
        </draw:frame>
        <draw:frame presentation:style-name="Mpr36" draw:text-style-name="MP4" draw:layer="backgroundobjects" svg:width="8.184cm" svg:height="1.385cm" svg:x="10.694cm" svg:y="26.188cm" presentation:class="page-number">
          <draw:text-box>
            <text:list text:style-name="ML1">
              <text:list-header>
                <text:p text:style-name="MP3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0" style:page-layout-name="PM1" draw:style-name="Mdp1">
      <draw:frame presentation:style-name="題名10-title" draw:layer="backgroundobjects" svg:width="26.035cm" svg:height="3.333cm" svg:x="6.133cm" svg:y="0.846cm" presentation:class="title" presentation:placeholder="true">
        <draw:text-box/>
      </draw:frame>
      <draw:frame presentation:style-name="題名10-outline1" draw:layer="backgroundobjects" svg:width="26.035cm" svg:height="11.43cm" svg:x="6.133cm" svg:y="4.445cm" presentation:class="outline" presentation:placeholder="true">
        <draw:text-box/>
      </draw:frame>
      <draw:frame draw:style-name="Mgr41" draw:text-style-name="MP2" draw:layer="backgroundobjects" svg:width="2.676cm" svg:height="0.635cm" svg:x="0.706cm" svg:y="18.07cm" presentation:class="date-time">
        <draw:text-box>
          <text:list text:style-name="ML2">
            <text:list-header>
              <text:p text:style-name="MP5"><text:span text:style-name="MT3"><text:date style:data-style-name="D3" text:date-value="2018-09-12">107/09/12</text:date></text:span></text:p>
            </text:list-header>
          </text:list>
        </draw:text-box>
      </draw:frame>
      <draw:frame draw:style-name="Mgr42" draw:text-style-name="MP2" draw:layer="backgroundobjects" svg:width="19.103cm" svg:height="0.635cm" svg:x="3.553cm" svg:y="18.0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43" draw:text-style-name="MP7" draw:layer="backgroundobjects" svg:width="1.482cm" svg:height="0.97cm" svg:x="32.169cm" svg:y="17.445cm" presentation:class="page-number">
        <draw:text-box>
          <text:list text:style-name="ML3">
            <text:list-header>
              <text:p text:style-name="MP6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page-thumbnail presentation:style-name="題名10-title" draw:layer="backgroundobjects" svg:width="16.536cm" svg:height="9.305cm" svg:x="1.173cm" svg:y="3.447cm" presentation:class="page"/>
        <draw:frame presentation:style-name="題名10-notes" draw:layer="backgroundobjects" svg:width="15.108cm" svg:height="10.857cm" svg:x="1.887cm" svg:y="13.268cm" presentation:class="notes" presentation:placeholder="true">
          <draw:text-box/>
        </draw:frame>
        <draw:frame presentation:style-name="Mpr37" draw:text-style-name="MP2" draw:layer="backgroundobjects" svg:width="8.184cm" svg:height="1.385cm" svg:x="0cm" svg:y="-0.001cm" presentation:class="header">
          <draw:text-box>
            <text:p/>
          </draw:text-box>
        </draw:frame>
        <draw:frame presentation:style-name="Mpr38" draw:text-style-name="MP4" draw:layer="backgroundobjects" svg:width="8.184cm" svg:height="1.385cm" svg:x="10.694cm" svg:y="-0.001cm" presentation:class="date-time">
          <draw:text-box>
            <text:list text:style-name="ML1">
              <text:list-header>
                <text:p text:style-name="MP3"><text:span text:style-name="MT1"><text:date style:data-style-name="D3" text:date-value="2018-09-12">107/09/12</text:date></text:span></text:p>
              </text:list-header>
            </text:list>
          </draw:text-box>
        </draw:frame>
        <draw:frame presentation:style-name="Mpr39" draw:text-style-name="MP2" draw:layer="backgroundobjects" svg:width="8.184cm" svg:height="1.385cm" svg:x="0cm" svg:y="26.188cm" presentation:class="footer">
          <draw:text-box>
            <text:p/>
          </draw:text-box>
        </draw:frame>
        <draw:frame presentation:style-name="Mpr40" draw:text-style-name="MP4" draw:layer="backgroundobjects" svg:width="8.184cm" svg:height="1.385cm" svg:x="10.694cm" svg:y="26.188cm" presentation:class="page-number">
          <draw:text-box>
            <text:list text:style-name="ML1">
              <text:list-header>
                <text:p text:style-name="MP3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原住民</dc:title>
    <meta:initial-creator>gtroui4642</meta:initial-creator>
    <meta:creation-date>2017-09-21T17:18:26.137000000</meta:creation-date>
    <dc:creator>gtroui4642</dc:creator>
    <dc:date>2018-05-11T08:23:44.118000000</dc:date>
    <meta:print-date>2018-05-11T08:01:32.982000000</meta:print-date>
    <meta:editing-cycles>95</meta:editing-cycles>
    <meta:editing-duration>P1DT1H18M14S</meta:editing-duration>
    <meta:document-statistic meta:object-count="289"/>
    <meta:generator>NDC_ODF_Application_Tools/1.0.2$Windows_x86 LibreOffice_project/b9665fcb621ce321d9f3ad4e8c71ed44881152a5</meta:generator>
  </office:meta>
</office:document-meta>
</file>