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ahoma1" svg:font-family="Tahoma"/>
    <style:font-face style:name="DFKaiShu-SB-Estd-BF" svg:font-family="DFKaiShu-SB-Estd-BF" style:font-pitch="variable"/>
    <style:font-face style:name="Mangal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653cm" fo:margin-left="-0.864cm" table:align="left" style:writing-mode="lr-tb"/>
    </style:style>
    <style:style style:name="Table1.A" style:family="table-column">
      <style:table-column-properties style:column-width="9.319cm"/>
    </style:style>
    <style:style style:name="Table1.B" style:family="table-column">
      <style:table-column-properties style:column-width="9.335cm"/>
    </style:style>
    <style:style style:name="Table1.1" style:family="table-row">
      <style:table-row-properties style:min-row-height="6.306cm" style:keep-together="true" fo:keep-together="auto"/>
    </style:style>
    <style:style style:name="Table1.A1" style:family="table-cell">
      <style:table-cell-properties style:vertical-align="top" fo:padding-left="0.058cm" fo:padding-right="0.049cm" fo:padding-top="0cm" fo:padding-bottom="0cm" fo:border-left="0.018cm solid #000080" fo:border-right="none" fo:border-top="0.018cm solid #000080" fo:border-bottom="0.018cm solid #000080" style:writing-mode="lr-tb"/>
    </style:style>
    <style:style style:name="Table1.B1" style:family="table-cell">
      <style:table-cell-properties style:vertical-align="top" fo:padding-left="0.058cm" fo:padding-right="0.049cm" fo:padding-top="0cm" fo:padding-bottom="0cm" fo:border="0.018cm solid #000080" style:writing-mode="lr-tb"/>
    </style:style>
    <style:style style:name="P1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1" style:font-size-asian="20pt" style:font-weight-asian="bold"/>
    </style:style>
    <style:style style:name="P2" style:family="paragraph" style:parent-style-name="Standard">
      <style:paragraph-properties fo:line-height="0.776cm" style:snap-to-layout-grid="false"/>
      <style:text-properties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 style:master-page-name="Standard">
      <style:paragraph-properties fo:margin-top="0cm" fo:margin-bottom="0.212cm" fo:text-align="justify" style:justify-single-word="false" style:page-number="auto"/>
      <style:text-properties style:font-name="標楷體" fo:font-size="14pt" style:font-name-asian="標楷體1" style:font-size-asian="14pt" style:font-size-complex="28pt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1.057cm" style:auto-text-indent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776cm" fo:text-indent="1.057cm" style:auto-text-indent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1.208cm" style:auto-text-indent="false" style:snap-to-layout-grid="false"/>
    </style:style>
    <style:style style:name="P10" style:family="paragraph" style:parent-style-name="Standard">
      <style:paragraph-properties fo:margin-left="0cm" fo:margin-right="0cm" fo:line-height="1.058cm" fo:text-indent="1.208cm" style:auto-text-indent="false"/>
    </style:style>
    <style:style style:name="P11" style:family="paragraph" style:parent-style-name="Standard">
      <style:paragraph-properties fo:margin-left="0cm" fo:margin-right="0cm" fo:line-height="1.058cm" fo:text-indent="1.208cm" style:auto-text-indent="false" style:snap-to-layout-grid="false"/>
    </style:style>
    <style:style style:name="P12" style:family="paragraph" style:parent-style-name="Standard">
      <style:paragraph-properties fo:margin-top="0.212cm" fo:margin-bottom="0cm" style:line-height-at-least="0.847cm" style:snap-to-layout-grid="false"/>
    </style:style>
    <style:style style:name="P13" style:family="paragraph" style:parent-style-name="Standard">
      <style:paragraph-properties fo:margin-left="0cm" fo:margin-right="0cm" fo:line-height="1.058cm" fo:text-indent="2.337cm" style:auto-text-indent="false"/>
      <style:text-properties fo:font-size="16pt" style:font-name-asian="標楷體1" style:font-size-asian="16pt" style:font-size-complex="16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fo:color="#ff0000" style:font-name="標楷體" fo:font-size="16pt" style:font-name-asian="標楷體1" style:font-size-asian="16pt" style:font-size-complex="16pt"/>
    </style:style>
    <style:style style:name="T8" style:family="text">
      <style:text-properties fo:color="#ff0000" style:font-name="標楷體" fo:font-size="16pt" style:letter-kerning="true" style:font-name-asian="標楷體1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二</text:p>
      <text:p text:style-name="P1">切 <text:s/>結 <text:s/>書</text:p>
      <text:p text:style-name="P6"><text:span text:style-name="T1">茲本人參加_____年度「原住民保留地禁伐補償及造林回饋條例」，並領取政府補償（獎勵）新臺幣__________元整，願依原住民族委員會及行政院農業委員會105年7月1日原民經字第10500363781號、農林務字第1051710429號函會銜發佈之</text:span><text:span text:style-name="T2">「</text:span><text:span text:style-name="T3">原住民保留地禁伐補償實施辦法</text:span><text:span text:style-name="T2">」</text:span><text:span text:style-name="T1">（以下稱本辦法）規定申請（地點：_____</text:span><text:span text:style-name="T7">鄉（鎮、市、區）</text:span><text:span text:style-name="T1">_____段_____小段_____地號，地籍面積：_____公頃，核定面積：_____公頃），</text:span><text:span text:style-name="T4">同意接受執行機關之指導，</text:span><text:span text:style-name="T9">願負林木保管之責任，並依</text:span><text:span text:style-name="T1">本辦法</text:span><text:span text:style-name="T9">規定辦理，</text:span><text:span text:style-name="T4">如有違背願負一切法律責任並返還已領取之</text:span><text:span text:style-name="T5">禁伐補償金及造林獎勵金</text:span><text:span text:style-name="T9">，由</text:span><text:span text:style-name="T8">直轄市、縣（市）</text:span><text:span text:style-name="T4">政府</text:span><text:span text:style-name="T1">移由法務部行政執行處強制執行</text:span><text:span text:style-name="T9">悉數追回，絕無異議。</text:span></text:p>
      <text:p text:style-name="P7"/>
      <text:p text:style-name="P9"><text:span text:style-name="T1">本人己確實詳閱</text:span><text:span text:style-name="T2">「</text:span><text:span text:style-name="T3">原住民保留地禁伐補償實施辦法</text:span><text:span text:style-name="T2">」</text:span><text:span text:style-name="T1">相關規定，願依據規定內容辦理。</text:span></text:p>
      <text:p text:style-name="P8"/>
      <text:p text:style-name="P2">此致</text:p>
      <text:p text:style-name="P12"><text:span text:style-name="T6">__________</text:span><text:span text:style-name="T7">鄉（鎮、市、區）</text:span><text:span text:style-name="T4">公所</text:span></text:p>
      <text:p text:style-name="P12"><text:span text:style-name="T6">__________</text:span><text:span text:style-name="T8">直轄市、縣（市）</text:span><text:span text:style-name="T4">政府</text:span></text:p>
      <text:p text:style-name="P13">具切結人姓名： 　　　　　 <text:s text:c="3"/>用印</text:p>
      <text:p text:style-name="P10"><text:span text:style-name="T1"><text:s text:c="8"/>連絡電話：</text:span></text:p>
      <text:p text:style-name="P11"><text:span text:style-name="T1"><text:s text:c="8"/>連絡住址：　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身 份 證 正 面 影 本</text:p>
          </table:table-cell>
          <table:table-cell table:style-name="Table1.B1" office:value-type="string">
            <text:p text:style-name="P3">身 份 證 反 面 影 本</text:p>
          </table:table-cell>
        </table:table-row>
      </table:table>
      <text:p text:style-name="P4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ahoma1" svg:font-family="Tahoma"/>
    <style:font-face style:name="DFKaiShu-SB-Estd-BF" svg:font-family="DFKaiShu-SB-Estd-BF" style:font-pitch="variable"/>
    <style:font-face style:name="Mangal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標題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圖表標示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0.501cm" fo:margin-left="2cm" fo:margin-right="2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切  結  書</dc:title>
    <meta:initial-creator>HLHG</meta:initial-creator>
    <meta:creation-date>2013-07-18T08:55:00</meta:creation-date>
    <dc:creator>amberhand</dc:creator>
    <dc:date>2016-08-10T02:48:00</dc:date>
    <meta:print-date>2015-08-25T01:03:00</meta:print-date>
    <meta:editing-cycles>53</meta:editing-cycles>
    <meta:editing-duration>PT9H46M0S</meta:editing-duration>
    <meta:user-defined meta:name="Info 1"/>
    <meta:user-defined meta:name="Info 2"/>
    <meta:user-defined meta:name="Info 3"/>
    <meta:user-defined meta:name="Info 4"/>
    <meta:user-defined meta:name="DocSecurity" meta:value-type="integer">0</meta:user-defined>
    <meta:user-defined meta:name="Company" meta:value-type="string">HLHG</meta:user-defined>
    <meta:user-defined meta:name="HyperlinksChanged" meta:value-type="boolean">false</meta:user-defined>
    <meta:user-defined meta:name="ShareDoc" meta:value-type="boolean">false</meta:user-defined>
    <meta:user-defined meta:name="AppVersion" meta:value-type="string">12.0000</meta:user-defined>
    <meta:user-defined meta:name="LinksUpToDate" meta:value-type="boolean">false</meta:user-defined>
    <meta:user-defined meta:name="ScaleCrop" meta:value-type="boolean">false</meta:user-defined>
    <meta:document-statistic meta:table-count="1" meta:image-count="0" meta:object-count="0" meta:page-count="1" meta:paragraph-count="13" meta:word-count="197" meta:character-count="494"/>
  </office:meta>
</office:document-meta>
</file>