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ahoma1" svg:font-family="Tahoma"/>
    <style:font-face style:name="F" svg:font-family="" style:font-pitch="variable"/>
    <style:font-face style:name="Mangal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line-height-at-least="0cm"/>
    </style:style>
    <style:style style:name="P2" style:family="paragraph" style:parent-style-name="Standard">
      <style:paragraph-properties fo:margin-top="0.212cm" fo:margin-bottom="0.212cm" style:line-height-at-least="0cm" fo:text-align="center" style:justify-single-word="false"/>
      <style:text-properties style:font-name="標楷體" fo:font-size="20pt" fo:font-weight="bold" style:font-name-asian="標楷體1" style:font-size-asian="20pt" style:font-weight-asian="bold"/>
    </style:style>
    <style:style style:name="P3" style:family="paragraph" style:parent-style-name="Standard">
      <style:paragraph-properties fo:margin-top="0.212cm" fo:margin-bottom="0.212cm" style:line-height-at-least="0cm"/>
      <style:text-properties style:font-name="標楷體" fo:font-size="16pt" style:font-name-asian="標楷體1" style:font-size-asian="16pt"/>
    </style:style>
    <style:style style:name="P4" style:family="paragraph" style:parent-style-name="Standard" style:master-page-name="Standard">
      <style:paragraph-properties fo:margin-top="0.212cm" fo:margin-bottom="0.212cm" style:line-height-at-least="0cm" fo:text-align="center" style:justify-single-word="false" style:page-number="auto"/>
    </style:style>
    <style:style style:name="P5" style:family="paragraph" style:parent-style-name="Standard">
      <style:paragraph-properties fo:margin-left="1.693cm" fo:margin-right="0cm" fo:margin-top="0.212cm" fo:margin-bottom="0.212cm" style:line-height-at-least="0cm" fo:text-indent="0cm" style:auto-text-indent="false"/>
    </style:style>
    <style:style style:name="P6" style:family="paragraph" style:parent-style-name="Standard">
      <style:paragraph-properties fo:margin-left="0.847cm" fo:margin-right="0cm" fo:margin-top="0.212cm" fo:margin-bottom="0.212cm" style:line-height-at-least="0cm" fo:text-indent="0cm" style:auto-text-indent="false"/>
      <style:text-properties style:font-name="標楷體" fo:font-size="18pt" fo:font-weight="bold" fo:background-color="#d8d8d8" style:font-name-asian="標楷體1" style:font-size-asian="18pt" style:font-weight-asian="bold"/>
    </style:style>
    <style:style style:name="P7" style:family="paragraph" style:parent-style-name="List_20_Paragraph">
      <style:paragraph-properties fo:margin-top="0.212cm" fo:margin-bottom="0.212cm" style:line-height-at-least="0cm"/>
    </style:style>
    <style:style style:name="P8" style:family="paragraph" style:parent-style-name="List_20_Paragraph" style:list-style-name="WW8Num1">
      <style:paragraph-properties fo:margin-top="0.212cm" fo:margin-bottom="0.212cm" style:line-height-at-least="0cm"/>
    </style:style>
    <style:style style:name="P9" style:family="paragraph" style:parent-style-name="List_20_Paragraph">
      <style:paragraph-properties fo:margin-top="0.212cm" fo:margin-bottom="0.212cm" style:line-height-at-least="0cm"/>
      <style:text-properties style:font-name="標楷體" fo:font-size="18pt" fo:font-weight="bold" fo:background-color="#d8d8d8" style:font-name-asian="標楷體1" style:font-size-asian="18pt" style:font-weight-asian="bold"/>
    </style:style>
    <style:style style:name="P10" style:family="paragraph" style:parent-style-name="List_20_Paragraph" style:list-style-name="WW8Num1">
      <style:paragraph-properties fo:margin-top="0.212cm" fo:margin-bottom="0.212cm" style:line-height-at-least="0cm"/>
      <style:text-properties style:font-name="標楷體" fo:font-size="18pt" fo:font-weight="bold" fo:background-color="#d8d8d8" style:font-name-asian="標楷體1" style:font-size-asian="18pt" style:font-weight-asian="bold"/>
    </style:style>
    <style:style style:name="P11" style:family="paragraph" style:parent-style-name="List_20_Paragraph">
      <style:paragraph-properties fo:margin-top="0.212cm" fo:margin-bottom="0.212cm" style:line-height-at-least="0cm"/>
      <style:text-properties style:font-name="標楷體" fo:font-size="16pt" style:font-name-asian="標楷體1" style:font-size-asian="16pt"/>
    </style:style>
    <style:style style:name="P12" style:family="paragraph" style:parent-style-name="List_20_Paragraph" style:list-style-name="WW8Num2">
      <style:paragraph-properties fo:margin-top="0.212cm" fo:margin-bottom="0.212cm" style:line-height-at-least="0cm"/>
      <style:text-properties style:font-name="標楷體" fo:font-size="16pt" style:font-name-asian="標楷體1" style:font-size-asian="16pt"/>
    </style:style>
    <style:style style:name="P13" style:family="paragraph" style:parent-style-name="List_20_Paragraph" style:list-style-name="WW8Num3">
      <style:paragraph-properties fo:margin-top="0.212cm" fo:margin-bottom="0.212cm" style:line-height-at-least="0cm"/>
      <style:text-properties style:font-name="標楷體" fo:font-size="16pt" style:font-name-asian="標楷體1" style:font-size-asian="16pt"/>
    </style:style>
    <style:style style:name="P14" style:family="paragraph" style:parent-style-name="List_20_Paragraph" style:list-style-name="WW8Num4">
      <style:paragraph-properties fo:margin-top="0.212cm" fo:margin-bottom="0.212cm" style:line-height-at-least="0cm"/>
      <style:text-properties style:font-name="標楷體" fo:font-size="16pt" style:font-name-asian="標楷體1" style:font-size-asian="16pt"/>
    </style:style>
    <style:style style:name="P15" style:family="paragraph" style:parent-style-name="List_20_Paragraph" style:list-style-name="WW8Num1">
      <style:paragraph-properties fo:margin-top="0.212cm" fo:margin-bottom="0.212cm" style:line-height-at-least="0cm"/>
      <style:text-properties style:font-name="標楷體" fo:font-size="16pt" style:font-name-asian="標楷體1" style:font-size-asian="16pt"/>
    </style:style>
    <style:style style:name="P16" style:family="paragraph" style:parent-style-name="List_20_Paragraph">
      <style:paragraph-properties fo:margin-left="1.693cm" fo:margin-right="0cm" fo:margin-top="0.212cm" fo:margin-bottom="0.212cm" style:line-height-at-least="0cm" fo:text-indent="0cm" style:auto-text-indent="false"/>
    </style:style>
    <style:style style:name="P17" style:family="paragraph" style:parent-style-name="List_20_Paragraph">
      <style:paragraph-properties fo:margin-left="1.693cm" fo:margin-right="0cm" fo:margin-top="0.212cm" fo:margin-bottom="0.212cm" style:line-height-at-least="0cm" fo:text-indent="0cm" style:auto-text-indent="false"/>
      <style:text-properties style:font-name="標楷體" fo:font-size="16pt" style:font-name-asian="標楷體1" style:font-size-asian="16pt"/>
    </style:style>
    <style:style style:name="P18" style:family="paragraph" style:parent-style-name="List_20_Paragraph" style:list-style-name="WW8Num5">
      <style:paragraph-properties fo:margin-left="0.751cm" fo:margin-right="0cm" fo:margin-top="0.212cm" fo:margin-bottom="0.212cm" style:line-height-at-least="0cm" fo:text-indent="0cm" style:auto-text-indent="false"/>
    </style:style>
    <style:style style:name="P19" style:family="paragraph" style:parent-style-name="List_20_Paragraph" style:list-style-name="WW8Num5">
      <style:paragraph-properties fo:margin-left="1cm" fo:margin-right="0cm" fo:margin-top="0.212cm" fo:margin-bottom="0.212cm" style:line-height-at-least="0cm" fo:text-indent="0cm" style:auto-text-indent="false"/>
      <style:text-properties style:font-name="標楷體" fo:font-size="16pt" style:font-name-asian="標楷體1" style:font-size-asian="16pt"/>
    </style:style>
    <style:style style:name="P20" style:family="paragraph" style:parent-style-name="List_20_Paragraph">
      <style:paragraph-properties fo:margin-left="1cm" fo:margin-right="0cm" fo:margin-top="0.212cm" fo:margin-bottom="0.212cm" style:line-height-at-least="0cm" fo:text-indent="0.693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8pt" fo:font-weight="bold" fo:background-color="#d8d8d8" style:font-name-asian="標楷體1" style:font-size-asian="1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原住民族委員會106年度第1次廉政會報</text:span></text:p>
      <text:p text:style-name="P2">會議記錄</text:p>
      <text:p text:style-name="P1"><text:span text:style-name="T2">時間：106年9月14日（星期四）下午15時30分</text:span></text:p>
      <text:p text:style-name="P1"><text:span text:style-name="T2">地點：本會16樓會議室</text:span></text:p>
      <text:p text:style-name="P3">主席：汪明輝 <text:s/>副主任委員</text:p>
      <text:p text:style-name="P3">出席人員：如簽到簿</text:p>
      <text:list text:style-name="WW8Num1">
        <text:list-item>
          <text:p text:style-name="P10">主席致詞：</text:p>
        </text:list-item>
      </text:list>
      <text:p text:style-name="P7"><text:span text:style-name="T2">各位同仁大家好，現在我們開始進行106年度第1次廉政會報。</text:span></text:p>
      <text:list text:style-name="WW8Num1" text:continue-numbering="true">
        <text:list-item>
          <text:p text:style-name="P8"><text:span text:style-name="T2">上次105年會議提案辦理情形及秘書單位工作報告</text:span></text:p>
        </text:list-item>
      </text:list>
      <text:list text:style-name="WW8Num2">
        <text:list-item>
          <text:p text:style-name="P12">上次會議主席裁示（指）示事項辦理情形：略。</text:p>
        </text:list-item>
      </text:list>
      <text:p text:style-name="P16"><text:span text:style-name="T3">主席裁示：</text:span><text:span text:style-name="T2">前次廉政會報提案之公務員利益迴避相關法規事項情形，經各處室回報後均無相關違反之法令情事發生，請嗣後也請繼續依規定辦理各處室相關之業務。</text:span></text:p>
      <text:list text:style-name="WW8Num2" text:continue-numbering="true">
        <text:list-item>
          <text:p text:style-name="P12">秘書單位工作報告（政風室）：略。</text:p>
        </text:list-item>
      </text:list>
      <text:p text:style-name="P5"><text:span text:style-name="T3">主席裁示：</text:span><text:span text:style-name="T2">請確實執行反貪、防貪、肅貪工作，並積極推動廉政未來各項工作，亦請各處（室）配合辦理。</text:span></text:p>
      <text:list text:style-name="WW8Num1" text:continue-numbering="true">
        <text:list-item>
          <text:p text:style-name="P8"><text:span text:style-name="T2">【專案報告I】－「原住民族傳統智慧創作保護推動專案辦公室計畫」勞務採購遭檢舉個案處理情形（經濟發展處蔡妙凌副處長）：略。</text:span></text:p>
        </text:list-item>
      </text:list>
      <text:p text:style-name="P9">主席裁示：</text:p>
      <text:list text:style-name="WW8Num3">
        <text:list-item>
          <text:p text:style-name="P13">爾後勞務採購案件訂立契約應求詳細，以免履約時發生爭議。</text:p>
        </text:list-item>
        <text:list-item>
          <text:p text:style-name="P13">准予備查。</text:p>
        </text:list-item>
      </text:list>
      <text:list text:style-name="WW8Num1" text:continue-numbering="true">
        <text:list-item>
          <text:p text:style-name="P8"><text:span text:style-name="T2">【專案報告II】－「部落特色道路改善計畫補助款專</text:span><text:soft-page-break/><text:span text:style-name="T2">案報告」（政風室林衛民主任）：略。</text:span></text:p>
        </text:list-item>
      </text:list>
      <text:p text:style-name="P9">主席裁示：</text:p>
      <text:list text:style-name="WW8Num4">
        <text:list-item>
          <text:p text:style-name="P14">有關廉政署針對本會部落特色道路改善計畫作專案稽核，本會協助彙整並提供該計畫相關資料廉政署稽核小組，稽核小組向專家詢問意見，以達到確實查核目的，如發現隨意變更契約等情事，將取消補助。另工程查核小組年度查核，亦需特別注意工程品質，以免發生弊端。</text:p>
        </text:list-item>
        <text:list-item>
          <text:p text:style-name="P14">准予備查。</text:p>
        </text:list-item>
      </text:list>
      <text:list text:style-name="WW8Num1" text:continue-numbering="true">
        <text:list-item>
          <text:p text:style-name="P15">提案討論：公務員請領差旅費、加班費、油料費、國民旅遊卡休假補助費及鐘點費小額款項規定</text:p>
        </text:list-item>
      </text:list>
      <text:p text:style-name="P6">林衛民主任：</text:p>
      <text:list text:style-name="WW8Num5">
        <text:list-item>
          <text:p text:style-name="P18"><text:span text:style-name="T2">補充一下，為什麼會再提這個案子，的確是因為各機關尚存在這個問題，且仍有傳聞，所以希望提出這個討論案讓各處室主管能夠多加宣導，同時也很感謝人事室跟主計室對這種相關申請案件審核的非常仔細。但若是有些人意圖詐領也難防範，所以提出來加強宣導！有些案子很小只有幾百塊或幾千塊，它的刑責圖利罪卻是5年以上，而貪汙治罪條例的詐欺罪是7年以上，刑責相當高，亦希望能夠提醒本會各處（室）嗣後申請這類小額補助案件的時候應更謹慎。</text:span></text:p>
        </text:list-item>
        <text:list-item>
          <text:p text:style-name="P19">舉例說明各式申請小額補助款犯罪樣態：如；</text:p>
        </text:list-item>
      </text:list>
      <text:p text:style-name="P20"><text:span text:style-name="T2">(1).公家的郵票做私人的運用案例。</text:span></text:p>
      <text:p text:style-name="P20"><text:span text:style-name="T2">(2).國民旅遊卡及公務差旅費案例。</text:span></text:p>
      <text:p text:style-name="P20"><text:span text:style-name="T2">(3).加班費及機關公務差旅費案例。</text:span></text:p>
      <text:p text:style-name="P9">主席裁示：</text:p>
      <text:p text:style-name="P17">請政風室將本次「公務員請領差旅費、加班費、油料費、國民旅遊卡休假補助費及鐘點費小額款項規定」提案通報各處（室）配合辦理。</text:p>
      <text:list text:style-name="WW8Num1" text:continue-numbering="true">
        <text:list-item>
          <text:p text:style-name="P15">意見交流及臨時動議：無（略）。</text:p>
        </text:list-item>
        <text:list-item>
          <text:p text:style-name="P10"><text:soft-page-break/>主席裁示及結論：</text:p>
        </text:list-item>
      </text:list>
      <text:p text:style-name="P11">請政風室宣導會內同仁有關公務員請領差旅費、加班費、油料費、國民旅遊卡休假補助費及鐘點費小額款各項規定及常見、容易被忽略的犯罪態樣案例及一些行政或法律上的罰則，能夠確實呈現給我們會內的同仁。今天這部分可以說是非常重要，所以我們就按照政風室的辦法，利用各種管道來加強宣導，此外我們權責單位要加強對於單據的審核或審查，盡量減少可能的不法情事發生，今天各位若沒什麼問題，就按照本會政風室的提案來配合，謝謝各位的與會。</text:p>
      <text:list text:style-name="WW8Num1" text:continue-numbering="true">
        <text:list-item>
          <text:p text:style-name="P8"><text:span text:style-name="T2">散會（下午16時40分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ahoma1" svg:font-family="Tahoma"/>
    <style:font-face style:name="F" svg:font-family="" style:font-pitch="variable"/>
    <style:font-face style:name="Mangal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標題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圖表標示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5z0" style:family="text">
      <style:text-properties style:font-name="標楷體" fo:font-size="16pt" style:font-name-asian="標楷體1" style:font-size-asian="16pt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size="16pt" style:font-name-asian="標楷體1" style:font-size-asian="16pt" style:font-name-complex="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、" style:num-format="1"/>
      <text:list-level-style-number text:level="2" style:num-suffix="、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1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1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、" style:num-format="1"/>
      <text:list-level-style-number text:level="2" style:num-suffix="、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1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1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/>
      <text:list-level-style-number text:level="2" style:num-suffix="、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1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1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/>
      <text:list-level-style-number text:level="2" style:num-suffix="、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1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1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/>
      <text:list-level-style-number text:level="2" style:num-suffix="、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1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1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ddslvl0718</meta:initial-creator>
    <meta:creation-date>2017-09-18T07:37:00</meta:creation-date>
    <dc:creator>ddslvl0718</dc:creator>
    <dc:date>2017-09-20T07:34:00</dc:date>
    <meta:print-date>2017-09-20T07:21:00</meta:print-date>
    <meta:editing-cycles>13</meta:editing-cycles>
    <meta:editing-duration>PT5H47M0S</meta:editing-duration>
    <meta:user-defined meta:name="Info 1"/>
    <meta:user-defined meta:name="Info 2"/>
    <meta:user-defined meta:name="Info 3"/>
    <meta:user-defined meta:name="Info 4"/>
    <meta:user-defined meta:name="DocSecurity" meta:value-type="integer">0</meta:user-defined>
    <meta:user-defined meta:name="Company" meta:value-type="string">Hewlett-Packard Company</meta:user-defined>
    <meta:user-defined meta:name="HyperlinksChanged" meta:value-type="boolean">false</meta:user-defined>
    <meta:user-defined meta:name="ShareDoc" meta:value-type="boolean">false</meta:user-defined>
    <meta:user-defined meta:name="AppVersion" meta:value-type="string">12.0000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3" meta:paragraph-count="34" meta:word-count="633" meta:character-count="1192"/>
  </office:meta>
</office:document-meta>
</file>