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tru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5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1mm" table:end-y="18.78mm" draw:z-index="0" draw:name="文字方塊 4" draw:style-name="gr1" draw:text-style-name="P1" svg:width="11.53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38.33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委員會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2"/>02-89953418 <text:s text:c="31"/>填表人： <text:s text:c="2"/>林南廷 <text:s text:c="35"/>審核主管： <text:s/>杞明錫 <text:s text:c="18"/>填報機關：原住民族委員會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邱冠儒</dc:creator>
    <meta:print-date>2015-06-25T07:56:08</meta:print-date>
    <meta:creation-date>2012-10-29T02:43:05</meta:creation-date>
    <dc:date>2018-04-30T00:50:02</dc:date>
    <meta:generator>NDC_ODF_Application_Tools/1.0.2$Windows_x86 LibreOffice_project/b9665fcb621ce321d9f3ad4e8c71ed44881152a5</meta:generator>
    <meta:document-statistic meta:table-count="1" meta:cell-count="16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