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F" svg:font-family=""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2" svg:font-family="標楷體" style:font-pitch="variable"/>
    <style:font-face style:name="華康正顏楷體W51" svg:font-family="華康正顏楷體W5"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table:align="center" style:writing-mode="lr-tb"/>
    </style:style>
    <style:style style:name="表格1.A" style:family="table-column">
      <style:table-column-properties style:column-width="2.692cm"/>
    </style:style>
    <style:style style:name="表格1.B" style:family="table-column">
      <style:table-column-properties style:column-width="4.251cm"/>
    </style:style>
    <style:style style:name="表格1.C" style:family="table-column">
      <style:table-column-properties style:column-width="4.551cm"/>
    </style:style>
    <style:style style:name="表格1.D" style:family="table-column">
      <style:table-column-properties style:column-width="4.145cm"/>
    </style:style>
    <style:style style:name="表格1.1" style:family="table-row">
      <style:table-row-properties style:min-row-height="0.492cm" fo:keep-together="auto"/>
    </style:style>
    <style:style style:name="表格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D1" style:family="table-cell">
      <style:table-cell-properties style:vertical-align="top" fo:padding-left="0.199cm" fo:padding-right="0.191cm" fo:padding-top="0cm" fo:padding-bottom="0cm" fo:border="0.5pt solid #00000a" style:writing-mode="lr-tb"/>
    </style:style>
    <style:style style:name="表格1.2" style:family="table-row">
      <style:table-row-properties style:min-row-height="0.838cm" fo:keep-together="auto"/>
    </style:style>
    <style:style style:name="表格1.3" style:family="table-row">
      <style:table-row-properties style:min-row-height="0.725cm" fo:keep-together="auto"/>
    </style:style>
    <style:style style:name="表格1.4" style:family="table-row">
      <style:table-row-properties fo:keep-together="auto"/>
    </style:style>
    <style:style style:name="表格1.5" style:family="table-row">
      <style:table-row-properties style:min-row-height="0.771cm" fo:keep-together="auto"/>
    </style:style>
    <style:style style:name="表格1.6" style:family="table-row">
      <style:table-row-properties style:min-row-height="0.709cm" fo:keep-together="auto"/>
    </style:style>
    <style:style style:name="表格2" style:family="table">
      <style:table-properties style:width="13.137cm" table:align="center" style:writing-mode="lr-tb"/>
    </style:style>
    <style:style style:name="表格2.A" style:family="table-column">
      <style:table-column-properties style:column-width="4.35cm"/>
    </style:style>
    <style:style style:name="表格2.C" style:family="table-column">
      <style:table-column-properties style:column-width="4.438cm"/>
    </style:style>
    <style:style style:name="表格2.1" style:family="table-row">
      <style:table-row-properties style:min-row-height="0.598cm" fo:keep-together="auto"/>
    </style:style>
    <style:style style:name="表格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C1" style:family="table-cell">
      <style:table-cell-properties style:vertical-align="top" fo:padding-left="0.199cm" fo:padding-right="0.191cm" fo:padding-top="0cm" fo:padding-bottom="0cm" fo:border="0.5pt solid #00000a" style:writing-mode="lr-tb"/>
    </style:style>
    <style:style style:name="表格2.2" style:family="table-row">
      <style:table-row-properties style:min-row-height="0.136cm" fo:keep-together="auto"/>
    </style:style>
    <style:style style:name="表格2.3" style:family="table-row">
      <style:table-row-properties fo:keep-together="auto"/>
    </style:style>
    <style:style style:name="表格2.7" style:family="table-row">
      <style:table-row-properties style:min-row-height="0.175cm" fo:keep-together="auto"/>
    </style:style>
    <style:style style:name="表格3" style:family="table">
      <style:table-properties style:width="19.018cm" table:align="center" style:writing-mode="lr-tb"/>
    </style:style>
    <style:style style:name="表格3.A" style:family="table-column">
      <style:table-column-properties style:column-width="3.279cm"/>
    </style:style>
    <style:style style:name="表格3.B" style:family="table-column">
      <style:table-column-properties style:column-width="1.589cm"/>
    </style:style>
    <style:style style:name="表格3.C" style:family="table-column">
      <style:table-column-properties style:column-width="4.725cm"/>
    </style:style>
    <style:style style:name="表格3.D" style:family="table-column">
      <style:table-column-properties style:column-width="0.988cm"/>
    </style:style>
    <style:style style:name="表格3.E" style:family="table-column">
      <style:table-column-properties style:column-width="1.235cm"/>
    </style:style>
    <style:style style:name="表格3.F" style:family="table-column">
      <style:table-column-properties style:column-width="0.355cm"/>
    </style:style>
    <style:style style:name="表格3.G" style:family="table-column">
      <style:table-column-properties style:column-width="1.87cm"/>
    </style:style>
    <style:style style:name="表格3.H" style:family="table-column">
      <style:table-column-properties style:column-width="4.978cm"/>
    </style:style>
    <style:style style:name="表格3.1" style:family="table-row">
      <style:table-row-properties style:min-row-height="0.483cm" fo:keep-together="auto"/>
    </style:style>
    <style:style style:name="表格3.A1" style:family="table-cell">
      <style:table-cell-properties style:vertical-align="middle" fo:padding-left="0.049cm" fo:padding-right="0.049cm" fo:padding-top="0cm" fo:padding-bottom="0cm" fo:border="0.5pt solid #00000a" style:writing-mode="lr-tb"/>
    </style:style>
    <style:style style:name="表格3.2" style:family="table-row">
      <style:table-row-properties style:min-row-height="0.901cm" fo:keep-together="auto"/>
    </style:style>
    <style:style style:name="表格3.A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3.3" style:family="table-row">
      <style:table-row-properties style:min-row-height="0.942cm" fo:keep-together="auto"/>
    </style:style>
    <style:style style:name="表格3.4" style:family="table-row">
      <style:table-row-properties style:min-row-height="0.937cm" fo:keep-together="auto"/>
    </style:style>
    <style:style style:name="表格3.5" style:family="table-row">
      <style:table-row-properties style:min-row-height="0.178cm" fo:keep-together="auto"/>
    </style:style>
    <style:style style:name="表格3.6" style:family="table-row">
      <style:table-row-properties style:min-row-height="0.953cm" fo:keep-together="auto"/>
    </style:style>
    <style:style style:name="表格3.7" style:family="table-row">
      <style:table-row-properties style:min-row-height="1.533cm" fo:keep-together="auto"/>
    </style:style>
    <style:style style:name="表格3.8" style:family="table-row">
      <style:table-row-properties style:min-row-height="1.485cm" fo:keep-together="auto"/>
    </style:style>
    <style:style style:name="表格3.9" style:family="table-row">
      <style:table-row-properties style:min-row-height="0.813cm" fo:keep-together="auto"/>
    </style:style>
    <style:style style:name="表格3.10" style:family="table-row">
      <style:table-row-properties style:min-row-height="1.106cm" fo:keep-together="auto"/>
    </style:style>
    <style:style style:name="表格3.11" style:family="table-row">
      <style:table-row-properties style:min-row-height="1.147cm" fo:keep-together="auto"/>
    </style:style>
    <style:style style:name="表格3.12" style:family="table-row">
      <style:table-row-properties style:min-row-height="1.905cm" fo:keep-together="auto"/>
    </style:style>
    <style:style style:name="表格3.13" style:family="table-row">
      <style:table-row-properties style:min-row-height="0.721cm" fo:keep-together="auto"/>
    </style:style>
    <style:style style:name="表格4" style:family="table">
      <style:table-properties style:width="27.79cm" fo:margin-left="-1.769cm" table:align="left" style:writing-mode="lr-tb"/>
    </style:style>
    <style:style style:name="表格4.A" style:family="table-column">
      <style:table-column-properties style:column-width="0.78cm"/>
    </style:style>
    <style:style style:name="表格4.B" style:family="table-column">
      <style:table-column-properties style:column-width="1.619cm"/>
    </style:style>
    <style:style style:name="表格4.C" style:family="table-column">
      <style:table-column-properties style:column-width="0.101cm"/>
    </style:style>
    <style:style style:name="表格4.D" style:family="table-column">
      <style:table-column-properties style:column-width="1cm"/>
    </style:style>
    <style:style style:name="表格4.E" style:family="table-column">
      <style:table-column-properties style:column-width="1.501cm"/>
    </style:style>
    <style:style style:name="表格4.F" style:family="table-column">
      <style:table-column-properties style:column-width="2cm"/>
    </style:style>
    <style:style style:name="表格4.G" style:family="table-column">
      <style:table-column-properties style:column-width="0.155cm"/>
    </style:style>
    <style:style style:name="表格4.H" style:family="table-column">
      <style:table-column-properties style:column-width="0.845cm"/>
    </style:style>
    <style:style style:name="表格4.I" style:family="table-column">
      <style:table-column-properties style:column-width="2.75cm"/>
    </style:style>
    <style:style style:name="表格4.J" style:family="table-column">
      <style:table-column-properties style:column-width="1.118cm"/>
    </style:style>
    <style:style style:name="表格4.K" style:family="table-column">
      <style:table-column-properties style:column-width="2.133cm"/>
    </style:style>
    <style:style style:name="表格4.L" style:family="table-column">
      <style:table-column-properties style:column-width="1.251cm"/>
    </style:style>
    <style:style style:name="表格4.M" style:family="table-column">
      <style:table-column-properties style:column-width="1.349cm"/>
    </style:style>
    <style:style style:name="表格4.N" style:family="table-column">
      <style:table-column-properties style:column-width="1.402cm"/>
    </style:style>
    <style:style style:name="表格4.O" style:family="table-column">
      <style:table-column-properties style:column-width="0.998cm"/>
    </style:style>
    <style:style style:name="表格4.P" style:family="table-column">
      <style:table-column-properties style:column-width="2.002cm"/>
    </style:style>
    <style:style style:name="表格4.Q" style:family="table-column">
      <style:table-column-properties style:column-width="3cm"/>
    </style:style>
    <style:style style:name="表格4.S" style:family="table-column">
      <style:table-column-properties style:column-width="1.035cm"/>
    </style:style>
    <style:style style:name="表格4.1" style:family="table-row">
      <style:table-row-properties style:min-row-height="0.422cm" fo:keep-together="auto"/>
    </style:style>
    <style:style style:name="表格4.A1" style:family="table-cell">
      <style:table-cell-properties fo:padding="0cm" fo:border="none"/>
    </style:style>
    <style:style style:name="表格4.C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4.N1" style:family="table-cell">
      <style:table-cell-properties fo:padding="0cm" fo:border-left="0.5pt solid #00000a" fo:border-right="none" fo:border-top="none" fo:border-bottom="none"/>
    </style:style>
    <style:style style:name="表格4.2" style:family="table-row">
      <style:table-row-properties style:min-row-height="1.005cm" fo:keep-together="auto"/>
    </style:style>
    <style:style style:name="表格4.C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4.N2" style:family="table-cell">
      <style:table-cell-properties fo:padding="0cm" fo:border-left="0.5pt solid #00000a" fo:border-right="none" fo:border-top="none" fo:border-bottom="none"/>
    </style:style>
    <style:style style:name="表格4.3" style:family="table-row">
      <style:table-row-properties style:min-row-height="0.474cm" fo:keep-together="auto"/>
    </style:style>
    <style:style style:name="表格4.N3" style:family="table-cell">
      <style:table-cell-properties fo:padding="0cm" fo:border-left="0.5pt solid #00000a" fo:border-right="none" fo:border-top="none" fo:border-bottom="none"/>
    </style:style>
    <style:style style:name="表格4.4" style:family="table-row">
      <style:table-row-properties style:min-row-height="0.982cm" fo:keep-together="auto"/>
    </style:style>
    <style:style style:name="表格4.N4" style:family="table-cell">
      <style:table-cell-properties fo:padding="0cm" fo:border-left="0.5pt solid #00000a" fo:border-right="none" fo:border-top="none" fo:border-bottom="none"/>
    </style:style>
    <style:style style:name="表格4.5" style:family="table-row">
      <style:table-row-properties style:min-row-height="0.9cm" fo:keep-together="auto"/>
    </style:style>
    <style:style style:name="表格4.A5"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writing-mode="lr-tb">
        <style:background-image/>
      </style:table-cell-properties>
    </style:style>
    <style:style style:name="表格4.R5" style:family="table-cell">
      <style:table-cell-properties style:vertical-align="middle" fo:background-color="#d8d8d8" fo:padding-left="0.049cm" fo:padding-right="0.049cm" fo:padding-top="0cm" fo:padding-bottom="0cm" fo:border-left="0.5pt solid #00000a" fo:border-right="1pt solid #000001" fo:border-top="1pt solid #00000a" fo:border-bottom="0.5pt solid #00000a" style:writing-mode="lr-tb">
        <style:background-image/>
      </style:table-cell-properties>
    </style:style>
    <style:style style:name="表格4.6" style:family="table-row">
      <style:table-row-properties style:min-row-height="0.714cm" fo:keep-together="auto"/>
    </style:style>
    <style:style style:name="表格4.A6" style:family="table-cell">
      <style:table-cell-properties style:vertical-align="middle" fo:background-color="#ffffff" fo:padding-left="0.049cm" fo:padding-right="0.049cm" fo:padding-top="0cm" fo:padding-bottom="0cm" fo:border-left="1pt solid #00000a" fo:border-right="1pt solid #000001" fo:border-top="0.5pt solid #00000a" fo:border-bottom="0.5pt solid #00000a" style:writing-mode="lr-tb">
        <style:background-image/>
      </style:table-cell-properties>
    </style:style>
    <style:style style:name="表格4.7" style:family="table-row">
      <style:table-row-properties style:min-row-height="1.588cm" fo:keep-together="auto"/>
    </style:style>
    <style:style style:name="表格4.A7" style:family="table-cell">
      <style:table-cell-properties style:vertical-align="middle" fo:background-color="#c2d69a" fo:padding-left="0.049cm" fo:padding-right="0.049cm" fo:padding-top="0cm" fo:padding-bottom="0cm" fo:border-left="1pt solid #00000a" fo:border-right="none" fo:border-top="none" fo:border-bottom="0.5pt solid #00000a" style:writing-mode="lr-tb">
        <style:background-image/>
      </style:table-cell-properties>
    </style:style>
    <style:style style:name="表格4.B7" style:family="table-cell">
      <style:table-cell-properties style:vertical-align="middle" fo:background-color="#c2d69a" fo:padding-left="0.049cm" fo:padding-right="0.049cm" fo:padding-top="0cm" fo:padding-bottom="0cm" fo:border-left="0.5pt solid #00000a" fo:border-right="none" fo:border-top="none" fo:border-bottom="0.5pt solid #00000a" style:writing-mode="lr-tb">
        <style:background-image/>
      </style:table-cell-properties>
    </style:style>
    <style:style style:name="表格4.D7" style:family="table-cell">
      <style:table-cell-properties style:vertical-align="middle" fo:background-color="#c2d69a" fo:padding-left="0.049cm" fo:padding-right="0.049cm" fo:padding-top="0cm" fo:padding-bottom="0cm" fo:border-left="0.5pt solid #00000a" fo:border-right="none" fo:border-top="none" fo:border-bottom="0.5pt solid #000001" style:writing-mode="lr-tb">
        <style:background-image/>
      </style:table-cell-properties>
    </style:style>
    <style:style style:name="表格4.S7" style:family="table-cell">
      <style:table-cell-properties style:vertical-align="middle" fo:background-color="#c2d69a" fo:padding-left="0.049cm" fo:padding-right="0.049cm" fo:padding-top="0cm" fo:padding-bottom="0cm" fo:border-left="0.5pt solid #00000a" fo:border-right="1pt solid #00000a" fo:border-top="none" fo:border-bottom="0.5pt solid #00000a" style:writing-mode="lr-tb">
        <style:background-image/>
      </style:table-cell-properties>
    </style:style>
    <style:style style:name="表格4.8" style:family="table-row">
      <style:table-row-properties style:min-row-height="0.21cm" fo:keep-together="auto"/>
    </style:style>
    <style:style style:name="表格4.9" style:family="table-row">
      <style:table-row-properties style:min-row-height="0.75cm" fo:keep-together="auto"/>
    </style:style>
    <style:style style:name="表格4.A9" style:family="table-cell">
      <style:table-cell-properties style:vertical-align="middle" fo:background-color="#ffffff" fo:padding-left="0.049cm" fo:padding-right="0.049cm" fo:padding-top="0cm" fo:padding-bottom="0cm" fo:border-left="1pt solid #00000a" fo:border-right="none" fo:border-top="none" fo:border-bottom="0.5pt solid #00000a" style:writing-mode="lr-tb">
        <style:background-image/>
      </style:table-cell-properties>
    </style:style>
    <style:style style:name="表格4.B9"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4.S9"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writing-mode="lr-tb">
        <style:background-image/>
      </style:table-cell-properties>
    </style:style>
    <style:style style:name="表格4.10" style:family="table-row">
      <style:table-row-properties style:min-row-height="0.325cm" fo:keep-together="auto"/>
    </style:style>
    <style:style style:name="表格4.11" style:family="table-row">
      <style:table-row-properties style:min-row-height="0.139cm" fo:keep-together="auto"/>
    </style:style>
    <style:style style:name="表格4.12" style:family="table-row">
      <style:table-row-properties style:min-row-height="0.762cm" fo:keep-together="auto"/>
    </style:style>
    <style:style style:name="表格4.A14" style:family="table-cell">
      <style:table-cell-properties style:vertical-align="middle" fo:background-color="#ffffff" fo:padding-left="0.049cm" fo:padding-right="0.049cm" fo:padding-top="0cm" fo:padding-bottom="0cm" fo:border-left="1pt solid #00000a" fo:border-right="none" fo:border-top="none" fo:border-bottom="1pt solid #00000a" style:writing-mode="lr-tb">
        <style:background-image/>
      </style:table-cell-properties>
    </style:style>
    <style:style style:name="表格4.B14" style:family="table-cell">
      <style:table-cell-properties style:vertical-align="middle" fo:background-color="#ffffff" fo:padding-left="0.049cm" fo:padding-right="0.049cm" fo:padding-top="0cm" fo:padding-bottom="0cm" fo:border-left="0.5pt solid #00000a" fo:border-right="none" fo:border-top="none" fo:border-bottom="1pt solid #00000a" style:writing-mode="lr-tb">
        <style:background-image/>
      </style:table-cell-properties>
    </style:style>
    <style:style style:name="表格4.S14"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writing-mode="lr-tb">
        <style:background-image/>
      </style:table-cell-properties>
    </style:style>
    <style:style style:name="表格4.15" style:family="table-row">
      <style:table-row-properties style:min-row-height="1.259cm" fo:keep-together="auto"/>
    </style:style>
    <style:style style:name="表格4.A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D15" style:family="table-cell">
      <style:table-cell-properties style:vertical-align="middle" fo:background-color="#fac090" fo:padding-left="0.049cm" fo:padding-right="0.049cm" fo:padding-top="0cm" fo:padding-bottom="0cm" fo:border-left="0.5pt solid #00000a" fo:border-right="none" fo:border-top="none" fo:border-bottom="0.5pt solid #000001" style:writing-mode="lr-tb">
        <style:background-image/>
      </style:table-cell-properties>
    </style:style>
    <style:style style:name="表格4.E15" style:family="table-cell">
      <style:table-cell-properties style:vertical-align="middle"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4.O15" style:family="table-cell">
      <style:table-cell-properties style:vertical-align="middle" fo:background-color="#fcd5b4" fo:padding-left="0.049cm" fo:padding-right="0.049cm" fo:padding-top="0cm" fo:padding-bottom="0cm" fo:border-left="0.5pt solid #00000a" fo:border-right="none" fo:border-top="none" fo:border-bottom="0.5pt solid #000001" style:writing-mode="lr-tb">
        <style:background-image/>
      </style:table-cell-properties>
    </style:style>
    <style:style style:name="表格4.P15" style:family="table-cell">
      <style:table-cell-properties style:vertical-align="middle" fo:background-color="#fcd5b4" fo:padding-left="0.049cm" fo:padding-right="0.049cm" fo:padding-top="0cm" fo:padding-bottom="0cm" fo:border-left="0.5pt solid #00000a" fo:border-right="none" fo:border-top="none" fo:border-bottom="0.5pt solid #00000a" style:writing-mode="lr-tb">
        <style:background-image/>
      </style:table-cell-properties>
    </style:style>
    <style:style style:name="表格4.16" style:family="table-row">
      <style:table-row-properties style:min-row-height="0.991cm" fo:keep-together="auto"/>
    </style:style>
    <style:style style:name="表格5" style:family="table">
      <style:table-properties style:width="14.767cm" fo:margin-left="-0.067cm" table:align="left" style:writing-mode="lr-tb"/>
    </style:style>
    <style:style style:name="表格5.A" style:family="table-column">
      <style:table-column-properties style:column-width="14.767cm"/>
    </style:style>
    <style:style style:name="表格5.1" style:family="table-row">
      <style:table-row-properties fo:keep-together="auto"/>
    </style:style>
    <style:style style:name="表格5.A1" style:family="table-cell">
      <style:table-cell-properties style:vertical-align="top" fo:padding-left="0.058cm" fo:padding-right="0.049cm" fo:padding-top="0cm" fo:padding-bottom="0cm" fo:border="0.5pt solid #00000a" style:writing-mode="lr-tb"/>
    </style:style>
    <style:style style:name="表格6" style:family="table">
      <style:table-properties style:width="14.767cm" fo:margin-left="-0.067cm" table:align="left" style:writing-mode="lr-tb"/>
    </style:style>
    <style:style style:name="表格6.A" style:family="table-column">
      <style:table-column-properties style:column-width="4.149cm"/>
    </style:style>
    <style:style style:name="表格6.B" style:family="table-column">
      <style:table-column-properties style:column-width="1.653cm"/>
    </style:style>
    <style:style style:name="表格6.C" style:family="table-column">
      <style:table-column-properties style:column-width="5.5cm"/>
    </style:style>
    <style:style style:name="表格6.D" style:family="table-column">
      <style:table-column-properties style:column-width="3.448cm"/>
    </style:style>
    <style:style style:name="表格6.1" style:family="table-row">
      <style:table-row-properties style:min-row-height="1.268cm" fo:keep-together="always"/>
    </style:style>
    <style:style style:name="表格6.A1" style:family="table-cell">
      <style:table-cell-properties style:vertical-align="middle" fo:padding-left="0.058cm" fo:padding-right="0.049cm" fo:padding-top="0cm" fo:padding-bottom="0cm" fo:border="none" style:writing-mode="lr-tb"/>
    </style:style>
    <style:style style:name="表格6.2" style:family="table-row">
      <style:table-row-properties style:min-row-height="1.254cm" fo:keep-together="always"/>
    </style:style>
    <style:style style:name="表格6.B2"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6.3" style:family="table-row">
      <style:table-row-properties style:min-row-height="1.736cm" fo:keep-together="always"/>
    </style:style>
    <style:style style:name="表格6.4" style:family="table-row">
      <style:table-row-properties style:min-row-height="0.801cm" fo:keep-together="always"/>
    </style:style>
    <style:style style:name="表格6.A4"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6.D4" style:family="table-cell">
      <style:table-cell-properties style:vertical-align="middle" fo:padding-left="0.058cm" fo:padding-right="0.049cm" fo:padding-top="0cm" fo:padding-bottom="0cm" fo:border="0.5pt solid #00000a" style:writing-mode="lr-tb"/>
    </style:style>
    <style:style style:name="表格6.C5"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6.6" style:family="table-row">
      <style:table-row-properties style:min-row-height="1.101cm" fo:keep-together="always"/>
    </style:style>
    <style:style style:name="表格6.D6" style:family="table-cell">
      <style:table-cell-properties style:vertical-align="top" fo:padding-left="0.058cm" fo:padding-right="0.049cm" fo:padding-top="0cm" fo:padding-bottom="0cm" fo:border="0.5pt solid #00000a" style:writing-mode="lr-tb"/>
    </style:style>
    <style:style style:name="表格6.10" style:family="table-row">
      <style:table-row-properties style:min-row-height="1.101cm" fo:keep-together="auto"/>
    </style:style>
    <style:style style:name="表格7" style:family="table">
      <style:table-properties style:width="14.857cm" fo:margin-left="-0.018cm" table:align="left" style:writing-mode="lr-tb"/>
    </style:style>
    <style:style style:name="表格7.A" style:family="table-column">
      <style:table-column-properties style:column-width="3.706cm"/>
    </style:style>
    <style:style style:name="表格7.B" style:family="table-column">
      <style:table-column-properties style:column-width="3.713cm"/>
    </style:style>
    <style:style style:name="表格7.C" style:family="table-column">
      <style:table-column-properties style:column-width="3.711cm"/>
    </style:style>
    <style:style style:name="表格7.D" style:family="table-column">
      <style:table-column-properties style:column-width="3.727cm"/>
    </style:style>
    <style:style style:name="表格7.1" style:family="table-row">
      <style:table-row-properties fo:keep-together="auto"/>
    </style:style>
    <style:style style:name="表格7.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7.D1" style:family="table-cell">
      <style:table-cell-properties style:vertical-align="top" fo:padding-left="0.199cm" fo:padding-right="0.191cm" fo:padding-top="0cm" fo:padding-bottom="0cm" fo:border="0.5pt solid #00000a" style:writing-mode="lr-tb"/>
    </style:style>
    <style:style style:name="表格8" style:family="table">
      <style:table-properties style:width="14.766cm" fo:margin-left="-0.067cm" table:align="left" style:writing-mode="lr-tb"/>
    </style:style>
    <style:style style:name="表格8.A" style:family="table-column">
      <style:table-column-properties style:column-width="1.415cm"/>
    </style:style>
    <style:style style:name="表格8.B" style:family="table-column">
      <style:table-column-properties style:column-width="0.134cm"/>
    </style:style>
    <style:style style:name="表格8.C" style:family="table-column">
      <style:table-column-properties style:column-width="1.753cm"/>
    </style:style>
    <style:style style:name="表格8.D" style:family="table-column">
      <style:table-column-properties style:column-width="4.177cm"/>
    </style:style>
    <style:style style:name="表格8.E" style:family="table-column">
      <style:table-column-properties style:column-width="0.427cm"/>
    </style:style>
    <style:style style:name="表格8.F" style:family="table-column">
      <style:table-column-properties style:column-width="0.61cm"/>
    </style:style>
    <style:style style:name="表格8.G" style:family="table-column">
      <style:table-column-properties style:column-width="1.037cm"/>
    </style:style>
    <style:style style:name="表格8.H" style:family="table-column">
      <style:table-column-properties style:column-width="1.039cm"/>
    </style:style>
    <style:style style:name="表格8.L" style:family="table-column">
      <style:table-column-properties style:column-width="1.058cm"/>
    </style:style>
    <style:style style:name="表格8.1" style:family="table-row">
      <style:table-row-properties fo:keep-together="always"/>
    </style:style>
    <style:style style:name="表格8.A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8.I1" style:family="table-cell">
      <style:table-cell-properties style:vertical-align="top" fo:padding-left="0.058cm" fo:padding-right="0.049cm" fo:padding-top="0cm" fo:padding-bottom="0cm" fo:border="0.5pt solid #00000a" style:writing-mode="lr-tb"/>
    </style:style>
    <style:style style:name="表格8.3" style:family="table-row">
      <style:table-row-properties style:min-row-height="0.635cm" fo:keep-together="always"/>
    </style:style>
    <style:style style:name="表格8.A3"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8.L4" style:family="table-cell">
      <style:table-cell-properties style:vertical-align="middle" fo:padding-left="0.058cm" fo:padding-right="0.049cm" fo:padding-top="0cm" fo:padding-bottom="0cm" fo:border="0.5pt solid #00000a" style:writing-mode="lr-tb"/>
    </style:style>
    <style:style style:name="表格8.5" style:family="table-row">
      <style:table-row-properties style:min-row-height="0.501cm" fo:keep-together="always"/>
    </style:style>
    <style:style style:name="表格9" style:family="table">
      <style:table-properties style:width="14.766cm" fo:margin-left="-0.067cm" table:align="left" style:writing-mode="lr-tb"/>
    </style:style>
    <style:style style:name="表格9.A" style:family="table-column">
      <style:table-column-properties style:column-width="1.298cm"/>
    </style:style>
    <style:style style:name="表格9.B" style:family="table-column">
      <style:table-column-properties style:column-width="0.116cm"/>
    </style:style>
    <style:style style:name="表格9.C" style:family="table-column">
      <style:table-column-properties style:column-width="1.887cm"/>
    </style:style>
    <style:style style:name="表格9.D" style:family="table-column">
      <style:table-column-properties style:column-width="4.177cm"/>
    </style:style>
    <style:style style:name="表格9.E" style:family="table-column">
      <style:table-column-properties style:column-width="1.037cm"/>
    </style:style>
    <style:style style:name="表格9.G" style:family="table-column">
      <style:table-column-properties style:column-width="1.039cm"/>
    </style:style>
    <style:style style:name="表格9.K" style:family="table-column">
      <style:table-column-properties style:column-width="1.058cm"/>
    </style:style>
    <style:style style:name="表格9.1" style:family="table-row">
      <style:table-row-properties fo:keep-together="always"/>
    </style:style>
    <style:style style:name="表格9.A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9.B1" style:family="table-cell">
      <style:table-cell-properties style:vertical-align="top" fo:padding-left="0.058cm" fo:padding-right="0.049cm" fo:padding-top="0cm" fo:padding-bottom="0cm" fo:border="0.5pt solid #00000a" style:writing-mode="lr-tb"/>
    </style:style>
    <style:style style:name="表格9.3" style:family="table-row">
      <style:table-row-properties style:min-row-height="0.635cm" fo:keep-together="always"/>
    </style:style>
    <style:style style:name="表格9.A3"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9.K4" style:family="table-cell">
      <style:table-cell-properties style:vertical-align="middle" fo:padding-left="0.058cm" fo:padding-right="0.049cm" fo:padding-top="0cm" fo:padding-bottom="0cm" fo:border="0.5pt solid #00000a" style:writing-mode="lr-tb"/>
    </style:style>
    <style:style style:name="表格9.5" style:family="table-row">
      <style:table-row-properties style:min-row-height="0.501cm" fo:keep-together="always"/>
    </style:style>
    <style:style style:name="表格10" style:family="table">
      <style:table-properties style:width="19.115cm" fo:margin-left="-2.297cm" table:align="left" style:writing-mode="lr-tb"/>
    </style:style>
    <style:style style:name="表格10.A" style:family="table-column">
      <style:table-column-properties style:column-width="0.699cm"/>
    </style:style>
    <style:style style:name="表格10.B" style:family="table-column">
      <style:table-column-properties style:column-width="1.503cm"/>
    </style:style>
    <style:style style:name="表格10.C" style:family="table-column">
      <style:table-column-properties style:column-width="2.6cm"/>
    </style:style>
    <style:style style:name="表格10.D" style:family="table-column">
      <style:table-column-properties style:column-width="0.247cm"/>
    </style:style>
    <style:style style:name="表格10.E" style:family="table-column">
      <style:table-column-properties style:column-width="1.879cm"/>
    </style:style>
    <style:style style:name="表格10.F" style:family="table-column">
      <style:table-column-properties style:column-width="1.625cm"/>
    </style:style>
    <style:style style:name="表格10.G" style:family="table-column">
      <style:table-column-properties style:column-width="4.29cm"/>
    </style:style>
    <style:style style:name="表格10.H" style:family="table-column">
      <style:table-column-properties style:column-width="0.695cm"/>
    </style:style>
    <style:style style:name="表格10.I" style:family="table-column">
      <style:table-column-properties style:column-width="0.697cm"/>
    </style:style>
    <style:style style:name="表格10.P" style:family="table-column">
      <style:table-column-properties style:column-width="0.711cm"/>
    </style:style>
    <style:style style:name="表格10.1" style:family="table-row">
      <style:table-row-properties style:min-row-height="0.953cm" fo:keep-together="always"/>
    </style:style>
    <style:style style:name="表格10.A1"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10.B1"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0.H1" style:family="table-cell">
      <style:table-cell-properties style:vertical-align="middle" fo:padding-left="0.058cm" fo:padding-right="0.049cm" fo:padding-top="0cm" fo:padding-bottom="0cm" fo:border="0.5pt solid #00000a" style:writing-mode="lr-tb"/>
    </style:style>
    <style:style style:name="表格10.2" style:family="table-row">
      <style:table-row-properties style:min-row-height="1.166cm" fo:keep-together="always"/>
    </style:style>
    <style:style style:name="表格10.3" style:family="table-row">
      <style:table-row-properties style:min-row-height="0.81cm" fo:keep-together="always"/>
    </style:style>
    <style:style style:name="表格10.4" style:family="table-row">
      <style:table-row-properties style:min-row-height="1.115cm" fo:keep-together="always"/>
    </style:style>
    <style:style style:name="表格10.5" style:family="table-row">
      <style:table-row-properties style:row-height="1.785cm" fo:keep-together="always"/>
    </style:style>
    <style:style style:name="表格10.B5"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0.J5" style:family="table-cell">
      <style:table-cell-properties style:vertical-align="top" fo:padding-left="0.058cm" fo:padding-right="0.049cm" fo:padding-top="0cm" fo:padding-bottom="0cm" fo:border="0.5pt solid #00000a" style:writing-mode="lr-tb"/>
    </style:style>
    <style:style style:name="表格11" style:family="table">
      <style:table-properties style:width="19.004cm" fo:margin-left="-2.237cm" table:align="left" style:writing-mode="lr-tb"/>
    </style:style>
    <style:style style:name="表格11.A" style:family="table-column">
      <style:table-column-properties style:column-width="0.947cm"/>
    </style:style>
    <style:style style:name="表格11.B" style:family="table-column">
      <style:table-column-properties style:column-width="4.103cm"/>
    </style:style>
    <style:style style:name="表格11.C" style:family="table-column">
      <style:table-column-properties style:column-width="2.45cm"/>
    </style:style>
    <style:style style:name="表格11.D" style:family="table-column">
      <style:table-column-properties style:column-width="1.221cm"/>
    </style:style>
    <style:style style:name="表格11.E" style:family="table-column">
      <style:table-column-properties style:column-width="2.33cm"/>
    </style:style>
    <style:style style:name="表格11.F" style:family="table-column">
      <style:table-column-properties style:column-width="2.155cm"/>
    </style:style>
    <style:style style:name="表格11.G" style:family="table-column">
      <style:table-column-properties style:column-width="1.258cm"/>
    </style:style>
    <style:style style:name="表格11.H" style:family="table-column">
      <style:table-column-properties style:column-width="1.064cm"/>
    </style:style>
    <style:style style:name="表格11.I" style:family="table-column">
      <style:table-column-properties style:column-width="1.291cm"/>
    </style:style>
    <style:style style:name="表格11.J" style:family="table-column">
      <style:table-column-properties style:column-width="2.185cm"/>
    </style:style>
    <style:style style:name="表格11.1" style:family="table-row">
      <style:table-row-properties style:min-row-height="1.288cm" fo:keep-together="always"/>
    </style:style>
    <style:style style:name="表格11.A1"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1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1.C1" style:family="table-cell">
      <style:table-cell-properties style:vertical-align="middle" fo:padding-left="0.058cm" fo:padding-right="0.049cm" fo:padding-top="0cm" fo:padding-bottom="0cm" fo:border-left="none" fo:border-right="none" fo:border-top="0.5pt solid #00000a" fo:border-bottom="0.5pt solid #00000a" style:writing-mode="lr-tb"/>
    </style:style>
    <style:style style:name="表格11.F1" style:family="table-cell">
      <style:table-cell-properties style:vertical-align="middle" fo:padding-left="0.058cm" fo:padding-right="0.049cm" fo:padding-top="0cm" fo:padding-bottom="0cm" fo:border="0.5pt solid #00000a" style:writing-mode="lr-tb"/>
    </style:style>
    <style:style style:name="表格11.2" style:family="table-row">
      <style:table-row-properties style:min-row-height="0.901cm" fo:keep-together="always"/>
    </style:style>
    <style:style style:name="表格11.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1.3" style:family="table-row">
      <style:table-row-properties fo:keep-together="always"/>
    </style:style>
    <style:style style:name="表格11.J3"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11.B6" style:family="table-cell">
      <style:table-cell-properties style:vertical-align="middle" fo:padding-left="0.058cm" fo:padding-right="0.049cm" fo:padding-top="0cm" fo:padding-bottom="0cm" fo:border-left="0.5pt solid #00000a" fo:border-right="none" fo:border-top="0.75pt solid #00000a" fo:border-bottom="0.5pt solid #00000a" style:writing-mode="lr-tb"/>
    </style:style>
    <style:style style:name="表格11.G6" style:family="table-cell">
      <style:table-cell-properties style:vertical-align="middle" fo:padding-left="0.058cm" fo:padding-right="0.049cm" fo:padding-top="0cm" fo:padding-bottom="0cm" fo:border-left="0.5pt solid #00000a" fo:border-right="0.5pt solid #00000a" fo:border-top="0.75pt solid #00000a" fo:border-bottom="0.5pt solid #00000a" style:writing-mode="lr-tb"/>
    </style:style>
    <style:style style:name="表格11.7" style:family="table-row">
      <style:table-row-properties style:min-row-height="1cm" fo:keep-together="always"/>
    </style:style>
    <style:style style:name="表格11.G7" style:family="table-cell">
      <style:table-cell-properties style:vertical-align="top" fo:padding-left="0.058cm" fo:padding-right="0.049cm" fo:padding-top="0cm" fo:padding-bottom="0cm" fo:border="0.5pt solid #00000a" style:writing-mode="lr-tb"/>
    </style:style>
    <style:style style:name="表格11.9" style:family="table-row">
      <style:table-row-properties style:min-row-height="0.42cm" fo:keep-together="always"/>
    </style:style>
    <style:style style:name="表格11.10" style:family="table-row">
      <style:table-row-properties style:min-row-height="0.642cm" fo:keep-together="always"/>
    </style:style>
    <style:style style:name="表格11.B10" style:family="table-cell">
      <style:table-cell-properties style:vertical-align="top" style:border-line-width-bottom="0.018cm 0.018cm 0.018cm" fo:padding-left="0.058cm" fo:padding-right="0.049cm" fo:padding-top="0cm" fo:padding-bottom="0cm" fo:border-left="0.5pt solid #00000a" fo:border-right="none" fo:border-top="0.5pt solid #00000a" fo:border-bottom="1.5pt double #00000a" style:writing-mode="lr-tb"/>
    </style:style>
    <style:style style:name="表格11.I10"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writing-mode="lr-tb"/>
    </style:style>
    <style:style style:name="表格11.B11" style:family="table-cell">
      <style:table-cell-properties style:vertical-align="middle" style:border-line-width-top="0.018cm 0.018cm 0.018cm" fo:padding-left="0.058cm" fo:padding-right="0.049cm" fo:padding-top="0cm" fo:padding-bottom="0cm" fo:border-left="0.5pt solid #00000a" fo:border-right="none" fo:border-top="1.5pt double #00000a" fo:border-bottom="0.5pt solid #00000a" style:writing-mode="lr-tb"/>
    </style:style>
    <style:style style:name="表格11.D11" style:family="table-cell">
      <style:table-cell-properties style:vertical-align="top" style:border-line-width-top="0.018cm 0.018cm 0.018cm" fo:padding-left="0.058cm" fo:padding-right="0.049cm" fo:padding-top="0cm" fo:padding-bottom="0cm" fo:border-left="0.5pt solid #00000a" fo:border-right="none" fo:border-top="1.5pt double #00000a" fo:border-bottom="0.5pt solid #00000a" style:writing-mode="lr-tb"/>
    </style:style>
    <style:style style:name="表格11.G11" style:family="table-cell">
      <style:table-cell-properties style:vertical-align="top" style:border-line-width-top="0.018cm 0.018cm 0.018cm" fo:padding-left="0.058cm" fo:padding-right="0.049cm" fo:padding-top="0cm" fo:padding-bottom="0cm" fo:border-left="0.5pt solid #00000a" fo:border-right="0.5pt solid #00000a" fo:border-top="1.5pt double #00000a" fo:border-bottom="0.5pt solid #00000a" style:writing-mode="lr-tb"/>
    </style:style>
    <style:style style:name="表格11.12" style:family="table-row">
      <style:table-row-properties style:min-row-height="0.721cm" fo:keep-together="always"/>
    </style:style>
    <style:style style:name="表格12" style:family="table">
      <style:table-properties style:width="17.863cm" table:align="center" style:writing-mode="lr-tb"/>
    </style:style>
    <style:style style:name="表格12.A" style:family="table-column">
      <style:table-column-properties style:column-width="2.505cm"/>
    </style:style>
    <style:style style:name="表格12.B" style:family="table-column">
      <style:table-column-properties style:column-width="0.402cm"/>
    </style:style>
    <style:style style:name="表格12.C" style:family="table-column">
      <style:table-column-properties style:column-width="1.55cm"/>
    </style:style>
    <style:style style:name="表格12.D" style:family="table-column">
      <style:table-column-properties style:column-width="0.552cm"/>
    </style:style>
    <style:style style:name="表格12.E" style:family="table-column">
      <style:table-column-properties style:column-width="2.501cm"/>
    </style:style>
    <style:style style:name="表格12.F" style:family="table-column">
      <style:table-column-properties style:column-width="0.603cm"/>
    </style:style>
    <style:style style:name="表格12.G" style:family="table-column">
      <style:table-column-properties style:column-width="0.513cm"/>
    </style:style>
    <style:style style:name="表格12.H" style:family="table-column">
      <style:table-column-properties style:column-width="0.288cm"/>
    </style:style>
    <style:style style:name="表格12.I" style:family="table-column">
      <style:table-column-properties style:column-width="0.085cm"/>
    </style:style>
    <style:style style:name="表格12.J" style:family="table-column">
      <style:table-column-properties style:column-width="0.141cm"/>
    </style:style>
    <style:style style:name="表格12.L" style:family="table-column">
      <style:table-column-properties style:column-width="0.393cm"/>
    </style:style>
    <style:style style:name="表格12.M" style:family="table-column">
      <style:table-column-properties style:column-width="0.122cm"/>
    </style:style>
    <style:style style:name="表格12.Q" style:family="table-column">
      <style:table-column-properties style:column-width="0.515cm"/>
    </style:style>
    <style:style style:name="表格12.R" style:family="table-column">
      <style:table-column-properties style:column-width="0.363cm"/>
    </style:style>
    <style:style style:name="表格12.S" style:family="table-column">
      <style:table-column-properties style:column-width="0.162cm"/>
    </style:style>
    <style:style style:name="表格12.T" style:family="table-column">
      <style:table-column-properties style:column-width="0.623cm"/>
    </style:style>
    <style:style style:name="表格12.U" style:family="table-column">
      <style:table-column-properties style:column-width="1.916cm"/>
    </style:style>
    <style:style style:name="表格12.V" style:family="table-column">
      <style:table-column-properties style:column-width="2.54cm"/>
    </style:style>
    <style:style style:name="表格12.1" style:family="table-row">
      <style:table-row-properties style:row-height="2.20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619cm" fo:keep-together="always"/>
    </style:style>
    <style:style style:name="表格12.A2"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12.3" style:family="table-row">
      <style:table-row-properties style:row-height="0.7cm" fo:keep-together="always"/>
    </style:style>
    <style:style style:name="表格12.A3"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12.T3" style:family="table-cell">
      <style:table-cell-properties style:vertical-align="middle" fo:padding-left="0.049cm" fo:padding-right="0.049cm" fo:padding-top="0cm" fo:padding-bottom="0cm" fo:border="0.5pt solid #00000a" style:writing-mode="lr-tb"/>
    </style:style>
    <style:style style:name="表格12.4" style:family="table-row">
      <style:table-row-properties style:row-height="1cm" fo:keep-together="always"/>
    </style:style>
    <style:style style:name="表格12.C4" style:family="table-cell">
      <style:table-cell-properties style:vertical-align="top" fo:padding-left="0.049cm" fo:padding-right="0.049cm" fo:padding-top="0cm" fo:padding-bottom="0cm" fo:border-left="1pt solid #00000a" fo:border-right="none" fo:border-top="0.5pt solid #00000a" fo:border-bottom="0.5pt solid #00000a" style:writing-mode="lr-tb"/>
    </style:style>
    <style:style style:name="表格12.G4" style:family="table-cell">
      <style:table-cell-properties style:vertical-align="middle" fo:padding-left="0.049cm" fo:padding-right="0.049cm" fo:padding-top="0cm" fo:padding-bottom="0cm" fo:border-left="0.5pt solid #00000a" fo:border-right="none" fo:border-top="0.5pt solid #00000a" fo:border-bottom="0.5pt solid #00000a" style:writing-mode="tb-rl"/>
    </style:style>
    <style:style style:name="表格12.T4" style:family="table-cell">
      <style:table-cell-properties style:vertical-align="top" fo:padding-left="0.049cm" fo:padding-right="0.049cm" fo:padding-top="0cm" fo:padding-bottom="0cm" fo:border="0.5pt solid #00000a" style:writing-mode="lr-tb"/>
    </style:style>
    <style:style style:name="表格12.5" style:family="table-row">
      <style:table-row-properties style:row-height="1.752cm" fo:keep-together="always"/>
    </style:style>
    <style:style style:name="表格12.6" style:family="table-row">
      <style:table-row-properties style:row-height="1.471cm" fo:keep-together="always"/>
    </style:style>
    <style:style style:name="表格12.C6" style:family="table-cell">
      <style:table-cell-properties style:vertical-align="middle" fo:padding-left="0.049cm" fo:padding-right="0.049cm" fo:padding-top="0cm" fo:padding-bottom="0cm" fo:border-left="1pt solid #00000a" fo:border-right="0.5pt solid #00000a" fo:border-top="0.5pt solid #00000a" fo:border-bottom="0.5pt solid #00000a" style:writing-mode="lr-tb"/>
    </style:style>
    <style:style style:name="表格12.7" style:family="table-row">
      <style:table-row-properties style:row-height="0.041cm" fo:keep-together="auto"/>
    </style:style>
    <style:style style:name="表格12.A7" style:family="table-cell">
      <style:table-cell-properties style:vertical-align="top" fo:padding-left="0.049cm" fo:padding-right="0.049cm" fo:padding-top="0cm" fo:padding-bottom="0cm" fo:border-left="0.5pt solid #00000a" fo:border-right="none" fo:border-top="0.5pt solid #00000a" fo:border-bottom="0.5pt solid #00000a" style:writing-mode="lr-tb"/>
    </style:style>
    <style:style style:name="表格12.B7" style:family="table-cell">
      <style:table-cell-properties style:vertical-align="top" fo:padding-left="0.049cm" fo:padding-right="0.049cm" fo:padding-top="0cm" fo:padding-bottom="0cm" fo:border-left="none" fo:border-right="none" fo:border-top="0.5pt solid #00000a" fo:border-bottom="0.5pt solid #00000a" style:writing-mode="lr-tb"/>
    </style:style>
    <style:style style:name="表格12.V7" style:family="table-cell">
      <style:table-cell-properties style:vertical-align="top" fo:padding-left="0.049cm" fo:padding-right="0.049cm" fo:padding-top="0cm" fo:padding-bottom="0cm" fo:border-left="none" fo:border-right="1pt solid #00000a" fo:border-top="0.5pt solid #00000a" fo:border-bottom="0.5pt solid #00000a" style:writing-mode="lr-tb"/>
    </style:style>
    <style:style style:name="表格12.8" style:family="table-row">
      <style:table-row-properties style:row-height="0.6cm" fo:keep-together="always"/>
    </style:style>
    <style:style style:name="表格12.D8" style:family="table-cell">
      <style:table-cell-properties style:vertical-align="middle" fo:padding-left="0.049cm" fo:padding-right="0.049cm" fo:padding-top="0cm" fo:padding-bottom="0cm" fo:border-left="1pt solid #00000a" fo:border-right="none" fo:border-top="0.5pt solid #00000a" fo:border-bottom="0.5pt solid #00000a" style:writing-mode="lr-tb"/>
    </style:style>
    <style:style style:name="表格12.U8" style:family="table-cell">
      <style:table-cell-properties style:vertical-align="middle" fo:padding-left="0.049cm" fo:padding-right="0.049cm" fo:padding-top="0cm" fo:padding-bottom="0cm" fo:border-left="1pt solid #00000a" fo:border-right="1pt solid #00000a" fo:border-top="0.5pt solid #00000a" fo:border-bottom="0.5pt solid #00000a" style:writing-mode="lr-tb"/>
    </style:style>
    <style:style style:name="表格12.9" style:family="table-row">
      <style:table-row-properties style:min-row-height="2.981cm" fo:keep-together="always"/>
    </style:style>
    <style:style style:name="表格12.10" style:family="table-row">
      <style:table-row-properties style:row-height="0.743cm" fo:keep-together="always"/>
    </style:style>
    <style:style style:name="表格12.A10" style:family="table-cell">
      <style:table-cell-properties style:vertical-align="top" fo:padding-left="0.049cm" fo:padding-right="0.049cm" fo:padding-top="0cm" fo:padding-bottom="0cm" fo:border-left="none" fo:border-right="none" fo:border-top="0.5pt solid #00000a" fo:border-bottom="none" style:writing-mode="lr-tb"/>
    </style:style>
    <style:style style:name="表格12.11" style:family="table-row">
      <style:table-row-properties style:row-height="12.226cm" fo:keep-together="always"/>
    </style:style>
    <style:style style:name="表格13" style:family="table">
      <style:table-properties style:width="15.051cm" fo:margin-left="-0.208cm" table:align="left" style:writing-mode="lr-tb"/>
    </style:style>
    <style:style style:name="表格13.A" style:family="table-column">
      <style:table-column-properties style:column-width="1.692cm"/>
    </style:style>
    <style:style style:name="表格13.B" style:family="table-column">
      <style:table-column-properties style:column-width="2.75cm"/>
    </style:style>
    <style:style style:name="表格13.C" style:family="table-column">
      <style:table-column-properties style:column-width="3.253cm"/>
    </style:style>
    <style:style style:name="表格13.D" style:family="table-column">
      <style:table-column-properties style:column-width="4.438cm"/>
    </style:style>
    <style:style style:name="表格13.E" style:family="table-column">
      <style:table-column-properties style:column-width="2.919cm"/>
    </style:style>
    <style:style style:name="表格13.1" style:family="table-row">
      <style:table-row-properties fo:keep-together="auto"/>
    </style:style>
    <style:style style:name="表格13.A1" style:family="table-cell">
      <style:table-cell-properties style:vertical-align="top" fo:padding-left="0.199cm" fo:padding-right="0.191cm" fo:padding-top="0cm" fo:padding-bottom="0cm" fo:border="0.5pt solid #00000a" style:writing-mode="lr-tb"/>
    </style:style>
    <style:style style:name="表格13.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 style:family="table">
      <style:table-properties style:width="18.671cm" fo:margin-left="-2.193cm" table:align="left" style:writing-mode="lr-tb"/>
    </style:style>
    <style:style style:name="表格14.A" style:family="table-column">
      <style:table-column-properties style:column-width="1.251cm"/>
    </style:style>
    <style:style style:name="表格14.B" style:family="table-column">
      <style:table-column-properties style:column-width="2.002cm"/>
    </style:style>
    <style:style style:name="表格14.C" style:family="table-column">
      <style:table-column-properties style:column-width="1.249cm"/>
    </style:style>
    <style:style style:name="表格14.D" style:family="table-column">
      <style:table-column-properties style:column-width="2cm"/>
    </style:style>
    <style:style style:name="表格14.E" style:family="table-column">
      <style:table-column-properties style:column-width="2.404cm"/>
    </style:style>
    <style:style style:name="表格14.F" style:family="table-column">
      <style:table-column-properties style:column-width="3.971cm"/>
    </style:style>
    <style:style style:name="表格14.G" style:family="table-column">
      <style:table-column-properties style:column-width="2.813cm"/>
    </style:style>
    <style:style style:name="表格14.H" style:family="table-column">
      <style:table-column-properties style:column-width="2.981cm"/>
    </style:style>
    <style:style style:name="表格14.1" style:family="table-row">
      <style:table-row-properties fo:keep-together="auto"/>
    </style:style>
    <style:style style:name="表格14.A1" style:family="table-cell">
      <style:table-cell-properties style:vertical-align="middle" fo:background-color="#ecdcdc"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4.H1" style:family="table-cell">
      <style:table-cell-properties style:vertical-align="middle" fo:background-color="#ecdcdc" fo:padding-left="0.199cm" fo:padding-right="0.191cm" fo:padding-top="0cm" fo:padding-bottom="0cm" fo:border="0.5pt solid #00000a" style:writing-mode="lr-tb">
        <style:background-image/>
      </style:table-cell-properties>
    </style:style>
    <style:style style:name="表格14.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B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C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D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E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F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G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H2" style:family="table-cell">
      <style:table-cell-properties style:vertical-align="middle" fo:padding-left="0.199cm" fo:padding-right="0.191cm" fo:padding-top="0cm" fo:padding-bottom="0cm" fo:border="0.5pt solid #00000a" style:writing-mode="lr-tb"/>
    </style:style>
    <style:style style:name="表格14.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B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C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D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E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F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G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H3" style:family="table-cell">
      <style:table-cell-properties style:vertical-align="top" fo:padding-left="0.199cm" fo:padding-right="0.191cm" fo:padding-top="0cm" fo:padding-bottom="0cm" fo:border="0.5pt solid #00000a" style:writing-mode="lr-tb"/>
    </style:style>
    <style:style style:name="表格14.A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B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C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D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E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F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G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H4" style:family="table-cell">
      <style:table-cell-properties style:vertical-align="top" fo:padding-left="0.199cm" fo:padding-right="0.191cm" fo:padding-top="0cm" fo:padding-bottom="0cm" fo:border="0.5pt solid #00000a" style:writing-mode="lr-tb"/>
    </style:style>
    <style:style style:name="表格14.A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B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C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D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E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F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G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H5" style:family="table-cell">
      <style:table-cell-properties style:vertical-align="top" fo:padding-left="0.199cm" fo:padding-right="0.191cm" fo:padding-top="0cm" fo:padding-bottom="0cm" fo:border="0.5pt solid #00000a" style:writing-mode="lr-tb"/>
    </style:style>
    <style:style style:name="表格14.A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B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C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D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E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F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4.G6"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4.H6"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9.106cm" fo:margin-left="-2.103cm" table:align="left" style:writing-mode="lr-tb"/>
    </style:style>
    <style:style style:name="表格15.A" style:family="table-column">
      <style:table-column-properties style:column-width="3.5cm"/>
    </style:style>
    <style:style style:name="表格15.B" style:family="table-column">
      <style:table-column-properties style:column-width="1.663cm"/>
    </style:style>
    <style:style style:name="表格15.C" style:family="table-column">
      <style:table-column-properties style:column-width="2.745cm"/>
    </style:style>
    <style:style style:name="表格15.D" style:family="table-column">
      <style:table-column-properties style:column-width="1.559cm"/>
    </style:style>
    <style:style style:name="表格15.E" style:family="table-column">
      <style:table-column-properties style:column-width="1.441cm"/>
    </style:style>
    <style:style style:name="表格15.F" style:family="table-column">
      <style:table-column-properties style:column-width="1.778cm"/>
    </style:style>
    <style:style style:name="表格15.G" style:family="table-column">
      <style:table-column-properties style:column-width="0.314cm"/>
    </style:style>
    <style:style style:name="表格15.H" style:family="table-column">
      <style:table-column-properties style:column-width="0.771cm"/>
    </style:style>
    <style:style style:name="表格15.I" style:family="table-column">
      <style:table-column-properties style:column-width="5.336cm"/>
    </style:style>
    <style:style style:name="表格15.1" style:family="table-row">
      <style:table-row-properties style:min-row-height="1.111cm" fo:keep-together="auto"/>
    </style:style>
    <style:style style:name="表格15.A1" style:family="table-cell">
      <style:table-cell-properties style:vertical-align="middle" style:border-line-width-left="0.026cm 0.026cm 0.106cm" style:border-line-width-right="0.106cm 0.026cm 0.026cm" style:border-line-width-top="0.026cm 0.026cm 0.106cm" fo:padding-left="0.129cm" fo:padding-right="0.049cm" fo:padding-top="0cm" fo:padding-bottom="0cm" fo:border-left="4.5pt double #00000a" fo:border-right="4.5pt double #00000a" fo:border-top="4.5pt double #00000a" fo:border-bottom="0.75pt solid #00000a" style:writing-mode="lr-tb"/>
    </style:style>
    <style:style style:name="表格15.2" style:family="table-row">
      <style:table-row-properties style:min-row-height="1.058cm" fo:keep-together="auto"/>
    </style:style>
    <style:style style:name="表格15.A2"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none" fo:border-top="4.5pt double #00000a" fo:border-bottom="0.75pt solid #00000a" style:writing-mode="lr-tb"/>
    </style:style>
    <style:style style:name="表格15.B2" style:family="table-cell">
      <style:table-cell-properties style:vertical-align="middle" style:border-line-width-top="0.026cm 0.026cm 0.106cm" fo:padding-left="0.129cm" fo:padding-right="0.049cm" fo:padding-top="0cm" fo:padding-bottom="0cm" fo:border-left="0.75pt solid #00000a" fo:border-right="none" fo:border-top="4.5pt double #00000a" fo:border-bottom="0.75pt solid #00000a" style:writing-mode="lr-tb"/>
    </style:style>
    <style:style style:name="表格15.F2" style:family="table-cell">
      <style:table-cell-properties style:vertical-align="middle"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writing-mode="lr-tb"/>
    </style:style>
    <style:style style:name="表格15.3" style:family="table-row">
      <style:table-row-properties style:min-row-height="0.981cm" fo:keep-together="always"/>
    </style:style>
    <style:style style:name="表格15.A3" style:family="table-cell">
      <style:table-cell-properties style:vertical-align="middle" style:border-line-width-left="0.026cm 0.026cm 0.106cm" fo:padding-left="0.129cm" fo:padding-right="0.049cm" fo:padding-top="0cm" fo:padding-bottom="0cm" fo:border-left="4.5pt double #00000a" fo:border-right="none" fo:border-top="0.75pt solid #00000a" fo:border-bottom="0.75pt solid #00000a" style:writing-mode="lr-tb"/>
    </style:style>
    <style:style style:name="表格15.B3" style:family="table-cell">
      <style:table-cell-properties style:vertical-align="middle" style:border-line-width-right="0.106cm 0.026cm 0.026cm" fo:padding-left="0.129cm" fo:padding-right="0.049cm" fo:padding-top="0cm" fo:padding-bottom="0cm" fo:border-left="0.75pt solid #00000a" fo:border-right="4.5pt double #00000a" fo:border-top="0.75pt solid #00000a" fo:border-bottom="0.75pt solid #00000a" style:writing-mode="lr-tb"/>
    </style:style>
    <style:style style:name="表格15.4" style:family="table-row">
      <style:table-row-properties style:min-row-height="0.97cm" fo:keep-together="auto"/>
    </style:style>
    <style:style style:name="表格15.B4" style:family="table-cell">
      <style:table-cell-properties style:vertical-align="middle" fo:padding-left="0.129cm" fo:padding-right="0.049cm" fo:padding-top="0cm" fo:padding-bottom="0cm" fo:border-left="0.75pt solid #00000a" fo:border-right="none" fo:border-top="0.75pt solid #00000a" fo:border-bottom="0.75pt solid #00000a" style:writing-mode="lr-tb"/>
    </style:style>
    <style:style style:name="表格15.5" style:family="table-row">
      <style:table-row-properties style:min-row-height="1.111cm" fo:keep-together="always"/>
    </style:style>
    <style:style style:name="表格15.A5" style:family="table-cell">
      <style:table-cell-properties style:vertical-align="middle" style:border-line-width-left="0.026cm 0.026cm 0.106cm" style:border-line-width-bottom="0.018cm 0.018cm 0.018cm" fo:padding-left="0.129cm" fo:padding-right="0.049cm" fo:padding-top="0cm" fo:padding-bottom="0cm" fo:border-left="4.5pt double #00000a" fo:border-right="none" fo:border-top="0.75pt solid #00000a" fo:border-bottom="1.5pt double #00000a" style:writing-mode="lr-tb"/>
    </style:style>
    <style:style style:name="表格15.B5" style:family="table-cell">
      <style:table-cell-properties style:vertical-align="middle" style:border-line-width-right="0.106cm 0.026cm 0.026cm" style:border-line-width-bottom="0.018cm 0.018cm 0.018cm" fo:padding-left="0.129cm" fo:padding-right="0.049cm" fo:padding-top="0cm" fo:padding-bottom="0cm" fo:border-left="0.75pt solid #00000a" fo:border-right="4.5pt double #00000a" fo:border-top="0.75pt solid #00000a" fo:border-bottom="1.5pt double #00000a" style:writing-mode="lr-tb"/>
    </style:style>
    <style:style style:name="表格15.6" style:family="table-row">
      <style:table-row-properties style:min-row-height="0.781cm" fo:keep-together="always"/>
    </style:style>
    <style:style style:name="表格15.A6" style:family="table-cell">
      <style:table-cell-properties style:vertical-align="middle" fo:background-color="#e6e6e6" style:border-line-width-left="0.026cm 0.026cm 0.106cm" style:border-line-width-top="0.018cm 0.018cm 0.018cm" fo:padding-left="0.129cm" fo:padding-right="0.049cm" fo:padding-top="0cm" fo:padding-bottom="0cm" fo:border-left="4.5pt double #00000a" fo:border-right="none" fo:border-top="1.5pt double #00000a" fo:border-bottom="0.75pt solid #00000a" style:writing-mode="lr-tb">
        <style:background-image/>
      </style:table-cell-properties>
    </style:style>
    <style:style style:name="表格15.B6" style:family="table-cell">
      <style:table-cell-properties style:vertical-align="middle" fo:background-color="#e6e6e6" style:border-line-width-top="0.018cm 0.018cm 0.018cm" fo:padding-left="0.129cm" fo:padding-right="0.049cm" fo:padding-top="0cm" fo:padding-bottom="0cm" fo:border-left="0.75pt solid #00000a" fo:border-right="none" fo:border-top="1.5pt double #00000a" fo:border-bottom="0.75pt solid #00000a" style:writing-mode="lr-tb">
        <style:background-image/>
      </style:table-cell-properties>
    </style:style>
    <style:style style:name="表格15.G6" style:family="table-cell">
      <style:table-cell-properties style:vertical-align="middle" fo:background-color="#e6e6e6" style:border-line-width-right="0.106cm 0.026cm 0.026cm" style:border-line-width-top="0.018cm 0.018cm 0.018cm" fo:padding-left="0.129cm" fo:padding-right="0.049cm" fo:padding-top="0cm" fo:padding-bottom="0cm" fo:border-left="0.75pt solid #00000a" fo:border-right="4.5pt double #00000a" fo:border-top="1.5pt double #00000a" fo:border-bottom="0.75pt solid #00000a" style:writing-mode="lr-tb">
        <style:background-image/>
      </style:table-cell-properties>
    </style:style>
    <style:style style:name="表格15.7" style:family="table-row">
      <style:table-row-properties style:min-row-height="0.429cm" fo:keep-together="always"/>
    </style:style>
    <style:style style:name="表格15.A7" style:family="table-cell">
      <style:table-cell-properties style:vertical-align="middle" style:border-line-width-left="0.026cm 0.026cm 0.106cm" style:border-line-width-right="0.106cm 0.026cm 0.026cm" fo:padding-left="0.129cm" fo:padding-right="0.049cm" fo:padding-top="0cm" fo:padding-bottom="0cm" fo:border-left="4.5pt double #00000a" fo:border-right="4.5pt double #00000a" fo:border-top="0.75pt solid #00000a" fo:border-bottom="0.75pt solid #00000a" style:writing-mode="lr-tb"/>
    </style:style>
    <style:style style:name="表格15.8" style:family="table-row">
      <style:table-row-properties style:min-row-height="1.482cm" fo:keep-together="auto"/>
    </style:style>
    <style:style style:name="表格15.9" style:family="table-row">
      <style:table-row-properties style:min-row-height="1.482cm" fo:keep-together="always"/>
    </style:style>
    <style:style style:name="表格15.B9" style:family="table-cell">
      <style:table-cell-properties style:vertical-align="middle" fo:padding-left="0.129cm" fo:padding-right="0.049cm" fo:padding-top="0cm" fo:padding-bottom="0cm" fo:border-left="0.75pt solid #00000a" fo:border-right="none" fo:border-top="0.75pt solid #00000a" fo:border-bottom="0.5pt solid #00000a" style:writing-mode="lr-tb"/>
    </style:style>
    <style:style style:name="表格15.H9" style:family="table-cell">
      <style:table-cell-properties style:vertical-align="middle" style:border-line-width-right="0.106cm 0.026cm 0.026cm" fo:padding-left="0.129cm" fo:padding-right="0.049cm" fo:padding-top="0cm" fo:padding-bottom="0cm" fo:border-left="0.75pt solid #00000a" fo:border-right="4.5pt double #00000a" fo:border-top="0.75pt solid #00000a" fo:border-bottom="0.5pt solid #00000a" style:writing-mode="lr-tb"/>
    </style:style>
    <style:style style:name="表格15.B10" style:family="table-cell">
      <style:table-cell-properties style:vertical-align="middle" fo:padding-left="0.129cm" fo:padding-right="0.049cm" fo:padding-top="0cm" fo:padding-bottom="0cm" fo:border-left="0.75pt solid #00000a" fo:border-right="none" fo:border-top="0.5pt solid #00000a" fo:border-bottom="0.5pt solid #00000a" style:writing-mode="lr-tb"/>
    </style:style>
    <style:style style:name="表格15.H10"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5pt solid #00000a" style:writing-mode="lr-tb"/>
    </style:style>
    <style:style style:name="表格15.B11" style:family="table-cell">
      <style:table-cell-properties style:vertical-align="middle" fo:padding-left="0.129cm" fo:padding-right="0.049cm" fo:padding-top="0cm" fo:padding-bottom="0cm" fo:border-left="0.75pt solid #00000a" fo:border-right="none" fo:border-top="0.5pt solid #00000a" fo:border-bottom="0.5pt solid #00000a" style:writing-mode="lr-tb"/>
    </style:style>
    <style:style style:name="表格15.H11"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5pt solid #00000a" style:writing-mode="lr-tb"/>
    </style:style>
    <style:style style:name="表格15.B12" style:family="table-cell">
      <style:table-cell-properties style:vertical-align="middle" fo:padding-left="0.129cm" fo:padding-right="0.049cm" fo:padding-top="0cm" fo:padding-bottom="0cm" fo:border-left="0.75pt solid #00000a" fo:border-right="none" fo:border-top="0.5pt solid #00000a" fo:border-bottom="0.75pt solid #00000a" style:writing-mode="lr-tb"/>
    </style:style>
    <style:style style:name="表格15.H12"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writing-mode="lr-tb"/>
    </style:style>
    <style:style style:name="表格15.B13" style:family="table-cell">
      <style:table-cell-properties style:vertical-align="top" fo:padding-left="0.129cm" fo:padding-right="0.049cm" fo:padding-top="0cm" fo:padding-bottom="0cm" fo:border-left="0.75pt solid #00000a" fo:border-right="none" fo:border-top="0.5pt solid #00000a" fo:border-bottom="0.75pt solid #00000a" style:writing-mode="lr-tb"/>
    </style:style>
    <style:style style:name="表格15.H13"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writing-mode="lr-tb"/>
    </style:style>
    <style:style style:name="表格15.14" style:family="table-row">
      <style:table-row-properties style:min-row-height="0.556cm" fo:keep-together="always"/>
    </style:style>
    <style:style style:name="表格15.A14" style:family="table-cell">
      <style:table-cell-properties style:vertical-align="middle" style:border-line-width-left="0.026cm 0.026cm 0.106cm" style:border-line-width-right="0.106cm 0.026cm 0.026cm" fo:padding-left="0.129cm" fo:padding-right="0.049cm" fo:padding-top="0cm" fo:padding-bottom="0cm" fo:border-left="4.5pt double #00000a" fo:border-right="4.5pt double #00000a" fo:border-top="0.75pt solid #00000a" fo:border-bottom="0.75pt solid #00000a" style:writing-mode="lr-tb"/>
    </style:style>
    <style:style style:name="表格15.B15" style:family="table-cell">
      <style:table-cell-properties style:vertical-align="middle" fo:padding-left="0.129cm" fo:padding-right="0.049cm" fo:padding-top="0cm" fo:padding-bottom="0cm" fo:border-left="0.75pt solid #00000a" fo:border-right="none" fo:border-top="0.5pt solid #00000a" fo:border-bottom="0.75pt solid #00000a" style:writing-mode="lr-tb"/>
    </style:style>
    <style:style style:name="表格15.H15"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writing-mode="lr-tb"/>
    </style:style>
    <style:style style:name="表格15.B16" style:family="table-cell">
      <style:table-cell-properties style:vertical-align="middle" fo:padding-left="0.129cm" fo:padding-right="0.049cm" fo:padding-top="0cm" fo:padding-bottom="0cm" fo:border-left="0.75pt solid #00000a" fo:border-right="none" fo:border-top="0.5pt solid #00000a" fo:border-bottom="0.5pt solid #00000a" style:writing-mode="lr-tb"/>
    </style:style>
    <style:style style:name="表格15.H16"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5pt solid #00000a" style:writing-mode="lr-tb"/>
    </style:style>
    <style:style style:name="表格15.B17" style:family="table-cell">
      <style:table-cell-properties style:vertical-align="middle" fo:padding-left="0.129cm" fo:padding-right="0.049cm" fo:padding-top="0cm" fo:padding-bottom="0cm" fo:border-left="0.75pt solid #00000a" fo:border-right="none" fo:border-top="0.5pt solid #00000a" fo:border-bottom="0.5pt solid #00000a" style:writing-mode="lr-tb"/>
    </style:style>
    <style:style style:name="表格15.H17"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5pt solid #00000a" style:writing-mode="lr-tb"/>
    </style:style>
    <style:style style:name="表格15.B18" style:family="table-cell">
      <style:table-cell-properties style:vertical-align="middle" fo:padding-left="0.129cm" fo:padding-right="0.049cm" fo:padding-top="0cm" fo:padding-bottom="0cm" fo:border-left="0.75pt solid #00000a" fo:border-right="none" fo:border-top="0.5pt solid #00000a" fo:border-bottom="0.75pt solid #00000a" style:writing-mode="lr-tb"/>
    </style:style>
    <style:style style:name="表格15.H18"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writing-mode="lr-tb"/>
    </style:style>
    <style:style style:name="表格15.B19" style:family="table-cell">
      <style:table-cell-properties style:vertical-align="top" fo:padding-left="0.129cm" fo:padding-right="0.049cm" fo:padding-top="0cm" fo:padding-bottom="0cm" fo:border-left="0.75pt solid #00000a" fo:border-right="none" fo:border-top="0.5pt solid #00000a" fo:border-bottom="0.75pt solid #00000a" style:writing-mode="lr-tb"/>
    </style:style>
    <style:style style:name="表格15.H19"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75pt solid #00000a" style:writing-mode="lr-tb"/>
    </style:style>
    <style:style style:name="表格15.B20" style:family="table-cell">
      <style:table-cell-properties style:vertical-align="middle" fo:padding-left="0.129cm" fo:padding-right="0.049cm" fo:padding-top="0cm" fo:padding-bottom="0cm" fo:border-left="0.5pt solid #00000a" fo:border-right="none" fo:border-top="0.5pt solid #00000a" fo:border-bottom="0.5pt solid #00000a" style:writing-mode="lr-tb"/>
    </style:style>
    <style:style style:name="表格15.H20" style:family="table-cell">
      <style:table-cell-properties style:vertical-align="middle" style:border-line-width-right="0.106cm 0.026cm 0.026cm" fo:padding-left="0.129cm" fo:padding-right="0.049cm" fo:padding-top="0cm" fo:padding-bottom="0cm" fo:border-left="0.75pt solid #00000a" fo:border-right="4.5pt double #00000a" fo:border-top="0.5pt solid #00000a" fo:border-bottom="0.5pt solid #00000a" style:writing-mode="lr-tb"/>
    </style:style>
    <style:style style:name="表格15.B21" style:family="table-cell">
      <style:table-cell-properties style:vertical-align="top" style:border-line-width-bottom="0.018cm 0.018cm 0.018cm" fo:padding-left="0.129cm" fo:padding-right="0.049cm" fo:padding-top="0cm" fo:padding-bottom="0cm" fo:border-left="0.5pt solid #00000a" fo:border-right="none" fo:border-top="0.5pt solid #00000a" fo:border-bottom="1.5pt double #00000a" style:writing-mode="lr-tb"/>
    </style:style>
    <style:style style:name="表格15.H21" style:family="table-cell">
      <style:table-cell-properties style:vertical-align="middle" style:border-line-width-right="0.106cm 0.026cm 0.026cm" style:border-line-width-bottom="0.018cm 0.018cm 0.018cm" fo:padding-left="0.129cm" fo:padding-right="0.049cm" fo:padding-top="0cm" fo:padding-bottom="0cm" fo:border-left="0.75pt solid #00000a" fo:border-right="4.5pt double #00000a" fo:border-top="0.5pt solid #00000a" fo:border-bottom="1.5pt double #00000a" style:writing-mode="lr-tb"/>
    </style:style>
    <style:style style:name="表格15.22" style:family="table-row">
      <style:table-row-properties style:min-row-height="2.402cm" fo:keep-together="always"/>
    </style:style>
    <style:style style:name="表格15.A22" style:family="table-cell">
      <style:table-cell-properties style:vertical-align="middle" style:border-line-width-left="0.026cm 0.026cm 0.106cm" style:border-line-width-top="0.018cm 0.018cm 0.018cm" fo:padding-left="0.129cm" fo:padding-right="0.049cm" fo:padding-top="0cm" fo:padding-bottom="0cm" fo:border-left="4.5pt double #00000a" fo:border-right="none" fo:border-top="1.5pt double #00000a" fo:border-bottom="0.5pt solid #00000a" style:writing-mode="lr-tb"/>
    </style:style>
    <style:style style:name="表格15.B22" style:family="table-cell">
      <style:table-cell-properties style:vertical-align="top" style:border-line-width-right="0.106cm 0.026cm 0.026cm" style:border-line-width-top="0.018cm 0.018cm 0.018cm" fo:padding-left="0.129cm" fo:padding-right="0.049cm" fo:padding-top="0cm" fo:padding-bottom="0cm" fo:border-left="0.5pt solid #00000a" fo:border-right="4.5pt double #00000a" fo:border-top="1.5pt double #00000a" fo:border-bottom="0.5pt solid #00000a" style:writing-mode="lr-tb"/>
    </style:style>
    <style:style style:name="表格15.A23" style:family="table-cell">
      <style:table-cell-properties style:vertical-align="middle" style:border-line-width-left="0.026cm 0.026cm 0.106cm" fo:padding-left="0.129cm" fo:padding-right="0.049cm" fo:padding-top="0cm" fo:padding-bottom="0cm" fo:border-left="4.5pt double #00000a" fo:border-right="none" fo:border-top="0.5pt solid #00000a" fo:border-bottom="0.75pt solid #00000a" style:writing-mode="lr-tb"/>
    </style:style>
    <style:style style:name="表格15.B23" style:family="table-cell">
      <style:table-cell-properties style:vertical-align="top" style:border-line-width-right="0.106cm 0.026cm 0.026cm" fo:padding-left="0.129cm" fo:padding-right="0.049cm" fo:padding-top="0cm" fo:padding-bottom="0cm" fo:border-left="0.5pt solid #00000a" fo:border-right="4.5pt double #00000a" fo:border-top="0.5pt solid #00000a" fo:border-bottom="0.75pt solid #00000a" style:writing-mode="lr-tb"/>
    </style:style>
    <style:style style:name="表格15.24" style:family="table-row">
      <style:table-row-properties style:min-row-height="1.984cm" fo:keep-together="always"/>
    </style:style>
    <style:style style:name="表格15.A24" style:family="table-cell">
      <style:table-cell-properties style:vertical-align="middle" style:border-line-width-left="0.026cm 0.026cm 0.106cm" style:border-line-width-bottom="0.018cm 0.018cm 0.018cm" fo:padding-left="0.129cm" fo:padding-right="0.049cm" fo:padding-top="0cm" fo:padding-bottom="0cm" fo:border-left="4.5pt double #00000a" fo:border-right="none" fo:border-top="0.5pt solid #00000a" fo:border-bottom="1.5pt double #00000a" style:writing-mode="lr-tb"/>
    </style:style>
    <style:style style:name="表格15.B24" style:family="table-cell">
      <style:table-cell-properties style:vertical-align="middle" style:border-line-width-right="0.106cm 0.026cm 0.026cm" style:border-line-width-bottom="0.018cm 0.018cm 0.018cm" fo:padding-left="0.129cm" fo:padding-right="0.049cm" fo:padding-top="0cm" fo:padding-bottom="0cm" fo:border-left="0.5pt solid #00000a" fo:border-right="4.5pt double #00000a" fo:border-top="0.5pt solid #00000a" fo:border-bottom="1.5pt double #00000a" style:writing-mode="lr-tb"/>
    </style:style>
    <style:style style:name="表格15.25" style:family="table-row">
      <style:table-row-properties style:min-row-height="2.699cm" fo:keep-together="always"/>
    </style:style>
    <style:style style:name="表格15.A25" style:family="table-cell">
      <style:table-cell-properties style:vertical-align="middle" style:border-line-width-left="0.026cm 0.026cm 0.106cm" style:border-line-width-top="0.018cm 0.018cm 0.018cm" style:border-line-width-bottom="0.106cm 0.026cm 0.026cm" fo:padding-left="0.129cm" fo:padding-right="0.049cm" fo:padding-top="0cm" fo:padding-bottom="0cm" fo:border-left="4.5pt double #00000a" fo:border-right="none" fo:border-top="1.5pt double #00000a" fo:border-bottom="4.5pt double #00000a" style:writing-mode="lr-tb"/>
    </style:style>
    <style:style style:name="表格15.C25" style:family="table-cell">
      <style:table-cell-properties style:vertical-align="middle" style:border-line-width-top="0.018cm 0.018cm 0.018cm" style:border-line-width-bottom="0.106cm 0.026cm 0.026cm" fo:padding-left="0.129cm" fo:padding-right="0.049cm" fo:padding-top="0cm" fo:padding-bottom="0cm" fo:border-left="0.5pt solid #00000a" fo:border-right="none" fo:border-top="1.5pt double #00000a" fo:border-bottom="4.5pt double #00000a" style:writing-mode="lr-tb"/>
    </style:style>
    <style:style style:name="表格15.E25" style:family="table-cell">
      <style:table-cell-properties style:vertical-align="middle" style:border-line-width-top="0.018cm 0.018cm 0.018cm" style:border-line-width-bottom="0.106cm 0.026cm 0.026cm" fo:padding-left="0.129cm" fo:padding-right="0.049cm" fo:padding-top="0cm" fo:padding-bottom="0cm" fo:border-left="0.75pt solid #00000a" fo:border-right="none" fo:border-top="1.5pt double #00000a" fo:border-bottom="4.5pt double #00000a" style:writing-mode="lr-tb"/>
    </style:style>
    <style:style style:name="表格15.I25" style:family="table-cell">
      <style:table-cell-properties style:vertical-align="middle" style:border-line-width-right="0.106cm 0.026cm 0.026cm" style:border-line-width-top="0.018cm 0.018cm 0.018cm" style:border-line-width-bottom="0.106cm 0.026cm 0.026cm" fo:padding-left="0.129cm" fo:padding-right="0.049cm" fo:padding-top="0cm" fo:padding-bottom="0cm" fo:border-left="0.75pt solid #00000a" fo:border-right="4.5pt double #00000a" fo:border-top="1.5pt double #00000a" fo:border-bottom="4.5pt double #00000a" style:writing-mode="lr-tb"/>
    </style:style>
    <style:style style:name="P1" style:family="paragraph" style:parent-style-name="Standard">
      <style:text-properties fo:color="#000000" style:font-name="標楷體" style:font-name-complex="標楷體"/>
    </style:style>
    <style:style style:name="P2" style:family="paragraph" style:parent-style-name="Standard">
      <style:paragraph-properties fo:text-align="center" style:justify-single-word="false"/>
      <style:text-properties fo:color="#000000" style:font-name="標楷體" style:font-name-complex="標楷體"/>
    </style:style>
    <style:style style:name="P3" style:family="paragraph" style:parent-style-name="Standard">
      <style:paragraph-properties fo:line-height="0.564cm" fo:text-align="justify" style:justify-single-word="false"/>
      <style:text-properties fo:color="#000000" style:font-name="標楷體" style:font-name-complex="標楷體"/>
    </style:style>
    <style:style style:name="P4" style:family="paragraph" style:parent-style-name="Standard" style:list-style-name="WW8Num10">
      <style:text-properties fo:color="#000000" style:font-name="標楷體" fo:font-size="16pt" fo:font-weight="bold" style:font-name-asian="標楷體2" style:font-size-asian="16pt" style:font-weight-asian="bold" style:font-name-complex="標楷體" style:font-size-complex="16pt"/>
    </style:style>
    <style:style style:name="P5" style:family="paragraph" style:parent-style-name="Standard">
      <style:text-properties fo:color="#000000" style:font-name="標楷體" fo:font-size="16pt" fo:font-weight="bold" style:font-name-asian="標楷體2" style:font-size-asian="16pt" style:font-weight-asian="bold" style:font-name-complex="標楷體" style:font-size-complex="16pt"/>
    </style:style>
    <style:style style:name="P6" style:family="paragraph" style:parent-style-name="Standard" style:list-style-name="WW8Num10">
      <style:text-properties fo:color="#000000" style:font-name="標楷體" fo:font-size="16pt" fo:font-weight="bold" style:font-name-asian="標楷體2" style:font-size-asian="16pt" style:font-weight-asian="bold" style:font-name-complex="標楷體" style:font-size-complex="16pt"/>
    </style:style>
    <style:style style:name="P7" style:family="paragraph" style:parent-style-name="Standard">
      <style:paragraph-properties fo:orphans="2" fo:widows="2"/>
      <style:text-properties fo:color="#000000" style:font-name="標楷體" fo:font-size="16pt" fo:font-weight="bold" style:font-name-asian="標楷體2" style:font-size-asian="16pt" style:font-weight-asian="bold" style:font-name-complex="標楷體" style:font-size-complex="16pt"/>
    </style:style>
    <style:style style:name="P8" style:family="paragraph" style:parent-style-name="Standard">
      <style:paragraph-properties fo:line-height="0.882cm" fo:text-align="center" style:justify-single-word="false"/>
      <style:text-properties fo:color="#000000" style:font-name="標楷體" fo:font-size="16pt" style:font-name-asian="標楷體2" style:font-size-asian="16pt" style:font-name-complex="標楷體"/>
    </style:style>
    <style:style style:name="P9" style:family="paragraph" style:parent-style-name="Standard">
      <style:paragraph-properties fo:line-height="0.882cm" fo:text-align="center" style:justify-single-word="false"/>
      <style:text-properties fo:color="#000000" style:font-name="標楷體" fo:font-size="14pt" style:font-size-asian="14pt" style:font-name-complex="標楷體"/>
    </style:style>
    <style:style style:name="P10" style:family="paragraph" style:parent-style-name="Standard" style:list-style-name="WW8Num13">
      <style:paragraph-properties fo:line-height="0.953cm" fo:text-align="justify" style:justify-single-word="false" style:snap-to-layout-grid="false"/>
      <style:text-properties fo:color="#000000" style:font-name="標楷體" fo:font-size="14pt" style:font-name-asian="標楷體2" style:font-size-asian="14pt" style:font-name-complex="標楷體" style:font-size-complex="14pt" style:font-weight-complex="bold"/>
    </style:style>
    <style:style style:name="P11" style:family="paragraph" style:parent-style-name="Standard" style:list-style-name="WW8Num14">
      <style:paragraph-properties fo:line-height="0.953cm" fo:text-align="justify" style:justify-single-word="false" style:snap-to-layout-grid="false"/>
      <style:text-properties fo:color="#000000" style:font-name="標楷體" fo:font-size="14pt" style:font-name-asian="標楷體2" style:font-size-asian="14pt" style:font-name-complex="標楷體" style:font-size-complex="14pt" style:font-weight-complex="bold"/>
    </style:style>
    <style:style style:name="P12" style:family="paragraph" style:parent-style-name="Standard" style:list-style-name="WW8Num14">
      <style:paragraph-properties fo:line-height="0.953cm" fo:text-align="justify" style:justify-single-word="false" style:snap-to-layout-grid="false"/>
      <style:text-properties fo:color="#000000" style:font-name="標楷體" fo:font-size="14pt" style:font-name-asian="標楷體2" style:font-size-asian="14pt" style:font-name-complex="標楷體" style:font-size-complex="14pt"/>
    </style:style>
    <style:style style:name="P13" style:family="paragraph" style:parent-style-name="Standard" style:list-style-name="WW8Num15">
      <style:paragraph-properties fo:line-height="0.953cm" fo:text-align="justify" style:justify-single-word="false" style:snap-to-layout-grid="false"/>
      <style:text-properties fo:color="#000000" style:font-name="標楷體" fo:font-size="14pt" style:font-name-asian="標楷體2" style:font-size-asian="14pt" style:font-name-complex="標楷體" style:font-size-complex="14pt"/>
    </style:style>
    <style:style style:name="P14" style:family="paragraph" style:parent-style-name="Standard">
      <style:paragraph-properties fo:line-height="0.882cm" fo:text-align="center" style:justify-single-word="false"/>
      <style:text-properties fo:color="#000000" style:font-name="標楷體" fo:font-size="14pt" style:font-name-asian="標楷體2" style:font-size-asian="14pt" style:font-name-complex="標楷體"/>
    </style:style>
    <style:style style:name="P15" style:family="paragraph" style:parent-style-name="Standard">
      <style:paragraph-properties fo:line-height="0.882cm" fo:text-align="center" style:justify-single-word="false" style:snap-to-layout-grid="false"/>
      <style:text-properties fo:color="#000000" style:font-name="標楷體" fo:font-size="14pt" style:font-name-asian="標楷體2" style:font-size-asian="14pt" style:font-name-complex="標楷體"/>
    </style:style>
    <style:style style:name="P16" style:family="paragraph" style:parent-style-name="Standard">
      <style:paragraph-properties fo:line-height="0.882cm" style:snap-to-layout-grid="false"/>
      <style:text-properties fo:color="#000000" style:font-name="標楷體" fo:font-size="14pt" style:font-name-asian="標楷體2" style:font-size-asian="14pt" style:font-name-complex="標楷體"/>
    </style:style>
    <style:style style:name="P17" style:family="paragraph" style:parent-style-name="Standard">
      <style:paragraph-properties fo:line-height="0.706cm" fo:text-align="center" style:justify-single-word="false"/>
      <style:text-properties fo:color="#000000" style:font-name="標楷體" fo:font-size="14pt" style:letter-kerning="false" style:font-name-asian="標楷體2" style:font-size-asian="14pt" style:font-name-complex="Times New Roman" style:font-size-complex="14pt"/>
    </style:style>
    <style:style style:name="P18" style:family="paragraph" style:parent-style-name="Standard">
      <style:paragraph-properties fo:line-height="1.058cm" fo:text-align="center" style:justify-single-word="false"/>
      <style:text-properties fo:color="#000000" style:font-name="標楷體" fo:font-size="14pt" style:letter-kerning="false" style:font-name-asian="標楷體2" style:font-size-asian="14pt" style:font-name-complex="Times New Roman" style:font-size-complex="14pt"/>
    </style:style>
    <style:style style:name="P19" style:family="paragraph" style:parent-style-name="Standard">
      <style:paragraph-properties fo:line-height="1.058cm" fo:text-align="center" style:justify-single-word="false"/>
      <style:text-properties fo:color="#000000" style:font-name="標楷體" fo:font-size="14pt" style:letter-kerning="false" style:font-name-asian="標楷體2" style:font-size-asian="14pt" style:font-name-complex="標楷體" style:font-size-complex="14pt"/>
    </style:style>
    <style:style style:name="P20" style:family="paragraph" style:parent-style-name="Standard">
      <style:paragraph-properties fo:line-height="1.058cm">
        <style:tab-stops>
          <style:tab-stop style:position="8.916cm"/>
        </style:tab-stops>
      </style:paragraph-properties>
      <style:text-properties fo:color="#000000" style:font-name="標楷體" fo:font-size="14pt" fo:font-weight="bold" style:font-name-asian="標楷體2"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style:font-name-asian="標楷體2" style:font-size-asian="14pt" style:font-name-complex="標楷體"/>
    </style:style>
    <style:style style:name="P22" style:family="paragraph" style:parent-style-name="Standard">
      <style:paragraph-properties style:line-height-at-least="0cm"/>
      <style:text-properties fo:color="#000000" style:font-name="標楷體" fo:font-size="13pt" style:font-size-asian="13pt" style:font-name-complex="標楷體" style:font-size-complex="13pt"/>
    </style:style>
    <style:style style:name="P23" style:family="paragraph" style:parent-style-name="Standard">
      <style:paragraph-properties fo:text-align="end" style:justify-single-word="false"/>
      <style:text-properties fo:color="#000000" style:font-name="標楷體" fo:font-size="13pt" style:font-size-asian="13pt" style:font-name-complex="標楷體" style:font-size-complex="13pt"/>
    </style:style>
    <style:style style:name="P24" style:family="paragraph" style:parent-style-name="Standard">
      <style:paragraph-properties style:line-height-at-least="0cm"/>
      <style:text-properties fo:color="#000000" style:font-name="標楷體" fo:font-size="13pt" style:font-name-asian="標楷體2" style:font-size-asian="13pt" style:font-name-complex="標楷體" style:font-size-complex="13pt" style:font-weight-complex="bold"/>
    </style:style>
    <style:style style:name="P25" style:family="paragraph" style:parent-style-name="Standard">
      <style:paragraph-properties style:line-height-at-least="0cm"/>
      <style:text-properties fo:color="#000000" style:font-name="標楷體" fo:font-size="13pt" style:font-name-asian="標楷體2" style:font-size-asian="13pt" style:font-name-complex="標楷體" style:font-size-complex="13pt"/>
    </style:style>
    <style:style style:name="P26" style:family="paragraph" style:parent-style-name="Standard">
      <style:paragraph-properties style:line-height-at-least="0cm" style:snap-to-layout-grid="false"/>
      <style:text-properties fo:color="#000000" style:font-name="標楷體" fo:font-size="13pt" style:font-name-asian="標楷體2" style:font-size-asian="13pt" style:font-name-complex="標楷體" style:font-size-complex="13pt"/>
    </style:style>
    <style:style style:name="P27" style:family="paragraph" style:parent-style-name="Standard">
      <style:paragraph-properties style:line-height-at-least="0cm">
        <style:tab-stops>
          <style:tab-stop style:position="5.636cm"/>
        </style:tab-stops>
      </style:paragraph-properties>
      <style:text-properties fo:color="#000000" style:font-name="標楷體" fo:font-size="13pt" style:font-name-asian="標楷體2" style:font-size-asian="13pt" style:font-name-complex="標楷體" style:font-size-complex="13pt"/>
    </style:style>
    <style:style style:name="P28" style:family="paragraph" style:parent-style-name="Standard">
      <style:paragraph-properties style:line-height-at-least="0cm" style:snap-to-layout-grid="false"/>
      <style:text-properties fo:color="#000000" style:font-name="標楷體" fo:font-size="13pt" style:text-underline-style="solid" style:text-underline-width="auto" style:text-underline-color="font-color" style:font-name-asian="標楷體2" style:font-size-asian="13pt" style:font-name-complex="標楷體" style:font-size-complex="13pt"/>
    </style:style>
    <style:style style:name="P29" style:family="paragraph" style:parent-style-name="Standard">
      <style:paragraph-properties fo:text-align="center" style:justify-single-word="false"/>
      <style:text-properties fo:color="#000000" style:font-name="標楷體" fo:font-size="13pt" style:letter-kerning="false" style:font-name-asian="標楷體2" style:font-size-asian="13pt" style:font-name-complex="Times New Roman" style:font-size-complex="13pt"/>
    </style:style>
    <style:style style:name="P30" style:family="paragraph" style:parent-style-name="Standard">
      <style:paragraph-properties style:snap-to-layout-grid="false"/>
      <style:text-properties fo:color="#000000" style:font-name="標楷體" fo:font-size="13pt" style:letter-kerning="false" style:font-name-asian="標楷體2" style:font-size-asian="13pt" style:font-name-complex="Times New Roman" style:font-size-complex="13pt"/>
    </style:style>
    <style:style style:name="P31" style:family="paragraph" style:parent-style-name="Standard">
      <style:paragraph-properties fo:orphans="2" fo:widows="2" style:snap-to-layout-grid="false"/>
      <style:text-properties fo:color="#000000" style:font-name="標楷體" fo:font-size="13pt" style:letter-kerning="false" style:font-name-asian="標楷體2" style:font-size-asian="13pt" style:font-name-complex="標楷體" style:font-size-complex="13pt"/>
    </style:style>
    <style:style style:name="P32" style:family="paragraph" style:parent-style-name="Standard">
      <style:paragraph-properties fo:text-align="center" style:justify-single-word="false" fo:orphans="2" fo:widows="2"/>
      <style:text-properties fo:color="#000000" style:font-name="標楷體" fo:font-size="13pt" fo:font-weight="bold" style:letter-kerning="false" style:font-name-asian="標楷體2" style:font-size-asian="13pt" style:font-weight-asian="bold" style:font-name-complex="新細明體2" style:font-size-complex="13pt" style:font-weight-complex="bold"/>
    </style:style>
    <style:style style:name="P33"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Times New Roman" style:font-size-complex="10pt"/>
    </style:style>
    <style:style style:name="P34"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標楷體" style:font-size-complex="10pt"/>
    </style:style>
    <style:style style:name="P35" style:family="paragraph" style:parent-style-name="Standard">
      <style:paragraph-properties fo:text-align="center" style:justify-single-word="false"/>
      <style:text-properties fo:color="#000000" style:font-name="標楷體" fo:font-size="10pt" fo:font-weight="bold" style:letter-kerning="false" style:font-name-asian="標楷體2" style:font-size-asian="10pt" style:font-weight-asian="bold" style:font-name-complex="Times New Roman" style:font-size-complex="10pt"/>
    </style:style>
    <style:style style:name="P36" style:family="paragraph" style:parent-style-name="Standard">
      <style:paragraph-properties fo:text-align="center" style:justify-single-word="false" fo:orphans="2" fo:widows="2"/>
      <style:text-properties fo:color="#000000" style:font-name="標楷體" fo:font-weight="bold" style:letter-kerning="false" style:font-name-asian="標楷體2" style:font-weight-asian="bold" style:font-name-complex="新細明體2"/>
    </style:style>
    <style:style style:name="P37" style:family="paragraph" style:parent-style-name="Standard">
      <style:text-properties fo:color="#000000" style:font-name="標楷體" fo:font-weight="bold" style:font-name-asian="標楷體2" style:font-weight-asian="bold" style:font-name-complex="標楷體" style:font-weight-complex="bold"/>
    </style:style>
    <style:style style:name="P38" style:family="paragraph" style:parent-style-name="Standard">
      <style:paragraph-properties fo:text-align="center" style:justify-single-word="false" fo:orphans="2" fo:widows="2"/>
      <style:text-properties fo:color="#000000" style:font-name="標楷體" fo:font-size="10.5pt" fo:font-weight="bold" style:letter-kerning="false" style:font-name-asian="標楷體2" style:font-size-asian="10.5pt" style:font-weight-asian="bold" style:font-name-complex="新細明體2" style:font-size-complex="10.5pt" style:font-weight-complex="bold"/>
    </style:style>
    <style:style style:name="P39" style:family="paragraph" style:parent-style-name="Standard">
      <style:paragraph-properties fo:text-align="center" style:justify-single-word="false" fo:orphans="2" fo:widows="2"/>
      <style:text-properties fo:color="#000000" style:font-name="標楷體" fo:font-size="10.5pt" fo:font-weight="bold" style:letter-kerning="false" style:font-name-asian="標楷體2" style:font-size-asian="10.5pt" style:font-weight-asian="bold" style:font-name-complex="新細明體2" style:font-size-complex="10.5pt"/>
    </style:style>
    <style:style style:name="P40" style:family="paragraph" style:parent-style-name="Standard">
      <style:paragraph-properties fo:text-align="center" style:justify-single-word="false" fo:orphans="2" fo:widows="2"/>
      <style:text-properties fo:color="#000000" style:font-name="標楷體" fo:font-size="10.5pt" fo:font-weight="bold" style:letter-kerning="false" style:font-name-asian="標楷體2" style:font-size-asian="10.5pt" style:font-weight-asian="bold" style:font-name-complex="標楷體" style:font-size-complex="10.5pt" style:font-weight-complex="bold"/>
    </style:style>
    <style:style style:name="P41" style:family="paragraph" style:parent-style-name="Standard">
      <style:paragraph-properties fo:orphans="2" fo:widows="2"/>
      <style:text-properties fo:color="#000000" style:font-name="標楷體" fo:font-size="9pt" fo:font-weight="bold" style:letter-kerning="false" style:font-name-asian="標楷體2" style:font-size-asian="9pt" style:font-weight-asian="bold" style:font-name-complex="新細明體2" style:font-size-complex="9pt" style:font-weight-complex="bold"/>
    </style:style>
    <style:style style:name="P42" style:family="paragraph" style:parent-style-name="Standard">
      <style:paragraph-properties fo:text-align="center" style:justify-single-word="false" fo:orphans="2" fo:widows="2" style:snap-to-layout-grid="false"/>
      <style:text-properties fo:color="#000000" style:font-name="標楷體" fo:font-size="9pt" fo:font-weight="bold" style:letter-kerning="false" style:font-name-asian="標楷體2" style:font-size-asian="9pt" style:font-weight-asian="bold" style:font-name-complex="標楷體" style:font-size-complex="9pt" style:font-weight-complex="bold"/>
    </style:style>
    <style:style style:name="P43" style:family="paragraph" style:parent-style-name="Standard">
      <style:paragraph-properties fo:orphans="2" fo:widows="2" style:snap-to-layout-grid="false"/>
      <style:text-properties fo:color="#000000" style:font-name="標楷體" fo:font-size="9pt" fo:font-weight="bold" style:letter-kerning="false" style:font-name-asian="標楷體2" style:font-size-asian="9pt" style:font-weight-asian="bold" style:font-name-complex="標楷體" style:font-size-complex="9pt" style:font-weight-complex="bold"/>
    </style:style>
    <style:style style:name="P44" style:family="paragraph" style:parent-style-name="Standard">
      <style:paragraph-properties fo:orphans="2" fo:widows="2" style:snap-to-layout-grid="false"/>
      <style:text-properties fo:color="#000000" style:font-name="標楷體" fo:font-size="9pt" fo:font-weight="bold" style:letter-kerning="false" style:font-name-asian="標楷體2" style:font-size-asian="9pt" style:font-weight-asian="bold" style:font-name-complex="標楷體" style:font-size-complex="9pt"/>
    </style:style>
    <style:style style:name="P45" style:family="paragraph" style:parent-style-name="Standard">
      <style:paragraph-properties fo:orphans="2" fo:widows="2" style:snap-to-layout-grid="false"/>
      <style:text-properties fo:color="#000000" style:font-name="標楷體" fo:font-size="9pt" style:letter-kerning="false" style:font-name-asian="標楷體2" style:font-size-asian="9pt" style:font-name-complex="標楷體" style:font-size-complex="9pt"/>
    </style:style>
    <style:style style:name="P46" style:family="paragraph" style:parent-style-name="Standard">
      <style:paragraph-properties fo:text-align="center" style:justify-single-word="false" fo:orphans="2" fo:widows="2"/>
      <style:text-properties fo:color="#000000" style:font-name="標楷體" fo:font-size="9pt" style:letter-kerning="false" style:font-name-asian="標楷體2" style:font-size-asian="9pt" style:font-name-complex="標楷體" style:font-size-complex="9pt"/>
    </style:style>
    <style:style style:name="P47" style:family="paragraph" style:parent-style-name="Standard">
      <style:paragraph-properties fo:text-align="center" style:justify-single-word="false" fo:orphans="2" fo:widows="2" style:snap-to-layout-grid="false"/>
      <style:text-properties fo:color="#000000" style:font-name="標楷體" fo:font-size="9pt" style:letter-kerning="false" style:font-name-asian="標楷體2" style:font-size-asian="9pt" style:font-name-complex="標楷體" style:font-size-complex="9pt"/>
    </style:style>
    <style:style style:name="P48" style:family="paragraph" style:parent-style-name="Standard">
      <style:paragraph-properties fo:text-align="center" style:justify-single-word="false" fo:orphans="2" fo:widows="2"/>
      <style:text-properties fo:color="#000000" style:font-name="標楷體" fo:font-size="9pt" style:letter-kerning="false" style:font-name-asian="標楷體2" style:font-size-asian="9pt" style:font-name-complex="新細明體2" style:font-size-complex="9pt"/>
    </style:style>
    <style:style style:name="P49" style:family="paragraph" style:parent-style-name="Standard">
      <style:paragraph-properties fo:orphans="2" fo:widows="2"/>
      <style:text-properties fo:color="#000000" style:font-name="標楷體" fo:font-size="9pt" style:letter-kerning="false" style:font-name-asian="標楷體2" style:font-size-asian="9pt" style:font-name-complex="新細明體2" style:font-size-complex="9pt"/>
    </style:style>
    <style:style style:name="P50" style:family="paragraph" style:parent-style-name="Standard">
      <style:paragraph-properties fo:line-height="0.882cm" fo:text-align="justify" style:justify-single-word="false"/>
      <style:text-properties fo:color="#000000" style:font-name="標楷體" fo:font-size="15pt" style:font-name-asian="標楷體2" style:font-size-asian="15pt" style:font-name-complex="標楷體" style:font-size-complex="15pt"/>
    </style:style>
    <style:style style:name="P51" style:family="paragraph" style:parent-style-name="Standard">
      <style:paragraph-properties fo:line-height="0.882cm" fo:text-align="center" style:justify-single-word="false"/>
      <style:text-properties fo:color="#000000" style:font-name="標楷體" fo:font-size="20pt" fo:font-weight="bold" style:font-size-asian="20pt" style:font-weight-asian="bold" style:font-name-complex="標楷體" style:font-weight-complex="bold"/>
    </style:style>
    <style:style style:name="P52" style:family="paragraph" style:parent-style-name="Standard">
      <style:paragraph-properties fo:text-align="center" style:justify-single-word="false"/>
      <style:text-properties fo:color="#000000" style:font-name="標楷體" fo:font-size="20pt" fo:font-weight="bold" style:font-name-asian="標楷體2" style:font-size-asian="20pt" style:font-weight-asian="bold" style:font-name-complex="標楷體" style:font-size-complex="20pt"/>
    </style:style>
    <style:style style:name="P53" style:family="paragraph" style:parent-style-name="Standard">
      <style:paragraph-properties fo:text-align="center" style:justify-single-word="false"/>
      <style:text-properties fo:color="#000000" style:font-name="標楷體" fo:font-size="20pt" fo:letter-spacing="0.042cm" style:text-underline-style="solid" style:text-underline-width="auto" style:text-underline-color="font-color" fo:font-weight="bold" style:font-name-asian="標楷體2" style:font-size-asian="20pt" style:font-weight-asian="bold" style:font-name-complex="標楷體" style:font-weight-complex="bold"/>
    </style:style>
    <style:style style:name="P54" style:family="paragraph" style:parent-style-name="Standard">
      <style:paragraph-properties fo:text-align="center" style:justify-single-word="false"/>
      <style:text-properties fo:color="#000000" style:font-name="標楷體" fo:font-size="20pt" fo:letter-spacing="0.042cm" style:text-underline-style="solid" style:text-underline-width="auto" style:text-underline-color="font-color" style:font-name-asian="標楷體2" style:font-size-asian="20pt" style:font-name-complex="標楷體"/>
    </style:style>
    <style:style style:name="P55" style:family="paragraph" style:parent-style-name="Standard">
      <style:text-properties fo:color="#000000" style:font-name="標楷體" style:font-name-asian="標楷體" style:font-name-complex="標楷體"/>
    </style:style>
    <style:style style:name="P56" style:family="paragraph" style:parent-style-name="Standard">
      <style:text-properties fo:color="#000000" style:font-name="標楷體" style:font-name-asian="標楷體2" style:font-name-complex="標楷體"/>
    </style:style>
    <style:style style:name="P57" style:family="paragraph" style:parent-style-name="Standard">
      <style:paragraph-properties style:snap-to-layout-grid="false"/>
      <style:text-properties fo:color="#000000" style:font-name="標楷體" style:font-name-asian="標楷體2" style:font-name-complex="標楷體"/>
    </style:style>
    <style:style style:name="P58" style:family="paragraph" style:parent-style-name="Standard">
      <style:paragraph-properties fo:text-align="center" style:justify-single-word="false"/>
      <style:text-properties fo:color="#000000" style:font-name="標楷體" style:font-name-asian="標楷體2" style:font-name-complex="標楷體"/>
    </style:style>
    <style:style style:name="P59" style:family="paragraph" style:parent-style-name="Standard">
      <style:paragraph-properties fo:text-align="center" style:justify-single-word="false" style:snap-to-layout-grid="false"/>
      <style:text-properties fo:color="#000000" style:font-name="標楷體" style:font-name-asian="標楷體2" style:font-name-complex="標楷體"/>
    </style:style>
    <style:style style:name="P60" style:family="paragraph" style:parent-style-name="Standard">
      <style:paragraph-properties fo:text-align="start" style:justify-single-word="false"/>
      <style:text-properties fo:color="#000000" style:font-name="標楷體" style:font-name-asian="標楷體2" style:font-name-complex="標楷體"/>
    </style:style>
    <style:style style:name="P61" style:family="paragraph" style:parent-style-name="Standard">
      <style:paragraph-properties fo:line-height="0.564cm"/>
      <style:text-properties fo:color="#000000" style:font-name="標楷體" style:font-name-asian="標楷體2" style:font-name-complex="標楷體"/>
    </style:style>
    <style:style style:name="P62" style:family="paragraph" style:parent-style-name="Standard">
      <style:paragraph-properties fo:line-height="0.564cm" fo:text-align="start" style:justify-single-word="false"/>
      <style:text-properties fo:color="#000000" style:font-name="標楷體" style:font-name-asian="標楷體2" style:font-name-complex="標楷體"/>
    </style:style>
    <style:style style:name="P63" style:family="paragraph" style:parent-style-name="Standard">
      <style:paragraph-properties fo:line-height="0.564cm" fo:text-align="justify" style:justify-single-word="false"/>
      <style:text-properties fo:color="#000000" style:font-name="標楷體" style:font-name-asian="標楷體2" style:font-name-complex="標楷體"/>
    </style:style>
    <style:style style:name="P64" style:family="paragraph" style:parent-style-name="Standard">
      <style:paragraph-properties fo:line-height="0.564cm" style:snap-to-layout-grid="false"/>
      <style:text-properties fo:color="#000000" style:font-name="標楷體" style:font-name-asian="標楷體2" style:font-name-complex="標楷體"/>
    </style:style>
    <style:style style:name="P65" style:family="paragraph" style:parent-style-name="Standard" style:list-style-name="WW8Num18">
      <style:paragraph-properties fo:line-height="0.564cm"/>
      <style:text-properties fo:color="#000000" style:font-name="標楷體" style:font-name-asian="標楷體2" style:font-name-complex="標楷體"/>
    </style:style>
    <style:style style:name="P66" style:family="paragraph" style:parent-style-name="Standard">
      <style:paragraph-properties fo:line-height="0.882cm"/>
      <style:text-properties fo:color="#000000" style:font-name="標楷體" style:font-name-asian="標楷體2" style:font-name-complex="標楷體"/>
    </style:style>
    <style:style style:name="P67" style:family="paragraph" style:parent-style-name="Standard">
      <style:paragraph-properties fo:line-height="0.882cm" fo:text-align="center" style:justify-single-word="false" style:snap-to-layout-grid="false"/>
      <style:text-properties fo:color="#000000" style:font-name="標楷體" style:font-name-asian="標楷體2" style:font-name-complex="標楷體"/>
    </style:style>
    <style:style style:name="P68" style:family="paragraph" style:parent-style-name="Standard">
      <style:paragraph-properties fo:line-height="0.282cm" fo:text-align="start" style:justify-single-word="false" style:snap-to-layout-grid="false"/>
      <style:text-properties fo:color="#000000" style:font-name="標楷體" style:font-name-asian="標楷體2" style:font-name-complex="標楷體"/>
    </style:style>
    <style:style style:name="P69" style:family="paragraph" style:parent-style-name="Standard">
      <style:paragraph-properties fo:line-height="0.635cm" fo:text-align="center" style:justify-single-word="false" style:snap-to-layout-grid="false"/>
      <style:text-properties fo:color="#000000" style:font-name="標楷體" style:font-name-asian="標楷體2" style:font-name-complex="標楷體"/>
    </style:style>
    <style:style style:name="P70" style:family="paragraph" style:parent-style-name="Standard">
      <style:paragraph-properties fo:text-align="justify" style:justify-single-word="false"/>
      <style:text-properties fo:color="#000000" style:font-name="標楷體" style:font-name-asian="標楷體2" style:font-name-complex="標楷體"/>
    </style:style>
    <style:style style:name="P71" style:family="paragraph" style:parent-style-name="Standard">
      <style:paragraph-properties fo:text-align="justify" style:justify-single-word="false" style:snap-to-layout-grid="false"/>
      <style:text-properties fo:color="#000000" style:font-name="標楷體" style:font-name-asian="標楷體2" style:font-name-complex="標楷體"/>
    </style:style>
    <style:style style:name="P72" style:family="paragraph" style:parent-style-name="Standard">
      <style:paragraph-properties fo:line-height="0.847cm" fo:text-align="center" style:justify-single-word="false" style:snap-to-layout-grid="false"/>
      <style:text-properties fo:color="#000000" style:font-name="標楷體" style:font-name-asian="標楷體2" style:font-name-complex="標楷體"/>
    </style:style>
    <style:style style:name="P73" style:family="paragraph" style:parent-style-name="Standard">
      <style:paragraph-properties fo:line-height="0.529cm" style:snap-to-layout-grid="false"/>
      <style:text-properties fo:color="#000000" style:font-name="標楷體" style:font-name-asian="標楷體2" style:font-name-complex="標楷體"/>
    </style:style>
    <style:style style:name="P74" style:family="paragraph" style:parent-style-name="Standard">
      <style:paragraph-properties style:snap-to-layout-grid="false"/>
      <style:text-properties fo:color="#000000" style:font-name="標楷體" fo:letter-spacing="0.035cm" style:font-name-asian="標楷體2" style:font-name-complex="標楷體"/>
    </style:style>
    <style:style style:name="P75" style:family="paragraph" style:parent-style-name="Standard">
      <style:paragraph-properties style:snap-to-layout-grid="false"/>
      <style:text-properties fo:color="#000000" style:font-name="標楷體" fo:letter-spacing="0.018cm" style:font-name-asian="標楷體2" style:font-name-complex="標楷體"/>
    </style:style>
    <style:style style:name="P76" style:family="paragraph" style:parent-style-name="Standard">
      <style:paragraph-properties style:snap-to-layout-grid="false"/>
      <style:text-properties fo:color="#000000" style:font-name="標楷體" fo:letter-spacing="0.018cm" fo:font-weight="bold" style:font-name-asian="標楷體2" style:font-weight-asian="bold" style:font-name-complex="標楷體" style:font-weight-complex="bold"/>
    </style:style>
    <style:style style:name="P77" style:family="paragraph" style:parent-style-name="Standard">
      <style:paragraph-properties fo:text-align="justify" style:justify-single-word="false"/>
      <style:text-properties fo:color="#000000" style:font-name="標楷體" fo:font-size="11pt" style:font-name-asian="標楷體2" style:font-size-asian="11pt" style:font-name-complex="標楷體"/>
    </style:style>
    <style:style style:name="P78" style:family="paragraph" style:parent-style-name="Standard">
      <style:text-properties fo:color="#000000" fo:font-size="14pt" style:font-size-asian="14pt"/>
    </style:style>
    <style:style style:name="P79" style:family="paragraph" style:parent-style-name="Standard">
      <style:paragraph-properties fo:line-height="0.882cm"/>
      <style:text-properties fo:color="#000000" fo:font-size="14pt" style:font-size-asian="14pt"/>
    </style:style>
    <style:style style:name="P80" style:family="paragraph" style:parent-style-name="Standard" style:list-style-name="WW8Num12">
      <style:paragraph-properties fo:line-height="0.953cm" fo:text-align="justify" style:justify-single-word="false" style:snap-to-layout-grid="false"/>
      <style:text-properties fo:color="#000000" fo:font-size="14pt" style:font-name-asian="標楷體2" style:font-size-asian="14pt" style:font-size-complex="14pt"/>
    </style:style>
    <style:style style:name="P81" style:family="paragraph" style:parent-style-name="Standard" style:list-style-name="WW8Num14">
      <style:paragraph-properties fo:line-height="0.953cm" fo:text-align="justify" style:justify-single-word="false" style:snap-to-layout-grid="false"/>
      <style:text-properties fo:color="#000000" fo:font-size="14pt" style:font-name-asian="標楷體2" style:font-size-asian="14pt" style:font-size-complex="14pt"/>
    </style:style>
    <style:style style:name="P82" style:family="paragraph" style:parent-style-name="Standard" style:list-style-name="WW8Num12">
      <style:paragraph-properties fo:line-height="0.953cm" fo:text-align="justify" style:justify-single-word="false" style:snap-to-layout-grid="false"/>
      <style:text-properties fo:color="#000000" fo:font-size="14pt" style:font-name-asian="標楷體2" style:font-size-asian="14pt" style:font-size-complex="14pt"/>
    </style:style>
    <style:style style:name="P83" style:family="paragraph" style:parent-style-name="Standard" style:list-style-name="WW8Num16">
      <style:paragraph-properties fo:line-height="0.953cm" fo:text-align="justify" style:justify-single-word="false" style:snap-to-layout-grid="false"/>
      <style:text-properties fo:color="#000000" fo:font-size="14pt" style:font-name-asian="標楷體2" style:font-size-asian="14pt" style:font-size-complex="14pt"/>
    </style:style>
    <style:style style:name="P84" style:family="paragraph" style:parent-style-name="Standard" style:list-style-name="WW8Num17">
      <style:paragraph-properties fo:line-height="0.953cm" fo:text-align="justify" style:justify-single-word="false" style:snap-to-layout-grid="false"/>
      <style:text-properties fo:color="#000000" fo:font-size="14pt" style:font-name-asian="標楷體2" style:font-size-asian="14pt" style:font-size-complex="14pt"/>
    </style:style>
    <style:style style:name="P85" style:family="paragraph" style:parent-style-name="Standard">
      <style:paragraph-properties fo:line-height="0.564cm" fo:text-align="justify" style:justify-single-word="false" style:snap-to-layout-grid="false"/>
      <style:text-properties fo:color="#000000" fo:font-size="14pt" style:font-name-asian="標楷體2" style:font-size-asian="14pt" style:font-size-complex="14pt"/>
    </style:style>
    <style:style style:name="P86" style:family="paragraph" style:parent-style-name="Standard">
      <style:paragraph-properties fo:line-height="0.882cm"/>
      <style:text-properties fo:color="#000000" fo:font-size="14pt" style:font-name-asian="標楷體2" style:font-size-asian="14pt"/>
    </style:style>
    <style:style style:name="P87" style:family="paragraph" style:parent-style-name="Standard">
      <style:paragraph-properties fo:line-height="0.564cm" style:snap-to-layout-grid="false"/>
      <style:text-properties fo:color="#000000" fo:font-size="14pt" style:font-name-asian="標楷體2" style:font-size-asian="14pt"/>
    </style:style>
    <style:style style:name="P88" style:family="paragraph" style:parent-style-name="Standard">
      <style:paragraph-properties fo:line-height="0.882cm"/>
      <style:text-properties fo:color="#000000" fo:font-size="14pt" style:font-name-asian="Times New Roman" style:font-size-asian="14pt"/>
    </style:style>
    <style:style style:name="P89" style:family="paragraph" style:parent-style-name="Standard">
      <style:paragraph-properties fo:line-height="0.564cm" fo:text-align="center" style:justify-single-word="false" style:snap-to-layout-grid="false"/>
      <style:text-properties fo:color="#000000" fo:font-size="14pt" fo:font-weight="bold" style:font-name-asian="標楷體2" style:font-size-asian="14pt" style:font-weight-asian="bold" style:font-size-complex="14pt"/>
    </style:style>
    <style:style style:name="P90" style:family="paragraph" style:parent-style-name="Standard">
      <style:paragraph-properties fo:line-height="0.706cm" fo:text-align="center" style:justify-single-word="false" style:snap-to-layout-grid="false"/>
      <style:text-properties fo:color="#000000" style:font-name="Calibri" fo:font-size="10pt" style:letter-kerning="false" style:font-name-asian="新細明體2" style:font-size-asian="10pt" style:font-name-complex="Calibri" style:font-size-complex="10pt"/>
    </style:style>
    <style:style style:name="P91" style:family="paragraph" style:parent-style-name="Standard">
      <style:paragraph-properties style:snap-to-layout-grid="false"/>
      <style:text-properties fo:color="#000000" style:font-name="Calibri" fo:font-size="10pt" style:letter-kerning="false" style:font-name-asian="新細明體2" style:font-size-asian="10pt" style:font-name-complex="Calibri" style:font-size-complex="10pt"/>
    </style:style>
    <style:style style:name="P92" style:family="paragraph" style:parent-style-name="Standard">
      <style:paragraph-properties fo:text-align="center" style:justify-single-word="false" style:snap-to-layout-grid="false"/>
      <style:text-properties fo:color="#000000" style:font-name="Calibri" fo:font-size="10pt" style:letter-kerning="false" style:font-name-asian="新細明體2" style:font-size-asian="10pt" style:font-name-complex="Calibri" style:font-size-complex="10pt"/>
    </style:style>
    <style:style style:name="P93" style:family="paragraph" style:parent-style-name="Standard">
      <style:paragraph-properties fo:text-align="center" style:justify-single-word="false" fo:orphans="2" fo:widows="2" style:snap-to-layout-grid="false"/>
      <style:text-properties fo:color="#000000" style:font-name="Calibri" fo:font-size="10pt" style:letter-kerning="false" style:font-name-asian="新細明體2" style:font-size-asian="10pt" style:font-name-complex="Calibri" style:font-size-complex="10pt"/>
    </style:style>
    <style:style style:name="P94" style:family="paragraph" style:parent-style-name="Standard">
      <style:paragraph-properties fo:orphans="2" fo:widows="2"/>
      <style:text-properties fo:color="#000000" style:font-name="Calibri" fo:font-size="16pt" style:letter-kerning="false" style:font-name-asian="標楷體2" style:font-size-asian="16pt" style:font-name-complex="Times New Roman" style:font-size-complex="10pt"/>
    </style:style>
    <style:style style:name="P95" style:family="paragraph" style:parent-style-name="Standard">
      <style:paragraph-properties fo:text-align="center" style:justify-single-word="false" fo:orphans="2" fo:widows="2"/>
      <style:text-properties fo:color="#000000" style:font-name="Calibri" fo:font-size="16pt" style:letter-kerning="false" style:font-name-asian="標楷體2" style:font-size-asian="16pt" style:font-name-complex="Times New Roman" style:font-size-complex="10pt"/>
    </style:style>
    <style:style style:name="P96" style:family="paragraph" style:parent-style-name="Standard">
      <style:text-properties fo:color="#000000"/>
    </style:style>
    <style:style style:name="P97" style:family="paragraph" style:parent-style-name="Standard">
      <style:paragraph-properties fo:line-height="0.423cm"/>
      <style:text-properties fo:color="#000000"/>
    </style:style>
    <style:style style:name="P98" style:family="paragraph" style:parent-style-name="Standard">
      <style:paragraph-properties fo:text-align="center" style:justify-single-word="false"/>
      <style:text-properties fo:color="#000000"/>
    </style:style>
    <style:style style:name="P99" style:family="paragraph" style:parent-style-name="Standard">
      <style:paragraph-properties fo:text-align="center" style:justify-single-word="false" style:snap-to-layout-grid="false"/>
      <style:text-properties fo:color="#000000"/>
    </style:style>
    <style:style style:name="P100" style:family="paragraph" style:parent-style-name="Standard">
      <style:paragraph-properties style:snap-to-layout-grid="false"/>
      <style:text-properties fo:color="#000000"/>
    </style:style>
    <style:style style:name="P101" style:family="paragraph" style:parent-style-name="Standard">
      <style:paragraph-properties fo:text-align="start" style:justify-single-word="false"/>
      <style:text-properties fo:color="#000000"/>
    </style:style>
    <style:style style:name="P102" style:family="paragraph" style:parent-style-name="Standard" style:list-style-name="">
      <style:text-properties fo:color="#000000"/>
    </style:style>
    <style:style style:name="P103" style:family="paragraph" style:parent-style-name="Standard">
      <style:paragraph-properties fo:line-height="0.564cm" style:snap-to-layout-grid="false"/>
      <style:text-properties fo:color="#000000"/>
    </style:style>
    <style:style style:name="P104" style:family="paragraph" style:parent-style-name="Standard" style:list-style-name="WW8Num21">
      <style:paragraph-properties fo:line-height="0.564cm" fo:text-align="justify" style:justify-single-word="false"/>
      <style:text-properties fo:color="#000000"/>
    </style:style>
    <style:style style:name="P105" style:family="paragraph" style:parent-style-name="Standard">
      <style:paragraph-properties style:line-height-at-least="0.423cm" fo:text-align="center" style:justify-single-word="false" fo:orphans="2" fo:widows="2"/>
      <style:text-properties fo:color="#000000" fo:font-size="16pt" fo:font-weight="bold" style:font-name-asian="標楷體2" style:font-size-asian="16pt" style:font-weight-asian="bold"/>
    </style:style>
    <style:style style:name="P106" style:family="paragraph" style:parent-style-name="Standard">
      <style:paragraph-properties fo:orphans="2" fo:widows="2"/>
      <style:text-properties fo:color="#000000" fo:font-size="16pt" style:font-name-asian="標楷體2" style:font-size-asian="16pt"/>
    </style:style>
    <style:style style:name="P107" style:family="paragraph" style:parent-style-name="Standard">
      <style:paragraph-properties fo:text-align="justify" style:justify-single-word="false" style:snap-to-layout-grid="false">
        <style:tab-stops>
          <style:tab-stop style:position="1.55cm"/>
        </style:tab-stops>
      </style:paragraph-properties>
      <style:text-properties fo:color="#000000" fo:font-size="16pt" style:font-name-asian="標楷體2" style:font-size-asian="16pt"/>
    </style:style>
    <style:style style:name="P108" style:family="paragraph" style:parent-style-name="Standard">
      <style:text-properties fo:color="#000000" fo:font-size="16pt" style:font-name-asian="標楷體2" style:font-size-asian="16pt" style:font-size-complex="16pt"/>
    </style:style>
    <style:style style:name="P109" style:family="paragraph" style:parent-style-name="Standard">
      <style:paragraph-properties fo:text-align="start" style:justify-single-word="false"/>
      <style:text-properties fo:color="#000000" fo:font-size="16pt" style:font-name-asian="標楷體2" style:font-size-asian="16pt" style:font-size-complex="16pt"/>
    </style:style>
    <style:style style:name="P110" style:family="paragraph" style:parent-style-name="Standard">
      <style:paragraph-properties fo:text-align="center" style:justify-single-word="false" fo:orphans="2" fo:widows="2"/>
      <style:text-properties fo:color="#000000" fo:font-size="28pt" fo:font-weight="bold" style:font-name-asian="標楷體2" style:font-size-asian="28pt" style:font-weight-asian="bold" style:font-size-complex="28pt"/>
    </style:style>
    <style:style style:name="P111" style:family="paragraph" style:parent-style-name="Standard">
      <style:paragraph-properties fo:text-align="center" style:justify-single-word="false"/>
      <style:text-properties fo:color="#000000" fo:font-size="20pt" style:font-size-asian="20pt"/>
    </style:style>
    <style:style style:name="P112" style:family="paragraph" style:parent-style-name="Standard">
      <style:paragraph-properties fo:text-align="center" style:justify-single-word="false" fo:orphans="2" fo:widows="2"/>
      <style:text-properties fo:color="#000000" fo:font-size="20pt" fo:font-weight="bold" style:font-name-asian="標楷體2" style:font-size-asian="20pt" style:font-weight-asian="bold" style:font-size-complex="20pt"/>
    </style:style>
    <style:style style:name="P113" style:family="paragraph" style:parent-style-name="Standard">
      <style:paragraph-properties fo:line-height="0.882cm"/>
      <style:text-properties fo:color="#000000" fo:font-weight="bold" fo:background-color="#d8d8d8" style:font-name-asian="標楷體2" style:font-weight-asian="bold" style:font-weight-complex="bold"/>
    </style:style>
    <style:style style:name="P114" style:family="paragraph" style:parent-style-name="Standard">
      <style:paragraph-properties fo:line-height="0.564cm"/>
      <style:text-properties fo:color="#000000" fo:font-weight="bold" style:font-name-asian="標楷體2" style:font-weight-asian="bold"/>
    </style:style>
    <style:style style:name="P115" style:family="paragraph" style:parent-style-name="Standard">
      <style:paragraph-properties fo:line-height="0.564cm" fo:text-align="justify" style:justify-single-word="false" style:snap-to-layout-grid="false"/>
      <style:text-properties fo:color="#000000" fo:font-weight="bold" style:font-name-asian="標楷體2" style:font-weight-asian="bold"/>
    </style:style>
    <style:style style:name="P116" style:family="paragraph" style:parent-style-name="Standard">
      <style:paragraph-properties fo:text-align="center" style:justify-single-word="false"/>
      <style:text-properties fo:color="#000000" fo:font-size="18pt" style:font-size-asian="18pt"/>
    </style:style>
    <style:style style:name="P117" style:family="paragraph" style:parent-style-name="Standard">
      <style:text-properties fo:color="#000000" style:font-name="新細明體" style:font-name-complex="新細明體"/>
    </style:style>
    <style:style style:name="P118" style:family="paragraph" style:parent-style-name="Standard">
      <style:paragraph-properties fo:text-align="center" style:justify-single-word="false" style:snap-to-layout-grid="false"/>
      <style:text-properties fo:color="#000000" style:font-name="新細明體" style:font-name-asian="新細明體2" style:font-name-complex="新細明體"/>
    </style:style>
    <style:style style:name="P119" style:family="paragraph" style:parent-style-name="Standard">
      <style:paragraph-properties fo:text-align="center" style:justify-single-word="false"/>
      <style:text-properties fo:color="#000000" style:font-name="華康正顏楷體W5" fo:font-size="20pt" style:text-underline-style="solid" style:text-underline-type="double" style:text-underline-width="auto" style:text-underline-color="font-color" style:font-size-asian="20pt" style:font-name-complex="華康正顏楷體W5" style:font-size-complex="20pt"/>
    </style:style>
    <style:style style:name="P120" style:family="paragraph" style:parent-style-name="Standard">
      <style:paragraph-properties fo:line-height="0.564cm"/>
      <style:text-properties fo:color="#000000" style:font-name-asian="標楷體2"/>
    </style:style>
    <style:style style:name="P121" style:family="paragraph" style:parent-style-name="Standard">
      <style:paragraph-properties fo:line-height="0.564cm" fo:text-align="end" style:justify-single-word="false" style:snap-to-layout-grid="false"/>
      <style:text-properties fo:color="#000000" style:font-name-asian="標楷體2"/>
    </style:style>
    <style:style style:name="P122" style:family="paragraph" style:parent-style-name="Standard">
      <style:paragraph-properties fo:line-height="0.564cm" style:snap-to-layout-grid="false"/>
      <style:text-properties fo:color="#000000" style:font-name-asian="標楷體2"/>
    </style:style>
    <style:style style:name="P123" style:family="paragraph" style:parent-style-name="Standard" style:list-style-name="WW8Num18">
      <style:paragraph-properties fo:line-height="0.564cm"/>
      <style:text-properties fo:color="#000000" style:font-name-asian="標楷體2"/>
    </style:style>
    <style:style style:name="P124" style:family="paragraph" style:parent-style-name="Standard">
      <style:paragraph-properties fo:line-height="0.564cm" fo:text-align="justify" style:justify-single-word="false"/>
      <style:text-properties fo:color="#000000" style:font-name-asian="標楷體2"/>
    </style:style>
    <style:style style:name="P125" style:family="paragraph" style:parent-style-name="Standard" style:list-style-name="WW8Num19">
      <style:paragraph-properties fo:line-height="0.564cm" fo:text-align="justify" style:justify-single-word="false"/>
      <style:text-properties fo:color="#000000" style:font-name-asian="標楷體2"/>
    </style:style>
    <style:style style:name="P126" style:family="paragraph" style:parent-style-name="Standard" style:list-style-name="WW8Num20">
      <style:paragraph-properties fo:line-height="0.564cm" fo:text-align="justify" style:justify-single-word="false"/>
      <style:text-properties fo:color="#000000" style:font-name-asian="標楷體2"/>
    </style:style>
    <style:style style:name="P127" style:family="paragraph" style:parent-style-name="Standard" style:list-style-name="WW8Num12">
      <style:paragraph-properties fo:line-height="0.953cm" fo:text-align="justify" style:justify-single-word="false" style:snap-to-layout-grid="false"/>
    </style:style>
    <style:style style:name="P128" style:family="paragraph" style:parent-style-name="Standard" style:list-style-name="WW8Num13">
      <style:paragraph-properties fo:line-height="0.953cm" fo:text-align="justify" style:justify-single-word="false" style:snap-to-layout-grid="false"/>
    </style:style>
    <style:style style:name="P129" style:family="paragraph" style:parent-style-name="Standard" style:list-style-name="WW8Num14">
      <style:paragraph-properties fo:line-height="0.953cm" fo:text-align="justify" style:justify-single-word="false" style:snap-to-layout-grid="false"/>
    </style:style>
    <style:style style:name="P130" style:family="paragraph" style:parent-style-name="Standard" style:list-style-name="WW8Num14">
      <style:paragraph-properties fo:line-height="0.953cm" fo:text-align="justify" style:justify-single-word="false" style:snap-to-layout-grid="false"/>
    </style:style>
    <style:style style:name="P131" style:family="paragraph" style:parent-style-name="Standard" style:list-style-name="WW8Num16">
      <style:paragraph-properties fo:line-height="0.953cm" fo:text-align="justify" style:justify-single-word="false" style:snap-to-layout-grid="false"/>
    </style:style>
    <style:style style:name="P132" style:family="paragraph" style:parent-style-name="Standard" style:list-style-name="WW8Num17">
      <style:paragraph-properties fo:line-height="0.953cm" fo:text-align="justify" style:justify-single-word="false" style:snap-to-layout-grid="false"/>
    </style:style>
    <style:style style:name="P133" style:family="paragraph" style:parent-style-name="Standard">
      <style:paragraph-properties fo:line-height="0.706cm" fo:text-align="center" style:justify-single-word="false"/>
    </style:style>
    <style:style style:name="P134" style:family="paragraph" style:parent-style-name="Standard">
      <style:paragraph-properties fo:line-height="0.706cm" fo:text-align="justify" style:justify-single-word="false"/>
    </style:style>
    <style:style style:name="P135" style:family="paragraph" style:parent-style-name="Standard">
      <style:paragraph-properties fo:line-height="0.706cm" fo:text-align="start" style:justify-single-word="false"/>
    </style:style>
    <style:style style:name="P136" style:family="paragraph" style:parent-style-name="Standard" style:list-style-name="WW8Num10"/>
    <style:style style:name="P137" style:family="paragraph" style:parent-style-name="Standard">
      <style:paragraph-properties style:line-height-at-least="0cm"/>
    </style:style>
    <style:style style:name="P138" style:family="paragraph" style:parent-style-name="Standard">
      <style:paragraph-properties style:line-height-at-least="0cm" style:snap-to-layout-grid="false"/>
    </style:style>
    <style:style style:name="P139" style:family="paragraph" style:parent-style-name="Standard">
      <style:paragraph-properties style:line-height-at-least="0cm" fo:text-align="start" style:justify-single-word="false"/>
    </style:style>
    <style:style style:name="P140" style:family="paragraph" style:parent-style-name="Standard" style:list-style-name=""/>
    <style:style style:name="P141" style:family="paragraph" style:parent-style-name="Standard">
      <style:paragraph-properties fo:orphans="2" fo:widows="2"/>
    </style:style>
    <style:style style:name="P142" style:family="paragraph" style:parent-style-name="Standard">
      <style:paragraph-properties fo:text-align="center" style:justify-single-word="false"/>
    </style:style>
    <style:style style:name="P143" style:family="paragraph" style:parent-style-name="Standard">
      <style:paragraph-properties fo:text-align="center" style:justify-single-word="false" fo:orphans="2" fo:widows="2"/>
    </style:style>
    <style:style style:name="P144" style:family="paragraph" style:parent-style-name="Standard">
      <style:paragraph-properties fo:line-height="1.058cm"/>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text-align="justify" style:justify-single-word="false"/>
    </style:style>
    <style:style style:name="P147" style:family="paragraph" style:parent-style-name="Standard">
      <style:paragraph-properties fo:line-height="0.529cm"/>
    </style:style>
    <style:style style:name="P148" style:family="paragraph" style:parent-style-name="Standard">
      <style:paragraph-properties fo:line-height="0.564cm"/>
    </style:style>
    <style:style style:name="P149" style:family="paragraph" style:parent-style-name="Standard">
      <style:paragraph-properties fo:line-height="0.564cm" style:snap-to-layout-grid="false"/>
    </style:style>
    <style:style style:name="P150" style:family="paragraph" style:parent-style-name="Standard">
      <style:paragraph-properties fo:line-height="0.564cm" fo:text-align="end" style:justify-single-word="false" style:snap-to-layout-grid="false"/>
    </style:style>
    <style:style style:name="P151" style:family="paragraph" style:parent-style-name="Standard" style:list-style-name="WW8Num18">
      <style:paragraph-properties fo:line-height="0.564cm"/>
    </style:style>
    <style:style style:name="P152" style:family="paragraph" style:parent-style-name="Standard" style:list-style-name="WW8Num19">
      <style:paragraph-properties fo:line-height="0.564cm" fo:text-align="justify" style:justify-single-word="false"/>
    </style:style>
    <style:style style:name="P153" style:family="paragraph" style:parent-style-name="Standard" style:list-style-name="WW8Num21">
      <style:paragraph-properties fo:line-height="0.564cm" fo:text-align="justify" style:justify-single-word="false"/>
    </style:style>
    <style:style style:name="P154" style:family="paragraph" style:parent-style-name="Standard">
      <style:paragraph-properties style:snap-to-layout-grid="false"/>
      <style:text-properties fo:color="#ff0000" style:font-name="標楷體" fo:font-size="13pt" fo:font-weight="bold" style:letter-kerning="false" style:font-name-asian="標楷體2" style:font-size-asian="13pt" style:font-weight-asian="bold" style:font-name-complex="新細明體2" style:font-size-complex="13pt" style:font-weight-complex="bold"/>
    </style:style>
    <style:style style:name="P155" style:family="paragraph" style:parent-style-name="Standard">
      <style:paragraph-properties fo:margin-top="0.212cm" fo:margin-bottom="0.212cm" loext:contextual-spacing="false"/>
      <style:text-properties fo:color="#000000" fo:font-size="18pt" style:font-name-asian="標楷體2" style:font-size-asian="18pt" style:font-size-complex="18pt"/>
    </style:style>
    <style:style style:name="P156" style:family="paragraph" style:parent-style-name="Standard">
      <style:paragraph-properties fo:margin-top="0.212cm" fo:margin-bottom="0.212cm" loext:contextual-spacing="false" style:snap-to-layout-grid="false"/>
      <style:text-properties fo:color="#000000" style:font-name="標楷體" style:font-name-asian="標楷體2" style:font-name-complex="標楷體"/>
    </style:style>
    <style:style style:name="P157" style:family="paragraph" style:parent-style-name="Standard">
      <style:paragraph-properties fo:margin-top="0.212cm" fo:margin-bottom="0.212cm" loext:contextual-spacing="false" fo:line-height="0.564cm" fo:text-align="start" style:justify-single-word="false"/>
      <style:text-properties fo:color="#000000" style:font-name="標楷體" style:font-name-asian="標楷體2" style:font-name-complex="標楷體"/>
    </style:style>
    <style:style style:name="P158" style:family="paragraph" style:parent-style-name="Standard">
      <style:paragraph-properties fo:margin-top="0.212cm" fo:margin-bottom="0.212cm" loext:contextual-spacing="false" fo:line-height="0.564cm" fo:text-align="justify" style:justify-single-word="false"/>
      <style:text-properties fo:color="#000000" style:font-name="標楷體" style:font-name-asian="標楷體2" style:font-name-complex="標楷體"/>
    </style:style>
    <style:style style:name="P159" style:family="paragraph" style:parent-style-name="Standard" style:master-page-name="Standard">
      <style:paragraph-properties fo:margin-top="0.212cm" fo:margin-bottom="0.212cm" loext:contextual-spacing="false" fo:text-align="center" style:justify-single-word="false" style:page-number="1"/>
      <style:text-properties fo:color="#000000" fo:font-size="18pt" fo:font-weight="bold" style:font-name-asian="標楷體2" style:font-size-asian="18pt" style:font-weight-asian="bold" style:font-size-complex="18pt"/>
    </style:style>
    <style:style style:name="P160" style:family="paragraph" style:parent-style-name="Standard">
      <style:paragraph-properties fo:margin-left="2.887cm" fo:margin-right="0cm" fo:margin-top="0.212cm" fo:margin-bottom="0.212cm" loext:contextual-spacing="false" fo:text-indent="-2.887cm" style:auto-text-indent="false"/>
    </style:style>
    <style:style style:name="P161" style:family="paragraph" style:parent-style-name="Standard">
      <style:paragraph-properties fo:margin-top="0.212cm" fo:margin-bottom="0cm" loext:contextual-spacing="false" fo:line-height="0.564cm"/>
      <style:text-properties fo:color="#000000" style:font-name="標楷體" style:font-name-complex="標楷體"/>
    </style:style>
    <style:style style:name="P162" style:family="paragraph" style:parent-style-name="Standard">
      <style:paragraph-properties fo:margin-top="0.212cm" fo:margin-bottom="0cm" loext:contextual-spacing="false" fo:line-height="0.564cm"/>
      <style:text-properties fo:color="#000000" style:font-name="標楷體" style:font-name-asian="標楷體2" style:font-name-complex="標楷體"/>
    </style:style>
    <style:style style:name="P163" style:family="paragraph" style:parent-style-name="Standard">
      <style:paragraph-properties fo:margin-left="0cm" fo:margin-right="0cm" fo:line-height="1.058cm" fo:text-align="justify" style:justify-single-word="false" fo:text-indent="0.847cm" style:auto-text-indent="false"/>
    </style:style>
    <style:style style:name="P164" style:family="paragraph" style:parent-style-name="Standard">
      <style:paragraph-properties fo:margin-left="0cm" fo:margin-right="0cm" fo:line-height="1.058cm" fo:text-align="justify" style:justify-single-word="false" fo:text-indent="0.847cm" style:auto-text-indent="false"/>
      <style:text-properties fo:color="#000000" style:font-name="標楷體" fo:font-size="14pt" style:letter-kerning="false" style:font-name-asian="標楷體2" style:font-size-asian="14pt" style:font-name-complex="標楷體" style:font-size-complex="14pt"/>
    </style:style>
    <style:style style:name="P165" style:family="paragraph" style:parent-style-name="Standard">
      <style:paragraph-properties fo:margin-left="0cm" fo:margin-right="0cm" fo:text-indent="0.847cm" style:auto-text-indent="false"/>
      <style:text-properties fo:color="#000000"/>
    </style:style>
    <style:style style:name="P166" style:family="paragraph" style:parent-style-name="Standard">
      <style:paragraph-properties fo:margin-left="0cm" fo:margin-right="0cm" fo:line-height="0.706cm" fo:text-indent="0.847cm" style:auto-text-indent="false"/>
    </style:style>
    <style:style style:name="P167" style:family="paragraph" style:parent-style-name="Standard">
      <style:paragraph-properties fo:margin-left="0.847cm" fo:margin-right="0cm" fo:line-height="1.058cm" fo:text-align="justify" style:justify-single-word="false" fo:text-indent="0cm" style:auto-text-indent="false"/>
      <style:text-properties fo:color="#000000" style:font-name="標楷體" fo:font-size="14pt" style:letter-kerning="false" style:font-name-asian="標楷體2" style:font-size-asian="14pt" style:font-name-complex="標楷體" style:font-size-complex="14pt"/>
    </style:style>
    <style:style style:name="P168" style:family="paragraph" style:parent-style-name="Standard" style:list-style-name="WW8Num2">
      <style:paragraph-properties fo:margin-left="2.12cm" fo:margin-right="0cm" fo:line-height="1.058cm" fo:text-indent="-1.371cm" style:auto-text-indent="false"/>
    </style:style>
    <style:style style:name="P169" style:family="paragraph" style:parent-style-name="Standard" style:list-style-name="WW8Num2">
      <style:paragraph-properties fo:margin-left="2.12cm" fo:margin-right="0cm" fo:line-height="1.058cm" fo:text-indent="-1.371cm" style:auto-text-indent="false"/>
      <style:text-properties fo:color="#000000" style:font-name="標楷體" fo:font-size="14pt" style:font-name-asian="標楷體2" style:font-size-asian="14pt" style:font-name-complex="標楷體" style:font-size-complex="14pt"/>
    </style:style>
    <style:style style:name="P170" style:family="paragraph" style:parent-style-name="Standard">
      <style:paragraph-properties fo:margin-left="0.75cm" fo:margin-right="0cm" fo:line-height="1.058cm" fo:text-indent="0cm" style:auto-text-indent="false"/>
      <style:text-properties fo:color="#000000" style:font-name="標楷體" fo:font-size="14pt" fo:font-weight="bold" style:font-name-asian="標楷體2" style:font-size-asian="14pt" style:font-weight-asian="bold" style:font-name-complex="標楷體" style:font-size-complex="14pt"/>
    </style:style>
    <style:style style:name="P171" style:family="paragraph" style:parent-style-name="Standard" style:list-style-name="WW8Num10">
      <style:paragraph-properties fo:margin-top="0cm" fo:margin-bottom="0.423cm" loext:contextual-spacing="false"/>
      <style:text-properties fo:color="#000000" style:font-name="標楷體" fo:font-size="16pt" fo:font-weight="bold" style:font-name-asian="標楷體2" style:font-size-asian="16pt" style:font-weight-asian="bold" style:font-name-complex="標楷體" style:font-size-complex="16pt"/>
    </style:style>
    <style:style style:name="P172" style:family="paragraph" style:parent-style-name="Standard">
      <style:paragraph-properties fo:margin-left="2.501cm" fo:margin-right="0cm" fo:line-height="0.953cm" fo:text-align="justify" style:justify-single-word="false" fo:text-indent="0cm" style:auto-text-indent="false" style:snap-to-layout-grid="false"/>
      <style:text-properties fo:color="#000000" fo:font-size="14pt" style:font-name-asian="標楷體2" style:font-size-asian="14pt" style:font-size-complex="14pt"/>
    </style:style>
    <style:style style:name="P173" style:family="paragraph" style:parent-style-name="Standard" style:list-style-name="WW8Num3">
      <style:paragraph-properties fo:margin-left="2.251cm" fo:margin-right="0cm" fo:line-height="1.058cm" fo:text-indent="0cm" style:auto-text-indent="false"/>
    </style:style>
    <style:style style:name="P174" style:family="paragraph" style:parent-style-name="Standard">
      <style:paragraph-properties fo:margin-left="2.251cm" fo:margin-right="0cm" fo:line-height="1.058cm" fo:text-indent="0cm" style:auto-text-indent="false"/>
      <style:text-properties fo:color="#000000" style:font-name="標楷體" fo:font-size="14pt" style:font-name-asian="標楷體2" style:font-size-asian="14pt" style:font-name-complex="標楷體" style:font-size-complex="14pt"/>
    </style:style>
    <style:style style:name="P175" style:family="paragraph" style:parent-style-name="Standard">
      <style:paragraph-properties fo:margin-left="1.251cm" fo:margin-right="0cm" fo:line-height="1.058cm" fo:text-align="justify" style:justify-single-word="false" fo:text-indent="0cm" style:auto-text-indent="false"/>
      <style:text-properties fo:color="#000000" style:font-name="標楷體" fo:font-size="14pt" style:font-name-asian="標楷體2" style:font-size-asian="14pt" style:font-name-complex="標楷體" style:font-size-complex="14pt"/>
    </style:style>
    <style:style style:name="P176" style:family="paragraph" style:parent-style-name="Standard" style:list-style-name="WW8Num7">
      <style:paragraph-properties fo:margin-left="2.348cm" fo:margin-right="0cm" fo:line-height="1.058cm" fo:text-indent="-1.097cm" style:auto-text-indent="false"/>
      <style:text-properties fo:color="#000000" style:font-name="標楷體" fo:font-size="14pt" style:font-name-asian="標楷體2" style:font-size-asian="14pt" style:font-name-complex="標楷體" style:font-size-complex="14pt"/>
    </style:style>
    <style:style style:name="P177" style:family="paragraph" style:parent-style-name="Standard" style:list-style-name="WW8Num5">
      <style:paragraph-properties fo:margin-left="2.752cm" fo:margin-right="0cm" fo:line-height="1.058cm" fo:text-indent="-0.501cm" style:auto-text-indent="false"/>
    </style:style>
    <style:style style:name="P178" style:family="paragraph" style:parent-style-name="Standard" style:list-style-name="WW8Num5">
      <style:paragraph-properties fo:margin-left="2.752cm" fo:margin-right="0cm" fo:line-height="1.058cm" fo:text-indent="-0.501cm" style:auto-text-indent="false"/>
      <style:text-properties fo:color="#000000" style:font-name="標楷體" fo:font-size="14pt" style:font-name-asian="標楷體2" style:font-size-asian="14pt" style:font-name-complex="標楷體" style:font-size-complex="14pt"/>
    </style:style>
    <style:style style:name="P179" style:family="paragraph" style:parent-style-name="Standard" style:list-style-name="WW8Num4">
      <style:paragraph-properties fo:margin-left="3.501cm" fo:margin-right="0cm" fo:line-height="1.058cm" fo:text-indent="-1cm" style:auto-text-indent="false"/>
      <style:text-properties fo:color="#000000" style:font-name="標楷體" fo:font-size="14pt" style:font-name-asian="標楷體2" style:font-size-asian="14pt" style:font-name-complex="標楷體" style:font-size-complex="14pt"/>
    </style:style>
    <style:style style:name="P180" style:family="paragraph" style:parent-style-name="Standard">
      <style:paragraph-properties fo:margin-left="1.27cm" fo:margin-right="0cm" fo:text-indent="0cm" style:auto-text-indent="false"/>
      <style:text-properties fo:color="#000000" style:font-name="標楷體" fo:font-size="14pt" style:font-name-asian="標楷體2" style:font-size-asian="14pt" style:font-name-complex="標楷體" style:font-size-complex="14pt"/>
    </style:style>
    <style:style style:name="P181" style:family="paragraph" style:parent-style-name="Standard">
      <style:paragraph-properties fo:margin-left="1.27cm" fo:margin-right="0cm" fo:line-height="0.564cm" fo:text-align="justify" style:justify-single-word="false" fo:text-indent="0cm" style:auto-text-indent="false"/>
      <style:text-properties fo:color="#000000" style:font-name-asian="標楷體2"/>
    </style:style>
    <style:style style:name="P182" style:family="paragraph" style:parent-style-name="Standard" style:list-style-name="WW8Num6">
      <style:paragraph-properties fo:margin-left="2.275cm" fo:margin-right="0cm" fo:line-height="1.058cm" fo:text-align="justify" style:justify-single-word="false" fo:text-indent="-1.025cm" style:auto-text-indent="false"/>
      <style:text-properties fo:color="#000000" style:font-name="標楷體" fo:font-size="14pt" style:font-name-asian="標楷體2" style:font-size-asian="14pt" style:font-name-complex="標楷體" style:font-size-complex="14pt"/>
    </style:style>
    <style:style style:name="P183" style:family="paragraph" style:parent-style-name="Standard" style:list-style-name="WW8Num6">
      <style:paragraph-properties fo:margin-left="2.275cm" fo:margin-right="0cm" fo:line-height="1.058cm" fo:text-align="justify" style:justify-single-word="false" fo:text-indent="-1.025cm" style:auto-text-indent="false"/>
    </style:style>
    <style:style style:name="P184" style:family="paragraph" style:parent-style-name="Standard" style:list-style-name="WW8Num23">
      <style:paragraph-properties fo:margin-left="2.275cm" fo:margin-right="0cm" fo:line-height="1.058cm" fo:text-align="justify" style:justify-single-word="false" fo:text-indent="-1.025cm" style:auto-text-indent="false"/>
    </style:style>
    <style:style style:name="P185" style:family="paragraph" style:parent-style-name="Standard">
      <style:paragraph-properties fo:margin-left="1.005cm" fo:margin-right="0cm" fo:line-height="1.058cm" fo:text-align="justify" style:justify-single-word="false" fo:text-indent="0cm" style:auto-text-indent="false"/>
      <style:text-properties fo:color="#000000" style:font-name="標楷體" fo:font-size="14pt" style:font-name-asian="標楷體2" style:font-size-asian="14pt" style:font-name-complex="標楷體" style:font-size-complex="14pt"/>
    </style:style>
    <style:style style:name="P186" style:family="paragraph" style:parent-style-name="Standard">
      <style:paragraph-properties fo:margin-left="0cm" fo:margin-right="0.423cm" style:line-height-at-least="0cm" fo:text-align="end" style:justify-single-word="false" fo:text-indent="0cm" style:auto-text-indent="false"/>
      <style:text-properties fo:color="#000000" style:font-name="標楷體" style:font-name-asian="標楷體2" style:font-name-complex="標楷體"/>
    </style:style>
    <style:style style:name="P187" style:family="paragraph" style:parent-style-name="Standard">
      <style:paragraph-properties fo:margin-left="0cm" fo:margin-right="0.199cm" style:line-height-at-least="0cm" fo:text-indent="0cm" style:auto-text-indent="false"/>
      <style:text-properties fo:color="#000000" style:font-name="標楷體" fo:font-size="13pt" style:font-name-asian="標楷體2" style:font-size-asian="13pt" style:font-name-complex="標楷體" style:font-size-complex="13pt"/>
    </style:style>
    <style:style style:name="P188" style:family="paragraph" style:parent-style-name="Standard" style:master-page-name="轉換_20_1">
      <style:paragraph-properties fo:margin-left="2.884cm" fo:margin-right="0cm" fo:margin-top="0.212cm" fo:margin-bottom="0.212cm" loext:contextual-spacing="false" fo:text-align="center" style:justify-single-word="false" fo:text-indent="-2.884cm" style:auto-text-indent="false" style:page-number="auto"/>
      <style:text-properties fo:color="#000000" fo:font-size="16pt" fo:font-weight="bold" style:font-name-asian="標楷體2" style:font-size-asian="16pt" style:font-weight-asian="bold" style:font-size-complex="16pt"/>
    </style:style>
    <style:style style:name="P189" style:family="paragraph" style:parent-style-name="Standard">
      <style:paragraph-properties fo:margin-left="2.526cm" fo:margin-right="0cm" fo:margin-top="0.212cm" fo:margin-bottom="0.212cm" loext:contextual-spacing="false" style:line-height-at-least="0.423cm" fo:text-align="center" style:justify-single-word="false" fo:text-indent="-2.526cm" style:auto-text-indent="false"/>
    </style:style>
    <style:style style:name="P190" style:family="paragraph" style:parent-style-name="Standard">
      <style:paragraph-properties fo:margin-left="0.751cm" fo:margin-right="0cm" fo:orphans="2" fo:widows="2" fo:text-indent="0.093cm" style:auto-text-indent="false"/>
    </style:style>
    <style:style style:name="P191" style:family="paragraph" style:parent-style-name="Standard">
      <style:paragraph-properties fo:margin-left="1.499cm" fo:margin-right="0cm" fo:orphans="2" fo:widows="2" fo:text-indent="-0.75cm" style:auto-text-indent="false"/>
    </style:style>
    <style:style style:name="P192" style:family="paragraph" style:parent-style-name="Standard">
      <style:paragraph-properties fo:margin-left="0cm" fo:margin-right="0cm" fo:text-indent="3.175cm" style:auto-text-indent="false"/>
      <style:text-properties fo:color="#000000" fo:font-size="18pt" style:font-size-asian="18pt"/>
    </style:style>
    <style:style style:name="P193" style:family="paragraph" style:parent-style-name="Standard">
      <style:paragraph-properties fo:margin-left="9.144cm" fo:margin-right="0cm" fo:text-indent="0.847cm" style:auto-text-indent="false"/>
      <style:text-properties fo:color="#000000"/>
    </style:style>
    <style:style style:name="P194" style:family="paragraph" style:parent-style-name="Standard">
      <style:paragraph-properties fo:margin-left="0cm" fo:margin-right="0cm" fo:text-indent="0.706cm" style:auto-text-indent="false"/>
    </style:style>
    <style:style style:name="P195" style:family="paragraph" style:parent-style-name="Standard">
      <style:paragraph-properties fo:margin-left="8.975cm" fo:margin-right="0cm" fo:text-indent="0.847cm" style:auto-text-indent="false"/>
      <style:text-properties fo:color="#000000"/>
    </style:style>
    <style:style style:name="P196" style:family="paragraph" style:parent-style-name="Standard">
      <style:paragraph-properties fo:margin-left="0cm" fo:margin-right="0cm" fo:text-align="start" style:justify-single-word="false" fo:text-indent="0.988cm" style:auto-text-indent="false"/>
      <style:text-properties fo:color="#000000" fo:font-size="14pt" style:font-size-asian="14pt"/>
    </style:style>
    <style:style style:name="P197" style:family="paragraph" style:parent-style-name="Standard">
      <style:paragraph-properties fo:margin-left="1.261cm" fo:margin-right="0cm" fo:text-align="justify" style:justify-single-word="false" fo:text-indent="-1.261cm" style:auto-text-indent="false"/>
      <style:text-properties fo:color="#000000" style:font-name="新細明體" fo:font-size="13pt" style:font-size-asian="13pt" style:font-name-complex="新細明體"/>
    </style:style>
    <style:style style:name="P198" style:family="paragraph" style:parent-style-name="Standard">
      <style:paragraph-properties fo:margin-left="1.261cm" fo:margin-right="0cm" fo:text-align="justify" style:justify-single-word="false" fo:text-indent="-1.261cm" style:auto-text-indent="false"/>
    </style:style>
    <style:style style:name="P199" style:family="paragraph" style:parent-style-name="Standard">
      <style:paragraph-properties fo:margin-left="1.261cm" fo:margin-right="0cm" fo:text-align="justify" style:justify-single-word="false" fo:text-indent="-1.261cm" style:auto-text-indent="false"/>
    </style:style>
    <style:style style:name="P200" style:family="paragraph" style:parent-style-name="Standard">
      <style:paragraph-properties fo:margin-left="0.499cm" fo:margin-right="0cm" fo:text-align="justify" style:justify-single-word="false" fo:text-indent="-0.499cm" style:auto-text-indent="false"/>
    </style:style>
    <style:style style:name="P201" style:family="paragraph" style:parent-style-name="Standard">
      <style:paragraph-properties fo:margin-left="0.974cm" fo:margin-right="0cm" fo:text-align="justify" style:justify-single-word="false" fo:text-indent="0cm" style:auto-text-indent="false"/>
      <style:text-properties fo:color="#000000" style:font-name="新細明體" style:font-name-complex="新細明體"/>
    </style:style>
    <style:style style:name="P202" style:family="paragraph" style:parent-style-name="Standard">
      <style:paragraph-properties fo:margin-left="0.974cm" fo:margin-right="0cm" fo:text-align="justify" style:justify-single-word="false" fo:text-indent="0cm" style:auto-text-indent="false"/>
    </style:style>
    <style:style style:name="P203"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204" style:family="paragraph" style:parent-style-name="Standard">
      <style:paragraph-properties fo:margin-left="0.199cm" fo:margin-right="0.199cm" fo:line-height="0.564cm" fo:text-align="center" style:justify-single-word="false" fo:text-indent="0cm" style:auto-text-indent="false"/>
      <style:text-properties fo:color="#000000" style:font-name="標楷體" fo:letter-spacing="0.035cm" style:font-name-asian="標楷體2" style:font-name-complex="標楷體"/>
    </style:style>
    <style:style style:name="P205" style:family="paragraph" style:parent-style-name="Standard">
      <style:paragraph-properties fo:margin-left="0.199cm" fo:margin-right="0.199cm" fo:line-height="0.564cm" fo:text-align="center" style:justify-single-word="false" fo:text-indent="0cm" style:auto-text-indent="false" style:snap-to-layout-grid="false"/>
      <style:text-properties fo:color="#000000" style:font-name="標楷體" fo:letter-spacing="0.035cm" style:font-name-asian="標楷體2" style:font-name-complex="標楷體"/>
    </style:style>
    <style:style style:name="P206" style:family="paragraph" style:parent-style-name="Standard">
      <style:paragraph-properties fo:margin-left="0.199cm" fo:margin-right="0.199cm" fo:line-height="50%" fo:text-align="center" style:justify-single-word="false" fo:text-indent="0cm" style:auto-text-indent="false" style:snap-to-layout-grid="false"/>
      <style:text-properties fo:color="#000000" style:font-name="標楷體" style:font-name-asian="標楷體2" style:font-name-complex="標楷體"/>
    </style:style>
    <style:style style:name="P207" style:family="paragraph" style:parent-style-name="Standard">
      <style:paragraph-properties fo:margin-left="0cm" fo:margin-right="0cm" fo:text-align="center" style:justify-single-word="false" fo:text-indent="0.229cm" style:auto-text-indent="false"/>
      <style:text-properties fo:color="#000000" style:font-name="標楷體" style:font-name-complex="標楷體"/>
    </style:style>
    <style:style style:name="P208" style:family="paragraph" style:parent-style-name="Standard">
      <style:paragraph-properties fo:margin-left="0cm" fo:margin-right="0cm" fo:text-indent="0.229cm" style:auto-text-indent="false" style:snap-to-layout-grid="false"/>
      <style:text-properties fo:color="#000000" style:font-name="標楷體" style:font-name-asian="標楷體2" style:font-name-complex="標楷體"/>
    </style:style>
    <style:style style:name="P209" style:family="paragraph" style:parent-style-name="Standard">
      <style:paragraph-properties fo:margin-left="0.575cm" fo:margin-right="0cm" fo:line-height="0.564cm" fo:text-align="justify" style:justify-single-word="false" fo:text-indent="-0.572cm" style:auto-text-indent="false"/>
      <style:text-properties fo:color="#000000" style:font-name="標楷體" style:font-name-asian="標楷體2" style:font-name-complex="標楷體"/>
    </style:style>
    <style:style style:name="P210" style:family="paragraph" style:parent-style-name="Standard">
      <style:paragraph-properties fo:margin-top="0.042cm" fo:margin-bottom="0.042cm" loext:contextual-spacing="false" fo:text-align="center" style:justify-single-word="false"/>
      <style:text-properties fo:color="#000000" style:font-name="標楷體" style:font-name-complex="標楷體"/>
    </style:style>
    <style:style style:name="P211" style:family="paragraph" style:parent-style-name="Standard">
      <style:paragraph-properties fo:margin-top="0.042cm" fo:margin-bottom="0.042cm" loext:contextual-spacing="false" fo:text-align="center" style:justify-single-word="false"/>
      <style:text-properties fo:color="#000000" style:font-name="標楷體" fo:font-weight="bold" style:font-weight-asian="bold" style:font-name-complex="標楷體" style:font-weight-complex="bold"/>
    </style:style>
    <style:style style:name="P212" style:family="paragraph" style:parent-style-name="Standard">
      <style:paragraph-properties fo:margin-top="0.042cm" fo:margin-bottom="0.042cm" loext:contextual-spacing="false" style:line-height-at-least="0.423cm" fo:text-align="center" style:justify-single-word="false" style:snap-to-layout-grid="false"/>
      <style:text-properties fo:color="#000000" style:font-name="標楷體" style:font-name-asian="標楷體2" style:font-name-complex="標楷體"/>
    </style:style>
    <style:style style:name="P213" style:family="paragraph" style:parent-style-name="Standard">
      <style:paragraph-properties fo:margin-top="0.042cm" fo:margin-bottom="0.042cm" loext:contextual-spacing="false" fo:text-align="center" style:justify-single-word="false"/>
      <style:text-properties fo:color="#000000" style:font-name="標楷體" style:font-name-asian="標楷體2" style:font-name-complex="標楷體"/>
    </style:style>
    <style:style style:name="P214" style:family="paragraph" style:parent-style-name="Standard">
      <style:paragraph-properties fo:margin-left="0cm" fo:margin-right="0cm" fo:line-height="0.529cm" fo:text-indent="0.423cm" style:auto-text-indent="false"/>
      <style:text-properties fo:color="#000000" style:font-name="標楷體" fo:font-weight="bold" style:font-name-asian="標楷體2" style:font-weight-asian="bold" style:font-name-complex="標楷體" style:font-weight-complex="bold"/>
    </style:style>
    <style:style style:name="P215" style:family="paragraph" style:parent-style-name="Standard">
      <style:paragraph-properties fo:margin-left="0cm" fo:margin-right="0cm" fo:line-height="0.529cm" fo:text-indent="0.423cm" style:auto-text-indent="false"/>
      <style:text-properties fo:color="#000000" style:font-name="標楷體" style:font-name-complex="標楷體"/>
    </style:style>
    <style:style style:name="P216" style:family="paragraph" style:parent-style-name="Standard">
      <style:paragraph-properties fo:margin-left="0cm" fo:margin-right="0cm" fo:line-height="0.529cm" fo:text-indent="0.423cm" style:auto-text-indent="false"/>
      <style:text-properties fo:color="#000000" style:font-name="標楷體" style:font-name-asian="標楷體2" style:font-name-complex="標楷體"/>
    </style:style>
    <style:style style:name="P217" style:family="paragraph" style:parent-style-name="Standard">
      <style:paragraph-properties fo:margin-left="0cm" fo:margin-right="0cm" fo:margin-top="0.042cm" fo:margin-bottom="0.042cm" loext:contextual-spacing="false" fo:text-align="center" style:justify-single-word="false" fo:text-indent="0.423cm" style:auto-text-indent="false"/>
      <style:text-properties fo:color="#000000" style:font-name="標楷體" fo:font-weight="bold" style:font-weight-asian="bold" style:font-name-complex="標楷體" style:font-weight-complex="bold"/>
    </style:style>
    <style:style style:name="P218" style:family="paragraph" style:parent-style-name="Standard">
      <style:paragraph-properties fo:margin-left="0cm" fo:margin-right="0.169cm" fo:margin-top="0.042cm" fo:margin-bottom="0.042cm" loext:contextual-spacing="false" style:line-height-at-least="0.423cm" fo:text-align="end" style:justify-single-word="false" fo:text-indent="0cm" style:auto-text-indent="false" style:snap-to-layout-grid="false"/>
      <style:text-properties fo:color="#000000" style:font-name="標楷體" fo:letter-spacing="0.035cm" fo:font-weight="bold" style:font-name-asian="標楷體2" style:font-weight-asian="bold" style:font-name-complex="標楷體" style:font-weight-complex="bold"/>
    </style:style>
    <style:style style:name="P219" style:family="paragraph" style:parent-style-name="Standard">
      <style:paragraph-properties fo:margin-left="0cm" fo:margin-right="0.266cm" fo:margin-top="0.042cm" fo:margin-bottom="0.042cm" loext:contextual-spacing="false" style:line-height-at-least="0.423cm" fo:text-align="end" style:justify-single-word="false" fo:text-indent="0cm" style:auto-text-indent="false" style:snap-to-layout-grid="false"/>
      <style:text-properties fo:color="#000000" style:font-name="標楷體" fo:letter-spacing="0.018cm" fo:font-weight="bold" style:font-name-asian="標楷體2" style:font-weight-asian="bold" style:font-name-complex="標楷體" style:font-weight-complex="bold"/>
    </style:style>
    <style:style style:name="P220" style:family="paragraph" style:parent-style-name="Standard">
      <style:paragraph-properties fo:margin-top="0.085cm" fo:margin-bottom="0.085cm" loext:contextual-spacing="false" style:line-height-at-least="0.423cm" fo:text-align="center" style:justify-single-word="false" style:snap-to-layout-grid="false"/>
      <style:text-properties fo:color="#000000" style:font-name="標楷體" style:font-name-complex="標楷體"/>
    </style:style>
    <style:style style:name="P221" style:family="paragraph" style:parent-style-name="Standard">
      <style:paragraph-properties fo:margin-left="0cm" fo:margin-right="0.169cm" fo:margin-top="0.085cm" fo:margin-bottom="0.085cm" loext:contextual-spacing="false" style:line-height-at-least="0.423cm" fo:text-align="end" style:justify-single-word="false" fo:text-indent="2.471cm" style:auto-text-indent="false" style:snap-to-layout-grid="false"/>
      <style:text-properties fo:color="#000000" style:font-name="標楷體" fo:letter-spacing="0.035cm" fo:font-weight="bold" style:font-name-asian="標楷體2" style:font-weight-asian="bold" style:font-name-complex="標楷體" style:font-weight-complex="bold"/>
    </style:style>
    <style:style style:name="P222" style:family="paragraph" style:parent-style-name="Standard">
      <style:paragraph-properties fo:margin-left="0.42cm" fo:margin-right="0cm" fo:line-height="0.529cm" fo:text-indent="0cm" style:auto-text-indent="false"/>
    </style:style>
    <style:style style:name="P223" style:family="paragraph" style:parent-style-name="Standard" style:list-style-name="WW8Num18">
      <style:paragraph-properties fo:margin-left="1.693cm" fo:margin-right="0cm" fo:line-height="0.564cm" fo:text-indent="-0.993cm" style:auto-text-indent="false"/>
      <style:text-properties fo:color="#000000" style:font-name="標楷體" style:font-name-asian="標楷體2" style:font-name-complex="標楷體"/>
    </style:style>
    <style:style style:name="P224" style:family="paragraph" style:parent-style-name="Standard" style:list-style-name="WW8Num18">
      <style:paragraph-properties fo:margin-left="1.693cm" fo:margin-right="0cm" fo:line-height="0.564cm" fo:text-indent="-0.993cm" style:auto-text-indent="false"/>
    </style:style>
    <style:style style:name="P225" style:family="paragraph" style:parent-style-name="Standard">
      <style:paragraph-properties fo:margin-left="0cm" fo:margin-right="0cm" fo:line-height="0.564cm" fo:text-align="justify" style:justify-single-word="false" fo:text-indent="1.27cm" style:auto-text-indent="false"/>
      <style:text-properties fo:color="#000000" style:font-name-asian="標楷體2"/>
    </style:style>
    <style:style style:name="P226" style:family="paragraph" style:parent-style-name="Standard">
      <style:paragraph-properties fo:margin-left="0.004cm" fo:margin-right="0cm" fo:text-indent="-0.998cm" style:auto-text-indent="false"/>
      <style:text-properties fo:color="#000000" style:font-name="標楷體" fo:font-size="14pt" style:font-size-asian="14pt" style:font-name-complex="標楷體" style:font-size-complex="14pt"/>
    </style:style>
    <style:style style:name="P227" style:family="paragraph" style:parent-style-name="Standard" style:master-page-name="轉換_20_3">
      <style:paragraph-properties fo:text-align="center" style:justify-single-word="false" style:page-number="auto"/>
      <style:text-properties fo:color="#000000" fo:font-size="20pt" style:font-size-asian="20pt"/>
    </style:style>
    <style:style style:name="P228" style:family="paragraph" style:parent-style-name="Standard" style:master-page-name="轉換_20_5">
      <style:paragraph-properties fo:orphans="2" fo:widows="2" style:page-number="auto"/>
      <style:text-properties fo:color="#000000" fo:font-size="16pt" style:font-name-asian="標楷體2" style:font-size-asian="16pt"/>
    </style:style>
    <style:style style:name="P229" style:family="paragraph" style:parent-style-name="Footer">
      <style:paragraph-properties fo:text-align="center" style:justify-single-word="false"/>
      <style:text-properties fo:language="zh" fo:country="TW"/>
    </style:style>
    <style:style style:name="P230" style:family="paragraph" style:parent-style-name="Footer">
      <style:paragraph-properties fo:margin-left="0cm" fo:margin-right="0.635cm" fo:text-indent="0cm" style:auto-text-indent="false"/>
    </style:style>
    <style:style style:name="P231" style:family="paragraph" style:parent-style-name="HTML_20_Preformatted">
      <style:paragraph-properties fo:margin-top="0cm" fo:margin-bottom="0.212cm" loext:contextual-spacing="false" fo:line-height="0.882cm" fo:text-align="center"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name-complex="標楷體" style:font-size-complex="14pt"/>
    </style:style>
    <style:style style:name="P232" style:family="paragraph" style:parent-style-name="HTML_20_Preformatted">
      <style:paragraph-properties fo:margin-top="0cm" fo:margin-bottom="0.212cm" loext: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name-complex="標楷體" style:font-size-complex="14pt"/>
    </style:style>
    <style:style style:name="P233" style:family="paragraph" style:parent-style-name="HTML_20_Preformatted">
      <style:paragraph-properties fo:margin-top="0cm" fo:margin-bottom="0.212cm" loext:contextual-spacing="false" fo:line-height="0.882cm" style:snap-to-layout-gri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name-complex="標楷體" style:font-size-complex="14pt"/>
    </style:style>
    <style:style style:name="P234" style:family="paragraph" style:parent-style-name="Block_20_Text">
      <style:paragraph-properties fo:margin-left="0.423cm" fo:margin-right="0cm" fo:line-height="0.529cm" fo:text-indent="-0.423cm" style:auto-text-indent="false"/>
    </style:style>
    <style:style style:name="P235" style:family="paragraph" style:parent-style-name="Block_20_Text">
      <style:paragraph-properties fo:margin-left="0cm" fo:margin-right="0cm" fo:line-height="0.529cm" fo:text-indent="0cm" style:auto-text-indent="false"/>
      <style:text-properties fo:color="#000000" fo:font-weight="bold" style:font-weight-asian="bold" style:font-weight-complex="bold"/>
    </style:style>
    <style:style style:name="P236" style:family="paragraph" style:parent-style-name="annotation_20_text">
      <style:paragraph-properties fo:line-height="0.564cm" fo:text-align="center" style:justify-single-word="false"/>
      <style:text-properties fo:color="#000000" style:font-name-asian="標楷體2"/>
    </style:style>
    <style:style style:name="P237" style:family="paragraph" style:parent-style-name="annotation_20_text">
      <style:paragraph-properties fo:line-height="0.564cm" fo:text-align="center" style:justify-single-word="false"/>
      <style:text-properties fo:color="#000000" fo:font-size="8pt" style:font-name-asian="標楷體2" style:font-size-asian="8pt"/>
    </style:style>
    <style:style style:name="P238" style:family="paragraph" style:parent-style-name="annotation_20_text" style:list-style-name="WW8Num20">
      <style:paragraph-properties fo:margin-left="0.877cm" fo:margin-right="0cm" fo:line-height="0.564cm" fo:text-indent="-0.877cm" style:auto-text-indent="false" style:snap-to-layout-grid="false">
        <style:tab-stops>
          <style:tab-stop style:position="0.559cm"/>
        </style:tab-stops>
      </style:paragraph-properties>
      <style:text-properties fo:color="#000000" style:font-name-asian="標楷體2"/>
    </style:style>
    <style:style style:name="P239" style:family="paragraph" style:parent-style-name="annotation_20_text" style:list-style-name="WW8Num20">
      <style:paragraph-properties fo:margin-left="0.877cm" fo:margin-right="0cm" fo:line-height="0.564cm" fo:text-align="justify" style:justify-single-word="false" fo:text-indent="-0.877cm" style:auto-text-indent="false" style:snap-to-layout-grid="false">
        <style:tab-stops>
          <style:tab-stop style:position="0.559cm"/>
        </style:tab-stops>
      </style:paragraph-properties>
      <style:text-properties fo:color="#000000" style:font-name-asian="標楷體2"/>
    </style:style>
    <style:style style:name="P240" style:family="paragraph" style:parent-style-name="List_20_Paragraph" style:list-style-name="WW8Num3">
      <style:paragraph-properties fo:line-height="1.058cm">
        <style:tab-stops>
          <style:tab-stop style:position="3.501cm"/>
        </style:tab-stops>
      </style:paragraph-properties>
    </style:style>
    <style:style style:name="P241" style:family="paragraph" style:parent-style-name="List_20_Paragraph" style:list-style-name="WW8Num10">
      <style:paragraph-properties fo:line-height="1.058cm" fo:text-align="justify" style:justify-single-word="false"/>
      <style:text-properties fo:color="#000000" fo:font-size="16pt" fo:font-weight="bold" style:font-name-asian="標楷體2" style:font-size-asian="16pt" style:font-weight-asian="bold" style:font-size-complex="16pt"/>
    </style:style>
    <style:style style:name="P242" style:family="paragraph" style:parent-style-name="List_20_Paragraph" style:list-style-name="WW8Num26">
      <style:paragraph-properties fo:orphans="2" fo:widows="2"/>
      <style:text-properties fo:color="#000000" fo:font-size="16pt" style:font-name-asian="標楷體2" style:font-size-asian="16pt"/>
    </style:style>
    <style:style style:name="P243" style:family="paragraph" style:parent-style-name="List_20_Paragraph" style:list-style-name="WW8Num25">
      <style:paragraph-properties fo:orphans="2" fo:widows="2"/>
      <style:text-properties fo:color="#000000" fo:font-size="16pt" style:font-name-asian="標楷體2" style:font-size-asian="16pt"/>
    </style:style>
    <style:style style:name="P244" style:family="paragraph" style:parent-style-name="List_20_Paragraph" style:list-style-name="WW8Num8">
      <style:paragraph-properties fo:line-height="1.058cm" fo:text-align="justify" style:justify-single-word="false"/>
      <style:text-properties fo:color="#000000" style:font-name="標楷體" fo:font-size="14pt" style:letter-kerning="false" style:font-name-asian="標楷體2" style:font-size-asian="14pt" style:font-name-complex="標楷體" style:font-size-complex="14pt"/>
    </style:style>
    <style:style style:name="P245" style:family="paragraph" style:parent-style-name="List_20_Paragraph" style:list-style-name="WW8Num3">
      <style:paragraph-properties fo:line-height="1.058cm">
        <style:tab-stops>
          <style:tab-stop style:position="3.501cm"/>
        </style:tab-stops>
      </style:paragraph-properties>
      <style:text-properties fo:color="#000000" style:font-name="標楷體" fo:font-size="14pt" style:font-name-asian="標楷體2" style:font-size-asian="14pt" style:font-name-complex="標楷體" style:font-size-complex="14pt"/>
    </style:style>
    <style:style style:name="P246" style:family="paragraph" style:parent-style-name="List_20_Paragraph" style:list-style-name="WW8Num10">
      <style:paragraph-properties fo:line-height="1.058cm" fo:text-align="justify" style:justify-single-word="false"/>
      <style:text-properties fo:color="#000000" style:font-name="標楷體" fo:font-size="18pt" fo:font-weight="bold" style:letter-kerning="false" style:font-name-asian="標楷體2" style:font-size-asian="18pt" style:font-weight-asian="bold" style:font-name-complex="標楷體" style:font-size-complex="18pt"/>
    </style:style>
    <style:style style:name="P247" style:family="paragraph" style:parent-style-name="List_20_Paragraph" style:list-style-name="WW8Num24">
      <style:text-properties fo:color="#000000" style:font-name="標楷體" fo:font-size="16pt" fo:font-weight="bold" style:font-name-asian="標楷體2" style:font-size-asian="16pt" style:font-weight-asian="bold" style:font-name-complex="標楷體" style:font-size-complex="16pt"/>
    </style:style>
    <style:style style:name="P248" style:family="paragraph" style:parent-style-name="List_20_Paragraph" style:list-style-name="WW8Num24">
      <style:text-properties fo:color="#000000" style:font-name="標楷體" fo:font-size="13pt" style:font-name-asian="標楷體2" style:font-size-asian="13pt" style:font-name-complex="標楷體" style:font-size-complex="13pt"/>
    </style:style>
    <style:style style:name="P249" style:family="paragraph" style:parent-style-name="List_20_Paragraph" style:list-style-name="WW8Num16">
      <style:paragraph-properties fo:line-height="0.953cm" fo:text-align="justify" style:justify-single-word="false" style:snap-to-layout-grid="false"/>
      <style:text-properties fo:color="#000000" fo:font-size="14pt" style:font-name-asian="標楷體2" style:font-size-asian="14pt" style:font-size-complex="14pt"/>
    </style:style>
    <style:style style:name="P250" style:family="paragraph" style:parent-style-name="List_20_Paragraph" style:list-style-name="WW8Num25">
      <style:paragraph-properties fo:orphans="2" fo:widows="2"/>
    </style:style>
    <style:style style:name="P251" style:family="paragraph" style:parent-style-name="List_20_Paragraph" style:list-style-name="WW8Num10">
      <style:paragraph-properties fo:margin-top="0cm" fo:margin-bottom="0.423cm" loext:contextual-spacing="false"/>
      <style:text-properties fo:color="#000000" style:font-name="標楷體" fo:font-size="16pt" fo:font-weight="bold" style:font-name-asian="標楷體2" style:font-size-asian="16pt" style:font-weight-asian="bold" style:font-name-complex="標楷體" style:font-size-complex="16pt"/>
    </style:style>
    <style:style style:name="P252" style:family="paragraph" style:parent-style-name="List_20_Paragraph" style:list-style-name="WW8Num11">
      <style:paragraph-properties fo:margin-left="0cm" fo:margin-right="0cm" fo:line-height="1.058cm" fo:text-align="justify" style:justify-single-word="false" fo:text-indent="0.905cm" style:auto-text-indent="false"/>
    </style:style>
    <style:style style:name="P253" style:family="paragraph" style:parent-style-name="List_20_Paragraph" style:list-style-name="WW8Num11">
      <style:paragraph-properties fo:margin-left="3cm" fo:margin-right="0cm" fo:line-height="1.058cm" fo:text-align="justify" style:justify-single-word="false" fo:text-indent="-1.249cm" style:auto-text-indent="false"/>
    </style:style>
    <style:style style:name="P254" style:family="paragraph" style:parent-style-name="List_20_Paragraph" style:list-style-name="WW8Num3">
      <style:paragraph-properties fo:margin-left="2.348cm" fo:margin-right="0cm" fo:line-height="1.058cm" fo:text-indent="-0.097cm" style:auto-text-indent="false">
        <style:tab-stops>
          <style:tab-stop style:position="3.501cm"/>
        </style:tab-stops>
      </style:paragraph-properties>
    </style:style>
    <style:style style:name="P255" style:family="paragraph" style:parent-style-name="List_20_Paragraph" style:list-style-name="WW8Num9">
      <style:paragraph-properties fo:margin-left="3.251cm" fo:margin-right="0cm" fo:line-height="0.953cm" fo:text-align="justify" style:justify-single-word="false" fo:text-indent="-1.249cm" style:auto-text-indent="false" style:snap-to-layout-grid="false"/>
    </style:style>
    <style:style style:name="P256" style:family="paragraph" style:parent-style-name="List_20_Paragraph" style:list-style-name="WW8Num22">
      <style:paragraph-properties fo:margin-left="1.201cm" fo:margin-right="0cm" fo:line-height="0.564cm" fo:text-indent="-0.566cm" style:auto-text-indent="false"/>
      <style:text-properties fo:color="#000000" style:font-name="標楷體" style:font-name-asian="標楷體2" style:font-name-complex="標楷體"/>
    </style:style>
    <style:style style:name="P257" style:family="paragraph" style:parent-style-name="List_20_Paragraph" style:list-style-name="WW8Num22">
      <style:paragraph-properties fo:margin-left="1.201cm" fo:margin-right="0cm" fo:line-height="0.564cm" fo:text-indent="-0.566cm" style:auto-text-indent="false"/>
    </style:style>
    <style:style style:name="P258" style:family="paragraph" style:parent-style-name="List_20_Paragraph">
      <style:paragraph-properties fo:margin-left="0cm" fo:margin-right="0cm" fo:line-height="0.564cm" fo:text-indent="0cm" style:auto-text-indent="false"/>
      <style:text-properties fo:color="#000000" style:font-name-asian="標楷體2"/>
    </style:style>
    <style:style style:name="P259" style:family="paragraph" style:parent-style-name="List_20_Paragraph" style:list-style-name="WW8Num25" style:master-page-name="轉換_20_2">
      <style:paragraph-properties fo:orphans="2" fo:widows="2" style:page-number="auto"/>
      <style:text-properties fo:color="#000000" fo:font-size="16pt" style:font-name-asian="標楷體2" style:font-size-asian="16pt"/>
    </style:style>
    <style:style style:name="P260" style:family="paragraph" style:parent-style-name="段落2" style:list-style-name="WW8Num1"/>
    <style:style style:name="P261" style:family="paragraph" style:parent-style-name="段落2" style:list-style-name="WW8Num1">
      <style:text-properties fo:color="#000000" fo:font-weight="normal" style:font-weight-asian="normal"/>
    </style:style>
    <style:style style:name="P262" style:family="paragraph" style:parent-style-name="Header">
      <style:paragraph-properties fo:text-align="end" style:justify-single-word="false"/>
      <style:text-properties style:text-underline-style="solid" style:text-underline-width="bold" style:text-underline-color="font-color"/>
    </style:style>
    <style:style style:name="P263" style:family="paragraph" style:parent-style-name="Table_20_Contents">
      <style:text-properties fo:color="#000000" style:font-name="標楷體" fo:font-size="13pt" style:letter-kerning="false" style:font-name-asian="標楷體2" style:font-size-asian="13pt" style:font-name-complex="Times New Roman" style:font-size-complex="13pt"/>
    </style:style>
    <style:style style:name="P264" style:family="paragraph" style:parent-style-name="框架內容">
      <style:paragraph-properties fo:text-align="center" style:justify-single-word="false"/>
    </style:style>
    <style:style style:name="P265" style:family="paragraph" style:parent-style-name="框架內容">
      <style:paragraph-properties fo:text-align="center" style:justify-single-word="false"/>
      <style:text-properties style:font-name="標楷體" fo:font-size="14pt" fo:font-weight="bold" style:font-name-asian="標楷體2" style:font-size-asian="14pt" style:font-weight-asian="bold" style:font-name-complex="標楷體" style:font-size-complex="14pt"/>
    </style:style>
    <style:style style:name="P266" style:family="paragraph" style:parent-style-name="框架內容">
      <style:paragraph-properties fo:line-height="0.706cm"/>
    </style:style>
    <style:style style:name="P267" style:family="paragraph" style:parent-style-name="框架內容">
      <style:paragraph-properties fo:line-height="0.706cm"/>
      <style:text-properties style:font-name="新細明體" fo:font-size="14pt" style:font-size-asian="14pt" style:font-name-complex="新細明體"/>
    </style:style>
    <style:style style:name="P268" style:family="paragraph" style:parent-style-name="框架內容">
      <style:text-properties fo:font-weight="bold" style:font-name-asian="標楷體2" style:font-weight-asian="bold" style:font-weight-complex="bold"/>
    </style:style>
    <style:style style:name="P269" style:family="paragraph" style:parent-style-name="框架內容">
      <style:paragraph-properties fo:margin-left="0.423cm" fo:margin-right="0cm" fo:text-indent="0.691cm" style:auto-text-indent="false"/>
      <style:text-properties style:font-name="標楷體" fo:font-size="16pt" fo:letter-spacing="0.064cm" style:text-underline-style="solid" style:text-underline-type="double" style:text-underline-width="auto" style:text-underline-color="font-color" style:font-name-asian="標楷體2" style:font-size-asian="16pt" style:font-name-complex="標楷體"/>
    </style:style>
    <style:style style:name="P270" style:family="paragraph" style:parent-style-name="框架內容">
      <style:paragraph-properties fo:margin-left="0.212cm" fo:margin-right="0cm" fo:line-height="0.882cm" fo:text-indent="0cm" style:auto-text-indent="false"/>
    </style:style>
    <style:style style:name="P271" style:family="paragraph" style:parent-style-name="框架內容">
      <style:paragraph-properties fo:margin-left="0.212cm" fo:margin-right="0cm" fo:line-height="0.882cm" fo:text-indent="0cm" style:auto-text-indent="false"/>
      <style:text-properties fo:font-size="14pt" fo:font-weight="bold" style:font-name-asian="標楷體2" style:font-size-asian="14pt" style:font-weight-asian="bold" style:font-weight-complex="bold"/>
    </style:style>
    <style:style style:name="T1" style:family="text">
      <style:text-properties fo:color="#000000"/>
    </style:style>
    <style:style style:name="T2" style:family="text">
      <style:text-properties fo:color="#000000" fo:font-size="16pt" style:font-size-asian="16pt" style:font-size-complex="16pt"/>
    </style:style>
    <style:style style:name="T3" style:family="text">
      <style:text-properties fo:color="#000000" fo:font-size="16pt" fo:font-weight="bold" style:font-name-asian="標楷體2" style:font-size-asian="16pt" style:font-weight-asian="bold" style:font-size-complex="16pt"/>
    </style:style>
    <style:style style:name="T4" style:family="text">
      <style:text-properties fo:color="#000000" fo:font-size="16pt" style:font-name-asian="標楷體2" style:font-size-asian="16pt"/>
    </style:style>
    <style:style style:name="T5" style:family="text">
      <style:text-properties fo:color="#000000" fo:font-size="16pt" style:font-name-asian="標楷體2" style:font-size-asian="16pt"/>
    </style:style>
    <style:style style:name="T6" style:family="text">
      <style:text-properties fo:color="#000000" fo:font-size="16pt" style:font-name-asian="標楷體2" style:font-size-asian="16pt" style:font-size-complex="16pt"/>
    </style:style>
    <style:style style:name="T7" style:family="text">
      <style:text-properties fo:color="#000000" fo:font-size="16pt" style:font-name-asian="Times New Roman" style:font-size-asian="16pt"/>
    </style:style>
    <style:style style:name="T8" style:family="text">
      <style:text-properties fo:color="#000000" fo:font-size="16pt" fo:background-color="#d8d8d8" loext:char-shading-value="0" style:font-name-asian="標楷體2" style:font-size-asian="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style:font-name="標楷體" style:letter-kerning="false" style:font-name-asian="標楷體2" style:font-name-complex="新細明體2"/>
    </style:style>
    <style:style style:name="T11" style:family="text">
      <style:text-properties fo:color="#000000" style:font-name="標楷體" fo:font-size="14pt" style:letter-kerning="false" style:font-name-asian="標楷體2" style:font-size-asian="14pt" style:font-name-complex="標楷體" style:font-size-complex="14pt"/>
    </style:style>
    <style:style style:name="T12" style:family="text">
      <style:text-properties fo:color="#000000" style:font-name="標楷體" fo:font-size="14pt" style:letter-kerning="false" style:font-name-asian="標楷體2" style:font-size-asian="14pt" style:font-name-complex="Times New Roman" style:font-size-complex="14pt"/>
    </style:style>
    <style:style style:name="T13" style:family="text">
      <style:text-properties fo:color="#000000" style:font-name="標楷體" fo:font-size="14pt" style:text-underline-style="solid" style:text-underline-width="auto" style:text-underline-color="font-color" style:letter-kerning="false" style:font-name-asian="標楷體2"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2" style:font-size-asian="14pt" style:font-name-complex="標楷體"/>
    </style:style>
    <style:style style:name="T15" style:family="text">
      <style:text-properties fo:color="#000000" style:font-name="標楷體" fo:font-size="14pt" style:text-underline-style="solid" style:text-underline-width="auto" style:text-underline-color="font-color" style:font-name-asian="標楷體2" style:font-size-asian="14pt" style:font-name-complex="標楷體" style:font-size-complex="14pt"/>
    </style:style>
    <style:style style:name="T16" style:family="text">
      <style:text-properties fo:color="#000000" style:font-name="標楷體" fo:font-size="14pt" style:font-size-asian="14pt" style:font-name-complex="標楷體" style:font-size-complex="10pt"/>
    </style:style>
    <style:style style:name="T17" style:family="text">
      <style:text-properties fo:color="#000000" style:font-name="標楷體" fo:font-size="14pt" style:font-name-asian="標楷體2" style:font-size-asian="14pt" style:font-name-complex="標楷體"/>
    </style:style>
    <style:style style:name="T18" style:family="text">
      <style:text-properties fo:color="#000000" style:font-name="標楷體" fo:font-size="14pt" style:font-name-asian="標楷體2" style:font-size-asian="14pt" style:font-name-complex="標楷體" style:font-size-complex="14pt"/>
    </style:style>
    <style:style style:name="T19" style:family="text">
      <style:text-properties fo:color="#000000" style:font-name="標楷體" fo:font-size="14pt" style:font-name-asian="標楷體2" style:font-size-asian="14pt" style:font-name-complex="標楷體" style:font-size-complex="14pt" style:font-weight-complex="bold"/>
    </style:style>
    <style:style style:name="T20" style:family="text">
      <style:text-properties fo:color="#000000" style:font-name="標楷體" fo:font-size="14pt" style:font-name-asian="標楷體2" style:font-size-asian="14pt" style:font-name-complex="標楷體" style:font-size-complex="14pt"/>
    </style:style>
    <style:style style:name="T21" style:family="text">
      <style:text-properties fo:color="#000000" style:font-name="標楷體" fo:font-size="14pt" style:font-name-asian="標楷體2" style:font-size-asian="14pt" style:font-name-complex="標楷體" style:font-size-complex="16pt" loext:padding="0cm" loext:border="0.51pt solid #00000a"/>
    </style:style>
    <style:style style:name="T22" style:family="text">
      <style:text-properties fo:color="#000000" style:font-name="標楷體" fo:font-size="14pt" style:font-name-asian="標楷體2" style:font-size-asian="14pt" style:font-name-complex="標楷體2" style:font-size-complex="14pt" style:font-weight-complex="bold"/>
    </style:style>
    <style:style style:name="T23" style:family="text">
      <style:text-properties fo:color="#000000" style:font-name="標楷體" fo:font-size="14pt" fo:font-weight="bold" style:font-name-asian="標楷體2" style:font-size-asian="14pt" style:font-weight-asian="bold" style:font-name-complex="標楷體" style:font-size-complex="14pt"/>
    </style:style>
    <style:style style:name="T24" style:family="text">
      <style:text-properties fo:color="#000000" style:font-name="標楷體" fo:font-size="14pt" fo:font-weight="bold" style:font-name-asian="標楷體2" style:font-size-asian="14pt" style:font-weight-asian="bold" style:font-name-complex="標楷體" style:font-size-complex="14pt"/>
    </style:style>
    <style:style style:name="T25" style:family="text">
      <style:text-properties fo:color="#000000" style:font-name="標楷體" fo:font-size="14pt" fo:font-weight="bold" style:font-name-asian="標楷體2" style:font-size-asian="14pt" style:font-weight-asian="bold" style:font-name-complex="標楷體" style:font-size-complex="14pt" style:font-weight-complex="bold"/>
    </style:style>
    <style:style style:name="T26" style:family="text">
      <style:text-properties fo:color="#000000" style:font-name="標楷體" fo:font-size="14pt" fo:background-color="#d8d8d8" loext:char-shading-value="0" style:font-name-asian="標楷體2"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6pt" loext:padding="0cm" loext:border="0.51pt solid #00000a"/>
    </style:style>
    <style:style style:name="T30" style:family="text">
      <style:text-properties fo:color="#000000" style:font-name="標楷體" fo:font-size="14pt" fo:letter-spacing="-0.011cm" style:font-name-asian="標楷體" style:font-size-asian="14pt"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size="16pt" fo:font-weight="bold" style:font-name-asian="標楷體2" style:font-size-asian="16pt" style:font-weight-asian="bold" style:font-name-complex="標楷體" style:font-size-complex="16pt"/>
    </style:style>
    <style:style style:name="T33" style:family="text">
      <style:text-properties fo:color="#000000" style:font-name="標楷體" fo:font-size="16pt" style:font-name-asian="標楷體2" style:font-size-asian="16pt" style:font-name-complex="標楷體"/>
    </style:style>
    <style:style style:name="T34"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35" style:family="text">
      <style:text-properties fo:color="#000000" style:font-name="標楷體" fo:font-size="13pt" fo:font-weight="bold" style:font-name-asian="標楷體2" style:font-size-asian="13pt" style:font-weight-asian="bold" style:font-name-complex="標楷體" style:font-size-complex="13pt"/>
    </style:style>
    <style:style style:name="T36" style:family="text">
      <style:text-properties fo:color="#000000" style:font-name="標楷體" fo:font-size="13pt" fo:font-weight="bold" style:letter-kerning="false" style:font-name-asian="標楷體2" style:font-size-asian="13pt" style:font-weight-asian="bold" style:font-name-complex="新細明體2" style:font-size-complex="13pt" style:font-weight-complex="bold"/>
    </style:style>
    <style:style style:name="T37" style:family="text">
      <style:text-properties fo:color="#000000" style:font-name="標楷體" fo:font-size="13pt" style:font-name-asian="標楷體2" style:font-size-asian="13pt" style:font-name-complex="標楷體" style:font-size-complex="13pt"/>
    </style:style>
    <style:style style:name="T38" style:family="text">
      <style:text-properties fo:color="#000000" style:font-name="標楷體" fo:font-size="13pt" style:font-name-asian="標楷體2" style:font-size-asian="13pt" style:font-name-complex="標楷體" style:font-size-complex="13pt" loext:padding="0cm" loext:border="0.51pt solid #00000a"/>
    </style:style>
    <style:style style:name="T39" style:family="text">
      <style:text-properties fo:color="#000000" style:font-name="標楷體" fo:font-size="13pt" style:font-name-asian="標楷體2" style:font-size-asian="13pt" style:font-name-complex="標楷體" style:font-size-complex="13pt" style:font-weight-complex="bold"/>
    </style:style>
    <style:style style:name="T40" style:family="text">
      <style:text-properties fo:color="#000000" style:font-name="標楷體" fo:font-size="13pt" style:text-underline-style="solid" style:text-underline-width="auto" style:text-underline-color="font-color" style:letter-kerning="false" style:font-name-asian="標楷體2" style:font-size-asian="13pt" style:font-name-complex="Times New Roman" style:font-size-complex="13pt"/>
    </style:style>
    <style:style style:name="T41" style:family="text">
      <style:text-properties fo:color="#000000" style:font-name="標楷體" fo:font-size="13pt" style:font-name-asian="標楷體" style:font-size-asian="13pt" style:font-name-complex="標楷體" style:font-size-complex="13pt"/>
    </style:style>
    <style:style style:name="T42" style:family="text">
      <style:text-properties fo:color="#000000" style:font-name="標楷體" fo:font-size="13pt" style:font-name-asian="標楷體" style:font-size-asian="13pt" style:font-name-complex="標楷體" style:font-size-complex="13pt" style:font-weight-complex="bold"/>
    </style:style>
    <style:style style:name="T43" style:family="text">
      <style:text-properties fo:color="#000000" style:font-name="標楷體" fo:font-size="13pt" style:letter-kerning="false" style:font-name-asian="標楷體2" style:font-size-asian="13pt" style:font-name-complex="Times New Roman" style:font-size-complex="13pt"/>
    </style:style>
    <style:style style:name="T44" style:family="text">
      <style:text-properties fo:color="#000000" style:font-name="標楷體" fo:font-size="13pt" style:letter-kerning="false" style:font-name-asian="標楷體2" style:font-size-asian="13pt" style:font-name-complex="標楷體" style:font-size-complex="13pt"/>
    </style:style>
    <style:style style:name="T45" style:family="text">
      <style:text-properties fo:color="#000000" style:font-name="標楷體" fo:font-size="13pt" style:letter-kerning="false" style:font-name-asian="標楷體2" style:font-size-asian="13pt" style:font-name-complex="新細明體2" style:font-size-complex="13pt"/>
    </style:style>
    <style:style style:name="T46" style:family="text">
      <style:text-properties fo:color="#000000" style:font-name="標楷體" style:font-name-asian="標楷體2" style:font-name-complex="標楷體"/>
    </style:style>
    <style:style style:name="T47" style:family="text">
      <style:text-properties fo:color="#000000" style:font-name="標楷體" style:font-name-asian="標楷體2" style:font-name-complex="標楷體"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weight="bold" style:letter-kerning="false" style:font-name-asian="標楷體2" style:font-weight-asian="bold" style:font-name-complex="新細明體2"/>
    </style:style>
    <style:style style:name="T50" style:family="text">
      <style:text-properties fo:color="#000000" style:font-name="標楷體" fo:font-size="11pt" style:letter-kerning="false" style:font-name-asian="標楷體2" style:font-size-asian="11pt" style:font-name-complex="新細明體2" style:font-size-complex="11pt"/>
    </style:style>
    <style:style style:name="T51" style:family="text">
      <style:text-properties fo:color="#000000" style:font-name="標楷體" fo:font-size="11pt" fo:font-weight="bold" style:letter-kerning="false" style:font-name-asian="標楷體2" style:font-size-asian="11pt" style:font-weight-asian="bold" style:font-name-complex="新細明體2" style:font-size-complex="11pt" style:font-weight-complex="bold"/>
    </style:style>
    <style:style style:name="T52" style:family="text">
      <style:text-properties fo:color="#000000" style:font-name="標楷體" fo:font-size="11pt" style:font-name-asian="標楷體2" style:font-size-asian="11pt" style:font-name-complex="標楷體"/>
    </style:style>
    <style:style style:name="T53" style:family="text">
      <style:text-properties fo:color="#000000" style:font-name="標楷體" fo:font-size="10.5pt" style:letter-kerning="false" style:font-name-asian="標楷體2" style:font-size-asian="10.5pt" style:font-name-complex="新細明體2" style:font-size-complex="10.5pt"/>
    </style:style>
    <style:style style:name="T54" style:family="text">
      <style:text-properties fo:color="#000000" style:font-name="標楷體" fo:font-size="10.5pt" fo:font-weight="bold" style:letter-kerning="false" style:font-name-asian="標楷體2" style:font-size-asian="10.5pt" style:font-weight-asian="bold" style:font-name-complex="新細明體2" style:font-size-complex="10.5pt"/>
    </style:style>
    <style:style style:name="T55" style:family="text">
      <style:text-properties fo:color="#000000" style:font-name="標楷體" fo:font-size="10.5pt" fo:font-weight="bold" style:letter-kerning="false" style:font-name-asian="標楷體2" style:font-size-asian="10.5pt" style:font-weight-asian="bold" style:font-name-complex="新細明體2" style:font-size-complex="10.5pt" style:font-weight-complex="bold"/>
    </style:style>
    <style:style style:name="T56" style:family="text">
      <style:text-properties fo:color="#000000" style:font-name="標楷體" fo:font-size="10.5pt" fo:font-weight="bold" style:letter-kerning="false" style:font-name-asian="標楷體" style:font-size-asian="10.5pt" style:font-weight-asian="bold" style:font-name-complex="標楷體" style:font-size-complex="10.5pt" style:font-weight-complex="bold"/>
    </style:style>
    <style:style style:name="T57" style:family="text">
      <style:text-properties fo:color="#000000" style:font-name="標楷體" fo:font-size="10.5pt" style:text-underline-style="solid" style:text-underline-width="auto" style:text-underline-color="font-color" fo:font-weight="bold" style:letter-kerning="false" style:font-name-asian="標楷體2" style:font-size-asian="10.5pt" style:font-weight-asian="bold" style:font-name-complex="新細明體2" style:font-size-complex="10.5pt" style:font-weight-complex="bold"/>
    </style:style>
    <style:style style:name="T58" style:family="text">
      <style:text-properties fo:color="#000000" style:font-name="標楷體" fo:font-size="10pt" style:letter-kerning="false" style:font-name-asian="標楷體2" style:font-size-asian="10pt" style:font-name-complex="新細明體2" style:font-size-complex="10pt"/>
    </style:style>
    <style:style style:name="T59" style:family="text">
      <style:text-properties fo:color="#000000" style:font-name="標楷體" fo:font-size="10pt" style:letter-kerning="false" style:font-name-asian="標楷體2" style:font-size-asian="10pt" style:font-name-complex="Times New Roman" style:font-size-complex="10pt"/>
    </style:style>
    <style:style style:name="T60" style:family="text">
      <style:text-properties fo:color="#000000" style:font-name="標楷體" fo:font-size="10pt" style:letter-kerning="false" style:font-name-asian="標楷體2" style:font-size-asian="10pt" style:font-name-complex="標楷體" style:font-size-complex="10pt"/>
    </style:style>
    <style:style style:name="T61" style:family="text">
      <style:text-properties fo:color="#000000" style:font-name="標楷體" fo:font-size="9pt" style:letter-kerning="false" style:font-name-asian="標楷體2" style:font-size-asian="9pt" style:font-name-complex="新細明體2" style:font-size-complex="9pt"/>
    </style:style>
    <style:style style:name="T62" style:family="text">
      <style:text-properties fo:color="#000000" style:font-name="標楷體" fo:font-size="9pt" style:letter-kerning="false" style:font-name-asian="標楷體2" style:font-size-asian="9pt" style:font-name-complex="標楷體" style:font-size-complex="9pt"/>
    </style:style>
    <style:style style:name="T63" style:family="text">
      <style:text-properties fo:color="#000000" style:font-name="標楷體" fo:font-size="9pt" style:letter-kerning="false" style:font-name-asian="標楷體" style:font-size-asian="9pt" style:font-name-complex="標楷體" style:font-size-complex="9pt"/>
    </style:style>
    <style:style style:name="T64" style:family="text">
      <style:text-properties fo:color="#000000" style:font-name="標楷體" fo:font-size="9pt" fo:font-weight="bold" style:letter-kerning="false" style:font-name-asian="標楷體2" style:font-size-asian="9pt" style:font-weight-asian="bold" style:font-name-complex="新細明體2" style:font-size-complex="9pt"/>
    </style:style>
    <style:style style:name="T65" style:family="text">
      <style:text-properties fo:color="#000000" style:font-name="標楷體" fo:letter-spacing="-0.011cm" style:font-name-asian="標楷體" style:font-name-complex="標楷體"/>
    </style:style>
    <style:style style:name="T66" style:family="text">
      <style:text-properties fo:color="#000000" style:font-name="標楷體" fo:letter-spacing="-0.011cm" style:font-name-asian="標楷體2" style:font-name-complex="標楷體"/>
    </style:style>
    <style:style style:name="T67" style:family="text">
      <style:text-properties fo:color="#000000" style:font-name="標楷體" style:text-underline-style="solid" style:text-underline-width="bold" style:text-underline-color="font-color" style:font-name-asian="標楷體" style:font-name-complex="標楷體"/>
    </style:style>
    <style:style style:name="T68" style:family="text">
      <style:text-properties fo:color="#000000" style:font-name="標楷體" fo:letter-spacing="-0.018cm" style:font-name-asian="標楷體2" style:font-name-complex="標楷體"/>
    </style:style>
    <style:style style:name="T69" style:family="text">
      <style:text-properties fo:color="#000000" style:font-name="標楷體" fo:font-size="18pt" style:text-underline-style="solid" style:text-underline-width="auto" style:text-underline-color="font-color" style:font-name-asian="標楷體2" style:font-size-asian="18pt" style:font-name-complex="標楷體" style:font-size-complex="18pt"/>
    </style:style>
    <style:style style:name="T70" style:family="text">
      <style:text-properties fo:color="#000000" style:font-name="標楷體" fo:font-size="18pt" style:text-underline-style="solid" style:text-underline-width="auto" style:text-underline-color="font-color" fo:font-weight="bold" style:font-name-asian="標楷體2" style:font-size-asian="18pt" style:font-weight-asian="bold" style:font-name-complex="標楷體" style:font-size-complex="18pt"/>
    </style:style>
    <style:style style:name="T71" style:family="text">
      <style:text-properties fo:color="#000000" style:font-name="標楷體" fo:font-size="15pt" fo:font-weight="bold" style:font-name-asian="標楷體" style:font-size-asian="15pt" style:font-weight-asian="bold" style:font-name-complex="標楷體" style:font-size-complex="15pt"/>
    </style:style>
    <style:style style:name="T72" style:family="text">
      <style:text-properties fo:color="#000000" style:font-name="標楷體" fo:font-size="15pt" fo:font-weight="bold" style:font-name-asian="標楷體2" style:font-size-asian="15pt" style:font-weight-asian="bold" style:font-name-complex="標楷體" style:font-size-complex="15pt"/>
    </style:style>
    <style:style style:name="T73" style:family="text">
      <style:text-properties fo:color="#000000" fo:font-size="14pt" style:font-size-asian="14pt"/>
    </style:style>
    <style:style style:name="T74" style:family="text">
      <style:text-properties fo:color="#000000" fo:font-size="14pt" style:font-name-asian="標楷體2" style:font-size-asian="14pt" style:font-size-complex="14pt"/>
    </style:style>
    <style:style style:name="T75" style:family="text">
      <style:text-properties fo:color="#000000" fo:font-size="14pt" style:font-name-asian="標楷體2" style:font-size-asian="14pt" style:font-size-complex="14pt"/>
    </style:style>
    <style:style style:name="T76" style:family="text">
      <style:text-properties fo:color="#000000" fo:font-size="14pt" style:text-underline-style="solid" style:text-underline-width="auto" style:text-underline-color="font-color" style:font-name-asian="標楷體2" style:font-size-asian="14pt" style:font-size-complex="14pt"/>
    </style:style>
    <style:style style:name="T77" style:family="text">
      <style:text-properties fo:color="#000000" fo:font-size="14pt" fo:font-weight="bold" style:font-size-asian="14pt" style:font-weight-asian="bold" style:font-weight-complex="bold"/>
    </style:style>
    <style:style style:name="T78" style:family="text">
      <style:text-properties fo:color="#000000" fo:font-size="14pt" fo:font-weight="bold" style:font-name-asian="標楷體2" style:font-size-asian="14pt" style:font-weight-asian="bold" style:font-size-complex="14pt"/>
    </style:style>
    <style:style style:name="T79" style:family="text">
      <style:text-properties fo:color="#000000" fo:font-size="14pt" fo:background-color="#d8d8d8" loext:char-shading-value="0" style:font-name-asian="標楷體2" style:font-size-asian="14pt" style:font-size-complex="14pt"/>
    </style:style>
    <style:style style:name="T80" style:family="text">
      <style:text-properties fo:color="#000000" style:text-underline-style="solid" style:text-underline-width="auto" style:text-underline-color="font-color" style:font-name-asian="標楷體2"/>
    </style:style>
    <style:style style:name="T81" style:family="text">
      <style:text-properties fo:color="#000000" style:text-underline-style="solid" style:text-underline-width="auto" style:text-underline-color="font-color" style:font-name-asian="Times New Roman"/>
    </style:style>
    <style:style style:name="T82" style:family="text">
      <style:text-properties fo:color="#000000" style:font-name="Calibri" fo:font-size="10pt" style:letter-kerning="false" style:font-name-asian="新細明體2" style:font-size-asian="10pt" style:font-name-complex="Calibri" style:font-size-complex="10pt"/>
    </style:style>
    <style:style style:name="T83" style:family="text">
      <style:text-properties fo:color="#000000" style:font-name="Calibri" style:letter-kerning="false" style:font-name-asian="標楷體2" style:font-name-complex="Times New Roman" style:font-size-complex="10pt"/>
    </style:style>
    <style:style style:name="T84" style:family="text">
      <style:text-properties fo:color="#000000" style:font-name="Calibri" fo:font-size="16pt" style:letter-kerning="false" style:font-name-asian="標楷體2" style:font-size-asian="16pt" style:font-name-complex="Times New Roman"/>
    </style:style>
    <style:style style:name="T85" style:family="text">
      <style:text-properties fo:color="#000000" fo:font-weight="normal" style:font-weight-asian="normal"/>
    </style:style>
    <style:style style:name="T86" style:family="text">
      <style:text-properties fo:color="#000000" fo:font-weight="normal" style:font-name-asian="標楷體" style:font-weight-asian="normal"/>
    </style:style>
    <style:style style:name="T87" style:family="text">
      <style:text-properties fo:color="#000000" fo:font-size="13pt" fo:font-weight="bold" style:font-name-asian="標楷體2" style:font-size-asian="13pt" style:font-weight-asian="bold" style:font-size-complex="13pt"/>
    </style:style>
    <style:style style:name="T88" style:family="text">
      <style:text-properties fo:color="#000000" fo:font-size="13pt" style:font-name-asian="標楷體2" style:font-size-asian="13pt" style:font-size-complex="13pt"/>
    </style:style>
    <style:style style:name="T89" style:family="text">
      <style:text-properties fo:color="#000000" style:font-name-asian="標楷體2"/>
    </style:style>
    <style:style style:name="T90" style:family="text">
      <style:text-properties fo:color="#000000" style:font-name-asian="Times New Roman"/>
    </style:style>
    <style:style style:name="T91" style:family="text">
      <style:text-properties fo:color="#000000" style:font-name="新細明體" fo:font-size="13pt" style:font-size-asian="13pt" style:font-name-complex="新細明體"/>
    </style:style>
    <style:style style:name="T92" style:family="text">
      <style:text-properties fo:color="#000000" style:font-name="新細明體" fo:font-size="13pt" style:font-size-asian="13pt" style:font-name-complex="新細明體" style:font-size-complex="13pt"/>
    </style:style>
    <style:style style:name="T93" style:family="text">
      <style:text-properties fo:color="#000000" style:font-name="新細明體" fo:font-size="13pt" style:font-size-asian="13pt" style:font-name-complex="新細明體"/>
    </style:style>
    <style:style style:name="T94" style:family="text">
      <style:text-properties fo:color="#000000" style:font-name="新細明體" fo:font-size="13pt" style:text-underline-style="solid" style:text-underline-width="auto" style:text-underline-color="font-color" style:font-size-asian="13pt" style:font-name-complex="新細明體" style:font-size-complex="13pt"/>
    </style:style>
    <style:style style:name="T95" style:family="text">
      <style:text-properties fo:color="#000000" style:font-name="新細明體" fo:font-size="13pt" fo:background-color="#d8d8d8" loext:char-shading-value="0" style:font-size-asian="13pt" style:font-name-complex="新細明體"/>
    </style:style>
    <style:style style:name="T96" style:family="text">
      <style:text-properties fo:color="#000000" fo:font-weight="bold" style:font-weight-asian="bold"/>
    </style:style>
    <style:style style:name="T97" style:family="text">
      <style:text-properties fo:color="#000000" fo:font-size="15pt" fo:font-weight="bold" style:font-name-asian="標楷體2" style:font-size-asian="15pt" style:font-weight-asian="bold" style:font-size-complex="15pt"/>
    </style:style>
    <style:style style:name="T98" style:family="text">
      <style:text-properties fo:color="#000000" fo:font-size="15pt" fo:font-weight="bold" style:font-name-asian="標楷體2" style:font-size-asian="15pt" style:font-weight-asian="bold" style:font-size-complex="15pt" style:font-weight-complex="bold"/>
    </style:style>
    <style:style style:name="T99" style:family="text">
      <style:text-properties style:font-name-asian="標楷體2"/>
    </style:style>
    <style:style style:name="T100" style:family="text">
      <style:text-properties fo:font-size="14pt" fo:font-weight="bold" style:font-name-asian="標楷體2" style:font-size-asian="14pt" style:font-weight-asian="bold" style:font-weight-complex="bold"/>
    </style:style>
    <style:style style:name="T101" style:family="text">
      <style:text-properties fo:font-size="14pt" style:font-size-asian="14pt"/>
    </style:style>
    <style:style style:name="T102" style:family="text">
      <style:text-properties fo:font-size="14pt" style:font-size-asian="14pt" style:font-size-complex="14pt"/>
    </style:style>
    <style:style style:name="T103" style:family="text">
      <style:text-properties fo:font-size="14pt" fo:letter-spacing="0.071cm" fo:font-weight="bold" style:font-name-asian="標楷體2" style:font-size-asian="14pt" style:font-weight-asian="bold" style:font-weight-complex="bold"/>
    </style:style>
    <style:style style:name="T104" style:family="text">
      <style:text-properties style:text-underline-style="solid" style:text-underline-width="auto" style:text-underline-color="font-color"/>
    </style:style>
    <style:style style:name="T105" style:family="text">
      <style:text-properties style:font-name-asian="標楷體"/>
    </style:style>
    <style:style style:name="T106" style:family="text">
      <style:text-properties fo:font-size="13pt" style:font-size-asian="13pt" style:font-size-complex="13pt"/>
    </style:style>
    <style:style style:name="T107" style:family="text">
      <style:text-properties style:font-name-asian="Times New Roman"/>
    </style:style>
    <style:style style:name="T108" style:family="text">
      <style:text-properties fo:color="#ff0000" style:font-name="標楷體" fo:font-size="13pt" fo:font-weight="bold" style:letter-kerning="false" style:font-name-asian="標楷體2" style:font-size-asian="13pt" style:font-weight-asian="bold" style:font-name-complex="新細明體2" style:font-size-complex="13pt" style:font-weight-complex="bold"/>
    </style:style>
    <style:style style:name="T109" style:family="text">
      <style:text-properties style:font-name="新細明體" style:font-name-complex="新細明體"/>
    </style:style>
    <style:style style:name="T110" style:family="text">
      <style:text-properties style:font-name="新細明體" fo:font-size="14pt" style:font-size-asian="14pt" style:font-name-complex="新細明體"/>
    </style:style>
    <style:style style:name="T111" style:family="text">
      <style:text-properties style:font-name="新細明體" fo:font-size="14pt" style:font-name-asian="新細明體" style:font-size-asian="14pt" style:font-name-complex="新細明體"/>
    </style:style>
    <style:style style:name="T112" style:family="text">
      <style:text-properties style:font-name="新細明體" fo:font-size="14pt" style:text-underline-style="solid" style:text-underline-width="auto" style:text-underline-color="font-color" style:font-name-asian="新細明體" style:font-size-asian="14pt" style:font-name-complex="新細明體"/>
    </style:style>
    <style:style style:name="T113" style:family="text">
      <style:text-properties style:font-name-asian="華康正顏楷體W51"/>
    </style:style>
    <style:style style:name="T114" style:family="text">
      <style:text-properties style:font-name-asian="華康正顏楷體W5"/>
    </style:style>
    <style:style style:name="T115" style:family="text">
      <style:text-properties fo:language="zh" fo:country="TW"/>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原住民族委員會</text:p>
      <text:p text:style-name="P160"><text:span text:style-name="T3">107年度原住民身心障礙者機構式服務生活資材費用補助計畫</text:span></text:p>
      <text:p text:style-name="P155"/>
      <text:list xml:id="list201086857" text:style-name="WW8Num10">
        <text:list-item>
          <text:p text:style-name="P251">計畫目的<text:bookmark text:name="OLE_LINK2"/></text:p>
        </text:list-item>
      </text:list>
      <text:p text:style-name="P163"><text:span text:style-name="T11">我國至105年底止身心障礙者人數共有117萬199人，其中原住民身心障礙者就有2萬1,730人，佔原住民人口數3.97%，當中障礙程度被認定為極重度障礙者有2,314人，重度者障礙有3,550人，中度障礙者有7,068人，輕度障礙有8,798人，又原住民身心障礙者障礙類別為肢體障礙者有9,268人，多重障礙者有2,313人及植物人有91人。</text:span></text:p>
      <text:p text:style-name="P164">原住民族地區因地理環境特殊、幅員遼闊且交通不便捷，導致醫療資源可及性及專業人員不足，因此在原鄉地區的原住民身心障礙者若須獲得較專業的照護，往往就必須仰賴養護型機構或身心障礙福利機構服務，一來減少頻繁接送的舟車勞頓，二來養護型機構服務較能提供專業的照護，減少被照顧者因不當的照護行為造成感染或其他傷病。</text:p>
      <text:p text:style-name="P163"><text:span text:style-name="T11">目前政府提供身心障礙者日間照顧及住宿式照顧費用補助最高新臺幣2萬1,000元，然而原住民身心障礙者於養護型機構內之醫療耗材、衛生用品及營養品…等生活資材仍須家屬另行添購，養護費的自負額以及生活資材費用，實為原住民身心障礙者家屬沉重的負擔。</text:span></text:p>
      <text:p text:style-name="P163"><text:span text:style-name="T11">考量原住民族家庭經濟條件與接近服務之相對不利處境，</text:span><text:span text:style-name="T74">為維護原住民身心障礙者之身心健康，減輕原住民家庭之經濟負擔，針對原住民身心障礙者</text:span><text:span text:style-name="T11">機構式服務</text:span><text:span text:style-name="T74">需求，提供更為妥適安穩的生活照顧，爰訂定本補助計畫，賡續協助原住民身心障礙者之生活照護，據以具體落實政府照顧弱勢族群的政策。</text:span></text:p>
      <text:list xml:id="list95718762889156" text:continue-numbering="true" text:style-name="WW8Num10">
        <text:list-item>
          <text:p text:style-name="P241"><text:soft-page-break/>計畫目標</text:p>
        </text:list-item>
      </text:list>
      <text:list xml:id="list2064996950" text:style-name="WW8Num8">
        <text:list-item>
          <text:p text:style-name="P244">經濟安全─減輕家庭經濟負擔支出取得平衡。</text:p>
        </text:list-item>
        <text:list-item>
          <text:p text:style-name="P244">養護服務─協助原住民身心障礙者養護服務。</text:p>
        </text:list-item>
        <text:list-item>
          <text:p text:style-name="P244">健康維護─維護原住民身心障礙者身心健康。</text:p>
        </text:list-item>
        <text:list-item>
          <text:p text:style-name="P244">生活照顧─提升原住民身心障礙者生活照顧。</text:p>
        </text:list-item>
      </text:list>
      <text:p text:style-name="P167"/>
      <text:list xml:id="list95718886997449" text:continue-list="list95718762889156" text:style-name="WW8Num10">
        <text:list-item>
          <text:p text:style-name="P246">實施期程</text:p>
        </text:list-item>
      </text:list>
      <text:list xml:id="list64778964" text:style-name="WW8Num11">
        <text:list-item>
          <text:p text:style-name="P252"><text:span text:style-name="T11">本計畫實施期程自107年1月1日至107年12月31日止。</text:span></text:p>
        </text:list-item>
        <text:list-item>
          <text:p text:style-name="P253"><text:span text:style-name="T11">計畫受理申請期限至</text:span><text:span text:style-name="T13">107年4月30日</text:span><text:span text:style-name="T11">止，或於經費用罄時即告終止受理。</text:span></text:p>
        </text:list-item>
        <text:list-item>
          <text:p text:style-name="P253"><text:span text:style-name="T11">前點所列之申請期限為</text:span><text:span text:style-name="T18">執行單位向直轄市或縣(市)政府提出申請計畫之期限，</text:span><text:span text:style-name="T11">以郵戳為憑，逾期不受理；另直轄市</text:span><text:span text:style-name="T22">及縣</text:span><text:span text:style-name="T18">(市)</text:span><text:span text:style-name="T11">政府應於申請案文到10日內</text:span><text:span text:style-name="T74">擬具初審意見核轉本會審查</text:span><text:span text:style-name="T11">。</text:span></text:p>
        </text:list-item>
      </text:list>
      <text:list xml:id="list95719100845632" text:continue-list="list95718886997449" text:style-name="WW8Num10">
        <text:list-item>
          <text:p text:style-name="P4">主協辦單位</text:p>
        </text:list-item>
      </text:list>
      <text:list xml:id="list2821691871" text:style-name="WW8Num2">
        <text:list-item>
          <text:p text:style-name="P169">主辦機關：原住民族委員會</text:p>
        </text:list-item>
        <text:list-item>
          <text:p text:style-name="P168"><text:span text:style-name="T18">承辦機關：</text:span><text:span text:style-name="T22">直轄市及縣</text:span><text:span text:style-name="T18">(市)</text:span><text:span text:style-name="T22">政府</text:span></text:p>
        </text:list-item>
        <text:list-item>
          <text:p text:style-name="P168"><text:span text:style-name="T18">執行單位：以財團法人(社團法人)</text:span><text:span text:style-name="T11">養護型機構</text:span><text:span text:style-name="T18">或身心障礙福利機構，及經主管機關認可收容及養護身心障礙者之財團法人(社團法人)社會福利機構為限(不含護理之家)。</text:span></text:p>
        </text:list-item>
      </text:list>
      <text:p text:style-name="P170"/>
      <text:list xml:id="list95719960337606" text:continue-list="list95719100845632" text:style-name="WW8Num10">
        <text:list-item>
          <text:p text:style-name="P171">申請程序及補助標準</text:p>
        </text:list-item>
      </text:list>
      <text:list xml:id="list3625479207" text:style-name="WW8Num12">
        <text:list-item>
          <text:p text:style-name="P127"><text:span text:style-name="T74">申請方式：</text:span><text:span text:style-name="T18">執行單位向</text:span><text:span text:style-name="T15">直轄市或縣(市)政府</text:span><text:span text:style-name="T18">提出申請。受理申請之直轄市或縣(市)政府</text:span><text:span text:style-name="T74">應確實審查申請補助計畫書，</text:span><text:soft-page-break/><text:span text:style-name="T74">並依下列事項擬具初審意見核轉本會審查，並協助申請本計畫之補助經費：</text:span></text:p>
        </text:list-item>
      </text:list>
      <text:list xml:id="list2711061449" text:style-name="WW8Num13">
        <text:list-item>
          <text:p text:style-name="P128"><text:span text:style-name="T74">執行單位實施計畫之地點及各項設施環境是否顧及原住民身心障礙者之需要</text:span><text:span text:style-name="T19">。</text:span></text:p>
        </text:list-item>
        <text:list-item>
          <text:p text:style-name="P10">計畫內容是否符合整體性需求。</text:p>
        </text:list-item>
        <text:list-item>
          <text:p text:style-name="P10">計畫執行後是否可達預期效益。</text:p>
        </text:list-item>
        <text:list-item>
          <text:p text:style-name="P128"><text:span text:style-name="T19">是否符合</text:span><text:span text:style-name="T74">申請條件及補助標準</text:span><text:span text:style-name="T19">。</text:span></text:p>
        </text:list-item>
        <text:list-item>
          <text:p text:style-name="P10">應備文件是否齊全並符合規定。</text:p>
        </text:list-item>
        <text:list-item>
          <text:p text:style-name="P10">有無向本會重複申請補助情事。</text:p>
        </text:list-item>
      </text:list>
      <text:list xml:id="list95720476988082" text:continue-list="list3625479207" text:style-name="WW8Num12">
        <text:list-item>
          <text:p text:style-name="P80">應備表件：</text:p>
        </text:list-item>
      </text:list>
      <text:list xml:id="list1527691009" text:style-name="WW8Num14">
        <text:list-item>
          <text:p text:style-name="P129"><text:span text:style-name="T74">申請表（</text:span><text:span text:style-name="T79">如附表一</text:span><text:span text:style-name="T74">）。</text:span></text:p>
        </text:list-item>
        <text:list-item>
          <text:p text:style-name="P129"><text:span text:style-name="T74">計畫書（</text:span><text:span text:style-name="T79">如附表二</text:span><text:span text:style-name="T74">）。</text:span></text:p>
        </text:list-item>
        <text:list-item>
          <text:p text:style-name="P11">立案證書影本。</text:p>
        </text:list-item>
        <text:list-item>
          <text:p text:style-name="P11">法人登記證書影本。</text:p>
        </text:list-item>
        <text:list-item>
          <text:p text:style-name="P12">公共意外責任保險投保證明。</text:p>
        </text:list-item>
        <text:list-item>
          <text:p text:style-name="P11">受補助服務對象之縣府核定公文。</text:p>
        </text:list-item>
        <text:list-item>
          <text:p text:style-name="P11">補助對象身心障礙手冊(正、反面影本)。</text:p>
        </text:list-item>
        <text:list-item>
          <text:p text:style-name="P129"><text:span text:style-name="T74">補助對象</text:span><text:span text:style-name="T19">中、低收入戶證明書。</text:span></text:p>
        </text:list-item>
        <text:list-item>
          <text:p text:style-name="P81">其他相關之證明文件：</text:p>
        </text:list-item>
      </text:list>
      <text:list xml:id="list1899743619" text:style-name="WW8Num15">
        <text:list-item>
          <text:p text:style-name="P13">養護機構捐助章程。</text:p>
        </text:list-item>
        <text:list-item>
          <text:p text:style-name="P13">專業人員資歷與經歷。</text:p>
        </text:list-item>
        <text:list-item>
          <text:p text:style-name="P13">照顧服務員名冊。</text:p>
        </text:list-item>
        <text:list-item>
          <text:p text:style-name="P13">機構服務對象收容名冊(含補助對象)。</text:p>
        </text:list-item>
        <text:list-item>
          <text:p text:style-name="P13">養護機構存款存額證明書。</text:p>
        </text:list-item>
      </text:list>
      <text:list xml:id="list95718884522587" text:continue-list="list95720476988082" text:style-name="WW8Num12">
        <text:list-item>
          <text:p text:style-name="P80">申請條件及補助標準：</text:p>
        </text:list-item>
      </text:list>
      <text:list xml:id="list3949873577" text:style-name="WW8Num16">
        <text:list-item>
          <text:p text:style-name="P131"><text:span text:style-name="T74">養護型機構或身心障礙福利機構：</text:span><text:span text:style-name="T18">以財團法人(社團法</text:span><text:soft-page-break/><text:span text:style-name="T18">人)</text:span><text:span text:style-name="T11">養護型機構</text:span><text:span text:style-name="T18">或身心障礙福利機構，及經主管機關認可收容及養護身心障礙者之財團法人(社團法人)社會福利機構為限(不含護理之家)。</text:span></text:p>
        </text:list-item>
        <text:list-item>
          <text:p text:style-name="P131"><text:span text:style-name="T74">補助對象：符合申請條件之養護型機構或身心障礙福利機構應以</text:span><text:span text:style-name="T76">經地方政府補助身心障礙者日間照顧及住宿式照顧費用補助之原住民為補助服務對象</text:span><text:span text:style-name="T74">。</text:span></text:p>
        </text:list-item>
        <text:list-item>
          <text:p text:style-name="P83">補助標準及金額：由執行單位(養護型機構或身心障礙福利機構)統一辦理申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障礙程度</text:p>
          </table:table-cell>
          <table:table-cell table:style-name="表格1.A1" office:value-type="string">
            <text:p text:style-name="P17">經濟程度</text:p>
          </table:table-cell>
          <table:table-cell table:style-name="表格1.A1" office:value-type="string">
            <text:p text:style-name="P17">每月最高補助金額</text:p>
          </table:table-cell>
          <table:table-cell table:style-name="表格1.D1" office:value-type="string">
            <text:p text:style-name="P17">備註</text:p>
          </table:table-cell>
        </table:table-row>
        <table:table-row table:style-name="表格1.2">
          <table:table-cell table:style-name="表格1.A1" table:number-rows-spanned="3" office:value-type="string">
            <text:p text:style-name="P17">輕度、中度</text:p>
          </table:table-cell>
          <table:table-cell table:style-name="表格1.A1" office:value-type="string">
            <text:p text:style-name="P17">列冊低收入戶</text:p>
          </table:table-cell>
          <table:table-cell table:style-name="表格1.A1" office:value-type="string">
            <text:p text:style-name="P133"><text:span text:style-name="T11">4000</text:span><text:span text:style-name="T12">元</text:span></text:p>
          </table:table-cell>
          <table:table-cell table:style-name="表格1.D1" table:number-rows-spanned="6" office:value-type="string">
            <text:p text:style-name="P17">本會得視計畫申請狀況及經費賸餘款，按比例調整補助金額。</text:p>
          </table:table-cell>
        </table:table-row>
        <table:table-row table:style-name="表格1.3">
          <table:covered-table-cell/>
          <table:table-cell table:style-name="表格1.A1" office:value-type="string">
            <text:p text:style-name="P17">列冊中低收入戶</text:p>
          </table:table-cell>
          <table:table-cell table:style-name="表格1.A1" office:value-type="string">
            <text:p text:style-name="P133"><text:span text:style-name="T11">3500</text:span><text:span text:style-name="T12">元</text:span></text:p>
          </table:table-cell>
          <table:covered-table-cell/>
        </table:table-row>
        <table:table-row table:style-name="表格1.4">
          <table:covered-table-cell/>
          <table:table-cell table:style-name="表格1.A1" office:value-type="string">
            <text:p text:style-name="P17">一般戶</text:p>
          </table:table-cell>
          <table:table-cell table:style-name="表格1.A1" office:value-type="string">
            <text:p text:style-name="P133"><text:span text:style-name="T11">3000</text:span><text:span text:style-name="T12">元</text:span></text:p>
          </table:table-cell>
          <table:covered-table-cell/>
        </table:table-row>
        <table:table-row table:style-name="表格1.5">
          <table:table-cell table:style-name="表格1.A1" table:number-rows-spanned="3" office:value-type="string">
            <text:p text:style-name="P17">重度、極重度</text:p>
          </table:table-cell>
          <table:table-cell table:style-name="表格1.A1" office:value-type="string">
            <text:p text:style-name="P17">列冊低收入戶</text:p>
          </table:table-cell>
          <table:table-cell table:style-name="表格1.A1" office:value-type="string">
            <text:p text:style-name="P133"><text:span text:style-name="T11">6000</text:span><text:span text:style-name="T12">元</text:span></text:p>
          </table:table-cell>
          <table:covered-table-cell/>
        </table:table-row>
        <table:table-row table:style-name="表格1.6">
          <table:covered-table-cell/>
          <table:table-cell table:style-name="表格1.A1" office:value-type="string">
            <text:p text:style-name="P17">列冊中低收入戶</text:p>
          </table:table-cell>
          <table:table-cell table:style-name="表格1.A1" office:value-type="string">
            <text:p text:style-name="P133"><text:span text:style-name="T11">5000</text:span><text:span text:style-name="T12">元</text:span></text:p>
          </table:table-cell>
          <table:covered-table-cell/>
        </table:table-row>
        <table:table-row table:style-name="表格1.4">
          <table:covered-table-cell/>
          <table:table-cell table:style-name="表格1.A1" office:value-type="string">
            <text:p text:style-name="P17">一般戶</text:p>
          </table:table-cell>
          <table:table-cell table:style-name="表格1.A1" office:value-type="string">
            <text:p text:style-name="P133"><text:span text:style-name="T11">4000</text:span><text:span text:style-name="T12">元</text:span></text:p>
          </table:table-cell>
          <table:covered-table-cell/>
        </table:table-row>
      </table:table>
      <text:list xml:id="list95719667041831" text:continue-numbering="true" text:style-name="WW8Num16">
        <text:list-item>
          <text:p text:style-name="P249">補助優先順序：考量補助對象經濟程度及障礙程度，其補助優先順序如下：</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18">補助順序</text:p>
          </table:table-cell>
          <table:table-cell table:style-name="表格2.A1" office:value-type="string">
            <text:p text:style-name="P18">經濟程度</text:p>
          </table:table-cell>
          <table:table-cell table:style-name="表格2.C1" office:value-type="string">
            <text:p text:style-name="P18">障礙程度</text:p>
          </table:table-cell>
        </table:table-row>
        <table:table-row table:style-name="表格2.2">
          <table:table-cell table:style-name="表格2.A1" office:value-type="string">
            <text:p text:style-name="P19">1</text:p>
          </table:table-cell>
          <table:table-cell table:style-name="表格2.A1" office:value-type="string">
            <text:p text:style-name="P18">列冊低收入戶</text:p>
          </table:table-cell>
          <table:table-cell table:style-name="表格2.C1" office:value-type="string">
            <text:p text:style-name="P18">重度、極重度</text:p>
          </table:table-cell>
        </table:table-row>
        <table:table-row table:style-name="表格2.3">
          <table:table-cell table:style-name="表格2.A1" office:value-type="string">
            <text:p text:style-name="P19">2</text:p>
          </table:table-cell>
          <table:table-cell table:style-name="表格2.A1" office:value-type="string">
            <text:p text:style-name="P18">列冊低收入戶</text:p>
          </table:table-cell>
          <table:table-cell table:style-name="表格2.C1" office:value-type="string">
            <text:p text:style-name="P18">輕度、中度</text:p>
          </table:table-cell>
        </table:table-row>
        <table:table-row table:style-name="表格2.3">
          <table:table-cell table:style-name="表格2.A1" office:value-type="string">
            <text:p text:style-name="P19">3</text:p>
          </table:table-cell>
          <table:table-cell table:style-name="表格2.A1" office:value-type="string">
            <text:p text:style-name="P18">列冊中低收入戶</text:p>
          </table:table-cell>
          <table:table-cell table:style-name="表格2.C1" office:value-type="string">
            <text:p text:style-name="P18">重度、極重度</text:p>
          </table:table-cell>
        </table:table-row>
        <table:table-row table:style-name="表格2.3">
          <table:table-cell table:style-name="表格2.A1" office:value-type="string">
            <text:p text:style-name="P19">4</text:p>
          </table:table-cell>
          <table:table-cell table:style-name="表格2.A1" office:value-type="string">
            <text:p text:style-name="P18">列冊中低收入戶</text:p>
          </table:table-cell>
          <table:table-cell table:style-name="表格2.C1" office:value-type="string">
            <text:p text:style-name="P18">輕度、中度</text:p>
          </table:table-cell>
        </table:table-row>
        <table:table-row table:style-name="表格2.3">
          <table:table-cell table:style-name="表格2.A1" office:value-type="string">
            <text:p text:style-name="P19">5</text:p>
          </table:table-cell>
          <table:table-cell table:style-name="表格2.A1" office:value-type="string">
            <text:p text:style-name="P18">一般戶</text:p>
          </table:table-cell>
          <table:table-cell table:style-name="表格2.C1" office:value-type="string">
            <text:p text:style-name="P18">重度、極重度</text:p>
          </table:table-cell>
        </table:table-row>
        <table:table-row table:style-name="表格2.7">
          <table:table-cell table:style-name="表格2.A1" office:value-type="string">
            <text:p text:style-name="P19">6</text:p>
          </table:table-cell>
          <table:table-cell table:style-name="表格2.A1" office:value-type="string">
            <text:p text:style-name="P18">一般戶</text:p>
          </table:table-cell>
          <table:table-cell table:style-name="表格2.C1" office:value-type="string">
            <text:p text:style-name="P18">輕度、中度</text:p>
          </table:table-cell>
        </table:table-row>
      </table:table>
      <text:list xml:id="list95718724633119" text:continue-numbering="true" text:style-name="WW8Num16">
        <text:list-item>
          <text:p text:style-name="P249">補助項目：</text:p>
          <text:list>
            <text:list-item>
              <text:p text:style-name="P249">日常衛生用品（如紙尿片、紙尿褲、看護墊、濕紙巾、<text:soft-page-break/>衛生紙等）</text:p>
            </text:list-item>
            <text:list-item>
              <text:p text:style-name="P249">醫療耗材。</text:p>
            </text:list-item>
            <text:list-item>
              <text:p text:style-name="P249">營養品(非一般食材)。</text:p>
            </text:list-item>
          </text:list>
        </text:list-item>
      </text:list>
      <text:list xml:id="list95719325746331" text:continue-list="list95718884522587" text:style-name="WW8Num12">
        <text:list-item>
          <text:p text:style-name="P80">注意事項：</text:p>
        </text:list-item>
      </text:list>
      <text:list xml:id="list6466754" text:style-name="WW8Num17">
        <text:list-item>
          <text:p text:style-name="P132"><text:span text:style-name="T74">執行單位所規劃之服務項目、工作事項、實施方式及實施期程等內容，應配合接受原住民身心障礙者之慣習，視其需求</text:span><text:span text:style-name="T78">合理調整</text:span><text:span text:style-name="T74">服務內容，使該計畫具有彈性及可行性。</text:span></text:p>
        </text:list-item>
        <text:list-item>
          <text:p text:style-name="P84">執行單位應優先結合在地現有空間及相關照顧服務人力，並提供合適、安全及便利之場所。</text:p>
        </text:list-item>
      </text:list>
      <text:p text:style-name="P172"/>
      <text:list xml:id="list95719933619301" text:continue-list="list95719960337606" text:style-name="WW8Num10">
        <text:list-item>
          <text:p text:style-name="P4">經費撥付及核銷</text:p>
        </text:list-item>
      </text:list>
      <text:list xml:id="list437233451" text:style-name="WW8Num1">
        <text:list-item>
          <text:p text:style-name="P260"><text:span text:style-name="T85">經費撥付：本計畫補助款分2期撥付</text:span><text:span text:style-name="T86"> </text:span><text:span text:style-name="T85">。</text:span></text:p>
        </text:list-item>
      </text:list>
      <text:list xml:id="list2268702782" text:style-name="WW8Num3">
        <text:list-item>
          <text:p text:style-name="P173"><text:span text:style-name="T18">第1期款：為核定補助金額之50%，於計畫核定後撥付。</text:span></text:p>
        </text:list-item>
        <text:list-item>
          <text:p text:style-name="P254"><text:span text:style-name="T18">第2期款：執行單位應於</text:span><text:span text:style-name="T15">107年12月10日</text:span><text:span text:style-name="T18">前將以下核銷資料</text:span><text:span text:style-name="T23">函送</text:span><text:span text:style-name="T18">本會審查並辦理核銷結報：</text:span></text:p>
          <text:list>
            <text:list-item>
              <text:p text:style-name="P240"><text:span text:style-name="T18">第2期款領據(</text:span><text:span text:style-name="T26">如附表三</text:span><text:span text:style-name="T18">；扣除第1期款並依核定金額內之實際支用數撥付第2期款)。</text:span></text:p>
            </text:list-item>
            <text:list-item>
              <text:p text:style-name="P240"><text:span text:style-name="T18">各機關單位經費補(捐)助分攤表(</text:span><text:span text:style-name="T26">如附表四</text:span><text:span text:style-name="T18">)。</text:span></text:p>
            </text:list-item>
            <text:list-item>
              <text:p text:style-name="P240"><text:span text:style-name="T18">費用結報明細表(</text:span><text:span text:style-name="T26">如附表五</text:span><text:span text:style-name="T18">)。</text:span></text:p>
            </text:list-item>
            <text:list-item>
              <text:p text:style-name="P240"><text:span text:style-name="T18">支出憑證明細表(</text:span><text:span text:style-name="T26">如附表六</text:span><text:span text:style-name="T18">)。</text:span></text:p>
            </text:list-item>
            <text:list-item>
              <text:p text:style-name="P240"><text:span text:style-name="T18">支出憑證黏存簿(</text:span><text:span text:style-name="T26">如附表七</text:span><text:span text:style-name="T18">)。</text:span></text:p>
            </text:list-item>
            <text:list-item>
              <text:p text:style-name="P240"><text:span text:style-name="T18">支出憑證黏存單（</text:span><text:span text:style-name="T26">如附表八</text:span><text:span text:style-name="T18">；應將</text:span><text:span text:style-name="T23">支出原始憑證</text:span><text:span text:style-name="T18">依序編號並整齊黏貼於本黏存單上，每黏存單最多黏貼</text:span><text:span text:style-name="T23">5張</text:span><text:span text:style-name="T18">支出原始憑證為限）。</text:span></text:p>
            </text:list-item>
            <text:list-item>
              <text:p text:style-name="P240"><text:soft-page-break/><text:span text:style-name="T18">執行單位執行計畫切結書、補助對象清冊(</text:span><text:span text:style-name="T26">如附表九</text:span><text:span text:style-name="T18">)。</text:span></text:p>
            </text:list-item>
            <text:list-item>
              <text:p text:style-name="P240"><text:span text:style-name="T18">執行成果報告書(</text:span><text:span text:style-name="T26">如附表十</text:span><text:span text:style-name="T18">；一式2份)</text:span></text:p>
            </text:list-item>
            <text:list-item>
              <text:p text:style-name="P245">電子檔光碟（執行成果報告書及所含照片等）。</text:p>
            </text:list-item>
          </text:list>
        </text:list-item>
      </text:list>
      <text:list xml:id="list95719615938386" text:continue-list="list437233451" text:style-name="WW8Num1">
        <text:list-item>
          <text:p text:style-name="P261">經費核銷：</text:p>
        </text:list-item>
      </text:list>
      <text:list xml:id="list68339578" text:style-name="WW8Num9">
        <text:list-item>
          <text:p text:style-name="P255"><text:span text:style-name="T19">執行單位應依政府會計相關法令辦理經費核銷事宜</text:span><text:span text:style-name="T74">。</text:span></text:p>
        </text:list-item>
        <text:list-item>
          <text:p text:style-name="P255"><text:span text:style-name="T74">本補助款專款專用，不得移作他用，並按核定計畫內容切實執行，不得任意調整，如有特殊情況必須變更者，應於年度終了2個月前（107年10月31日前）詳述理由，並獲本會同意變更</text:span><text:span text:style-name="T19">。</text:span></text:p>
        </text:list-item>
        <text:list-item>
          <text:p text:style-name="P255"><text:span text:style-name="T19">如受補助對象因故未接受服務時，執行單位應</text:span><text:span text:style-name="T25">立即</text:span><text:span text:style-name="T78">函知</text:span><text:span text:style-name="T74">本會及直轄市或縣(市)政府</text:span><text:span text:style-name="T19">以變更計畫內容，此點不受前開2個月之時間限制，另應於年底時將溢領補助款繳回。</text:span></text:p>
        </text:list-item>
      </text:list>
      <text:p text:style-name="P175"/>
      <text:list xml:id="list95720328173452" text:continue-list="list95719933619301" text:style-name="WW8Num10">
        <text:list-item>
          <text:p text:style-name="P4">督導及管考作業</text:p>
        </text:list-item>
      </text:list>
      <text:list xml:id="list1822892915" text:style-name="WW8Num7">
        <text:list-item>
          <text:p text:style-name="P176">輔導及考核受補助單位執行補助計畫：</text:p>
        </text:list-item>
      </text:list>
      <text:list xml:id="list1408346774" text:style-name="WW8Num5">
        <text:list-item>
          <text:p text:style-name="P177"><text:span text:style-name="T18">直轄市及縣(市)政府對轄內經核定受補助單位應負監督之責任及給予必要之協助，依查核紀錄表(</text:span><text:span text:style-name="T26">如附表十一</text:span><text:span text:style-name="T18">)定期或不定期抽查補助案件之實際執行情形，另本會得派員參與之，俾實地瞭解計畫實施情形及服務成效。</text:span></text:p>
        </text:list-item>
        <text:list-item>
          <text:p text:style-name="P178">本會得定期或不定期針對受本會補助之機構，以抽查方式考核實際執行情形。</text:p>
        </text:list-item>
        <text:list-item>
          <text:p text:style-name="P178">考核結果經查如有下列情形者應儘速檢討改善，本會得於一定期間內不再給予補助：</text:p>
        </text:list-item>
      </text:list>
      <text:list xml:id="list1827974367" text:style-name="WW8Num4">
        <text:list-item>
          <text:p text:style-name="P179">未確實依相關規定辦理。</text:p>
        </text:list-item>
        <text:list-item>
          <text:p text:style-name="P179"><text:soft-page-break/>經費未確實依補助用途支用。</text:p>
        </text:list-item>
        <text:list-item>
          <text:p text:style-name="P179">未積極執行計畫，致工作事項延宕或停擺。</text:p>
        </text:list-item>
      </text:list>
      <text:list xml:id="list95720615085190" text:continue-list="list1408346774" text:style-name="WW8Num5">
        <text:list-item>
          <text:p text:style-name="P178">本會得委託會計師針對年度受補助之單位不定期進行補助經費之帳目稽查工作。</text:p>
        </text:list-item>
      </text:list>
      <text:p text:style-name="P174"/>
      <text:list xml:id="list95720254100280" text:continue-list="list95720328173452" text:style-name="WW8Num10">
        <text:list-item>
          <text:p text:style-name="P4">預期效益</text:p>
        </text:list-item>
      </text:list>
      <text:p text:style-name="P180">一、質化效益</text:p>
      <text:list xml:id="list3655705122" text:style-name="WW8Num6">
        <text:list-item>
          <text:p text:style-name="P182">提升身心障礙者所使用之日常衛生用品、醫療耗材及營養品品質。</text:p>
        </text:list-item>
        <text:list-item>
          <text:p text:style-name="P183"><text:span text:style-name="T18">提升身心障礙者安全</text:span><text:span text:style-name="T19">舒適、</text:span><text:span text:style-name="T18">多元化之照顧服務，及妥適照顧資源</text:span><text:span text:style-name="T19">。</text:span></text:p>
        </text:list-item>
        <text:list-item>
          <text:p text:style-name="P183"><text:span text:style-name="T18">鼓勵地方政府及民間團體共同推展兼顧原住民文化安全的社會福利服務，協助</text:span><text:span text:style-name="T11">養護型機構</text:span><text:span text:style-name="T18">或身心障礙福利機構之多層級照護服務模式，以增進原住民社會福祉。</text:span></text:p>
        </text:list-item>
      </text:list>
      <text:p text:style-name="P185">二、量化效益</text:p>
      <text:list xml:id="list3680420582" text:style-name="WW8Num23">
        <text:list-item>
          <text:p text:style-name="P184"><text:span text:style-name="T18">補助210名原住民身心障礙者之機構式服務生活資材費用，減輕210個家庭經濟負擔與照顧壓力，增進原住民家庭福祉。</text:span></text:p>
        </text:list-item>
        <text:list-item>
          <text:p text:style-name="P184"><text:span text:style-name="T18">加成補助20戶原住民低收入戶家庭，落實照顧貧困家庭獲得零負擔的個人、家庭照顧。</text:span></text:p>
        </text:list-item>
      </text:list>
      <text:p text:style-name="P5"/>
      <text:list xml:id="list95720569786701" text:continue-list="list95720254100280" text:style-name="WW8Num10">
        <text:list-item>
          <text:p text:style-name="P136"><text:span text:style-name="T32">經費來源：</text:span><text:span text:style-name="T18">本計畫由10</text:span><text:span text:style-name="T16">7</text:span><text:span text:style-name="T18">年度原住民族綜合發展基金─公益彩券回饋金支應。</text:span></text:p>
        </text:list-item>
      </text:list>
      <text:p text:style-name="P20"><text:tab/></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38"><text:span text:style-name="T35">原住民族委員會補助辦理107年度</text:span><text:span text:style-name="T87">原住民身心障礙者機構式服務生活資材費用補助計畫</text:span><text:span text:style-name="T35">申請表</text:span></text:p>
            <text:p text:style-name="P186">單位：新臺幣（元）</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5">申請單位</text:p>
          </table:table-cell>
          <table:table-cell table:style-name="表格3.A2" table:number-columns-spanned="3" office:value-type="string">
            <text:p text:style-name="P26"/>
            <text:p text:style-name="P27"/>
          </table:table-cell>
          <table:covered-table-cell/>
          <table:covered-table-cell/>
          <table:table-cell table:style-name="表格3.A2" table:number-columns-spanned="2" office:value-type="string">
            <text:p text:style-name="P25">地址</text:p>
          </table:table-cell>
          <table:covered-table-cell/>
          <table:table-cell table:style-name="表格3.A1" table:number-columns-spanned="2" office:value-type="string">
            <text:p text:style-name="P26"/>
          </table:table-cell>
          <table:covered-table-cell/>
        </table:table-row>
        <table:table-row table:style-name="表格3.3">
          <table:table-cell table:style-name="表格3.A2" office:value-type="string">
            <text:p text:style-name="P25">核准機關、日<text:soft-page-break/>期、文號</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25">負責人</text:p>
          </table:table-cell>
          <table:table-cell table:style-name="表格3.A2" office:value-type="string">
            <text:p text:style-name="P25">職稱</text:p>
          </table:table-cell>
          <table:table-cell table:style-name="表格3.A2" office:value-type="string">
            <text:p text:style-name="P26"/>
          </table:table-cell>
          <table:table-cell table:style-name="表格3.A2" table:number-rows-spanned="2" table:number-columns-spanned="2" office:value-type="string">
            <text:p text:style-name="P22"><text:span text:style-name="T99">業</text:span><text:span text:style-name="T105"> </text:span><text:span text:style-name="T99">務</text:span><text:span text:style-name="T105"> </text:span><text:span text:style-name="T99">聯</text:span><text:span text:style-name="T105"> </text:span><text:span text:style-name="T99">絡</text:span><text:span text:style-name="T105"> </text:span><text:span text:style-name="T99">人</text:span><text:span text:style-name="T105"> </text:span><text:span text:style-name="T99">及</text:span><text:span text:style-name="T105"> </text:span><text:span text:style-name="T99">電</text:span><text:span text:style-name="T105"> </text:span><text:span text:style-name="T99">話</text:span></text:p>
          </table:table-cell>
          <table:covered-table-cell/>
          <table:table-cell table:style-name="表格3.A2" table:number-columns-spanned="2" office:value-type="string">
            <text:p text:style-name="P25">聯絡人</text:p>
          </table:table-cell>
          <table:covered-table-cell/>
          <table:table-cell table:style-name="表格3.A1" office:value-type="string">
            <text:p text:style-name="P26"/>
          </table:table-cell>
        </table:table-row>
        <table:table-row table:style-name="表格3.5">
          <table:covered-table-cell/>
          <table:table-cell table:style-name="表格3.A2" office:value-type="string">
            <text:p text:style-name="P25">姓名</text:p>
          </table:table-cell>
          <table:table-cell table:style-name="表格3.A2" office:value-type="string">
            <text:p text:style-name="P26"/>
          </table:table-cell>
          <table:covered-table-cell/>
          <table:covered-table-cell/>
          <table:table-cell table:style-name="表格3.A2" table:number-columns-spanned="2" office:value-type="string">
            <text:p text:style-name="P25">聯絡電話</text:p>
          </table:table-cell>
          <table:covered-table-cell/>
          <table:table-cell table:style-name="表格3.A1" office:value-type="string">
            <text:p text:style-name="P26"/>
          </table:table-cell>
        </table:table-row>
        <table:table-row table:style-name="表格3.6">
          <table:table-cell table:style-name="表格3.A2" office:value-type="string">
            <text:p text:style-name="P25">計畫名稱</text:p>
          </table:table-cell>
          <table:table-cell table:style-name="表格3.A2" table:number-columns-spanned="4" office:value-type="string">
            <text:p text:style-name="P26"/>
          </table:table-cell>
          <table:covered-table-cell/>
          <table:covered-table-cell/>
          <table:covered-table-cell/>
          <table:table-cell table:style-name="表格3.A2" table:number-columns-spanned="2" office:value-type="string">
            <text:p text:style-name="P25">計畫執行期程</text:p>
          </table:table-cell>
          <table:covered-table-cell/>
          <table:table-cell table:style-name="表格3.A1" office:value-type="string">
            <text:p text:style-name="P137"><text:span text:style-name="T46">107年</text:span><text:span text:style-name="T48"> <text:s/></text:span><text:span text:style-name="T46">月</text:span><text:span text:style-name="T48"> <text:s/></text:span><text:span text:style-name="T46">日至</text:span></text:p>
            <text:p text:style-name="P137"><text:span text:style-name="T46">107年</text:span><text:span text:style-name="T48"> <text:s/></text:span><text:span text:style-name="T46">月</text:span><text:span text:style-name="T48"> <text:s/></text:span><text:span text:style-name="T46">日</text:span></text:p>
          </table:table-cell>
        </table:table-row>
        <table:table-row table:style-name="表格3.7">
          <table:table-cell table:style-name="表格3.A2" office:value-type="string">
            <text:p text:style-name="P187">內容概要</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25">預期效益</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9">
          <table:table-cell table:style-name="表格3.A2" office:value-type="string">
            <text:p text:style-name="P25">計畫總經費</text:p>
          </table:table-cell>
          <table:table-cell table:style-name="表格3.A2" table:number-columns-spanned="2" office:value-type="string">
            <text:p text:style-name="P26"/>
          </table:table-cell>
          <table:covered-table-cell/>
          <table:table-cell table:style-name="表格3.A2" table:number-columns-spanned="4" office:value-type="string">
            <text:p text:style-name="P137"><text:span text:style-name="T37">直轄市或縣市政府補助</text:span><text:span text:style-name="T88">生活資材之</text:span><text:span text:style-name="T37">經費</text:span></text:p>
          </table:table-cell>
          <table:covered-table-cell/>
          <table:covered-table-cell/>
          <table:covered-table-cell/>
          <table:table-cell table:style-name="表格3.A1" office:value-type="string">
            <text:p text:style-name="P28"/>
          </table:table-cell>
        </table:table-row>
        <table:table-row table:style-name="表格3.10">
          <table:table-cell table:style-name="表格3.A2" office:value-type="string">
            <text:p text:style-name="P25">自籌款</text:p>
          </table:table-cell>
          <table:table-cell table:style-name="表格3.A2" table:number-columns-spanned="2" office:value-type="string">
            <text:p text:style-name="P26"/>
          </table:table-cell>
          <table:covered-table-cell/>
          <table:table-cell table:style-name="表格3.A2" table:number-columns-spanned="4" office:value-type="string">
            <text:p text:style-name="P25">其他單位補助經費（請詳填）</text:p>
          </table:table-cell>
          <table:covered-table-cell/>
          <table:covered-table-cell/>
          <table:covered-table-cell/>
          <table:table-cell table:style-name="表格3.A1" office:value-type="string">
            <text:p text:style-name="P26"/>
          </table:table-cell>
        </table:table-row>
        <table:table-row table:style-name="表格3.11">
          <table:table-cell table:style-name="表格3.A2" office:value-type="string">
            <text:p text:style-name="P25">中央部會補助經費</text:p>
          </table:table-cell>
          <table:table-cell table:style-name="表格3.A2" table:number-columns-spanned="2" office:value-type="string">
            <text:p text:style-name="P26"/>
          </table:table-cell>
          <table:covered-table-cell/>
          <table:table-cell table:style-name="表格3.A2" table:number-columns-spanned="4" office:value-type="string">
            <text:p text:style-name="P25">申請原住民族委員會補助經費</text:p>
          </table:table-cell>
          <table:covered-table-cell/>
          <table:covered-table-cell/>
          <table:covered-table-cell/>
          <table:table-cell table:style-name="表格3.A1" office:value-type="string">
            <text:p text:style-name="P26"/>
          </table:table-cell>
        </table:table-row>
        <table:table-row table:style-name="表格3.12">
          <table:table-cell table:style-name="表格3.A2" office:value-type="string">
            <text:p text:style-name="P24">最近三年曾獲原住民族委員會補助之計畫名稱及金額</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13">
          <table:table-cell table:style-name="表格3.A2" office:value-type="string">
            <text:p text:style-name="P24">應備表件</text:p>
          </table:table-cell>
          <table:table-cell table:style-name="表格3.A1" table:number-columns-spanned="7" office:value-type="string">
            <text:p text:style-name="P137"><text:span text:style-name="T38">　</text:span><text:span text:style-name="T37">計畫書(含經費概算表) <text:s/></text:span><text:span text:style-name="T38">　</text:span><text:span text:style-name="T39">立案證書影本</text:span><text:span text:style-name="T42"> </text:span><text:span text:style-name="T38">　</text:span><text:span text:style-name="T39">法人登記證書影本</text:span></text:p>
            <text:p text:style-name="P137"><text:span text:style-name="T38">　</text:span><text:span text:style-name="T37">公共</text:span><text:span text:style-name="T18">意外責任保險投保證明</text:span><text:span text:style-name="T28"> </text:span><text:span text:style-name="T38">　</text:span><text:span text:style-name="T19">受補助服務對象之縣府核定公文</text:span></text:p>
            <text:p text:style-name="P137"><text:span text:style-name="T38">　</text:span><text:span text:style-name="T19">身心障礙手冊(正反面影本)　</text:span><text:span text:style-name="T38">　</text:span><text:span text:style-name="T39">其他有關文件</text:span></text:p>
          </table:table-cell>
          <table:covered-table-cell/>
          <table:covered-table-cell/>
          <table:covered-table-cell/>
          <table:covered-table-cell/>
          <table:covered-table-cell/>
          <table:covered-table-cell/>
        </table:table-row>
        <table:table-row table:style-name="表格3.13">
          <table:table-cell table:style-name="表格3.A2" office:value-type="string">
            <text:p text:style-name="P137"><text:span text:style-name="T88">直轄市及縣(市)政府</text:span><text:span text:style-name="T37">初審意見及核章</text:span></text:p>
          </table:table-cell>
          <table:table-cell table:style-name="表格3.A1" table:number-columns-spanned="7" office:value-type="string">
            <text:p text:style-name="P26"/>
            <text:p text:style-name="P25"/>
            <text:p text:style-name="P25"/>
            <text:p text:style-name="P25"/>
            <text:p text:style-name="P25"/>
            <text:p text:style-name="P25"/>
            <text:p text:style-name="P25"/>
            <text:p text:style-name="P22"><text:span text:style-name="T99">承辦人</text:span><text:span text:style-name="T105"> <text:s text:c="7"/></text:span><text:span text:style-name="T99">課長</text:span><text:span text:style-name="T105"> <text:s text:c="9"/></text:span><text:span text:style-name="T99">專員</text:span><text:span text:style-name="T105"> <text:s text:c="8"/></text:span><text:span text:style-name="T99">副局長</text:span><text:span text:style-name="T105"> <text:s text:c="10"/></text:span><text:span text:style-name="T99">局長</text:span></text:p>
          </table:table-cell>
          <table:covered-table-cell/>
          <table:covered-table-cell/>
          <table:covered-table-cell/>
          <table:covered-table-cell/>
          <table:covered-table-cell/>
          <table:covered-table-cell/>
        </table:table-row>
        <table:table-row table:style-name="表格3.13">
          <table:table-cell table:style-name="表格3.A2" office:value-type="string">
            <text:p text:style-name="P24">日期</text:p>
          </table:table-cell>
          <table:table-cell table:style-name="表格3.A1" table:number-columns-spanned="7" office:value-type="string">
            <text:p text:style-name="P139"><text:span text:style-name="T37">中華民國107年</text:span><text:span text:style-name="T41"> </text:span><text:span text:style-name="T37">月</text:span><text:span text:style-name="T41"> </text:span><text:span text:style-name="T37">日</text:span></text:p>
          </table:table-cell>
          <table:covered-table-cell/>
          <table:covered-table-cell/>
          <table:covered-table-cell/>
          <table:covered-table-cell/>
          <table:covered-table-cell/>
          <table:covered-table-cell/>
        </table:table-row>
      </table:table>
      <text:p text:style-name="P140"><draw:frame draw:style-name="fr1" draw:name="外框1" text:anchor-type="char" svg:x="13.159cm" svg:y="-0.9cm" svg:width="1.847cm" svg:height="0.836cm" draw:z-index="0"><draw:text-box><text:p text:style-name="框架內容">附表一</text:p></draw:text-box></draw:frame></text:p>
      <text:p text:style-name="P188"><draw:frame draw:style-name="fr1" draw:name="外框2" text:anchor-type="char" svg:x="11.624cm" svg:y="-0.861cm" svg:width="2.686cm" svg:height="0.836cm" draw:z-index="1"><draw:text-box><text:p text:style-name="框架內容">附表二之一</text:p></draw:text-box></draw:frame>（機構名稱）</text:p>
      <text:p text:style-name="P189"><text:span text:style-name="T78">申請107年度原住民身心障礙者機構式服務生活資材費用補助</text:span></text:p>
      <text:p text:style-name="P105">計畫書</text:p>
      <text:p text:style-name="P106"><draw:frame draw:style-name="fr1" draw:name="外框3" text:anchor-type="char" svg:x="0.589cm" svg:y="0.25cm" svg:width="13.926cm" svg:height="8.126cm" draw:z-index="18"><draw:text-box><text:p text:style-name="P264"/><text:p text:style-name="P264"/><text:p text:style-name="P264"/><text:p text:style-name="P264"/><text:p text:style-name="P264"/><text:p text:style-name="P265">（機構照片）</text:p></draw:text-box></draw:frame></text:p>
      <text:p text:style-name="P106"/>
      <text:p text:style-name="P106"/>
      <text:p text:style-name="P106"/>
      <text:p text:style-name="P106"/>
      <text:p text:style-name="P106"/>
      <text:p text:style-name="P106"/>
      <text:p text:style-name="P141"><text:span text:style-name="T4">實施期程：107年</text:span><text:span text:style-name="T7"> <text:s text:c="2"/></text:span><text:span text:style-name="T4">月</text:span><text:span text:style-name="T7"> <text:s text:c="2"/></text:span><text:span text:style-name="T4">日</text:span><text:span text:style-name="T7"> <text:s/></text:span><text:span text:style-name="T4">至　107年</text:span><text:span text:style-name="T7"> <text:s text:c="2"/></text:span><text:span text:style-name="T4">月</text:span><text:span text:style-name="T7"> <text:s text:c="2"/></text:span><text:span text:style-name="T4">日</text:span></text:p>
      <text:p text:style-name="P106">主辦機關：原住民族委員會</text:p>
      <text:p text:style-name="P106">承辦機關：(各縣市政府)</text:p>
      <text:p text:style-name="P106">執行單位：(機構名稱)</text:p>
      <text:p text:style-name="P106">執行單位地址：</text:p>
      <text:p text:style-name="P106">統一編號：</text:p>
      <text:p text:style-name="P106">機構電話：</text:p>
      <text:p text:style-name="P106">承辦人：</text:p>
      <text:p text:style-name="P110"><draw:frame draw:style-name="fr1" draw:name="外框4" text:anchor-type="char" svg:x="11.591cm" svg:y="-0.87cm" svg:width="2.686cm" svg:height="0.836cm" draw:z-index="19"><draw:text-box><text:p text:style-name="框架內容">附表二之二</text:p></draw:text-box></draw:frame>目錄</text:p>
      <text:list xml:id="list1311946280" text:style-name="WW8Num26">
        <text:list-item>
          <text:p text:style-name="P242">計畫名稱</text:p>
        </text:list-item>
        <text:list-item>
          <text:p text:style-name="P242">計畫源起</text:p>
        </text:list-item>
        <text:list-item>
          <text:p text:style-name="P242">計畫目的</text:p>
        </text:list-item>
        <text:list-item>
          <text:p text:style-name="P242">實施地點</text:p>
        </text:list-item>
        <text:list-item>
          <text:p text:style-name="P242">機構簡介</text:p>
          <text:list>
            <text:list-item>
              <text:p text:style-name="P242">機構服務對象</text:p>
            </text:list-item>
            <text:list-item>
              <text:p text:style-name="P242">機構收費標準</text:p>
            </text:list-item>
          </text:list>
        </text:list-item>
        <text:list-item>
          <text:p text:style-name="P242">計畫實施方式</text:p>
          <text:list>
            <text:list-item>
              <text:p text:style-name="P242">補助對象</text:p>
            </text:list-item>
            <text:list-item>
              <text:p text:style-name="P242">補助內容</text:p>
            </text:list-item>
            <text:list-item>
              <text:p text:style-name="P242">補助方式</text:p>
            </text:list-item>
          </text:list>
        </text:list-item>
        <text:list-item>
          <text:p text:style-name="P242">申請補助名冊暨經費概算表</text:p>
        </text:list-item>
        <text:list-item>
          <text:p text:style-name="P242">預期效益</text:p>
        </text:list-item>
        <text:list-item>
          <text:p text:style-name="P242">經費來源</text:p>
        </text:list-item>
      </text:list>
      <text:p text:style-name="P106"/>
      <text:p text:style-name="P106"><text:soft-page-break/>【註】：機構得視需要自行增列標題、計畫內容及變動標題排序，惟應包含前開所列之項目及內容。</text:p>
      <text:list xml:id="list393225289" text:style-name="WW8Num25">
        <text:list-item>
          <text:p text:style-name="P259"><draw:frame draw:style-name="fr1" draw:name="外框5" text:anchor-type="char" svg:x="11.591cm" svg:y="-0.85cm" svg:width="2.686cm" svg:height="0.836cm" draw:z-index="20"><draw:text-box><text:p text:style-name="框架內容">附表二之三</text:p></draw:text-box></draw:frame>計畫名稱</text:p>
        </text:list-item>
        <text:list-item>
          <text:p text:style-name="P243">計畫源起</text:p>
        </text:list-item>
        <text:list-item>
          <text:p text:style-name="P243">計畫目的</text:p>
        </text:list-item>
        <text:list-item>
          <text:p text:style-name="P243">實施地點</text:p>
        </text:list-item>
        <text:list-item>
          <text:p text:style-name="P243">機構簡介</text:p>
          <text:list>
            <text:list-item>
              <text:p text:style-name="P243">機構服務對象</text:p>
            </text:list-item>
            <text:list-item>
              <text:p text:style-name="P243">機構收費標準</text:p>
            </text:list-item>
          </text:list>
        </text:list-item>
        <text:list-item>
          <text:p text:style-name="P243">計畫實施方式</text:p>
          <text:list>
            <text:list-item>
              <text:p text:style-name="P243">補助對象</text:p>
            </text:list-item>
            <text:list-item>
              <text:p text:style-name="P243">補助內容</text:p>
            </text:list-item>
            <text:list-item>
              <text:p text:style-name="P243">補助方式</text:p>
            </text:list-item>
          </text:list>
        </text:list-item>
        <text:list-item>
          <text:p text:style-name="P250"><text:span text:style-name="T4">申請補助名冊暨經費概算表（如</text:span><text:span text:style-name="T8">附表二之四</text:span><text:span text:style-name="T4">）</text:span></text:p>
        </text:list-item>
        <text:list-item>
          <text:p text:style-name="P243">預期效益</text:p>
        </text:list-item>
        <text:list-item>
          <text:p text:style-name="P243">經費來源</text:p>
        </text:list-item>
      </text:list>
      <text:p text:style-name="P190"><text:span text:style-name="T89">【註】<text:line-break/>1、各項目所列金額應與</text:span><text:span text:style-name="T80">申請補助名冊暨經費概算表</text:span><text:span text:style-name="T89">所列各項總金額相符。</text:span></text:p>
      <text:p text:style-name="P191"><text:span text:style-name="T89">2、如有同時接受其他政府機關補助之生活資材費用，請於下表增列項目欄－「其他政府機關補助金額」並填具補助總額，無則免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I"/>
        <table:table-column table:style-name="表格4.S"/>
        <table:table-row table:style-name="表格4.1">
          <table:table-cell table:style-name="表格4.A1" table:number-columns-spanned="2" office:value-type="string">
            <text:p text:style-name="Table_20_Heading"/>
          </table:table-cell>
          <table:covered-table-cell/>
          <table:table-cell table:style-name="表格4.C1" table:number-columns-spanned="5" office:value-type="string">
            <text:p text:style-name="P29">項目</text:p>
          </table:table-cell>
          <table:covered-table-cell/>
          <table:covered-table-cell/>
          <table:covered-table-cell/>
          <table:covered-table-cell/>
          <table:table-cell table:style-name="表格4.C1" table:number-columns-spanned="3" office:value-type="string">
            <text:p text:style-name="P29">金額</text:p>
          </table:table-cell>
          <table:covered-table-cell/>
          <table:covered-table-cell/>
          <table:table-cell table:style-name="表格4.C1" table:number-columns-spanned="3" office:value-type="string">
            <text:p text:style-name="P29">備註</text:p>
          </table:table-cell>
          <table:covered-table-cell/>
          <table:covered-table-cell/>
          <table:table-cell table:style-name="表格4.N1" table:number-columns-spanned="6" office:value-type="string">
            <text:p text:style-name="P30"/>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263"/>
          </table:table-cell>
          <table:covered-table-cell/>
          <table:table-cell table:style-name="表格4.C2" table:number-columns-spanned="5" office:value-type="string">
            <text:p text:style-name="P29">計畫總經費</text:p>
          </table:table-cell>
          <table:covered-table-cell/>
          <table:covered-table-cell/>
          <table:covered-table-cell/>
          <table:covered-table-cell/>
          <table:table-cell table:style-name="表格4.C1" table:number-columns-spanned="3" office:value-type="string">
            <text:p text:style-name="P91"/>
          </table:table-cell>
          <table:covered-table-cell/>
          <table:covered-table-cell/>
          <table:table-cell table:style-name="表格4.C1" table:number-columns-spanned="3" office:value-type="string">
            <text:p text:style-name="P92"/>
          </table:table-cell>
          <table:covered-table-cell/>
          <table:covered-table-cell/>
          <table:table-cell table:style-name="表格4.N2" table:number-columns-spanned="6" office:value-type="string">
            <text:p text:style-name="P30"/>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263"/>
          </table:table-cell>
          <table:covered-table-cell/>
          <table:table-cell table:style-name="表格4.C2" table:number-columns-spanned="5" office:value-type="string">
            <text:p text:style-name="P29">原住民族委員會</text:p>
            <text:p text:style-name="P29">補助總額</text:p>
          </table:table-cell>
          <table:covered-table-cell/>
          <table:covered-table-cell/>
          <table:covered-table-cell/>
          <table:covered-table-cell/>
          <table:table-cell table:style-name="表格4.C1" table:number-columns-spanned="3" office:value-type="string">
            <text:p text:style-name="P92"/>
          </table:table-cell>
          <table:covered-table-cell/>
          <table:covered-table-cell/>
          <table:table-cell table:style-name="表格4.C1" table:number-columns-spanned="3" office:value-type="string">
            <text:p text:style-name="P142"><text:span text:style-name="T43">補助人數計</text:span><text:span text:style-name="T40">　　</text:span><text:span text:style-name="T43">人（男</text:span><text:span text:style-name="T40">　</text:span><text:span text:style-name="T43">人；女</text:span><text:span text:style-name="T40">　</text:span><text:span text:style-name="T43">人）</text:span></text:p>
          </table:table-cell>
          <table:covered-table-cell/>
          <table:covered-table-cell/>
          <table:table-cell table:style-name="表格4.N3" table:number-columns-spanned="6" office:value-type="string">
            <text:p text:style-name="P30"/>
          </table:table-cell>
          <table:covered-table-cell/>
          <table:covered-table-cell/>
          <table:covered-table-cell/>
          <table:covered-table-cell/>
          <table:covered-table-cell/>
        </table:table-row>
        <table:table-row table:style-name="表格4.4">
          <table:table-cell table:style-name="表格4.A1" table:number-columns-spanned="2" office:value-type="string">
            <text:p text:style-name="P263"/>
          </table:table-cell>
          <table:covered-table-cell/>
          <table:table-cell table:style-name="表格4.C2" table:number-columns-spanned="5" office:value-type="string">
            <text:p text:style-name="P29">自負額總額</text:p>
          </table:table-cell>
          <table:covered-table-cell/>
          <table:covered-table-cell/>
          <table:covered-table-cell/>
          <table:covered-table-cell/>
          <table:table-cell table:style-name="表格4.C1" table:number-columns-spanned="3" office:value-type="string">
            <text:p text:style-name="P92"/>
          </table:table-cell>
          <table:covered-table-cell/>
          <table:covered-table-cell/>
          <table:table-cell table:style-name="表格4.C1" table:number-columns-spanned="3" office:value-type="string">
            <text:p text:style-name="P92"/>
          </table:table-cell>
          <table:covered-table-cell/>
          <table:covered-table-cell/>
          <table:table-cell table:style-name="表格4.N4" table:number-columns-spanned="6" office:value-type="string">
            <text:p text:style-name="P154"/>
          </table:table-cell>
          <table:covered-table-cell/>
          <table:covered-table-cell/>
          <table:covered-table-cell/>
          <table:covered-table-cell/>
          <table:covered-table-cell/>
        </table:table-row>
        <table:table-row table:style-name="表格4.5">
          <table:table-cell table:style-name="表格4.A5" table:number-columns-spanned="17" office:value-type="string">
            <text:p text:style-name="P143"><text:span text:style-name="T108">(執行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5" table:number-columns-spanned="2" office:value-type="string">
            <text:p text:style-name="P32">附表二之四</text:p>
          </table:table-cell>
          <table:covered-table-cell/>
        </table:table-row>
        <table:table-row table:style-name="表格4.6">
          <table:table-cell table:style-name="表格4.A6" table:number-columns-spanned="19" office:value-type="string">
            <text:p text:style-name="P143"><text:span text:style-name="T44">107</text:span><text:span text:style-name="T45">年度原住民身心障礙者機構式服務生活資材費用補助計畫－</text:span><text:span text:style-name="T36">申請補助名冊暨經費概算表(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office:value-type="string">
            <text:p text:style-name="P36">序號</text:p>
          </table:table-cell>
          <table:table-cell table:style-name="表格4.B7" table:number-columns-spanned="2" office:value-type="string">
            <text:p text:style-name="P36">姓名</text:p>
          </table:table-cell>
          <table:covered-table-cell/>
          <table:table-cell table:style-name="表格4.D7" table:number-rows-spanned="2" office:value-type="string">
            <text:p text:style-name="P36">性別</text:p>
          </table:table-cell>
          <table:table-cell table:style-name="表格4.B7" table:number-rows-spanned="2" office:value-type="string">
            <text:p text:style-name="P36">出生</text:p>
            <text:p text:style-name="P36">年月日</text:p>
          </table:table-cell>
          <table:table-cell table:style-name="表格4.B7" table:number-rows-spanned="2" office:value-type="string">
            <text:p text:style-name="P36">戶籍地址</text:p>
          </table:table-cell>
          <table:table-cell table:style-name="表格4.B7" table:number-rows-spanned="2" table:number-columns-spanned="2" office:value-type="string">
            <text:p text:style-name="P36">障礙等級</text:p>
          </table:table-cell>
          <table:covered-table-cell/>
          <table:table-cell table:style-name="表格4.B7" table:number-rows-spanned="2" office:value-type="string">
            <text:p text:style-name="P143"><text:span text:style-name="T49">經濟程度</text:span><text:span text:style-name="T10"><text:line-break/>（低收入戶、中低收入戶、一般戶）</text:span></text:p>
          </table:table-cell>
          <table:table-cell table:style-name="表格4.B7" table:number-rows-spanned="2" table:number-columns-spanned="2" office:value-type="string">
            <text:p text:style-name="P143"><text:span text:style-name="T50">經地方政府補助身心障礙者日間照顧及住宿式照顧費用補助之</text:span><text:span text:style-name="T51">核定公文-日期及文號</text:span></text:p>
          </table:table-cell>
          <table:covered-table-cell/>
          <table:table-cell table:style-name="表格4.B7" table:number-rows-spanned="2" office:value-type="string">
            <text:p text:style-name="P39">每月<text:line-break/>生活資材費</text:p>
          </table:table-cell>
          <table:table-cell table:style-name="表格4.B7" table:number-rows-spanned="2" table:number-columns-spanned="2" office:value-type="string">
            <text:p text:style-name="P143"><text:span text:style-name="T54">申請每月<text:line-break/>生活資材費補助</text:span><text:span text:style-name="T58"><text:line-break/></text:span><text:span text:style-name="T61">(參照計畫書：申請程序及補助標準)</text:span></text:p>
          </table:table-cell>
          <table:covered-table-cell/>
          <table:table-cell table:style-name="表格4.B7" table:number-rows-spanned="2" office:value-type="string">
            <text:p text:style-name="P39">月份</text:p>
          </table:table-cell>
          <table:table-cell table:style-name="表格4.B7" table:number-rows-spanned="2" office:value-type="string">
            <text:p text:style-name="P143"><text:span text:style-name="T54">生活資材費<text:line-break/>總額</text:span><text:span text:style-name="T61"><text:line-break/>(每月生活資材費*月份)</text:span></text:p>
          </table:table-cell>
          <table:table-cell table:style-name="表格4.B7" table:number-rows-spanned="2" office:value-type="string">
            <text:p text:style-name="P143"><text:span text:style-name="T54">生活資材費<text:line-break/>補助總額</text:span><text:span text:style-name="T64"><text:line-break/></text:span><text:span text:style-name="T61">(申請每月生活資材費補助*月份)</text:span></text:p>
          </table:table-cell>
          <table:table-cell table:style-name="表格4.B7" table:number-rows-spanned="2" office:value-type="string">
            <text:p text:style-name="P143"><text:span text:style-name="T54">自負額總額</text:span><text:span text:style-name="T53"><text:line-break/></text:span><text:span text:style-name="T61">（生活資材費總額</text:span><text:span text:style-name="T63"> </text:span><text:span text:style-name="T61">- 補助總額）</text:span></text:p>
          </table:table-cell>
          <table:table-cell table:style-name="表格4.S7" table:number-rows-spanned="2" office:value-type="string">
            <text:p text:style-name="P39">備註</text:p>
          </table:table-cell>
        </table:table-row>
        <table:table-row table:style-name="表格4.8">
          <table:covered-table-cell/>
          <table:table-cell table:style-name="表格4.B7" table:number-columns-spanned="2" office:value-type="string">
            <text:p text:style-name="P36">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143"><text:span text:style-name="T61">範例</text:span><text:span text:style-name="T62">1</text:span></text:p>
          </table:table-cell>
          <table:table-cell table:style-name="表格4.B9" table:number-columns-spanned="2" office:value-type="string">
            <text:p text:style-name="P143"><text:span text:style-name="T61">王小明<text:line-break/></text:span><text:span text:style-name="T62">U123456789</text:span></text:p>
          </table:table-cell>
          <table:covered-table-cell/>
          <table:table-cell table:style-name="表格4.B9" office:value-type="string">
            <text:p text:style-name="P48">男</text:p>
          </table:table-cell>
          <table:table-cell table:style-name="表格4.B9" office:value-type="string">
            <text:p text:style-name="P46">1982/11/2</text:p>
          </table:table-cell>
          <table:table-cell table:style-name="表格4.B9" office:value-type="string">
            <text:p text:style-name="P143"><text:span text:style-name="T62">242</text:span><text:span text:style-name="T61">新北市新莊區中平路</text:span><text:span text:style-name="T62">439</text:span><text:span text:style-name="T61">號</text:span></text:p>
          </table:table-cell>
          <table:table-cell table:style-name="表格4.B9" table:number-columns-spanned="2" office:value-type="string">
            <text:p text:style-name="P48">中度</text:p>
          </table:table-cell>
          <table:covered-table-cell/>
          <table:table-cell table:style-name="表格4.B9" office:value-type="string">
            <text:p text:style-name="P48">低收入戶</text:p>
          </table:table-cell>
          <table:table-cell table:style-name="表格4.B9" table:number-columns-spanned="2" office:value-type="string">
            <text:p text:style-name="P143"><text:span text:style-name="T62">106.02.22<text:line-break/>xxxx</text:span><text:span text:style-name="T61">第<text:line-break/></text:span><text:span text:style-name="T62">10600xxxxx</text:span><text:span text:style-name="T61">號</text:span></text:p>
          </table:table-cell>
          <table:covered-table-cell/>
          <table:table-cell table:style-name="表格4.B9" office:value-type="string">
            <text:p text:style-name="P46">5,000</text:p>
          </table:table-cell>
          <table:table-cell table:style-name="表格4.B9" table:number-columns-spanned="2" office:value-type="string">
            <text:p text:style-name="P46">4,000</text:p>
          </table:table-cell>
          <table:covered-table-cell/>
          <table:table-cell table:style-name="表格4.B9" office:value-type="string">
            <text:p text:style-name="P46">12</text:p>
          </table:table-cell>
          <table:table-cell table:style-name="表格4.B9" office:value-type="string">
            <text:p text:style-name="P46">60,000</text:p>
          </table:table-cell>
          <table:table-cell table:style-name="表格4.B9" office:value-type="string">
            <text:p text:style-name="P46">48,000</text:p>
          </table:table-cell>
          <table:table-cell table:style-name="表格4.B9" office:value-type="string">
            <text:p text:style-name="P46">12,000</text:p>
          </table:table-cell>
          <table:table-cell table:style-name="表格4.S9" office:value-type="string">
            <text:p text:style-name="P49">　</text:p>
          </table:table-cell>
        </table:table-row>
        <table:table-row table:style-name="表格4.10">
          <table:table-cell table:style-name="表格4.A9" office:value-type="string">
            <text:p text:style-name="P143"><text:span text:style-name="T61">範例</text:span><text:span text:style-name="T62">2</text:span></text:p>
          </table:table-cell>
          <table:table-cell table:style-name="表格4.B9" table:number-columns-spanned="2" office:value-type="string">
            <text:p text:style-name="P143"><text:span text:style-name="T61">李阿花<text:line-break/></text:span><text:span text:style-name="T62">U221123123</text:span></text:p>
          </table:table-cell>
          <table:covered-table-cell/>
          <table:table-cell table:style-name="表格4.B9" office:value-type="string">
            <text:p text:style-name="P48">女</text:p>
          </table:table-cell>
          <table:table-cell table:style-name="表格4.B9" office:value-type="string">
            <text:p text:style-name="P46">1980/10/2</text:p>
          </table:table-cell>
          <table:table-cell table:style-name="表格4.B9" office:value-type="string">
            <text:p text:style-name="P143"><text:span text:style-name="T62">242</text:span><text:span text:style-name="T61">新北市新莊區中平路</text:span><text:span text:style-name="T62">439</text:span><text:span text:style-name="T61">號</text:span></text:p>
          </table:table-cell>
          <table:table-cell table:style-name="表格4.B9" table:number-columns-spanned="2" office:value-type="string">
            <text:p text:style-name="P48">輕度</text:p>
          </table:table-cell>
          <table:covered-table-cell/>
          <table:table-cell table:style-name="表格4.B9" office:value-type="string">
            <text:p text:style-name="P48">中低收入戶</text:p>
          </table:table-cell>
          <table:table-cell table:style-name="表格4.B9" table:number-columns-spanned="2" office:value-type="string">
            <text:p text:style-name="P143"><text:span text:style-name="T62">106.02.22<text:line-break/>xxxx</text:span><text:span text:style-name="T61">第<text:line-break/></text:span><text:span text:style-name="T62">10600xxxxx</text:span><text:span text:style-name="T61">號</text:span></text:p>
          </table:table-cell>
          <table:covered-table-cell/>
          <table:table-cell table:style-name="表格4.B9" office:value-type="string">
            <text:p text:style-name="P46">4,000</text:p>
          </table:table-cell>
          <table:table-cell table:style-name="表格4.B9" table:number-columns-spanned="2" office:value-type="string">
            <text:p text:style-name="P46">3,500</text:p>
          </table:table-cell>
          <table:covered-table-cell/>
          <table:table-cell table:style-name="表格4.B9" office:value-type="string">
            <text:p text:style-name="P46">12</text:p>
          </table:table-cell>
          <table:table-cell table:style-name="表格4.B9" office:value-type="string">
            <text:p text:style-name="P46">48,000</text:p>
          </table:table-cell>
          <table:table-cell table:style-name="表格4.B9" office:value-type="string">
            <text:p text:style-name="P46">42,000</text:p>
          </table:table-cell>
          <table:table-cell table:style-name="表格4.B9" office:value-type="string">
            <text:p text:style-name="P46">6,000</text:p>
          </table:table-cell>
          <table:table-cell table:style-name="表格4.S9" office:value-type="string">
            <text:p text:style-name="P48">　</text:p>
          </table:table-cell>
        </table:table-row>
        <table:table-row table:style-name="表格4.11">
          <table:table-cell table:style-name="表格4.A9" office:value-type="string">
            <text:p text:style-name="P46">2</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S9" office:value-type="string">
            <text:p text:style-name="P49">　</text:p>
          </table:table-cell>
        </table:table-row>
        <table:table-row table:style-name="表格4.12">
          <table:table-cell table:style-name="表格4.A9" office:value-type="string">
            <text:p text:style-name="P46">3</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S9" office:value-type="string">
            <text:p text:style-name="P49">　</text:p>
          </table:table-cell>
        </table:table-row>
        <table:table-row table:style-name="表格4.11">
          <table:table-cell table:style-name="表格4.A9" office:value-type="string">
            <text:p text:style-name="P46">4</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table:number-columns-spanned="2" office:value-type="string">
            <text:p text:style-name="P49">　</text:p>
          </table:table-cell>
          <table:covered-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B9" office:value-type="string">
            <text:p text:style-name="P49">　</text:p>
          </table:table-cell>
          <table:table-cell table:style-name="表格4.S9" office:value-type="string">
            <text:p text:style-name="P49">　</text:p>
          </table:table-cell>
        </table:table-row>
        <table:table-row table:style-name="表格4.11">
          <table:table-cell table:style-name="表格4.A14" office:value-type="string">
            <text:p text:style-name="P46">5</text:p>
          </table:table-cell>
          <table:table-cell table:style-name="表格4.B14" table:number-columns-spanned="2" office:value-type="string">
            <text:p text:style-name="P49">　</text:p>
          </table:table-cell>
          <table:covered-table-cell/>
          <table:table-cell table:style-name="表格4.B14" office:value-type="string">
            <text:p text:style-name="P49">　</text:p>
          </table:table-cell>
          <table:table-cell table:style-name="表格4.B14" office:value-type="string">
            <text:p text:style-name="P49">　</text:p>
          </table:table-cell>
          <table:table-cell table:style-name="表格4.B14" office:value-type="string">
            <text:p text:style-name="P49">　</text:p>
          </table:table-cell>
          <table:table-cell table:style-name="表格4.B14" table:number-columns-spanned="2" office:value-type="string">
            <text:p text:style-name="P49">　</text:p>
          </table:table-cell>
          <table:covered-table-cell/>
          <table:table-cell table:style-name="表格4.B14" office:value-type="string">
            <text:p text:style-name="P49">　</text:p>
          </table:table-cell>
          <table:table-cell table:style-name="表格4.B14" table:number-columns-spanned="2" office:value-type="string">
            <text:p text:style-name="P49">　</text:p>
          </table:table-cell>
          <table:covered-table-cell/>
          <table:table-cell table:style-name="表格4.B14" office:value-type="string">
            <text:p text:style-name="P49">　</text:p>
          </table:table-cell>
          <table:table-cell table:style-name="表格4.B14" table:number-columns-spanned="2" office:value-type="string">
            <text:p text:style-name="P49">　</text:p>
          </table:table-cell>
          <table:covered-table-cell/>
          <table:table-cell table:style-name="表格4.B14" office:value-type="string">
            <text:p text:style-name="P49">　</text:p>
          </table:table-cell>
          <table:table-cell table:style-name="表格4.B14" office:value-type="string">
            <text:p text:style-name="P49">　</text:p>
          </table:table-cell>
          <table:table-cell table:style-name="表格4.B14" office:value-type="string">
            <text:p text:style-name="P49">　</text:p>
          </table:table-cell>
          <table:table-cell table:style-name="表格4.B14" office:value-type="string">
            <text:p text:style-name="P49">　</text:p>
          </table:table-cell>
          <table:table-cell table:style-name="表格4.S14" office:value-type="string">
            <text:p text:style-name="P49">　</text:p>
          </table:table-cell>
        </table:table-row>
        <text:soft-page-break/>
        <table:table-row table:style-name="表格4.15">
          <table:table-cell table:style-name="表格4.A15" office:value-type="string">
            <text:p text:style-name="P47"/>
          </table:table-cell>
          <table:table-cell table:style-name="表格4.A15" table:number-columns-spanned="2" office:value-type="string">
            <text:p text:style-name="P45"/>
          </table:table-cell>
          <table:covered-table-cell/>
          <table:table-cell table:style-name="表格4.D15" table:number-rows-spanned="2" office:value-type="string">
            <text:p text:style-name="P38">男生</text:p>
            <text:p text:style-name="P143"><text:span text:style-name="T57">１</text:span><text:span text:style-name="T55">人</text:span><text:span text:style-name="T56"> <text:s/></text:span><text:span text:style-name="T55"><text:line-break/>女生</text:span><text:span text:style-name="T57">１</text:span><text:span text:style-name="T55">人</text:span></text:p>
          </table:table-cell>
          <table:table-cell table:style-name="表格4.E15" office:value-type="string">
            <text:p text:style-name="P45"/>
          </table:table-cell>
          <table:table-cell table:style-name="表格4.A15" office:value-type="string">
            <text:p text:style-name="P45"/>
          </table:table-cell>
          <table:table-cell table:style-name="表格4.A15" table:number-columns-spanned="2" office:value-type="string">
            <text:p text:style-name="P45"/>
          </table:table-cell>
          <table:covered-table-cell/>
          <table:table-cell table:style-name="表格4.A15" office:value-type="string">
            <text:p text:style-name="P45"/>
          </table:table-cell>
          <table:table-cell table:style-name="表格4.A15" table:number-columns-spanned="2" office:value-type="string">
            <text:p text:style-name="P42"/>
          </table:table-cell>
          <table:covered-table-cell/>
          <table:table-cell table:style-name="表格4.A15" office:value-type="string">
            <text:p text:style-name="P43"/>
          </table:table-cell>
          <table:table-cell table:style-name="表格4.A15" table:number-columns-spanned="2" office:value-type="string">
            <text:p text:style-name="P41">　</text:p>
          </table:table-cell>
          <table:covered-table-cell/>
          <table:table-cell table:style-name="表格4.O15" table:number-rows-spanned="2" office:value-type="string">
            <text:p text:style-name="P38">合計</text:p>
          </table:table-cell>
          <table:table-cell table:style-name="表格4.P15" office:value-type="string">
            <text:p text:style-name="P38">計畫總經費</text:p>
          </table:table-cell>
          <table:table-cell table:style-name="表格4.P15" office:value-type="string">
            <text:p text:style-name="P38">本會補助總額</text:p>
          </table:table-cell>
          <table:table-cell table:style-name="表格4.P15" office:value-type="string">
            <text:p text:style-name="P38">自負額總額</text:p>
          </table:table-cell>
          <table:table-cell table:style-name="表格4.E15" office:value-type="string">
            <text:p text:style-name="P45"/>
          </table:table-cell>
        </table:table-row>
        <table:table-row table:style-name="表格4.16">
          <table:table-cell table:style-name="表格4.A15" office:value-type="string">
            <text:p text:style-name="P47"/>
          </table:table-cell>
          <table:table-cell table:style-name="表格4.A15" table:number-columns-spanned="2" office:value-type="string">
            <text:p text:style-name="P45"/>
          </table:table-cell>
          <table:covered-table-cell/>
          <table:covered-table-cell/>
          <table:table-cell table:style-name="表格4.E15" office:value-type="string">
            <text:p text:style-name="P43"/>
          </table:table-cell>
          <table:table-cell table:style-name="表格4.A15" office:value-type="string">
            <text:p text:style-name="P45"/>
          </table:table-cell>
          <table:table-cell table:style-name="表格4.A15" table:number-columns-spanned="2" office:value-type="string">
            <text:p text:style-name="P45"/>
          </table:table-cell>
          <table:covered-table-cell/>
          <table:table-cell table:style-name="表格4.A15" office:value-type="string">
            <text:p text:style-name="P45"/>
          </table:table-cell>
          <table:table-cell table:style-name="表格4.A15" table:number-columns-spanned="2" office:value-type="string">
            <text:p text:style-name="P45"/>
          </table:table-cell>
          <table:covered-table-cell/>
          <table:table-cell table:style-name="表格4.A15" office:value-type="string">
            <text:p text:style-name="P43"/>
          </table:table-cell>
          <table:table-cell table:style-name="表格4.A15" table:number-columns-spanned="2" office:value-type="string">
            <text:p text:style-name="P41">　</text:p>
          </table:table-cell>
          <table:covered-table-cell/>
          <table:covered-table-cell/>
          <table:table-cell table:style-name="表格4.P15" office:value-type="string">
            <text:p text:style-name="P40">108,000 </text:p>
          </table:table-cell>
          <table:table-cell table:style-name="表格4.P15" office:value-type="string">
            <text:p text:style-name="P40">90,000 </text:p>
          </table:table-cell>
          <table:table-cell table:style-name="表格4.P15" office:value-type="string">
            <text:p text:style-name="P40">18,000 </text:p>
          </table:table-cell>
          <table:table-cell table:style-name="表格4.E15" office:value-type="string">
            <text:p text:style-name="P45"/>
          </table:table-cell>
        </table:table-row>
      </table:table>
      <text:p text:style-name="P227"><draw:frame draw:style-name="fr1" draw:name="外框6" text:anchor-type="char" svg:x="12.43cm" svg:y="-0.861cm" svg:width="1.847cm" svg:height="0.836cm" draw:z-index="2"><draw:text-box><text:p text:style-name="框架內容">附表三</text:p><text:p text:style-name="框架內容"/></draw:text-box></draw:frame>領　　　　據</text:p>
      <table:table table:name="表格5" table:style-name="表格5">
        <table:table-column table:style-name="表格5.A"/>
        <table:table-row table:style-name="表格5.1">
          <table:table-cell table:style-name="表格5.A1" office:value-type="string">
            <text:p text:style-name="P144"><text:span text:style-name="T73">茲收到　原住民族委員會　</text:span><text:span text:style-name="T23">107年度</text:span><text:span text:style-name="T78">原住民身心障礙者機構式服務生活資材費用補助計畫</text:span><text:span text:style-name="T21">第</text:span><text:span text:style-name="T29"> <text:s/></text:span><text:span text:style-name="T21">期</text:span><text:span text:style-name="T73">補助款共計新臺幣　　佰　　拾　　萬　　仟　　佰　　拾　　元整，業經收訖立據為憑。</text:span></text:p>
            <text:p text:style-name="P78">如因故無法履行補助條件，將依　貴會規定，退回部份或全部補助款。</text:p>
            <text:p text:style-name="P192">此致</text:p>
            <text:p text:style-name="P78">原住民族委員會</text:p>
            <text:p text:style-name="P166"><text:span text:style-name="T1">經手人（出納）：　</text:span><text:span text:style-name="T90"> </text:span><text:span text:style-name="T1">　　　　　　　（</text:span><text:span text:style-name="T77">簽章</text:span><text:span text:style-name="T1">）</text:span><text:span text:style-name="T90"> </text:span><text:span text:style-name="T1">身分證字號：</text:span></text:p>
            <text:p text:style-name="P165"/>
            <text:p text:style-name="P166"><text:span text:style-name="T1">會計：</text:span><text:span text:style-name="T90"> <text:s text:c="26"/></text:span><text:span text:style-name="T1">（</text:span><text:span text:style-name="T77">簽章</text:span><text:span text:style-name="T1">）</text:span><text:span text:style-name="T90"> </text:span><text:span text:style-name="T1">身分證字號：</text:span></text:p>
            <text:p text:style-name="P165"/>
            <text:p text:style-name="P166"><text:span text:style-name="T1">負責人：</text:span><text:span text:style-name="T90"> <text:s text:c="24"/></text:span><text:span text:style-name="T1">（</text:span><text:span text:style-name="T77">簽章</text:span><text:span text:style-name="T1">）</text:span><text:span text:style-name="T90"> </text:span><text:span text:style-name="T1">身分證字號：</text:span></text:p>
            <text:p text:style-name="P193"/>
            <text:p text:style-name="P194"><draw:frame draw:style-name="fr1" draw:name="外框7" text:anchor-type="char" svg:x="0.635cm" svg:y="0.723cm" svg:width="5.078cm" svg:height="1.586cm" draw:z-index="9"><draw:text-box><text:p text:style-name="框架內容">(蓋社團圖記或公司章)</text:p></draw:text-box></draw:frame><text:span text:style-name="T1">具領單位名稱：</text:span><text:span text:style-name="T90"> <text:s text:c="14"/></text:span><text:span text:style-name="T1">　　（</text:span><text:span text:style-name="T77">簽章</text:span><text:span text:style-name="T1">）主管機關登記字號：</text:span></text:p>
            <text:p text:style-name="P195">統一編號：</text:p>
            <text:p text:style-name="P195">住<text:span text:style-name="T107"> <text:s text:c="3"/></text:span>址：</text:p>
            <text:p text:style-name="P196">中　華　民　國　　　　年　　　　月　　　　日</text:p>
          </table:table-cell>
        </table:table-row>
      </table:table>
      <text:p text:style-name="P79">【請詳填以下資料，以利本會歸檔及撥款】</text:p>
      <text:p text:style-name="P79">本會補助公文函號：</text:p>
      <text:p text:style-name="P79">計畫名稱：</text:p>
      <text:p text:style-name="P79">聯絡人姓名：</text:p>
      <text:p text:style-name="P79">聯絡人電話：　　　　　　　　　　　　　傳真：</text:p>
      <text:p text:style-name="P79">聯絡人地址：</text:p>
      <text:p text:style-name="P113">【撥款帳戶資料】＜為免錯誤請註明分行、分社、支庫或辦事處之詳細名稱＞</text:p>
      <text:p text:style-name="P79">金融名稱：</text:p>
      <text:p text:style-name="P79">戶名：<text:span text:style-name="T107"> <text:s text:c="29"/></text:span>帳號：</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draw:frame draw:style-name="fr1" draw:name="外框8" text:anchor-type="char" svg:x="12.538cm" svg:y="-1.152cm" svg:width="1.847cm" svg:height="0.836cm" draw:z-index="3"><draw:text-box><text:p text:style-name="框架內容">附表四</text:p></draw:text-box></draw:frame>(受補助單位)</text:p>
          </table:table-cell>
          <table:covered-table-cell/>
          <table:covered-table-cell/>
          <table:covered-table-cell/>
        </table:table-row>
        <table:table-row table:style-name="表格6.2">
          <table:table-cell table:style-name="表格6.A1" office:value-type="string">
            <text:p text:style-name="P50">計畫或活動名稱：</text:p>
          </table:table-cell>
          <table:table-cell table:style-name="表格6.B2" table:number-columns-spanned="3" office:value-type="string">
            <text:p text:style-name="P145"><text:span text:style-name="T17">(填寫貴機構所送之計畫名稱)</text:span></text:p>
          </table:table-cell>
          <table:covered-table-cell/>
          <table:covered-table-cell/>
        </table:table-row>
        <text:soft-page-break/>
        <table:table-row table:style-name="表格6.3">
          <table:table-cell table:style-name="表格6.B2" table:number-columns-spanned="4" office:value-type="string">
            <text:p text:style-name="P51"><text:span text:style-name="T99">各</text:span><text:span text:style-name="T105"> </text:span><text:span text:style-name="T99">機</text:span><text:span text:style-name="T105"> </text:span><text:span text:style-name="T99">關</text:span><text:span text:style-name="T105"> </text:span><text:span text:style-name="T99">單</text:span><text:span text:style-name="T105"> </text:span><text:span text:style-name="T99">位</text:span><text:span text:style-name="T105"> </text:span><text:span text:style-name="T99">經</text:span><text:span text:style-name="T105"> </text:span><text:span text:style-name="T99">費</text:span><text:span text:style-name="T105"> </text:span><text:span text:style-name="T99">補</text:span><text:span text:style-name="T105"> </text:span><text:span text:style-name="T99">(捐) 助</text:span><text:span text:style-name="T105"> </text:span><text:span text:style-name="T99">分</text:span><text:span text:style-name="T105"> </text:span><text:span text:style-name="T99">攤</text:span><text:span text:style-name="T105"> </text:span><text:span text:style-name="T99">表</text:span></text:p>
          </table:table-cell>
          <table:covered-table-cell/>
          <table:covered-table-cell/>
          <table:covered-table-cell/>
        </table:table-row>
        <table:table-row table:style-name="表格6.4">
          <table:table-cell table:style-name="表格6.A4" table:number-rows-spanned="2" table:number-columns-spanned="2" office:value-type="string">
            <text:p text:style-name="P9"><text:span text:style-name="T99">補</text:span><text:span text:style-name="T105"> </text:span><text:span text:style-name="T99">(捐) 助</text:span><text:span text:style-name="T105"> </text:span><text:span text:style-name="T99">機</text:span><text:span text:style-name="T105"> </text:span><text:span text:style-name="T99">關</text:span><text:span text:style-name="T105"> </text:span><text:span text:style-name="T99">單</text:span><text:span text:style-name="T105"> </text:span><text:span text:style-name="T99">位</text:span></text:p>
          </table:table-cell>
          <table:covered-table-cell/>
          <table:table-cell table:style-name="表格6.A4" office:value-type="string">
            <text:p text:style-name="P14">補（捐）助項目及金額</text:p>
          </table:table-cell>
          <table:table-cell table:style-name="表格6.D4" table:number-rows-spanned="2" office:value-type="string">
            <text:p text:style-name="P9"><text:span text:style-name="T99">所</text:span><text:span text:style-name="T105"> </text:span><text:span text:style-name="T99">占</text:span><text:span text:style-name="T105"> </text:span><text:span text:style-name="T99">比</text:span><text:span text:style-name="T105"> </text:span><text:span text:style-name="T99">例</text:span></text:p>
          </table:table-cell>
        </table:table-row>
        <table:table-row table:style-name="表格6.4">
          <table:covered-table-cell/>
          <table:covered-table-cell/>
          <table:table-cell table:style-name="表格6.C5" office:value-type="string">
            <text:p text:style-name="P14">生活資材費</text:p>
          </table:table-cell>
          <table:covered-table-cell/>
        </table:table-row>
        <table:table-row table:style-name="表格6.6">
          <table:table-cell table:style-name="表格6.C5" table:number-columns-spanned="2" office:value-type="string">
            <text:p text:style-name="P14">原住民族委員會</text:p>
          </table:table-cell>
          <table:covered-table-cell/>
          <table:table-cell table:style-name="表格6.C5" office:value-type="string">
            <text:p text:style-name="P15"/>
          </table:table-cell>
          <table:table-cell table:style-name="表格6.D6" office:value-type="string">
            <text:p text:style-name="P15"/>
          </table:table-cell>
        </table:table-row>
        <table:table-row table:style-name="表格6.6">
          <table:table-cell table:style-name="表格6.C5" table:number-columns-spanned="2" office:value-type="string">
            <text:p text:style-name="P14">（縣市）政府機關補助</text:p>
          </table:table-cell>
          <table:covered-table-cell/>
          <table:table-cell table:style-name="表格6.C5" office:value-type="string">
            <text:p text:style-name="P15"/>
          </table:table-cell>
          <table:table-cell table:style-name="表格6.D6" office:value-type="string">
            <text:p text:style-name="P15"/>
          </table:table-cell>
        </table:table-row>
        <table:table-row table:style-name="表格6.6">
          <table:table-cell table:style-name="表格6.C5" table:number-columns-spanned="2" office:value-type="string">
            <text:p text:style-name="P14">自籌部分</text:p>
          </table:table-cell>
          <table:covered-table-cell/>
          <table:table-cell table:style-name="表格6.C5" office:value-type="string">
            <text:p text:style-name="P15"/>
          </table:table-cell>
          <table:table-cell table:style-name="表格6.D6" office:value-type="string">
            <text:p text:style-name="P15"/>
          </table:table-cell>
        </table:table-row>
        <table:table-row table:style-name="表格6.6">
          <table:table-cell table:style-name="表格6.C5" table:number-columns-spanned="2" office:value-type="string">
            <text:p text:style-name="P16"/>
          </table:table-cell>
          <table:covered-table-cell/>
          <table:table-cell table:style-name="表格6.C5" office:value-type="string">
            <text:p text:style-name="P15"/>
          </table:table-cell>
          <table:table-cell table:style-name="表格6.D6" office:value-type="string">
            <text:p text:style-name="P15"/>
          </table:table-cell>
        </table:table-row>
        <table:table-row table:style-name="表格6.10">
          <table:table-cell table:style-name="表格6.C5" table:number-columns-spanned="2" office:value-type="string">
            <text:p text:style-name="P9"><text:span text:style-name="T99">合</text:span><text:span text:style-name="T105"> <text:s/></text:span><text:span text:style-name="T99">計（經費總額）</text:span></text:p>
          </table:table-cell>
          <table:covered-table-cell/>
          <table:table-cell table:style-name="表格6.C5" office:value-type="string">
            <text:p text:style-name="P15"/>
          </table:table-cell>
          <table:table-cell table:style-name="表格6.D6" office:value-type="string">
            <text:p text:style-name="P145"><text:span text:style-name="T17">100％</text:span></text:p>
          </table:table-cell>
        </table:table-row>
      </table:table>
      <text:p text:style-name="P9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1">項目</text:p>
          </table:table-cell>
          <table:table-cell table:style-name="表格7.A1" office:value-type="string">
            <text:p text:style-name="P231">金額</text:p>
          </table:table-cell>
          <table:table-cell table:style-name="表格7.A1" office:value-type="string">
            <text:p text:style-name="P231">應繳回比例</text:p>
          </table:table-cell>
          <table:table-cell table:style-name="表格7.D1" office:value-type="string">
            <text:p text:style-name="P231">應繳回金額</text:p>
          </table:table-cell>
        </table:table-row>
        <table:table-row table:style-name="表格7.1">
          <table:table-cell table:style-name="表格7.A1" office:value-type="string">
            <text:p text:style-name="P232">利息收入</text:p>
          </table:table-cell>
          <table:table-cell table:style-name="表格7.A1" office:value-type="string">
            <text:p text:style-name="P233"/>
          </table:table-cell>
          <table:table-cell table:style-name="表格7.A1" office:value-type="string">
            <text:p text:style-name="P233"/>
          </table:table-cell>
          <table:table-cell table:style-name="表格7.D1" office:value-type="string">
            <text:p text:style-name="P233"/>
          </table:table-cell>
        </table:table-row>
        <table:table-row table:style-name="表格7.1">
          <table:table-cell table:style-name="表格7.A1" office:value-type="string">
            <text:p text:style-name="P232">衍生收入</text:p>
          </table:table-cell>
          <table:table-cell table:style-name="表格7.A1" office:value-type="string">
            <text:p text:style-name="P233"/>
          </table:table-cell>
          <table:table-cell table:style-name="表格7.A1" office:value-type="string">
            <text:p text:style-name="P233"/>
          </table:table-cell>
          <table:table-cell table:style-name="表格7.D1" office:value-type="string">
            <text:p text:style-name="P233"/>
          </table:table-cell>
        </table:table-row>
      </table:table>
      <text:p text:style-name="P86"/>
      <text:p text:style-name="P86"/>
      <text:p text:style-name="P86"/>
      <text:p text:style-name="P86"/>
      <text:p text:style-name="P86">承辦人　　　　　主辦出納　　　　　主辦會計　　　　　負責人　　　　</text:p>
      <text:p text:style-name="P107"/>
      <text:p text:style-name="P107"/>
      <text:p text:style-name="P107"/>
      <text:p text:style-name="P107"/>
      <text:p text:style-name="P107"/>
      <text:p text:style-name="P107"/>
      <text:p text:style-name="P107"><draw:frame draw:style-name="fr1" draw:name="外框9" text:anchor-type="char" svg:x="12.548cm" svg:y="-0.885cm" svg:width="1.847cm" svg:height="0.836cm" draw:z-index="4"><draw:text-box><text:p text:style-name="框架內容">附表五</text:p></draw:text-box></draw:frame></text:p>
      <text:p text:style-name="P88"><draw:frame draw:style-name="fr1" draw:name="外框10" text:anchor-type="char" svg:x="0.635cm" svg:y="-0.635cm" svg:width="13.016cm" svg:height="2.221cm" draw:z-index="10"><draw:text-box><text:p text:style-name="P267">受補(捐)助或</text:p><text:p text:style-name="P266"><text:span text:style-name="T110">委</text:span><text:span text:style-name="T111"> </text:span><text:span text:style-name="T110">託</text:span><text:span text:style-name="T111"> </text:span><text:span text:style-name="T110">單</text:span><text:span text:style-name="T111"> </text:span><text:span text:style-name="T110">位：</text:span><text:span text:style-name="T112"> <text:s text:c="28"/></text:span></text:p></draw:text-box></draw:frame><text:s text:c="29"/></text:p>
      <text:p text:style-name="P111">費用結報明細表</text:p>
      <text:p text:style-name="P79">年度：　　　　　年　　　月　　　日　　　　　　　　　第　　<text:soft-page-break/>頁</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column table:style-name="表格8.G"/>
        <table:table-column table:style-name="表格8.H"/>
        <table:table-column table:style-name="表格8.L"/>
        <table:table-row table:style-name="表格8.1">
          <table:table-cell table:style-name="表格8.A1" table:number-columns-spanned="2" office:value-type="string">
            <text:p text:style-name="P98">計<text:span text:style-name="T107"> </text:span>畫</text:p>
            <text:p text:style-name="P98">名<text:span text:style-name="T107"> </text:span>稱</text:p>
          </table:table-cell>
          <table:covered-table-cell/>
          <table:table-cell table:style-name="表格8.A1" table:number-columns-spanned="3" office:value-type="string">
            <text:p text:style-name="P100"/>
          </table:table-cell>
          <table:covered-table-cell/>
          <table:covered-table-cell/>
          <table:table-cell table:style-name="表格8.A1" table:number-columns-spanned="3" office:value-type="string">
            <text:p text:style-name="P101">全部計畫或活動經費總額</text:p>
          </table:table-cell>
          <table:covered-table-cell/>
          <table:covered-table-cell/>
          <table:table-cell table:style-name="表格8.I1" table:number-columns-spanned="4" office:value-type="string">
            <text:p text:style-name="P100"/>
          </table:table-cell>
          <table:covered-table-cell/>
          <table:covered-table-cell/>
          <table:covered-table-cell/>
        </table:table-row>
        <table:table-row table:style-name="表格8.1">
          <table:table-cell table:style-name="表格8.I1" table:number-columns-spanned="12" office:value-type="string">
            <text:p text:style-name="P116">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98">編號</text:p>
          </table:table-cell>
          <table:table-cell table:style-name="表格8.A3" table:number-rows-spanned="2" table:number-columns-spanned="2" office:value-type="string">
            <text:p text:style-name="P98">用途別</text:p>
          </table:table-cell>
          <table:covered-table-cell/>
          <table:table-cell table:style-name="表格8.A3" table:number-rows-spanned="2" office:value-type="string">
            <text:p text:style-name="P98">摘<text:span text:style-name="T107"> <text:s text:c="3"/></text:span>要</text:p>
          </table:table-cell>
          <table:table-cell table:style-name="表格8.I1" table:number-columns-spanned="8" office:value-type="string">
            <text:p text:style-name="P98">金<text:span text:style-name="T107"> <text:s text:c="19"/></text:span>額</text:p>
          </table: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A3" table:number-columns-spanned="2" office:value-type="string">
            <text:p text:style-name="P98">佰</text:p>
          </table:table-cell>
          <table:covered-table-cell/>
          <table:table-cell table:style-name="表格8.A3" office:value-type="string">
            <text:p text:style-name="P98">拾</text:p>
          </table:table-cell>
          <table:table-cell table:style-name="表格8.A3" office:value-type="string">
            <text:p text:style-name="P98">萬</text:p>
          </table:table-cell>
          <table:table-cell table:style-name="表格8.A3" office:value-type="string">
            <text:p text:style-name="P98">仟</text:p>
          </table:table-cell>
          <table:table-cell table:style-name="表格8.A3" office:value-type="string">
            <text:p text:style-name="P98">佰</text:p>
          </table:table-cell>
          <table:table-cell table:style-name="表格8.A3" office:value-type="string">
            <text:p text:style-name="P98">拾</text:p>
          </table:table-cell>
          <table:table-cell table:style-name="表格8.L4" office:value-type="string">
            <text:p text:style-name="P98">元</text:p>
          </table:table-cell>
        </table:table-row>
        <table:table-row table:style-name="表格8.5">
          <table:table-cell table:style-name="表格8.A1" office:value-type="string">
            <text:p text:style-name="P99"/>
          </table:table-cell>
          <table:table-cell table:style-name="表格8.A1" table:number-columns-spanned="2" office:value-type="string">
            <text:p text:style-name="P99"/>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00"/>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17">（縣市）政府機關補助</text:p>
          </table:table-cell>
          <table:table-cell table:style-name="表格8.A3" table:number-columns-spanned="2" office:value-type="string">
            <text:p text:style-name="P118"/>
          </table:table-cell>
          <table:covered-table-cell/>
          <table:table-cell table:style-name="表格8.A3" office:value-type="string">
            <text:p text:style-name="P118"/>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98">自籌款</text:p>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row table:style-name="表格8.5">
          <table:table-cell table:style-name="表格8.A1" office:value-type="string">
            <text:p text:style-name="P100"/>
          </table:table-cell>
          <table:table-cell table:style-name="表格8.A1" table:number-columns-spanned="2" office:value-type="string">
            <text:p text:style-name="P100"/>
          </table:table-cell>
          <table:covered-table-cell/>
          <table:table-cell table:style-name="表格8.A1" office:value-type="string">
            <text:p text:style-name="P165">合<text:span text:style-name="T107"> <text:s text:c="6"/></text:span>計</text:p>
          </table:table-cell>
          <table:table-cell table:style-name="表格8.A3" table:number-columns-spanned="2" office:value-type="string">
            <text:p text:style-name="P99"/>
          </table:table-cell>
          <table:covered-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A3" office:value-type="string">
            <text:p text:style-name="P99"/>
          </table:table-cell>
          <table:table-cell table:style-name="表格8.L4" office:value-type="string">
            <text:p text:style-name="P99"/>
          </table:table-cell>
        </table:table-row>
      </table:table>
      <text:p text:style-name="P197">註：</text:p>
      <text:p text:style-name="P198"><text:span text:style-name="T92">1. 用途別欄請填列本計畫補助項目（如：生活資材費）。</text:span></text:p>
      <text:p text:style-name="P200"><text:span text:style-name="T92">2. 摘要欄請列</text:span><text:span text:style-name="T94">受補助人姓名</text:span><text:span text:style-name="T92">及</text:span><text:span text:style-name="T94">補助期間</text:span><text:span text:style-name="T92">（如：補助王小明1月至12月生活資材費）。</text:span></text:p>
      <text:p text:style-name="P198"><text:span text:style-name="T92">3.最後合計金額應為全部計畫或活動經費總額。</text:span></text:p>
      <text:p text:style-name="P79"/>
      <text:p text:style-name="P79"/>
      <text:p text:style-name="P79">承辦人　　<text:span text:style-name="T107"> </text:span>　　主辦出納　　<text:span text:style-name="T107"> </text:span>　　　主辦會計　　<text:span text:style-name="T107"> </text:span>　　負責人</text:p>
      <text:p text:style-name="P88"><draw:frame draw:style-name="fr1" draw:name="外框11" text:anchor-type="char" svg:x="0.635cm" svg:y="-0.885cm" svg:width="13.016cm" svg:height="2.221cm" draw:z-index="11"><draw:text-box><text:p text:style-name="P267">受補(捐)助或</text:p><text:p text:style-name="P266"><text:span text:style-name="T110">委</text:span><text:span text:style-name="T111"> </text:span><text:span text:style-name="T110">託</text:span><text:span text:style-name="T111"> </text:span><text:span text:style-name="T110">單</text:span><text:span text:style-name="T111"> </text:span><text:span text:style-name="T110">位：</text:span><text:span text:style-name="T112"> <text:s text:c="28"/></text:span></text:p></draw:text-box></draw:frame><draw:frame draw:style-name="fr1" draw:name="外框12" text:anchor-type="char" svg:x="12.666cm" svg:y="-0.885cm" svg:width="1.847cm" svg:height="0.836cm" draw:z-index="12"><draw:text-box><text:p text:style-name="框架內容">附表六</text:p></draw:text-box></draw:frame><text:s text:c="29"/></text:p>
      <text:p text:style-name="P111">支出憑證明細表</text:p>
      <text:p text:style-name="P79">年度：　　　　　年　　　月　　　日　　　　　　　　　第　　頁</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number-columns-repeated="2"/>
        <table:table-column table:style-name="表格9.E"/>
        <table:table-column table:style-name="表格9.G"/>
        <table:table-column table:style-name="表格9.K"/>
        <table:table-row table:style-name="表格9.1">
          <table:table-cell table:style-name="表格9.A1" office:value-type="string">
            <text:p text:style-name="P98">計<text:span text:style-name="T107"> </text:span>畫</text:p>
            <text:p text:style-name="P98">名<text:span text:style-name="T107"> </text:span>稱</text:p>
          </table:table-cell>
          <table:table-cell table:style-name="表格9.B1"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B1" table:number-columns-spanned="11" office:value-type="string">
            <text:p text:style-name="P116">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table:number-columns-spanned="2" office:value-type="string">
            <text:p text:style-name="P98">憑證</text:p>
            <text:p text:style-name="P98"><text:soft-page-break/>編號</text:p>
          </table:table-cell>
          <table:covered-table-cell/>
          <table:table-cell table:style-name="表格9.A3" table:number-rows-spanned="2" office:value-type="string">
            <text:p text:style-name="P98">用途別</text:p>
          </table:table-cell>
          <table:table-cell table:style-name="表格9.A3" table:number-rows-spanned="2" office:value-type="string">
            <text:p text:style-name="P98">摘<text:span text:style-name="T107"> <text:s text:c="3"/></text:span>要</text:p>
          </table:table-cell>
          <table:table-cell table:style-name="表格9.B1" table:number-columns-spanned="7" office:value-type="string">
            <text:p text:style-name="P98">金<text:span text:style-name="T107"> <text:s text:c="19"/></text:span>額</text:p>
          </table: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A3" office:value-type="string">
            <text:p text:style-name="P98">佰</text:p>
          </table:table-cell>
          <table:table-cell table:style-name="表格9.A3" office:value-type="string">
            <text:p text:style-name="P98">拾</text:p>
          </table:table-cell>
          <table:table-cell table:style-name="表格9.A3" office:value-type="string">
            <text:p text:style-name="P98">萬</text:p>
          </table:table-cell>
          <table:table-cell table:style-name="表格9.A3" office:value-type="string">
            <text:p text:style-name="P98">仟</text:p>
          </table:table-cell>
          <table:table-cell table:style-name="表格9.A3" office:value-type="string">
            <text:p text:style-name="P98">佰</text:p>
          </table:table-cell>
          <table:table-cell table:style-name="表格9.A3" office:value-type="string">
            <text:p text:style-name="P98">拾</text:p>
          </table:table-cell>
          <table:table-cell table:style-name="表格9.K4" office:value-type="string">
            <text:p text:style-name="P98">元</text:p>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00"/>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row table:style-name="表格9.5">
          <table:table-cell table:style-name="表格9.A1" table:number-columns-spanned="2" office:value-type="string">
            <text:p text:style-name="P100"/>
          </table:table-cell>
          <table:covered-table-cell/>
          <table:table-cell table:style-name="表格9.A1" office:value-type="string">
            <text:p text:style-name="P100"/>
          </table:table-cell>
          <table:table-cell table:style-name="表格9.A1" office:value-type="string">
            <text:p text:style-name="P165">合<text:span text:style-name="T107"> <text:s text:c="6"/></text:span>計</text:p>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A3" office:value-type="string">
            <text:p text:style-name="P99"/>
          </table:table-cell>
          <table:table-cell table:style-name="表格9.K4" office:value-type="string">
            <text:p text:style-name="P99"/>
          </table:table-cell>
        </table:table-row>
      </table:table>
      <text:p text:style-name="P198"><text:span text:style-name="T91">註：1.憑證號碼按「支出憑證黏存單（</text:span><text:span text:style-name="T95">附表八</text:span><text:span text:style-name="T91">）」上之原始單據(如發票、收據、支出證明單……)依序編號，編於各單據右下角，但一張「支出憑證黏存單」粘貼一張以上單據者，該紙上之「憑證編號」欄須書明「○號至○號」，但本明細表仍應按各單據逐一依序填列。</text:span></text:p>
      <text:p text:style-name="P202"><text:span text:style-name="T91">2. 用途別欄請填列本計畫補助項目（如：生活資材費）。</text:span></text:p>
      <text:p text:style-name="P202"><text:span text:style-name="T91">3.關於憑證結報事項，請依行政院主計處核定之「支出憑證處理要點」辦理。</text:span></text:p>
      <text:p text:style-name="P201"/>
      <text:p text:style-name="P79">承辦人　　　　　主辦出納　　<text:span text:style-name="T107"> </text:span>　　主辦會計　　　　　負責人</text:p>
      <text:p text:style-name="P119"><draw:frame draw:style-name="fr1" draw:name="外框13" text:anchor-type="char" svg:x="12.485cm" svg:y="-0.857cm" svg:width="1.847cm" svg:height="0.836cm" draw:z-index="5"><draw:text-box><text:p text:style-name="框架內容">附表七</text:p></draw:text-box></draw:frame><draw:frame draw:style-name="fr1" draw:name="外框14" text:anchor-type="char" svg:x="3.242cm" svg:y="0.953cm" svg:width="8.107cm" svg:height="1.586cm" draw:z-index="13"><draw:text-box><text:p text:style-name="P269">支出憑證黏存簿</text:p><text:p text:style-name="框架內容"/></draw:text-box></draw:frame><draw:frame draw:style-name="fr1" draw:name="外框15" text:anchor-type="char" svg:x="12.485cm" svg:y="0.503cm" svg:width="4.761cm" svg:height="2.538cm" draw:z-index="14"><draw:text-box><text:p text:style-name="P270"><text:span text:style-name="T100">已</text:span><text:span text:style-name="T103">暫付案件</text:span><text:span text:style-name="T100">核</text:span></text:p><text:p text:style-name="P271">銷時須加附本單</text:p></draw:text-box></draw:frame><text:span text:style-name="T113">原</text:span><text:span text:style-name="T114"> </text:span><text:span text:style-name="T113">住</text:span><text:span text:style-name="T114"> </text:span><text:span text:style-name="T113">民</text:span><text:span text:style-name="T114"> </text:span><text:span text:style-name="T113">族</text:span><text:span text:style-name="T114"> </text:span><text:span text:style-name="T113">委</text:span><text:span text:style-name="T114"> </text:span><text:span text:style-name="T113">員</text:span><text:span text:style-name="T114"> </text:span><text:span text:style-name="T113">會</text:span></text:p>
      <text:p text:style-name="P21"/>
      <text:p text:style-name="P134"><text:span text:style-name="T14">補(捐)助或委託辦理</text:span><text:span text:style-name="T27"> <text:s text:c="38"/></text:span></text:p>
      <text:p text:style-name="P146"><text:span text:style-name="T33">傳票號碼：</text:span><text:span text:style-name="T34"> <text:s text:c="1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H" table:number-columns-repeated="2"/>
        <table:table-column table:style-name="表格10.I"/>
        <table:table-column table:style-name="表格10.H" table:number-columns-repeated="3"/>
        <table:table-column table:style-name="表格10.P"/>
        <table:table-row table:style-name="表格10.1">
          <table:table-cell table:style-name="表格10.A1" table:number-rows-spanned="5" office:value-type="string">
            <text:p text:style-name="P204">原住民族委員會</text:p>
          </table:table-cell>
          <table:table-cell table:style-name="表格10.B1" table:number-rows-spanned="3" office:value-type="string">
            <text:p text:style-name="P1"><text:span text:style-name="T99">憑</text:span><text:span text:style-name="T105"> </text:span><text:span text:style-name="T99">証</text:span></text:p>
            <text:p text:style-name="P1"><text:span text:style-name="T99">號</text:span><text:span text:style-name="T105"> </text:span><text:span text:style-name="T99">碼</text:span></text:p>
          </table:table-cell>
          <table:table-cell table:style-name="表格10.B1" table:number-rows-spanned="3" table:number-columns-spanned="2" office:value-type="string">
            <text:p text:style-name="P55"><text:s/></text:p>
          </table:table-cell>
          <table:covered-table-cell/>
          <table:table-cell table:style-name="表格10.B1" table:number-rows-spanned="3" office:value-type="string">
            <text:p text:style-name="P56">預算科目</text:p>
          </table:table-cell>
          <table:table-cell table:style-name="表格10.B1" table:number-rows-spanned="3" table:number-columns-spanned="2" office:value-type="string">
            <text:p text:style-name="P57"/>
          </table:table-cell>
          <table:covered-table-cell/>
          <table:table-cell table:style-name="表格10.H1" table:number-columns-spanned="9" office:value-type="string">
            <text:p text:style-name="P207"><text:span text:style-name="T99">金</text:span><text:span text:style-name="T105"> <text:s text:c="10"/></text:span><text:span text:style-name="T99">額</text:span></text:p>
          </table:table-cell>
          <table:covered-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cell table:style-name="表格10.B1" office:value-type="string">
            <text:p text:style-name="P58">億</text:p>
          </table:table-cell>
          <table:table-cell table:style-name="表格10.B1" office:value-type="string">
            <text:p text:style-name="P58">千</text:p>
            <text:p text:style-name="P58">萬</text:p>
          </table:table-cell>
          <table:table-cell table:style-name="表格10.B1" office:value-type="string">
            <text:p text:style-name="P58">百</text:p>
            <text:p text:style-name="P58">萬</text:p>
          </table:table-cell>
          <table:table-cell table:style-name="表格10.B1" office:value-type="string">
            <text:p text:style-name="P58">十</text:p>
            <text:p text:style-name="P58">萬</text:p>
          </table:table-cell>
          <table:table-cell table:style-name="表格10.B1" office:value-type="string">
            <text:p text:style-name="P58">萬</text:p>
          </table:table-cell>
          <table:table-cell table:style-name="表格10.B1" office:value-type="string">
            <text:p text:style-name="P58">千</text:p>
          </table:table-cell>
          <table:table-cell table:style-name="表格10.B1" office:value-type="string">
            <text:p text:style-name="P58">百</text:p>
          </table:table-cell>
          <table:table-cell table:style-name="表格10.B1" office:value-type="string">
            <text:p text:style-name="P58">十</text:p>
          </table:table-cell>
          <table:table-cell table:style-name="表格10.H1" office:value-type="string">
            <text:p text:style-name="P58">元</text:p>
          </table:table-cell>
        </table:table-row>
        <table:table-row table:style-name="表格10.3">
          <table:covered-table-cell/>
          <table:covered-table-cell/>
          <table:covered-table-cell/>
          <table:covered-table-cell/>
          <table:covered-table-cell/>
          <table:covered-table-cell/>
          <table:covered-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H1" office:value-type="string">
            <text:p text:style-name="P59"/>
          </table:table-cell>
        </table:table-row>
        <table:table-row table:style-name="表格10.4">
          <table:covered-table-cell/>
          <table:table-cell table:style-name="表格10.B1" table:number-columns-spanned="2" office:value-type="string">
            <text:p text:style-name="P58">經辦單位</text:p>
          </table:table-cell>
          <table:covered-table-cell/>
          <table:table-cell table:style-name="表格10.B1" table:number-columns-spanned="3" office:value-type="string">
            <text:p text:style-name="P58">驗收或證明</text:p>
          </table:table-cell>
          <table:covered-table-cell/>
          <table:covered-table-cell/>
          <table:table-cell table:style-name="表格10.B1" table:number-columns-spanned="3" office:value-type="string">
            <text:p text:style-name="P2"><text:span text:style-name="T99">主</text:span><text:span text:style-name="T105"> <text:s/></text:span><text:span text:style-name="T99">計</text:span><text:span text:style-name="T105"> <text:s/></text:span><text:span text:style-name="T99">單</text:span><text:span text:style-name="T105"> <text:s/></text:span><text:span text:style-name="T99">位</text:span></text:p>
          </table:table-cell>
          <table:covered-table-cell/>
          <table:covered-table-cell/>
          <table:table-cell table:style-name="表格10.H1" table:number-columns-spanned="7" office:value-type="string">
            <text:p text:style-name="P60">機關長官或授權代簽人</text:p>
          </table:table-cell>
          <table:covered-table-cell/>
          <table:covered-table-cell/>
          <table:covered-table-cell/>
          <table:covered-table-cell/>
          <table:covered-table-cell/>
          <table:covered-table-cell/>
        </table:table-row>
        <table:table-row table:style-name="表格10.5">
          <table:covered-table-cell/>
          <table:table-cell table:style-name="表格10.B5" table:number-columns-spanned="2" office:value-type="string">
            <text:p text:style-name="P57"/>
          </table:table-cell>
          <table:covered-table-cell/>
          <table:table-cell table:style-name="表格10.B5" table:number-columns-spanned="3" office:value-type="string">
            <text:p text:style-name="P57"/>
          </table:table-cell>
          <table:covered-table-cell/>
          <table:covered-table-cell/>
          <table:table-cell table:style-name="表格10.B5" table:number-columns-spanned="3" office:value-type="string">
            <text:p text:style-name="P57"/>
          </table:table-cell>
          <table:covered-table-cell/>
          <table:covered-table-cell/>
          <table:table-cell table:style-name="表格10.J5" table:number-columns-spanned="7" office:value-type="string">
            <text:p text:style-name="P57"/>
          </table:table-cell>
          <table:covered-table-cell/>
          <table:covered-table-cell/>
          <table:covered-table-cell/>
          <table:covered-table-cell/>
          <table:covered-table-cell/>
          <table:covered-table-cell/>
        </table:table-row>
      </table:table>
      <text:p text:style-name="P37"/>
      <text:p text:style-name="P3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ext:soft-page-break/>
        <table:table-row table:style-name="表格11.1">
          <table:table-cell table:style-name="表格11.A1" table:number-rows-spanned="12" office:value-type="string">
            <text:p text:style-name="P203"><text:span text:style-name="T99">執　　　　</text:span><text:span text:style-name="T105"> </text:span><text:span text:style-name="T99">　　　行　　　　　</text:span><text:span text:style-name="T105"> </text:span><text:span text:style-name="T99">　　單　　　　</text:span><text:span text:style-name="T105"> </text:span><text:span text:style-name="T99">　　　位</text:span></text:p>
          </table:table-cell>
          <table:table-cell table:style-name="表格11.B1" office:value-type="string">
            <text:p text:style-name="P62">接受補(捐)助或</text:p>
            <text:p text:style-name="P62">委託辦理單位</text:p>
          </table:table-cell>
          <table:table-cell table:style-name="表格11.C1" table:number-columns-spanned="3" office:value-type="string">
            <text:p text:style-name="P3"><text:span text:style-name="T99">：</text:span><text:span text:style-name="T105"> </text:span></text:p>
          </table:table-cell>
          <table:covered-table-cell/>
          <table:covered-table-cell/>
          <table:table-cell table:style-name="表格11.F1" table:number-columns-spanned="5" office:value-type="string">
            <text:p text:style-name="P63">預定計畫經費總額：$</text:p>
          </table:table-cell>
          <table:covered-table-cell/>
          <table:covered-table-cell/>
          <table:covered-table-cell/>
          <table:covered-table-cell/>
        </table:table-row>
        <table:table-row table:style-name="表格11.2">
          <table:covered-table-cell/>
          <table:table-cell table:style-name="表格11.B2" office:value-type="string">
            <text:p text:style-name="P157">計畫(活動)名稱</text:p>
          </table:table-cell>
          <table:table-cell table:style-name="表格11.C1" table:number-columns-spanned="3" office:value-type="string">
            <text:p text:style-name="P158">：</text:p>
          </table:table-cell>
          <table:covered-table-cell/>
          <table:covered-table-cell/>
          <table:table-cell table:style-name="表格11.F1" table:number-columns-spanned="5" office:value-type="string">
            <text:p text:style-name="P158">實際計畫經費總額：$</text:p>
          </table:table-cell>
          <table:covered-table-cell/>
          <table:covered-table-cell/>
          <table:covered-table-cell/>
          <table:covered-table-cell/>
        </table:table-row>
        <table:table-row table:style-name="表格11.3">
          <table:covered-table-cell/>
          <table:table-cell table:style-name="表格11.B2" office:value-type="string">
            <text:p text:style-name="P62">本會補(捐)助金額</text:p>
          </table:table-cell>
          <table:table-cell table:style-name="表格11.C1" table:number-columns-spanned="5" office:value-type="string">
            <text:p text:style-name="P209">：</text:p>
          </table:table-cell>
          <table:covered-table-cell/>
          <table:covered-table-cell/>
          <table:covered-table-cell/>
          <table:covered-table-cell/>
          <table:table-cell table:style-name="表格11.B1" table:number-columns-spanned="2" office:value-type="string">
            <text:p text:style-name="P62">占經費總額比例</text:p>
          </table:table-cell>
          <table:covered-table-cell/>
          <table:table-cell table:style-name="表格11.J3" office:value-type="string">
            <text:p text:style-name="P162">：</text:p>
          </table:table-cell>
        </table:table-row>
        <table:table-row table:style-name="表格11.3">
          <table:covered-table-cell/>
          <table:table-cell table:style-name="表格11.B2" office:value-type="string">
            <text:p text:style-name="P62">他機關補(捐)助</text:p>
            <text:p text:style-name="P62">生活資材費金額</text:p>
          </table:table-cell>
          <table:table-cell table:style-name="表格11.C1" table:number-columns-spanned="2" office:value-type="string">
            <text:p text:style-name="P61">：</text:p>
          </table:table-cell>
          <table:covered-table-cell/>
          <table:table-cell table:style-name="表格11.B2" table:number-columns-spanned="3" office:value-type="string">
            <text:p text:style-name="P61">機關名稱：</text:p>
          </table:table-cell>
          <table:covered-table-cell/>
          <table:covered-table-cell/>
          <table:table-cell table:style-name="表格11.B1" table:number-columns-spanned="2" office:value-type="string">
            <text:p text:style-name="P62">占經費總額比例</text:p>
          </table:table-cell>
          <table:covered-table-cell/>
          <table:table-cell table:style-name="表格11.J3" office:value-type="string">
            <text:p text:style-name="P162">：</text:p>
          </table:table-cell>
        </table:table-row>
        <table:table-row table:style-name="表格11.3">
          <table:covered-table-cell/>
          <table:table-cell table:style-name="表格11.B2" office:value-type="string">
            <text:p text:style-name="P62">自行分擔金額</text:p>
          </table:table-cell>
          <table:table-cell table:style-name="表格11.C1" table:number-columns-spanned="5" office:value-type="string">
            <text:p text:style-name="P61">：</text:p>
          </table:table-cell>
          <table:covered-table-cell/>
          <table:covered-table-cell/>
          <table:covered-table-cell/>
          <table:covered-table-cell/>
          <table:table-cell table:style-name="表格11.B1" table:number-columns-spanned="2" office:value-type="string">
            <text:p text:style-name="P62">占經費總額比例</text:p>
          </table:table-cell>
          <table:covered-table-cell/>
          <table:table-cell table:style-name="表格11.J3" office:value-type="string">
            <text:p text:style-name="P161"><text:span text:style-name="T99">：</text:span><text:span text:style-name="T105"> </text:span></text:p>
          </table:table-cell>
        </table:table-row>
        <table:table-row table:style-name="表格11.3">
          <table:covered-table-cell/>
          <table:table-cell table:style-name="表格11.B6" table:number-columns-spanned="2" office:value-type="string">
            <text:p text:style-name="P211"><text:span text:style-name="T99">經</text:span><text:span text:style-name="T105"> <text:s/></text:span><text:span text:style-name="T99">費</text:span><text:span text:style-name="T105"> <text:s/></text:span><text:span text:style-name="T99">支</text:span><text:span text:style-name="T105"> <text:s/></text:span><text:span text:style-name="T99">出</text:span><text:span text:style-name="T105"> <text:s/></text:span><text:span text:style-name="T99">項</text:span><text:span text:style-name="T105"> <text:s/></text:span><text:span text:style-name="T99">目</text:span></text:p>
          </table:table-cell>
          <table:covered-table-cell/>
          <table:table-cell table:style-name="表格11.B6" table:number-columns-spanned="3" office:value-type="string">
            <text:p text:style-name="P211"><text:span text:style-name="T99">金</text:span><text:span text:style-name="T105"> <text:s text:c="11"/></text:span><text:span text:style-name="T99">額</text:span></text:p>
          </table:table-cell>
          <table:covered-table-cell/>
          <table:covered-table-cell/>
          <table:table-cell table:style-name="表格11.G6" table:number-columns-spanned="4" office:value-type="string">
            <text:p text:style-name="P217"><text:span text:style-name="T99">備</text:span><text:span text:style-name="T105"> <text:s text:c="11"/></text:span><text:span text:style-name="T99">註</text:span></text:p>
          </table:table-cell>
          <table:covered-table-cell/>
          <table:covered-table-cell/>
          <table:covered-table-cell/>
        </table:table-row>
        <table:table-row table:style-name="表格11.7">
          <table:covered-table-cell/>
          <table:table-cell table:style-name="表格11.B2" table:number-columns-spanned="2" office:value-type="string">
            <text:p text:style-name="P212"/>
          </table:table-cell>
          <table:covered-table-cell/>
          <table:table-cell table:style-name="表格11.B1" table:number-columns-spanned="3" office:value-type="string">
            <text:p text:style-name="P218"/>
          </table:table-cell>
          <table:covered-table-cell/>
          <table:covered-table-cell/>
          <table:table-cell table:style-name="表格11.G7" table:number-columns-spanned="4" office:value-type="string">
            <text:p text:style-name="P219"/>
          </table:table-cell>
          <table:covered-table-cell/>
          <table:covered-table-cell/>
          <table:covered-table-cell/>
        </table:table-row>
        <table:table-row table:style-name="表格11.7">
          <table:covered-table-cell/>
          <table:table-cell table:style-name="表格11.B2" table:number-columns-spanned="2" office:value-type="string">
            <text:p text:style-name="P212"/>
          </table:table-cell>
          <table:covered-table-cell/>
          <table:table-cell table:style-name="表格11.B1" table:number-columns-spanned="3" office:value-type="string">
            <text:p text:style-name="P218"/>
          </table:table-cell>
          <table:covered-table-cell/>
          <table:covered-table-cell/>
          <table:table-cell table:style-name="表格11.G7" table:number-columns-spanned="4" office:value-type="string">
            <text:p text:style-name="P219"/>
          </table:table-cell>
          <table:covered-table-cell/>
          <table:covered-table-cell/>
          <table:covered-table-cell/>
        </table:table-row>
        <table:table-row table:style-name="表格11.9">
          <table:covered-table-cell/>
          <table:table-cell table:style-name="表格11.B1" table:number-columns-spanned="2" office:value-type="string">
            <text:p text:style-name="P220"><text:span text:style-name="T99">合</text:span><text:span text:style-name="T105"> <text:s text:c="12"/></text:span><text:span text:style-name="T99">計</text:span></text:p>
          </table:table-cell>
          <table:covered-table-cell/>
          <table:table-cell table:style-name="表格11.B1" table:number-columns-spanned="3" office:value-type="string">
            <text:p text:style-name="P221"/>
          </table:table-cell>
          <table:covered-table-cell/>
          <table:covered-table-cell/>
          <table:table-cell table:style-name="表格11.G7" table:number-columns-spanned="4" office:value-type="string">
            <text:p text:style-name="P219"/>
          </table:table-cell>
          <table:covered-table-cell/>
          <table:covered-table-cell/>
          <table:covered-table-cell/>
        </table:table-row>
        <table:table-row table:style-name="表格11.10">
          <table:covered-table-cell/>
          <table:table-cell table:style-name="表格11.B10" table:number-columns-spanned="7" office:value-type="string">
            <text:p text:style-name="P146"><text:span text:style-name="T52">繳回款共計</text:span><text:span text:style-name="T46">新臺幣</text:span><text:span text:style-name="T65"> <text:s text:c="4"/></text:span><text:span text:style-name="T66">拾</text:span><text:span text:style-name="T65"> <text:s text:c="5"/></text:span><text:span text:style-name="T66">萬</text:span><text:span text:style-name="T65"> <text:s text:c="4"/></text:span><text:span text:style-name="T66">仟</text:span><text:span text:style-name="T65"> <text:s text:c="3"/></text:span><text:span text:style-name="T30"><text:s text:c="2"/></text:span><text:span text:style-name="T66">佰</text:span><text:span text:style-name="T65"> </text:span><text:span text:style-name="T30"><text:s text:c="5"/></text:span><text:span text:style-name="T66">拾</text:span><text:span text:style-name="T30"> <text:s text:c="4"/></text:span><text:span text:style-name="T66">元</text:span><text:span text:style-name="T65"> </text:span><text:span text:style-name="T66">整</text:span></text:p>
          </table:table-cell>
          <table:covered-table-cell/>
          <table:covered-table-cell/>
          <table:covered-table-cell/>
          <table:covered-table-cell/>
          <table:covered-table-cell/>
          <table:covered-table-cell/>
          <table:table-cell table:style-name="表格11.I10" table:number-columns-spanned="2" office:value-type="string">
            <text:p text:style-name="P77">$</text:p>
          </table:table-cell>
          <table:covered-table-cell/>
        </table:table-row>
        <table:table-row table:style-name="表格11.3">
          <table:covered-table-cell/>
          <table:table-cell table:style-name="表格11.B11" table:number-columns-spanned="2" office:value-type="string">
            <text:p text:style-name="P210"><text:span text:style-name="T99">經</text:span><text:span text:style-name="T105"> </text:span><text:span text:style-name="T99">辦</text:span><text:span text:style-name="T105"> </text:span><text:span text:style-name="T99">單</text:span><text:span text:style-name="T105"> </text:span><text:span text:style-name="T99">位</text:span></text:p>
          </table:table-cell>
          <table:covered-table-cell/>
          <table:table-cell table:style-name="表格11.D11" table:number-columns-spanned="3" office:value-type="string">
            <text:p text:style-name="P210"><text:span text:style-name="T99">主</text:span><text:span text:style-name="T105"> <text:s text:c="2"/></text:span><text:span text:style-name="T99">計</text:span><text:span text:style-name="T105"> <text:s text:c="2"/></text:span><text:span text:style-name="T99">單</text:span><text:span text:style-name="T105"> <text:s text:c="2"/></text:span><text:span text:style-name="T99">位</text:span></text:p>
          </table:table-cell>
          <table:covered-table-cell/>
          <table:covered-table-cell/>
          <table:table-cell table:style-name="表格11.G11" table:number-columns-spanned="4" office:value-type="string">
            <text:p text:style-name="P213">機關長官或授權代簽人</text:p>
          </table:table-cell>
          <table:covered-table-cell/>
          <table:covered-table-cell/>
          <table:covered-table-cell/>
        </table:table-row>
        <table:table-row table:style-name="表格11.12">
          <table:covered-table-cell/>
          <table:table-cell table:style-name="表格11.B1" table:number-columns-spanned="2" office:value-type="string">
            <text:p text:style-name="P64"/>
            <text:p text:style-name="P61"/>
          </table:table-cell>
          <table:covered-table-cell/>
          <table:table-cell table:style-name="表格11.B1" table:number-columns-spanned="3" office:value-type="string">
            <text:p text:style-name="P57"/>
          </table:table-cell>
          <table:covered-table-cell/>
          <table:covered-table-cell/>
          <table:table-cell table:style-name="表格11.G7" table:number-columns-spanned="4" office:value-type="string">
            <text:p text:style-name="P57"/>
          </table:table-cell>
          <table:covered-table-cell/>
          <table:covered-table-cell/>
          <table:covered-table-cell/>
        </table:table-row>
      </table:table>
      <text:p text:style-name="P6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G"/>
        <table:table-column table:style-name="表格12.L"/>
        <table:table-column table:style-name="表格12.M"/>
        <table:table-column table:style-name="表格12.G" table:number-columns-repeated="3"/>
        <table:table-column table:style-name="表格12.Q"/>
        <table:table-column table:style-name="表格12.R"/>
        <table:table-column table:style-name="表格12.S"/>
        <table:table-column table:style-name="表格12.T"/>
        <table:table-column table:style-name="表格12.U"/>
        <table:table-column table:style-name="表格12.V"/>
        <table:table-row table:style-name="表格12.1">
          <table:table-cell table:style-name="表格12.A1" table:number-columns-spanned="22" office:value-type="string">
            <text:p text:style-name="P53">○○團體名稱</text:p>
            <text:p text:style-name="P54">支出憑證黏存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2" office:value-type="string">
            <text:p text:style-name="Standard"><text:span text:style-name="T46">傳票號碼</text:span><text:span text:style-name="T67"> <text:s text:c="12"/></text:span><text:span text:style-name="T48"><text:s text:c="40"/></text:span><text:span text:style-name="T46">單據：</text:span><text:span text:style-name="T31"> <text:s text:c="11"/></text:span><text:span text:style-name="T46">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60">憑證編號</text:p>
          </table:table-cell>
          <table:covered-table-cell/>
          <table:table-cell table:style-name="表格12.A3" table:number-columns-spanned="4" office:value-type="string">
            <text:p text:style-name="P56">預算科目或工作(業務)計畫</text:p>
          </table:table-cell>
          <table:covered-table-cell/>
          <table:covered-table-cell/>
          <table:covered-table-cell/>
          <table:table-cell table:style-name="表格12.A3" table:number-columns-spanned="13" office:value-type="string">
            <text:p text:style-name="P60">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3" table:number-columns-spanned="3" office:value-type="string">
            <text:p text:style-name="P2"><text:span text:style-name="T99">備</text:span><text:span text:style-name="T105"> <text:s text:c="12"/></text:span><text:span text:style-name="T99">註</text:span></text:p>
          </table:table-cell>
          <table:covered-table-cell/>
          <table:covered-table-cell/>
        </table:table-row>
        <table:table-row table:style-name="表格12.4">
          <table:table-cell table:style-name="表格12.A3" table:number-rows-spanned="2" table:number-columns-spanned="2" office:value-type="string">
            <text:p text:style-name="P60">第號</text:p>
          </table:table-cell>
          <table:covered-table-cell/>
          <table:table-cell table:style-name="表格12.C4" table:number-rows-spanned="2" table:number-columns-spanned="4" office:value-type="string">
            <text:p text:style-name="P57"/>
          </table:table-cell>
          <table:covered-table-cell/>
          <table:covered-table-cell/>
          <table:covered-table-cell/>
          <table:table-cell table:style-name="表格12.G4" office:value-type="string">
            <text:p text:style-name="P68">億</text:p>
          </table:table-cell>
          <table:table-cell table:style-name="表格12.G4" table:number-columns-spanned="3" office:value-type="string">
            <text:p text:style-name="P68">千萬</text:p>
          </table:table-cell>
          <table:covered-table-cell/>
          <table:covered-table-cell/>
          <table:table-cell table:style-name="表格12.G4" office:value-type="string">
            <text:p text:style-name="P68">百萬</text:p>
          </table:table-cell>
          <table:table-cell table:style-name="表格12.G4" table:number-columns-spanned="2" office:value-type="string">
            <text:p text:style-name="P68">十萬</text:p>
          </table:table-cell>
          <table:covered-table-cell/>
          <table:table-cell table:style-name="表格12.G4" office:value-type="string">
            <text:p text:style-name="P68">萬</text:p>
          </table:table-cell>
          <table:table-cell table:style-name="表格12.G4" office:value-type="string">
            <text:p text:style-name="P68">千</text:p>
          </table:table-cell>
          <table:table-cell table:style-name="表格12.G4" office:value-type="string">
            <text:p text:style-name="P68">百</text:p>
          </table:table-cell>
          <table:table-cell table:style-name="表格12.G4" office:value-type="string">
            <text:p text:style-name="P68">十</text:p>
          </table:table-cell>
          <table:table-cell table:style-name="表格12.G4" table:number-columns-spanned="2" office:value-type="string">
            <text:p text:style-name="P68">元</text:p>
          </table:table-cell>
          <table:covered-table-cell/>
          <table:table-cell table:style-name="表格12.T4" table:number-rows-spanned="2" table:number-columns-spanned="3" office:value-type="string">
            <text:p text:style-name="P57"><text:bookmark text:name="%E4%B8%BB%E6%97%A8"/></text:p>
          </table:table-cell>
          <table:covered-table-cell/>
          <table:covered-table-cell/>
        </table:table-row>
        <table:table-row table:style-name="表格12.5">
          <table:covered-table-cell/>
          <table:covered-table-cell/>
          <table:covered-table-cell/>
          <table:covered-table-cell/>
          <table:covered-table-cell/>
          <table:covered-table-cell/>
          <table:table-cell table:style-name="表格12.A3" office:value-type="string">
            <text:p text:style-name="P69"/>
          </table:table-cell>
          <table:table-cell table:style-name="表格12.A3" table:number-columns-spanned="3" office:value-type="string">
            <text:p text:style-name="P69"/>
          </table:table-cell>
          <table:covered-table-cell/>
          <table:covered-table-cell/>
          <table:table-cell table:style-name="表格12.A3" office:value-type="string">
            <text:p text:style-name="P69"/>
          </table:table-cell>
          <table:table-cell table:style-name="表格12.A3" table:number-columns-spanned="2" office:value-type="string">
            <text:p text:style-name="P69"/>
          </table:table-cell>
          <table:covered-table-cell/>
          <table:table-cell table:style-name="表格12.A3" office:value-type="string">
            <text:p text:style-name="P69"/>
          </table:table-cell>
          <table:table-cell table:style-name="表格12.A3" office:value-type="string">
            <text:p text:style-name="P69"/>
          </table:table-cell>
          <table:table-cell table:style-name="表格12.A3" office:value-type="string">
            <text:p text:style-name="P69"/>
          </table:table-cell>
          <table:table-cell table:style-name="表格12.A3" office:value-type="string">
            <text:p text:style-name="P69"/>
          </table:table-cell>
          <table:table-cell table:style-name="表格12.A3" table:number-columns-spanned="2" office:value-type="string">
            <text:p text:style-name="P69"/>
          </table:table-cell>
          <table:covered-table-cell/>
          <table:covered-table-cell/>
          <table:covered-table-cell/>
          <table:covered-table-cell/>
        </table:table-row>
        <table:table-row table:style-name="表格12.6">
          <table:table-cell table:style-name="表格12.A3" table:number-columns-spanned="2" office:value-type="string">
            <text:p text:style-name="P70">用途或案據</text:p>
          </table:table-cell>
          <table:covered-table-cell/>
          <table:table-cell table:style-name="表格12.C6" table:number-columns-spanned="20"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57"/>
          </table:table-cell>
          <table:table-cell table:style-name="表格12.B7" office:value-type="string">
            <text:p text:style-name="P57"/>
          </table:table-cell>
          <table:table-cell table:style-name="表格12.B7" table:number-columns-spanned="2" office:value-type="string">
            <text:p text:style-name="P57"/>
          </table:table-cell>
          <table:covered-table-cell/>
          <table:table-cell table:style-name="表格12.B7" office:value-type="string">
            <text:p text:style-name="P57"/>
          </table:table-cell>
          <table:table-cell table:style-name="表格12.B7" office:value-type="string">
            <text:p text:style-name="P57"/>
          </table:table-cell>
          <table:table-cell table:style-name="表格12.B7" table:number-columns-spanned="6" office:value-type="string">
            <text:p text:style-name="P57"/>
          </table:table-cell>
          <table:covered-table-cell/>
          <table:covered-table-cell/>
          <table:covered-table-cell/>
          <table:covered-table-cell/>
          <table:covered-table-cell/>
          <table:table-cell table:style-name="表格12.B7" table:number-columns-spanned="6" office:value-type="string">
            <text:p text:style-name="P57"/>
          </table:table-cell>
          <table:covered-table-cell/>
          <table:covered-table-cell/>
          <table:covered-table-cell/>
          <table:covered-table-cell/>
          <table:covered-table-cell/>
          <table:table-cell table:style-name="表格12.B7" office:value-type="string">
            <text:p text:style-name="P57"/>
          </table:table-cell>
          <table:table-cell table:style-name="表格12.B7" table:number-columns-spanned="2" office:value-type="string">
            <text:p text:style-name="P57"/>
          </table:table-cell>
          <table:covered-table-cell/>
          <table:table-cell table:style-name="表格12.V7" office:value-type="string">
            <text:p text:style-name="P57"/>
          </table:table-cell>
        </table:table-row>
        <table:table-row table:style-name="表格12.8">
          <table:table-cell table:style-name="表格12.A3" table:number-columns-spanned="3" office:value-type="string">
            <text:p text:style-name="P60">經辦單位</text:p>
          </table:table-cell>
          <table:covered-table-cell/>
          <table:covered-table-cell/>
          <table:table-cell table:style-name="表格12.D8" table:number-columns-spanned="5" office:value-type="string">
            <text:p text:style-name="P60">驗收或證明</text:p>
          </table:table-cell>
          <table:covered-table-cell/>
          <table:covered-table-cell/>
          <table:covered-table-cell/>
          <table:covered-table-cell/>
          <table:table-cell table:style-name="表格12.D8" table:number-columns-spanned="12" office:value-type="string">
            <text:p text:style-name="P60">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U8" table:number-columns-spanned="2" office:value-type="string">
            <text:p text:style-name="P60">機關長官或授權代簽人</text:p>
          </table:table-cell>
          <table:covered-table-cell/>
        </table:table-row>
        <table:table-row table:style-name="表格12.9">
          <table:table-cell table:style-name="表格12.A3" table:number-columns-spanned="3" office:value-type="string">
            <text:p text:style-name="P67"/>
          </table:table-cell>
          <table:covered-table-cell/>
          <table:covered-table-cell/>
          <table:table-cell table:style-name="表格12.A3" table:number-columns-spanned="5" office:value-type="string">
            <text:p text:style-name="P67"/>
          </table:table-cell>
          <table:covered-table-cell/>
          <table:covered-table-cell/>
          <table:covered-table-cell/>
          <table:covered-table-cell/>
          <table:table-cell table:style-name="表格12.A3"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3" table:number-columns-spanned="2" office:value-type="string">
            <text:p text:style-name="P59"/>
          </table:table-cell>
          <table:covered-table-cell/>
        </table:table-row>
        <table:table-row table:style-name="表格12.10">
          <table:table-cell table:style-name="表格12.A10" table:number-columns-spanned="22" office:value-type="string">
            <text:p text:style-name="P135"><text:span text:style-name="T46">------------------憑----------證----------黏----------貼----------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1">
          <table:table-cell table:style-name="表格12.A1" table:number-columns-spanned="9" office:value-type="string">
            <text:p text:style-name="P214">提高工作效率，注意憑證內容具備事項：</text:p>
            <text:p text:style-name="P215"><text:span text:style-name="T99">機　　</text:span><text:span text:style-name="T105"> <text:s/></text:span><text:span text:style-name="T99">關：全銜。</text:span></text:p>
            <text:p text:style-name="P215"><text:span text:style-name="T99">時</text:span><text:span text:style-name="T105"> <text:s text:c="5"/></text:span><text:span text:style-name="T99">間：年月日。</text:span></text:p>
            <text:p text:style-name="P215"><text:span text:style-name="T99">印</text:span><text:span text:style-name="T105"> <text:s text:c="5"/></text:span><text:span text:style-name="T99">章：商號正式印章。</text:span></text:p>
            <text:p text:style-name="P215"><text:span text:style-name="T99">地</text:span><text:span text:style-name="T105"> <text:s text:c="5"/></text:span><text:span text:style-name="T99">址：縣巿街巷門牌。</text:span></text:p>
            <text:p text:style-name="P216">財物或營繕：名稱規格數量。</text:p>
            <text:p text:style-name="P215"><text:span text:style-name="T99">單</text:span><text:span text:style-name="T105"> <text:s text:c="5"/></text:span><text:span text:style-name="T99">位：儘可能用標準制。</text:span></text:p>
            <text:p text:style-name="P215"><text:span text:style-name="T99">金</text:span><text:span text:style-name="T105"> <text:s text:c="5"/></text:span><text:span text:style-name="T99">額：單價總價(需相符)。</text:span></text:p>
            <text:p text:style-name="P215"><text:span text:style-name="T99">實</text:span><text:span text:style-name="T105"> <text:s text:c="5"/></text:span><text:span text:style-name="T99">收：中文大寫。</text:span></text:p>
            <text:p text:style-name="P215"><text:span text:style-name="T99">用</text:span><text:span text:style-name="T105"> <text:s text:c="5"/></text:span><text:span text:style-name="T99">途：詳細具體。</text:span></text:p>
            <text:p text:style-name="P215"><text:span text:style-name="T99">印</text:span><text:span text:style-name="T105"> <text:s text:c="5"/></text:span><text:span text:style-name="T99">花：照規定貼並銷印。</text:span></text:p>
            <text:p text:style-name="P215"><text:span text:style-name="T99">更</text:span><text:span text:style-name="T105"> <text:s text:c="5"/></text:span><text:span text:style-name="T99">改：商號加章負責。</text:span></text:p>
            <text:p text:style-name="P222"><text:span text:style-name="T46">無</text:span><text:span text:style-name="T48"> <text:s text:c="5"/></text:span><text:span text:style-name="T46">效：</text:span><text:span text:style-name="T68">擦刮挖補塗改鉛筆書寫墨跡不勻。</text:span></text:p>
            <text:p text:style-name="P215"><text:span text:style-name="T99">文</text:span><text:span text:style-name="T105"> <text:s text:c="5"/></text:span><text:span text:style-name="T99">字：應翻中文。</text:span></text:p>
            <text:p text:style-name="P215"><text:span text:style-name="T99">外　　</text:span><text:span text:style-name="T105"> <text:s/></text:span><text:span text:style-name="T99">幣：應折新台幣及註折合率。</text:span></text:p>
            <text:p text:style-name="P216">印刷或紙張：附樣張。</text:p>
            <text:p text:style-name="P216">電　報　費：附事由箋。</text:p>
            <text:p text:style-name="P216">旅　　　費：附旅費報告表。</text:p>
            <text:p text:style-name="P216">工　程　費：附合同圖說。</text:p>
            <text:p text:style-name="P216">稽審標準：應經審計機關監視。</text:p>
            <text:p text:style-name="P147"><text:span text:style-name="T48"><text:s text:c="2"/></text:span><text:span text:style-name="T46">單據印就「萬」「千」單位其不需應用者加</text:span></text:p>
            <text:p text:style-name="P147"><text:span text:style-name="T48"><text:s text:c="2"/></text:span><text:span text:style-name="T46">作「」字。</text:span></text:p>
          </table:table-cell>
          <table:covered-table-cell/>
          <table:covered-table-cell/>
          <table:covered-table-cell/>
          <table:covered-table-cell/>
          <table:covered-table-cell/>
          <table:covered-table-cell/>
          <table:covered-table-cell/>
          <table:covered-table-cell/>
          <table:table-cell table:style-name="表格12.A1" table:number-columns-spanned="13" office:value-type="string">
            <text:p text:style-name="P73"/>
            <text:p text:style-name="P73">說明：</text:p>
            <text:p text:style-name="P234"><text:span text:style-name="T1">1.本用紙除「憑證編號」及「預算科目」兩欄由主計部門填列外，其餘各欄應由經辦報銷工作之事務人員填列。</text:span></text:p>
            <text:p text:style-name="P234"><text:span text:style-name="T1">2.本用紙憑證粘貼線上端有關人員蓋章欄之欄數得視各機關經理財物工作之實際分工程序自行增減。</text:span></text:p>
            <text:p text:style-name="P234"><text:span text:style-name="T1">3.凡提供參考之附件，如不能同時粘貼，則記明某號憑證之附件，按號另裝成冊一併附送，並於憑證簿封面上註明外附件若干件。</text:span></text:p>
            <text:p text:style-name="P234"><text:span text:style-name="T1">4.對不同工作計畫或用途別之原始憑證及發票請勿混合黏貼。</text:span></text:p>
            <text:p text:style-name="P234"><text:span text:style-name="T1">5.單據黏貼時，按憑證黏貼線由左邊至右對齊，面積大者在下，小者在上，由上而下黏貼整齊，每張發票之間距離約0.5公分，並</text:span><text:span text:style-name="T96">以5張為限</text:span><text:span text:style-name="T1">。</text:span></text:p>
            <text:p text:style-name="P234"><text:span text:style-name="T1">6.簽署欄位依職稱大小，「由上而下，由左而右」。</text:span></text:p>
            <text:p text:style-name="P235"><draw:frame draw:style-name="fr1" draw:name="外框16" text:anchor-type="char" svg:x="0.134cm" svg:y="0.43cm" svg:width="5.396cm" svg:height="0.935cm" draw:z-index="15"><draw:text-box><text:p text:style-name="P268">財產登記訖：　　　　　</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draw:frame draw:style-name="fr1" draw:name="外框17" text:anchor-type="char" svg:x="12.532cm" svg:y="-0.857cm" svg:width="1.847cm" svg:height="0.836cm" draw:z-index="16"><draw:text-box><text:p text:style-name="框架內容">附表八</text:p></draw:text-box></draw:frame></text:p>
      <text:section text:style-name="Sect1" text:name="區段1">
        <text:p text:style-name="P97"/>
        <text:p text:style-name="P52"><draw:frame draw:style-name="fr1" draw:name="外框18" text:anchor-type="char" svg:x="11.799cm" svg:y="-0.896cm" svg:width="2.704cm" svg:height="0.836cm" draw:z-index="6"><draw:text-box><text:p text:style-name="框架內容">附表九之一</text:p></draw:text-box></draw:frame>執行單位執行計畫切結書</text:p>
        <text:p text:style-name="Standard"><text:span text:style-name="T4"><text:line-break/></text:span><text:span text:style-name="T6">本機構</text:span><text:span text:style-name="T9"> <text:s text:c="45"/></text:span><text:span text:style-name="T6">向原住民族委員會申請</text:span><text:span text:style-name="T32">107年度</text:span><text:span text:style-name="T3">原住民身心障礙者機構式服務生活資材費用補助計畫</text:span><text:span text:style-name="T6">，補助本機構服務對象-身心障礙原住民共</text:span><text:span text:style-name="T9"> <text:s text:c="3"/></text:span><text:span text:style-name="T6">人，實際支用金額計</text:span><text:span text:style-name="T9"> <text:s text:c="12"/></text:span><text:span text:style-name="T6">元(補助對象清冊如後附)；本補助款專款專用，並未移作他用，且按核定計畫內容切實執行，未有任意調整之情事，如有不實，本機構同意歸還已領取之補助款項，並負一切法律責任。特此切結為憑。</text:span></text:p>
        <text:p text:style-name="P108"/>
        <text:p text:style-name="Standard"><text:span text:style-name="T6">機構名稱：　　　　　　　　　（</text:span><text:span text:style-name="T2">社團圖記或公司章）</text:span></text:p>
        <text:p text:style-name="P108">主管機關登記字號：</text:p>
        <text:p text:style-name="P108">統一編號：</text:p>
        <text:p text:style-name="P108">住址：</text:p>
        <text:p text:style-name="P108">負責人：　　　　　（簽章）　身份證字號：</text:p>
        <text:p text:style-name="P108"/>
        <text:p text:style-name="P108"><text:soft-page-break/></text:p>
        <text:p text:style-name="P109">中華民國　　　年　　　月　　　日</text:p>
        <text:p text:style-name="P112"><draw:frame draw:style-name="fr1" draw:name="外框19" text:anchor-type="char" svg:x="11.74cm" svg:y="-0.956cm" svg:width="2.709cm" svg:height="0.836cm" draw:z-index="17"><draw:text-box><text:p text:style-name="框架內容">附表九之二</text:p></draw:text-box></draw:frame>補助對象清冊</text:p>
      </text:section>
      <text:section text:style-name="Sect2" text:name="區段2">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94">機構名稱：</text:p>
            </table:table-cell>
            <table:covered-table-cell/>
            <table:covered-table-cell/>
            <table:covered-table-cell/>
            <table:covered-table-cell/>
          </table:table-row>
          <table:table-row table:style-name="表格13.1">
            <table:table-cell table:style-name="表格13.A2" office:value-type="string">
              <text:p text:style-name="P95">序號</text:p>
            </table:table-cell>
            <table:table-cell table:style-name="表格13.A2" office:value-type="string">
              <text:p text:style-name="P95">補助對象</text:p>
            </table:table-cell>
            <table:table-cell table:style-name="表格13.A2" office:value-type="string">
              <text:p text:style-name="P95">身分證字號</text:p>
            </table:table-cell>
            <table:table-cell table:style-name="表格13.A2" office:value-type="string">
              <text:p text:style-name="P95">補助總額</text:p>
            </table:table-cell>
            <table:table-cell table:style-name="表格13.A1" office:value-type="string">
              <text:p text:style-name="P143"><text:span text:style-name="T84">本人簽名</text:span><text:span text:style-name="T83">（或蓋章）</text:span></text:p>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row table:style-name="表格13.1">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1" office:value-type="string">
              <text:p text:style-name="P93"/>
            </table:table-cell>
          </table:table-row>
        </table:table>
      </text:section>
      <text:p text:style-name="P228">註：如表格不足請執行單位自行增列。</text:p>
      <text:p text:style-name="P142"><draw:frame draw:style-name="fr1" draw:name="外框20" text:anchor-type="char" svg:x="12.598cm" svg:y="-0.885cm" svg:width="1.847cm" svg:height="0.836cm" draw:z-index="7"><draw:text-box><text:p text:style-name="框架內容">附表十</text:p></draw:text-box></draw:frame><text:span text:style-name="T69">(單位名稱)</text:span><text:span text:style-name="T70">辦理</text:span></text:p>
      <text:p text:style-name="P142"><text:span text:style-name="T69">(機構所送計畫名稱)</text:span><text:span text:style-name="T70">成果報告書</text:span></text:p>
      <text:p text:style-name="P23"><text:span text:style-name="T99">填報日期：</text:span><text:span text:style-name="T105"> <text:s/></text:span><text:span text:style-name="T99">年</text:span><text:span text:style-name="T105"> <text:s/></text:span><text:span text:style-name="T99">月</text:span><text:span text:style-name="T105"> <text:s/></text:span><text:span text:style-name="T99">日</text:span></text:p>
      <text:list xml:id="list2773822963" text:style-name="WW8Num24">
        <text:list-item>
          <text:p text:style-name="P247">前言</text:p>
        </text:list-item>
        <text:list-item>
          <text:p text:style-name="P247">實施期程</text:p>
        </text:list-item>
      </text:list>
      <text:p text:style-name="Standard"><text:span text:style-name="T37">107年___月___日－107年___月___日</text:span></text:p>
      <text:list xml:id="list95720966543775" text:continue-numbering="true" text:style-name="WW8Num24">
        <text:list-item>
          <text:p text:style-name="P247">本計畫服務對象概況</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33">編號</text:p>
          </table:table-cell>
          <table:table-cell table:style-name="表格14.A1" office:value-type="string">
            <text:p text:style-name="P33">受補助人</text:p>
          </table:table-cell>
          <table:table-cell table:style-name="表格14.A1" office:value-type="string">
            <text:p text:style-name="P33">性別</text:p>
          </table:table-cell>
          <table:table-cell table:style-name="表格14.A1" office:value-type="string">
            <text:p text:style-name="P33">族群別</text:p>
          </table:table-cell>
          <table:table-cell table:style-name="表格14.A1" office:value-type="string">
            <text:p text:style-name="P33">障礙程度</text:p>
          </table:table-cell>
          <table:table-cell table:style-name="表格14.A1" office:value-type="string">
            <text:p text:style-name="P33">低收入戶/中低收入戶/一般戶</text:p>
          </table:table-cell>
          <table:table-cell table:style-name="表格14.A1" office:value-type="string">
            <text:p text:style-name="P33">生活資材</text:p>
            <text:p text:style-name="P33">項目</text:p>
          </table:table-cell>
          <table:table-cell table:style-name="表格14.H1" office:value-type="string">
            <text:p text:style-name="P33">金額(新臺幣/元)</text:p>
          </table:table-cell>
        </table:table-row>
        <table:table-row table:style-name="表格14.1">
          <table:table-cell table:style-name="表格14.A2" office:value-type="string">
            <text:p text:style-name="P33">範例</text:p>
          </table:table-cell>
          <table:table-cell table:style-name="表格14.B2" office:value-type="string">
            <text:p text:style-name="P33">王小明</text:p>
          </table:table-cell>
          <table:table-cell table:style-name="表格14.C2" office:value-type="string">
            <text:p text:style-name="P33">男</text:p>
          </table:table-cell>
          <table:table-cell table:style-name="表格14.D2" office:value-type="string">
            <text:p text:style-name="P33">布農族</text:p>
          </table:table-cell>
          <table:table-cell table:style-name="表格14.E2" office:value-type="string">
            <text:p text:style-name="P33">中度</text:p>
          </table:table-cell>
          <table:table-cell table:style-name="表格14.F2" office:value-type="string">
            <text:p text:style-name="P33">低收入戶</text:p>
          </table:table-cell>
          <table:table-cell table:style-name="表格14.G2" office:value-type="string">
            <text:p text:style-name="Standard"><text:span text:style-name="T59">尿布</text:span><text:span text:style-name="T60">80</text:span><text:span text:style-name="T59">片；亞培安素</text:span><text:span text:style-name="T60">50</text:span><text:span text:style-name="T59">罐；抽痰包</text:span><text:span text:style-name="T60">30</text:span><text:span text:style-name="T59">份、酒精棉片</text:span><text:span text:style-name="T60">50</text:span><text:span text:style-name="T59">片。</text:span></text:p>
          </table:table-cell>
          <table:table-cell table:style-name="表格14.H2" office:value-type="string">
            <text:p text:style-name="P34">48,000</text:p>
          </table:table-cell>
        </table:table-row>
        <table:table-row table:style-name="表格14.1">
          <table:table-cell table:style-name="表格14.A3" office:value-type="string">
            <text:p text:style-name="P91"/>
          </table:table-cell>
          <table:table-cell table:style-name="表格14.B3" office:value-type="string">
            <text:p text:style-name="P91"/>
          </table:table-cell>
          <table:table-cell table:style-name="表格14.C3" office:value-type="string">
            <text:p text:style-name="P91"/>
          </table:table-cell>
          <table:table-cell table:style-name="表格14.D3" office:value-type="string">
            <text:p text:style-name="P91"/>
          </table:table-cell>
          <table:table-cell table:style-name="表格14.E3" office:value-type="string">
            <text:p text:style-name="P91"/>
          </table:table-cell>
          <table:table-cell table:style-name="表格14.F3" office:value-type="string">
            <text:p text:style-name="P91"/>
          </table:table-cell>
          <table:table-cell table:style-name="表格14.G3" office:value-type="string">
            <text:p text:style-name="P91"/>
          </table:table-cell>
          <table:table-cell table:style-name="表格14.H3" office:value-type="string">
            <text:p text:style-name="P91"/>
          </table:table-cell>
        </table:table-row>
        <table:table-row table:style-name="表格14.1">
          <table:table-cell table:style-name="表格14.A4" office:value-type="string">
            <text:p text:style-name="P91"/>
          </table:table-cell>
          <table:table-cell table:style-name="表格14.B4" office:value-type="string">
            <text:p text:style-name="P91"/>
          </table:table-cell>
          <table:table-cell table:style-name="表格14.C4" office:value-type="string">
            <text:p text:style-name="P91"/>
          </table:table-cell>
          <table:table-cell table:style-name="表格14.D4" office:value-type="string">
            <text:p text:style-name="P91"/>
          </table:table-cell>
          <table:table-cell table:style-name="表格14.E4" office:value-type="string">
            <text:p text:style-name="P91"/>
          </table:table-cell>
          <table:table-cell table:style-name="表格14.F4" office:value-type="string">
            <text:p text:style-name="P91"/>
          </table:table-cell>
          <table:table-cell table:style-name="表格14.G4" office:value-type="string">
            <text:p text:style-name="P91"/>
          </table:table-cell>
          <table:table-cell table:style-name="表格14.H4" office:value-type="string">
            <text:p text:style-name="P91"/>
          </table:table-cell>
        </table:table-row>
        <table:table-row table:style-name="表格14.1">
          <table:table-cell table:style-name="表格14.A5" office:value-type="string">
            <text:p text:style-name="P91"/>
          </table:table-cell>
          <table:table-cell table:style-name="表格14.B5" office:value-type="string">
            <text:p text:style-name="P91"/>
          </table:table-cell>
          <table:table-cell table:style-name="表格14.C5" office:value-type="string">
            <text:p text:style-name="P91"/>
          </table:table-cell>
          <table:table-cell table:style-name="表格14.D5" office:value-type="string">
            <text:p text:style-name="P91"/>
          </table:table-cell>
          <table:table-cell table:style-name="表格14.E5" office:value-type="string">
            <text:p text:style-name="P91"/>
          </table:table-cell>
          <table:table-cell table:style-name="表格14.F5" office:value-type="string">
            <text:p text:style-name="P91"/>
          </table:table-cell>
          <table:table-cell table:style-name="表格14.G5" office:value-type="string">
            <text:p text:style-name="P91"/>
          </table:table-cell>
          <table:table-cell table:style-name="表格14.H5" office:value-type="string">
            <text:p text:style-name="P91"/>
          </table:table-cell>
        </table:table-row>
        <table:table-row table:style-name="表格14.1">
          <table:table-cell table:style-name="表格14.A6" office:value-type="string">
            <text:p text:style-name="P91"/>
          </table:table-cell>
          <table:table-cell table:style-name="表格14.B6" office:value-type="string">
            <text:p text:style-name="P91"/>
          </table:table-cell>
          <table:table-cell table:style-name="表格14.C6" office:value-type="string">
            <text:p text:style-name="P91"/>
          </table:table-cell>
          <table:table-cell table:style-name="表格14.D6" office:value-type="string">
            <text:p text:style-name="P91"/>
          </table:table-cell>
          <table:table-cell table:style-name="表格14.E6" office:value-type="string">
            <text:p text:style-name="P91"/>
          </table:table-cell>
          <table:table-cell table:style-name="表格14.F6" office:value-type="string">
            <text:p text:style-name="P91"/>
          </table:table-cell>
          <table:table-cell table:style-name="表格14.G6" office:value-type="string">
            <text:p text:style-name="P35">合計</text:p>
          </table:table-cell>
          <table:table-cell table:style-name="表格14.H6" office:value-type="string">
            <text:p text:style-name="P142"><text:span text:style-name="T59">(實際支用數總額)</text:span></text:p>
          </table:table-cell>
        </table:table-row>
      </table:table>
      <text:list xml:id="list95719960654028" text:continue-numbering="true" text:style-name="WW8Num24">
        <text:list-item>
          <text:p text:style-name="P247">投入資源</text:p>
          <text:list>
            <text:list-item>
              <text:p text:style-name="P248">人力資源</text:p>
            </text:list-item>
            <text:list-item>
              <text:p text:style-name="P248">物質資源</text:p>
            </text:list-item>
          </text:list>
        </text:list-item>
        <text:list-item>
          <text:p text:style-name="P247">達成成效</text:p>
        </text:list-item>
        <text:list-item>
          <text:p text:style-name="P247">成果照片</text:p>
        </text:list-item>
      </text:list>
      <text:p text:style-name="P5"/>
      <text:p text:style-name="P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149"><draw:frame draw:style-name="fr1" draw:name="外框21" text:anchor-type="char" svg:x="14.014cm" svg:y="-1.118cm" svg:width="2.351cm" svg:height="0.836cm" draw:z-index="8"><draw:text-box><text:p text:style-name="框架內容">附表十一</text:p></draw:text-box></draw:frame><text:span text:style-name="T71"><text:s/></text:span><text:span text:style-name="T72">107年度</text:span><text:span text:style-name="T97">原住民身心障礙者機構式服務生活資材費用補助計畫</text:span><text:span text:style-name="T98">實地查核紀錄表</text:span></text:p>
            <text:p text:style-name="P121"/>
            <text:p text:style-name="P150"><text:span text:style-name="T89">查核日期：107年</text:span><text:span text:style-name="T90"> <text:s text:c="3"/></text:span><text:span text:style-name="T89">月</text:span><text:span text:style-name="T90"> <text:s text:c="3"/></text:span><text:span text:style-name="T89">日</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22">查核機關</text:p>
          </table:table-cell>
          <table:table-cell table:style-name="表格15.B2" table:number-columns-spanned="2" office:value-type="string">
            <text:p text:style-name="P85"/>
          </table:table-cell>
          <table:covered-table-cell/>
          <table:table-cell table:style-name="表格15.B2" table:number-columns-spanned="2" office:value-type="string">
            <text:p text:style-name="P122">受查核單位</text:p>
          </table:table-cell>
          <table:covered-table-cell/>
          <table:table-cell table:style-name="表格15.F2" table:number-columns-spanned="4" office:value-type="string">
            <text:p text:style-name="P122"/>
          </table:table-cell>
          <table:covered-table-cell/>
          <table:covered-table-cell/>
          <table:covered-table-cell/>
        </table:table-row>
        <table:table-row table:style-name="表格15.3">
          <table:table-cell table:style-name="表格15.A3" office:value-type="string">
            <text:p text:style-name="P120">計畫名稱</text:p>
          </table:table-cell>
          <table:table-cell table:style-name="表格15.B3"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120">計畫補助金額</text:p>
            <text:p text:style-name="P120">（新臺幣）</text:p>
          </table:table-cell>
          <table:table-cell table:style-name="表格15.B4" table:number-columns-spanned="2" office:value-type="string">
            <text:p text:style-name="P148"><text:span text:style-name="T90"><text:s text:c="15"/></text:span><text:span text:style-name="T89">元</text:span></text:p>
          </table:table-cell>
          <table:covered-table-cell/>
          <table:table-cell table:style-name="表格15.B4" table:number-columns-spanned="2" office:value-type="string">
            <text:p text:style-name="P120">計畫執行期間</text:p>
          </table:table-cell>
          <table:covered-table-cell/>
          <table:table-cell table:style-name="表格15.B3" table:number-columns-spanned="4" office:value-type="string">
            <text:p text:style-name="P148"><text:span text:style-name="T46">107年　月　日至107年　月　日</text:span></text:p>
          </table:table-cell>
          <table:covered-table-cell/>
          <table:covered-table-cell/>
          <table:covered-table-cell/>
        </table:table-row>
        <text:soft-page-break/>
        <table:table-row table:style-name="表格15.5">
          <table:table-cell table:style-name="表格15.A5" office:value-type="string">
            <text:p text:style-name="P120">核定計畫內容</text:p>
          </table:table-cell>
          <table:table-cell table:style-name="表格15.B5" table:number-columns-spanned="8" office:value-type="string">
            <text:list xml:id="list3946145580" text:style-name="WW8Num18">
              <text:list-item>
                <text:p text:style-name="P151"><text:span text:style-name="T89">補助對象：</text:span><text:span text:style-name="T81"> <text:s text:c="8"/></text:span><text:span text:style-name="T89">人（男性</text:span><text:span text:style-name="T81"> <text:s text:c="8"/></text:span><text:span text:style-name="T89">人；女性</text:span><text:span text:style-name="T81"> <text:s text:c="7"/></text:span><text:span text:style-name="T89">人）。</text:span></text:p>
              </text:list-item>
              <text:list-item>
                <text:p text:style-name="P123">工作項目：</text:p>
              </text:list-item>
            </text:list>
            <text:list xml:id="list827854888" text:style-name="WW8Num22">
              <text:list-item>
                <text:p text:style-name="P257"><text:span text:style-name="T89">協助原住民身</text:span><text:span text:style-name="T46">心障礙者生活調適，照顧原住民身心障礙者養護服務需求。</text:span></text:p>
              </text:list-item>
              <text:list-item>
                <text:p text:style-name="P256">補助日常衛生用品、醫療耗材及營養品(非一般食材)等相關費用。</text:p>
              </text:list-item>
            </text:list>
            <text:list xml:id="list95719517480233" text:continue-list="list3946145580" text:style-name="WW8Num18">
              <text:list-item>
                <text:p text:style-name="P65">預期效益：</text:p>
                <text:list>
                  <text:list-item>
                    <text:p text:style-name="P223">提升身心障礙者所使用日常衛生用品、醫療耗材及營養品品質。</text:p>
                  </text:list-item>
                  <text:list-item>
                    <text:p text:style-name="P224"><text:span text:style-name="T46">提升身心障礙者安全</text:span><text:span text:style-name="T47">舒適，</text:span><text:span text:style-name="T46">提供多元化照顧服務，及妥適照護資源</text:span><text:span text:style-name="T47">。</text:span></text:p>
                  </text:list-item>
                </text:list>
              </text:list-item>
            </text:list>
            <text:p text:style-name="P258"/>
          </table:table-cell>
          <table:covered-table-cell/>
          <table:covered-table-cell/>
          <table:covered-table-cell/>
          <table:covered-table-cell/>
          <table:covered-table-cell/>
          <table:covered-table-cell/>
          <table:covered-table-cell/>
        </table:table-row>
        <table:table-row table:style-name="表格15.6">
          <table:table-cell table:style-name="表格15.A6" office:value-type="string">
            <text:p text:style-name="P120">查核項目</text:p>
          </table:table-cell>
          <table:table-cell table:style-name="表格15.B6" table:number-columns-spanned="5" office:value-type="string">
            <text:p text:style-name="P120">執行情形概述</text:p>
          </table:table-cell>
          <table:covered-table-cell/>
          <table:covered-table-cell/>
          <table:covered-table-cell/>
          <table:covered-table-cell/>
          <table:table-cell table:style-name="表格15.G6" table:number-columns-spanned="3" office:value-type="string">
            <text:p text:style-name="P122">與計畫不符原因說明</text:p>
          </table:table-cell>
          <table:covered-table-cell/>
          <table:covered-table-cell/>
        </table:table-row>
        <table:table-row table:style-name="表格15.7">
          <table:table-cell table:style-name="表格15.A7" table:number-columns-spanned="9" office:value-type="string">
            <text:p text:style-name="P115">一、預算執行情形</text:p>
          </table:table-cell>
          <table:covered-table-cell/>
          <table:covered-table-cell/>
          <table:covered-table-cell/>
          <table:covered-table-cell/>
          <table:covered-table-cell/>
          <table:covered-table-cell/>
          <table:covered-table-cell/>
          <table:covered-table-cell/>
        </table:table-row>
        <table:table-row table:style-name="表格15.8">
          <table:table-cell table:style-name="表格15.A3" office:value-type="string">
            <text:p text:style-name="P149"><text:span text:style-name="T89">1.經費支用情形</text:span></text:p>
          </table:table-cell>
          <table:table-cell table:style-name="表格15.B4" table:number-columns-spanned="6" office:value-type="string">
            <text:p text:style-name="P148"><text:span text:style-name="T89">預定支用數</text:span><text:span text:style-name="T81"> <text:s text:c="16"/></text:span><text:span text:style-name="T89">元。</text:span></text:p>
            <text:p text:style-name="P148"><text:span text:style-name="T89">實際支用數</text:span><text:span text:style-name="T81"> <text:s text:c="16"/></text:span><text:span text:style-name="T89">元。</text:span></text:p>
          </table:table-cell>
          <table:covered-table-cell/>
          <table:covered-table-cell/>
          <table:covered-table-cell/>
          <table:covered-table-cell/>
          <table:covered-table-cell/>
          <table:table-cell table:style-name="表格15.B3" table:number-columns-spanned="2" office:value-type="string">
            <text:p text:style-name="P122"/>
          </table:table-cell>
          <table:covered-table-cell/>
        </table:table-row>
        <table:table-row table:style-name="表格15.9">
          <table:table-cell table:style-name="表格15.A3" table:number-rows-spanned="5" office:value-type="string">
            <text:p text:style-name="P149"><text:span text:style-name="T89">2.計畫經費管理</text:span></text:p>
          </table:table-cell>
          <table:table-cell table:style-name="表格15.B9" table:number-columns-spanned="6" office:value-type="string">
            <text:list xml:id="list764352888" text:style-name="WW8Num19">
              <text:list-item>
                <text:p text:style-name="P125">與計畫原定支出項目。□相符□不符</text:p>
              </text:list-item>
            </text:list>
          </table:table-cell>
          <table:covered-table-cell/>
          <table:covered-table-cell/>
          <table:covered-table-cell/>
          <table:covered-table-cell/>
          <table:covered-table-cell/>
          <table:table-cell table:style-name="表格15.H9" table:number-columns-spanned="2" office:value-type="string">
            <text:p text:style-name="P122"/>
          </table:table-cell>
          <table:covered-table-cell/>
        </table:table-row>
        <table:table-row table:style-name="表格15.9">
          <table:covered-table-cell/>
          <table:table-cell table:style-name="表格15.B10" table:number-columns-spanned="6" office:value-type="string">
            <text:list xml:id="list95720611173243" text:continue-numbering="true" text:style-name="WW8Num19">
              <text:list-item>
                <text:p text:style-name="P152"><text:span text:style-name="T89">憑證由專人保管，保管人</text:span><text:span text:style-name="T81"> <text:s text:c="9"/></text:span></text:p>
              </text:list-item>
            </text:list>
            <text:p text:style-name="P181">□相符□不符</text:p>
          </table:table-cell>
          <table:covered-table-cell/>
          <table:covered-table-cell/>
          <table:covered-table-cell/>
          <table:covered-table-cell/>
          <table:covered-table-cell/>
          <table:table-cell table:style-name="表格15.H10" table:number-columns-spanned="2" office:value-type="string">
            <text:p text:style-name="P122"/>
          </table:table-cell>
          <table:covered-table-cell/>
        </table:table-row>
        <table:table-row table:style-name="表格15.9">
          <table:covered-table-cell/>
          <table:table-cell table:style-name="表格15.B11" table:number-columns-spanned="6" office:value-type="string">
            <text:list xml:id="list95719794363442" text:continue-numbering="true" text:style-name="WW8Num19">
              <text:list-item>
                <text:p text:style-name="P125">計畫收入專人管理，且專款專用。</text:p>
              </text:list-item>
            </text:list>
            <text:p text:style-name="P225">□相符□不符</text:p>
          </table:table-cell>
          <table:covered-table-cell/>
          <table:covered-table-cell/>
          <table:covered-table-cell/>
          <table:covered-table-cell/>
          <table:covered-table-cell/>
          <table:table-cell table:style-name="表格15.H11" table:number-columns-spanned="2" office:value-type="string">
            <text:p text:style-name="P122"/>
          </table:table-cell>
          <table:covered-table-cell/>
        </table:table-row>
        <table:table-row table:style-name="表格15.9">
          <table:covered-table-cell/>
          <table:table-cell table:style-name="表格15.B12" table:number-columns-spanned="6" office:value-type="string">
            <text:list xml:id="list95720037185395" text:continue-numbering="true" text:style-name="WW8Num19">
              <text:list-item>
                <text:p text:style-name="P125">按月補助原住民身心障礙者機構式服務生活資材費用。□相符□不符</text:p>
              </text:list-item>
            </text:list>
          </table:table-cell>
          <table:covered-table-cell/>
          <table:covered-table-cell/>
          <table:covered-table-cell/>
          <table:covered-table-cell/>
          <table:covered-table-cell/>
          <table:table-cell table:style-name="表格15.H12" table:number-columns-spanned="2" office:value-type="string">
            <text:p text:style-name="P122"/>
          </table:table-cell>
          <table:covered-table-cell/>
        </table:table-row>
        <table:table-row table:style-name="表格15.9">
          <table:covered-table-cell/>
          <table:table-cell table:style-name="表格15.B13" table:number-columns-spanned="6" office:value-type="string">
            <text:list xml:id="list95720012962702" text:continue-numbering="true" text:style-name="WW8Num19">
              <text:list-item>
                <text:p text:style-name="P125">其他：如已領補助款有賸餘款，立即將賸餘款繳回本會。□相符□不符</text:p>
              </text:list-item>
            </text:list>
          </table:table-cell>
          <table:covered-table-cell/>
          <table:covered-table-cell/>
          <table:covered-table-cell/>
          <table:covered-table-cell/>
          <table:covered-table-cell/>
          <table:table-cell table:style-name="表格15.H13" table:number-columns-spanned="2" office:value-type="string">
            <text:p text:style-name="P122"/>
          </table:table-cell>
          <table:covered-table-cell/>
        </table:table-row>
        <table:table-row table:style-name="表格15.14">
          <table:table-cell table:style-name="表格15.A14" table:number-columns-spanned="9" office:value-type="string">
            <text:p text:style-name="P114">二、計畫執行情形</text:p>
          </table:table-cell>
          <table:covered-table-cell/>
          <table:covered-table-cell/>
          <table:covered-table-cell/>
          <table:covered-table-cell/>
          <table:covered-table-cell/>
          <table:covered-table-cell/>
          <table:covered-table-cell/>
          <table:covered-table-cell/>
        </table:table-row>
        <table:table-row table:style-name="表格15.9">
          <table:table-cell table:style-name="表格15.A3" office:value-type="string">
            <text:p text:style-name="P149"><text:span text:style-name="T89">1.計畫執行進度</text:span></text:p>
          </table:table-cell>
          <table:table-cell table:style-name="表格15.B15" table:number-columns-spanned="6" office:value-type="string">
            <text:p text:style-name="P124">與計畫原定執行進度。□相符□不符</text:p>
          </table:table-cell>
          <table:covered-table-cell/>
          <table:covered-table-cell/>
          <table:covered-table-cell/>
          <table:covered-table-cell/>
          <table:covered-table-cell/>
          <table:table-cell table:style-name="表格15.H15" table:number-columns-spanned="2" office:value-type="string">
            <text:p text:style-name="P122"/>
          </table:table-cell>
          <table:covered-table-cell/>
        </table:table-row>
        <table:table-row table:style-name="表格15.9">
          <table:table-cell table:style-name="表格15.A3" table:number-rows-spanned="4" office:value-type="string">
            <text:p text:style-name="P149"><text:span text:style-name="T89">2.計畫管理情形</text:span></text:p>
          </table:table-cell>
          <table:table-cell table:style-name="表格15.B16" table:number-columns-spanned="6" office:value-type="string">
            <text:list xml:id="list1103509871" text:style-name="WW8Num20">
              <text:list-item>
                <text:p text:style-name="P126">接受補助之養護服務對象因故未繼續接受養護服務時，立即函知本會及直轄市或縣(市)政府。□相符□不符</text:p>
              </text:list-item>
            </text:list>
          </table:table-cell>
          <table:covered-table-cell/>
          <table:covered-table-cell/>
          <table:covered-table-cell/>
          <table:covered-table-cell/>
          <table:covered-table-cell/>
          <table:table-cell table:style-name="表格15.H16" table:number-columns-spanned="2" office:value-type="string">
            <text:p text:style-name="P122"/>
          </table:table-cell>
          <table:covered-table-cell/>
        </table:table-row>
        <table:table-row table:style-name="表格15.9">
          <table:covered-table-cell/>
          <table:table-cell table:style-name="表格15.B17" table:number-columns-spanned="6" office:value-type="string">
            <text:list xml:id="list95720784158331" text:continue-numbering="true" text:style-name="WW8Num20">
              <text:list-item>
                <text:p text:style-name="P126">核定補助對象與實地查核應補助對象相符。□相符□不符。</text:p>
              </text:list-item>
            </text:list>
          </table:table-cell>
          <table:covered-table-cell/>
          <table:covered-table-cell/>
          <table:covered-table-cell/>
          <table:covered-table-cell/>
          <table:covered-table-cell/>
          <table:table-cell table:style-name="表格15.H17" table:number-columns-spanned="2" office:value-type="string">
            <text:p text:style-name="P122"/>
          </table:table-cell>
          <table:covered-table-cell/>
        </table:table-row>
        <table:table-row table:style-name="表格15.9">
          <table:covered-table-cell/>
          <table:table-cell table:style-name="表格15.B18" table:number-columns-spanned="6" office:value-type="string">
            <text:list xml:id="list95719269353289" text:continue-numbering="true" text:style-name="WW8Num20">
              <text:list-item>
                <text:p text:style-name="P126">配合本會或直轄市及縣(市)政府定期或不定期之查核與輔導。□相符□不符。</text:p>
              </text:list-item>
            </text:list>
          </table:table-cell>
          <table:covered-table-cell/>
          <table:covered-table-cell/>
          <table:covered-table-cell/>
          <table:covered-table-cell/>
          <table:covered-table-cell/>
          <table:table-cell table:style-name="表格15.H18" table:number-columns-spanned="2" office:value-type="string">
            <text:p text:style-name="P122"/>
          </table:table-cell>
          <table:covered-table-cell/>
        </table:table-row>
        <table:table-row table:style-name="表格15.9">
          <table:covered-table-cell/>
          <table:table-cell table:style-name="表格15.B19" table:number-columns-spanned="6" office:value-type="string">
            <text:list xml:id="list95719579629305" text:continue-numbering="true" text:style-name="WW8Num20">
              <text:list-item>
                <text:p text:style-name="P126">其他：（工作日誌或其他文件查核情形）</text:p>
              </text:list-item>
            </text:list>
          </table:table-cell>
          <table:covered-table-cell/>
          <table:covered-table-cell/>
          <table:covered-table-cell/>
          <table:covered-table-cell/>
          <table:covered-table-cell/>
          <table:table-cell table:style-name="表格15.H19" table:number-columns-spanned="2" office:value-type="string">
            <text:p text:style-name="P122"/>
          </table:table-cell>
          <table:covered-table-cell/>
        </table:table-row>
        <table:table-row table:style-name="表格15.9">
          <table:table-cell table:style-name="表格15.A3" table:number-rows-spanned="2" office:value-type="string">
            <text:p text:style-name="P149"><text:span text:style-name="T89">3.計畫執行成效</text:span></text:p>
          </table:table-cell>
          <table:table-cell table:style-name="表格15.B20" table:number-columns-spanned="6" office:value-type="string">
            <text:list xml:id="list1556159826" text:style-name="WW8Num21">
              <text:list-item>
                <text:p text:style-name="P153"><text:span text:style-name="T89">實際提供</text:span><text:span text:style-name="T81"> <text:s text:c="7"/></text:span><text:span text:style-name="T89">人（男性</text:span><text:span text:style-name="T80">　</text:span><text:span text:style-name="T89">人；女性</text:span><text:span text:style-name="T80">　</text:span><text:span text:style-name="T89">人）生活資材費補助。</text:span></text:p>
              </text:list-item>
            </text:list>
          </table:table-cell>
          <table:covered-table-cell/>
          <table:covered-table-cell/>
          <table:covered-table-cell/>
          <table:covered-table-cell/>
          <table:covered-table-cell/>
          <table:table-cell table:style-name="表格15.H20" table:number-columns-spanned="2" office:value-type="string">
            <text:p text:style-name="P122"/>
          </table:table-cell>
          <table:covered-table-cell/>
        </table:table-row>
        <table:table-row table:style-name="表格15.9">
          <table:covered-table-cell/>
          <table:table-cell table:style-name="表格15.B21" table:number-columns-spanned="6" office:value-type="string">
            <text:list xml:id="list95720656779068" text:continue-numbering="true" text:style-name="WW8Num21">
              <text:list-item>
                <text:p text:style-name="P104"><text:span text:style-name="T99">其他：</text:span><text:span text:style-name="T107"> </text:span></text:p>
              </text:list-item>
            </text:list>
          </table:table-cell>
          <table:covered-table-cell/>
          <table:covered-table-cell/>
          <table:covered-table-cell/>
          <table:covered-table-cell/>
          <table:covered-table-cell/>
          <table:table-cell table:style-name="表格15.H21" table:number-columns-spanned="2" office:value-type="string">
            <text:p text:style-name="P122"/>
          </table:table-cell>
          <table:covered-table-cell/>
        </table:table-row>
        <table:table-row table:style-name="表格15.22">
          <table:table-cell table:style-name="表格15.A22" office:value-type="string">
            <text:p text:style-name="P236">受查核單位</text:p>
            <text:p text:style-name="P236">建議事項</text:p>
          </table:table-cell>
          <table:table-cell table:style-name="表格15.B22"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22">
          <table:table-cell table:style-name="表格15.A23" office:value-type="string">
            <text:p text:style-name="P236">查核機關</text:p>
            <text:p text:style-name="P236">綜合意見</text:p>
          </table:table-cell>
          <table:table-cell table:style-name="表格15.B23" table:number-columns-spanned="8" office:value-type="string">
            <text:list xml:id="list95720459599581" text:continue-list="list95719579629305" text:style-name="WW8Num20">
              <text:list-item>
                <text:list>
                  <text:list-item>
                    <text:p text:style-name="P238">依規定辦理。</text:p>
                  </text:list-item>
                  <text:list-item>
                    <text:p text:style-name="P238">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15.24">
          <table:table-cell table:style-name="表格15.A24" office:value-type="string">
            <text:p text:style-name="P236">後續處理方式</text:p>
            <text:p text:style-name="P237">（依規定辦理者免填）</text:p>
          </table:table-cell>
          <table:table-cell table:style-name="表格15.B24" table:number-columns-spanned="8" office:value-type="string">
            <text:list xml:id="list95720462522696" text:continue-numbering="true" text:style-name="WW8Num20">
              <text:list-item>
                <text:list>
                  <text:list-item>
                    <text:p text:style-name="P239">現場口頭要求</text:p>
                  </text:list-item>
                  <text:list-item>
                    <text:p text:style-name="P239">正式發函處理</text:p>
                  </text:list-item>
                  <text:list-item>
                    <text:p text:style-name="P239">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15.25">
          <table:table-cell table:style-name="表格15.A25" table:number-columns-spanned="2" office:value-type="string">
            <text:p text:style-name="P89">查核人員簽名</text:p>
          </table:table-cell>
          <table:covered-table-cell/>
          <table:table-cell table:style-name="表格15.C25" table:number-columns-spanned="2" office:value-type="string">
            <text:p text:style-name="P89"/>
          </table:table-cell>
          <table:covered-table-cell/>
          <table:table-cell table:style-name="表格15.E25" table:number-columns-spanned="4" office:value-type="string">
            <text:p text:style-name="P89">受補助單位簽名</text:p>
          </table:table-cell>
          <table:covered-table-cell/>
          <table:covered-table-cell/>
          <table:covered-table-cell/>
          <table:table-cell table:style-name="表格15.I25" office:value-type="string">
            <text:p text:style-name="P89"/>
          </table:table-cell>
        </table:table-row>
      </table:table>
      <text:p text:style-name="P226"><text:span text:style-name="T99">承辦人：</text:span><text:span text:style-name="T105"> <text:s text:c="10"/></text:span><text:span text:style-name="T99">科長：</text:span><text:span text:style-name="T105"> <text:s text:c="10"/></text:span><text:span text:style-name="T99">副處長：</text:span><text:span text:style-name="T105"> <text:s text:c="10"/></text:span><text:span text:style-name="T99">處長：</text:span></text:p>
      <text:p text:style-name="P96"/>
      <text:p text:style-name="P96"/>
      <text:p text:style-name="P9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F" svg:font-family=""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2" svg:font-family="標楷體" style:font-pitch="variable"/>
    <style:font-face style:name="華康正顏楷體W51" svg:font-family="華康正顏楷體W5"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段落2" style:family="paragraph" style:parent-style-name="Standard">
      <style:text-properties style:font-name="標楷體" fo:font-family="標楷體" style:font-family-generic="roman" style:font-pitch="variable" fo:font-size="14pt" fo:font-weight="bold" style:font-name-asian="標楷體2" style:font-family-asian="標楷體" style:font-pitch-asian="variable" style:font-size-asian="14pt" style:font-weight-asian="bold" style:font-name-complex="標楷體" style:font-family-complex="標楷體" style:font-family-generic-complex="roman" style:font-pitch-complex="variable" style:font-size-complex="14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_20_Spacing" style:display-name="No Spacing" style:family="paragraph">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2" style:font-family-asian="標楷體" style:font-pitch-asian="variable" style:font-name-complex="標楷體" style:font-family-complex="標楷體" style:font-family-generic-complex="roman" style:font-pitch-complex="variable" style:font-size-complex="10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3" style:family="text"/>
    <style:style style:name="WW8Num2z0" style:family="text">
      <style:text-properties style:font-name="標楷體" fo:font-family="標楷體" style:font-family-generic="roman" style:font-pitch="variable" fo:font-size="14pt" fo:font-weight="bold" style:font-name-asian="標楷體2" style:font-family-asian="標楷體"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標楷體" fo:font-family="標楷體" style:font-family-generic="roman" style:font-pitch="variable" fo:font-size="14pt" fo:font-weight="normal" style:font-name-asian="標楷體2" style:font-family-asian="標楷體" style:font-pitch-asian="variable" style:font-size-asian="14pt" style:font-weight-asian="normal" style:font-name-complex="標楷體" style:font-family-complex="標楷體" style:font-family-generic-complex="roman" style:font-pitch-complex="variable" style:font-size-complex="14pt"/>
    </style:style>
    <style:style style:name="WW8Num3z1"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標楷體" fo:font-family="標楷體" style:font-family-generic="roman" style:font-pitch="variable" fo:font-size="14pt" fo:font-weight="normal" style:font-size-asian="14pt" style:font-weight-asian="normal" style:font-name-complex="標楷體" style:font-family-complex="標楷體"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6pt" fo:font-weight="bold" style:font-name-asian="標楷體2" style:font-family-asian="標楷體" style:font-pitch-asian="variable" style:font-size-asian="16pt" style:font-weight-asian="bold" style:font-name-complex="標楷體" style:font-family-complex="標楷體"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letter-kerning="false" style:font-name-asian="標楷體2" style:font-family-asian="標楷體" style:font-pitch-asian="variable" style:font-size-asian="14pt" style:font-name-complex="標楷體" style:font-family-complex="標楷體"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a" fo:font-size="14pt" fo:font-weight="bold" style:font-name-asian="標楷體2" style:font-family-asian="標楷體" style:font-pitch-asian="variable"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標楷體" fo:font-family="標楷體" style:font-family-generic="roman" style:font-pitch="variable" fo:font-size="14pt" fo:font-weight="normal" style:font-name-asian="標楷體2" style:font-family-asian="標楷體" style:font-pitch-asian="variable" style:font-size-asian="14pt" style:font-weight-asian="normal" style:font-name-complex="標楷體" style:font-family-complex="標楷體" style:font-family-generic-complex="roman" style:font-pitch-complex="variable"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font-name="標楷體" fo:font-family="標楷體" style:font-family-generic="roman" style:font-pitch="variable" fo:font-size="14pt" fo:font-weight="normal" style:font-name-asian="標楷體2" style:font-family-asian="標楷體" style:font-pitch-asian="variable" style:font-size-asian="14pt" style:font-weight-asian="normal" style:font-name-complex="標楷體" style:font-family-complex="標楷體"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a" fo:font-size="14pt" fo:font-weight="normal" style:font-name-asian="標楷體2" style:font-family-asian="標楷體" style:font-pitch-asian="variable"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8z1" style:family="text">
      <style:text-properties style:font-name="標楷體" fo:font-family="標楷體" style:font-family-generic="roman" style:font-pitch="variable" style:font-name-asian="標楷體2" style:font-family-asian="標楷體" style:font-pitch-asian="variable" style:font-name-complex="標楷體" style:font-family-complex="標楷體" style:font-family-generic-complex="roman" style:font-pitch-complex="variable" style:font-weight-complex="bold"/>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asian="標楷體2" style:font-family-asian="標楷體" style:font-pitch-asian="variable"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標楷體1" fo:font-family="標楷體" style:font-family-generic="script" style:font-name-complex="標楷體1" style:font-family-complex="標楷體" style:font-family-generic-complex="script"/>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6pt" fo:font-weight="bold" style:font-size-asian="16pt" style:font-weight-asian="bold" style:font-name-complex="標楷體" style:font-family-complex="標楷體"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2" style:font-family-asian="標楷體" style:font-pitch-asian="variable"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a" fo:font-size="16pt" fo:font-weight="normal" style:font-size-asian="16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段落2_20_字元" style:display-name="段落2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pitch-asian="variable" style:font-size-asian="14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標楷體" fo:font-family="標楷體" style:font-family-generic="roman" style:font-pitch="variable" fo:font-size="14pt" fo:font-weight="bold" style:font-name-asian="標楷體2" style:font-family-asian="標楷體" style:font-pitch-asian="variable" style:font-size-asian="14pt" style:font-weight-asian="bold" style:font-name-complex="Times New Roman" style:font-family-complex="'Times New Roman'" style:font-family-generic-complex="roman" style:font-pitch-complex="variable"/>
    </style:style>
    <style:style style:name="ListLabel_20_10" style:display-name="ListLabel 10" style:family="text">
      <style:text-properties fo:color="#00000a" style:font-name="標楷體" fo:font-family="標楷體" style:font-family-generic="roman" style:font-pitch="variable" fo:font-size="14pt" fo:font-weight="normal" style:font-size-asian="14pt" style:font-weight-asian="normal" style:font-name-complex="標楷體" style:font-family-complex="標楷體" style:font-family-generic-complex="roman" style:font-pitch-complex="variable"/>
    </style:style>
    <style:style style:name="ListLabel_20_11" style:display-name="ListLabel 11" style:family="text">
      <style:text-properties fo:color="#00000a" style:font-name="標楷體" fo:font-family="標楷體" style:font-family-generic="roman" style:font-pitch="variable" fo:font-size="14pt" fo:font-weight="normal" style:font-size-asian="14pt" style:font-weight-asian="normal" style:font-name-complex="標楷體" style:font-family-complex="標楷體" style:font-family-generic-complex="roman" style:font-pitch-complex="variable"/>
    </style:style>
    <style:style style:name="ListLabel_20_12" style:display-name="ListLabel 12" style:family="text">
      <style:text-properties fo:color="#000000"/>
    </style:style>
    <style:style style:name="ListLabel_20_13" style:display-name="ListLabel 13" style:family="text">
      <style:text-properties fo:color="#00000a" fo:font-size="14pt" style:font-name-asian="標楷體2" style:font-family-asian="標楷體" style:font-pitch-asian="variable" style:font-size-asian="14pt"/>
    </style:style>
    <style:style style:name="ListLabel_20_14" style:display-name="ListLabel 14" style:family="text">
      <style:text-properties style:font-name="標楷體" fo:font-family="標楷體" style:font-family-generic="roman" style:font-pitch="variable" fo:font-size="16pt" fo:font-weight="bold" style:font-size-asian="16pt" style:font-weight-asian="bold" style:font-name-complex="標楷體" style:font-family-complex="標楷體" style:font-family-generic-complex="roman" style:font-pitch-complex="variable"/>
    </style:style>
    <style:style style:name="ListLabel_20_15" style:display-name="ListLabel 15" style:family="text">
      <style:text-properties fo:color="#00000a" fo:font-size="14pt" fo:font-weight="bold" style:font-size-asian="14pt" style:font-weight-asian="bold"/>
    </style:style>
    <style:style style:name="ListLabel_20_16" style:display-name="ListLabel 16" style:family="text">
      <style:text-properties fo:color="#00000a" fo:font-size="14pt" fo:font-weight="normal" style:font-name-asian="標楷體2" style:font-family-asian="標楷體" style:font-pitch-asian="variable" style:font-size-asian="14pt" style:font-weight-asian="normal"/>
    </style:style>
    <style:style style:name="ListLabel_20_17" style:display-name="ListLabel 17" style:family="text">
      <style:text-properties style:font-name="標楷體" fo:font-family="標楷體" style:font-family-generic="roman" style:font-pitch="variable" fo:font-size="14pt" style:font-name-asian="標楷體2" style:font-family-asian="標楷體" style:font-pitch-asian="variable" style:font-size-asian="14pt" style:font-name-complex="標楷體" style:font-family-complex="標楷體" style:font-family-generic-complex="roman" style:font-pitch-complex="variable"/>
    </style:style>
    <style:style style:name="ListLabel_20_18" style:display-name="ListLabel 18" style:family="text">
      <style:text-properties fo:color="#00000a" fo:font-size="14pt" fo:font-weight="normal" style:font-name-asian="標楷體2" style:font-family-asian="標楷體" style:font-pitch-asian="variable" style:font-size-asian="14pt" style:font-weight-asian="normal"/>
    </style:style>
    <style:style style:name="ListLabel_20_19" style:display-name="ListLabel 19" style:family="text">
      <style:text-properties fo:color="#00000a" fo:font-size="14pt" fo:font-weight="normal" style:font-name-asian="標楷體2" style:font-family-asian="標楷體" style:font-pitch-asian="variable" style:font-size-asian="14pt" style:font-weight-asian="normal"/>
    </style:style>
    <style:style style:name="ListLabel_20_20" style:display-name="ListLabel 2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asian="標楷體2" style:font-family-asian="標楷體" style:font-pitch-asian="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fo:color="#000000" style:font-name="標楷體" fo:font-family="標楷體" style:font-family-generic="roman" style:font-pitch="variable" fo:font-size="14pt" style:font-size-asian="14pt" style:font-name-complex="標楷體" style:font-family-complex="標楷體" style:font-family-generic-complex="roman" style:font-pitch-complex="variable"/>
    </style:style>
    <style:style style:name="ListLabel_20_57" style:display-name="ListLabel 57" style:family="text">
      <style:text-properties style:font-name="標楷體" fo:font-family="標楷體" style:font-family-generic="roman" style:font-pitch="variable" fo:font-size="16pt" fo:font-weight="bold" style:font-size-asian="16pt" style:font-weight-asian="bold" style:font-name-complex="標楷體" style:font-family-complex="標楷體" style:font-family-generic-complex="roman" style:font-pitch-complex="variable"/>
    </style:style>
    <style:style style:name="ListLabel_20_58" style:display-name="ListLabel 58" style:family="text">
      <style:text-properties fo:color="#00000a" fo:font-size="16pt" fo:font-weight="normal" style:font-size-asian="16pt"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space" fo:text-indent="-0.847cm" fo:margin-left="2.34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space" fo:text-indent="-1.27cm" fo:margin-left="2.2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762cm" fo:margin-left="2.7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space" fo:text-indent="-1.27cm" fo:margin-left="2.275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847cm" fo:margin-left="1.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style:list-level-properties>
      </text:list-level-style-number>
      <text:list-level-style-number text:level="2" text:style-name="WW8Num27z1" style:num-format="">
        <style:list-level-properties text:list-level-position-and-space-mode="label-alignment">
          <style:list-level-label-alignment text:label-followed-by="nothing"/>
        </style:list-level-properties>
      </text:list-level-style-number>
      <text:list-level-style-number text:level="3" text:style-name="WW8Num27z2" style:num-format="">
        <style:list-level-properties text:list-level-position-and-space-mode="label-alignment">
          <style:list-level-label-alignment text:label-followed-by="nothing"/>
        </style:list-level-properties>
      </text:list-level-style-number>
      <text:list-level-style-number text:level="4" text:style-name="WW8Num27z3" style:num-format="">
        <style:list-level-properties text:list-level-position-and-space-mode="label-alignment">
          <style:list-level-label-alignment text:label-followed-by="nothing"/>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format="">
        <style:list-level-properties text:list-level-position-and-space-mode="label-alignment">
          <style:list-level-label-alignment text:label-followed-by="nothing"/>
        </style:list-level-properties>
      </text:list-level-style-number>
      <text:list-level-style-number text:level="7" text:style-name="WW8Num27z6" style:num-format="">
        <style:list-level-properties text:list-level-position-and-space-mode="label-alignment">
          <style:list-level-label-alignment text:label-followed-by="nothing"/>
        </style:list-level-properties>
      </text:list-level-style-number>
      <text:list-level-style-number text:level="8" text:style-name="WW8Num27z7" style:num-format="">
        <style:list-level-properties text:list-level-position-and-space-mode="label-alignment">
          <style:list-level-label-alignment text:label-followed-by="nothing"/>
        </style:list-level-properties>
      </text:list-level-style-number>
      <text:list-level-style-number text:level="9" text:style-name="WW8Num2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bold" style:text-underline-color="font-color"/>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3.17cm" fo:margin-right="2.59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27cm" fo:margin-bottom="1.27cm" fo:margin-left="3.175cm" fo:margin-right="3.1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loext:header-first>
        <text:p text:style-name="Standard"/>
      </loext:header-first>
      <style:footer>
        <text:p text:style-name="MP2"><text:page-number text:select-page="current">8</text:page-number></text:p>
        <text:p text:style-name="MP3"/>
      </style:footer>
      <loext:footer-first>
        <text:p text:style-name="MP2"><text:page-number text:select-page="current">1</text:page-number></text:p>
        <text:p text:style-name="Footer"/>
      </loext:footer-first>
    </style:master-page>
    <style:master-page style:name="轉換_20_1" style:display-name="轉換 1" style:page-layout-name="Mpm2">
      <style:header>
        <text:p text:style-name="Header"/>
      </style:header>
      <style:footer>
        <text:p text:style-name="MP2"><text:page-number text:select-page="current">10</text:page-number></text:p>
        <text:p text:style-name="MP3"/>
      </style:footer>
    </style:master-page>
    <style:master-page style:name="轉換_20_2" style:display-name="轉換 2" style:page-layout-name="Mpm2">
      <style:header>
        <text:p text:style-name="Header"/>
      </style:header>
      <style:footer>
        <text:p text:style-name="MP2"><text:page-number text:select-page="current">12</text:page-number></text:p>
        <text:p text:style-name="MP3"/>
      </style:footer>
    </style:master-page>
    <style:master-page style:name="轉換_20_3" style:display-name="轉換 3" style:page-layout-name="Mpm2">
      <style:header>
        <text:p text:style-name="Header"/>
      </style:header>
      <style:footer>
        <text:p text:style-name="MP2"><text:page-number text:select-page="current">19</text:page-number></text:p>
        <text:p text:style-name="MP3"/>
      </style:footer>
    </style:master-page>
    <style:master-page style:name="轉換_20_4" style:display-name="轉換 4" style:page-layout-name="Mpm2">
      <style:header>
        <text:p text:style-name="Header"/>
      </style:header>
      <style:footer>
        <text:p text:style-name="MP2"><text:page-number text:select-page="current">0</text:page-number></text:p>
        <text:p text:style-name="MP3"/>
      </style:footer>
    </style:master-page>
    <style:master-page style:name="轉換_20_5" style:display-name="轉換 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wang11</meta:initial-creator>
    <meta:creation-date>2018-01-30T02:15:00</meta:creation-date>
    <dc:creator>leowang11</dc:creator>
    <dc:date>2018-01-30T02:37:00</dc:date>
    <meta:print-date>2018-01-29T07:37:00</meta:print-date>
    <meta:editing-cycles>3</meta:editing-cycles>
    <meta:editing-duration>PT1M</meta:editing-duration>
    <meta:document-statistic meta:table-count="15" meta:image-count="0" meta:object-count="0" meta:page-count="22" meta:paragraph-count="668" meta:word-count="7175" meta:character-count="8857" meta:non-whitespace-character-count="7598"/>
    <meta:generator>LibreOffice/6.1.2.1$Windows_X86_64 LibreOffice_project/65905a128db06ba48db947242809d14d3f9a93fe</meta:generator>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