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框架內容">
      <style:paragraph-properties fo:text-align="center" style:justify-single-word="false" style:snap-to-layout-grid="false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P3" style:family="paragraph" style:parent-style-name="框架內容">
      <style:paragraph-properties style:snap-to-layout-grid="false"/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框架內容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框架內容">
      <style:paragraph-properties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框架內容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框架內容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框架內容" style:list-style-name="WW8Num2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4.112cm" svg:y="-0.508cm" svg:width="6.443cm" svg:height="1.099cm" draw:z-index="0"><draw:text-box><text:p text:style-name="P2">受理請託關說事件</text:p><text:p text:style-name="框架內容"/></draw:text-box></draw:frame><draw:connector text:anchor-type="char" draw:z-index="1" draw:style-name="gr1" draw:text-style-name="P9" draw:type="line" svg:x1="7.35cm" svg:y1="0.593cm" svg:x2="7.35cm" svg:y2="0.593cm" svg:d="M7350 593z" svg:viewBox="0 0 2 2"><text:p/></draw:connector><draw:frame draw:style-name="fr2" draw:name="外框2" text:anchor-type="char" svg:x="5.001cm" svg:y="2.418cm" svg:width="4.676cm" svg:height="1.84cm" draw:z-index="2"><draw:text-box><text:p text:style-name="P5">請託關說</text:p></draw:text-box></draw:frame><draw:connector text:anchor-type="char" draw:z-index="3" draw:style-name="gr2" draw:text-style-name="P9" draw:type="line" svg:x1="9.678cm" svg:y1="3.35cm" svg:x2="9.678cm" svg:y2="3.35cm" svg:d="M9678 3350z" svg:viewBox="0 0 2 2"><text:p/></draw:connector><draw:connector text:anchor-type="char" draw:z-index="4" draw:style-name="gr1" draw:text-style-name="P9" draw:type="line" svg:x1="13.76cm" svg:y1="3.35cm" svg:x2="13.76cm" svg:y2="3.35cm" svg:d="M13760 3350z" svg:viewBox="0 0 2 2"><text:p/></draw:connector><draw:frame draw:style-name="fr2" draw:name="外框3" text:anchor-type="char" svg:x="10.139cm" svg:y="2.397cm" svg:width="1.141cm" svg:height="0.824cm" draw:z-index="5"><draw:text-box><text:p text:style-name="P5">否</text:p></draw:text-box></draw:frame><draw:connector text:anchor-type="char" draw:z-index="6" draw:style-name="gr1" draw:text-style-name="P9" draw:type="line" svg:x1="7.35cm" svg:y1="4.26cm" svg:x2="7.35cm" svg:y2="4.26cm" svg:d="M7350 4260z" svg:viewBox="0 0 2 2"><text:p/></draw:connector><draw:frame draw:style-name="fr2" draw:name="外框4" text:anchor-type="char" svg:x="10.769cm" svg:y="6.292cm" svg:width="6.041cm" svg:height="5.904cm" draw:z-index="7"><draw:text-box><text:list xml:id="list1104969221" text:style-name="WW8Num1"><text:list-item><text:p text:style-name="P7">政府採購法所定之請託或關說行為。</text:p></text:list-item></text:list><text:list xml:id="list4218784790" text:style-name="WW8Num2"><text:list-item><text:p text:style-name="P8">依遊說法、請願法、行政程序法或其他法令規定之程序及方式，進行遊說、請願、陳情、申請、陳述意見等表達意見之行為。</text:p></text:list-item></text:list></draw:text-box></draw:frame><draw:frame draw:style-name="fr2" draw:name="外框5" text:anchor-type="char" svg:x="6.292cm" svg:y="5.101cm" svg:width="0.93cm" svg:height="0.887cm" draw:z-index="8"><draw:text-box><text:p text:style-name="P5">是</text:p></draw:text-box></draw:frame><draw:frame draw:style-name="fr2" draw:name="外框6" text:anchor-type="char" svg:x="4.81cm" svg:y="6.922cm" svg:width="5.142cm" svg:height="2.708cm" draw:z-index="9"><draw:text-box><text:p text:style-name="P6">有無設置</text:p><text:p text:style-name="P6">政風機構</text:p></draw:text-box></draw:frame><draw:connector text:anchor-type="char" draw:z-index="10" draw:style-name="gr1" draw:text-style-name="P9" draw:type="line" svg:x1="7.35cm" svg:y1="9.631cm" svg:x2="7.35cm" svg:y2="9.631cm" svg:d="M7350 9631z" svg:viewBox="0 0 2 2"><text:p/></draw:connector><draw:connector text:anchor-type="char" draw:z-index="11" draw:style-name="gr2" draw:text-style-name="P9" draw:type="line" svg:x1="1.36cm" svg:y1="8.255cm" svg:x2="1.36cm" svg:y2="8.255cm" svg:d="M1360 8255z" svg:viewBox="0 0 2 2"><text:p/></draw:connector><draw:connector text:anchor-type="char" draw:z-index="12" draw:style-name="gr1" draw:text-style-name="P9" draw:type="line" svg:x1="1.36cm" svg:y1="8.297cm" svg:x2="1.36cm" svg:y2="8.297cm" svg:d="M1360 8297z" svg:viewBox="0 0 2 2"><text:p/></draw:connector><draw:frame draw:style-name="fr2" draw:name="外框7" text:anchor-type="char" svg:x="4.641cm" svg:y="11.642cm" svg:width="5.708cm" svg:height="2.2cm" draw:z-index="13"><draw:text-box><text:p text:style-name="P3">被請託關說者於三日內向所屬機關政風機構登錄。</text:p></draw:text-box></draw:frame><draw:frame draw:style-name="fr2" draw:name="外框8" text:anchor-type="char" svg:x="-1.413cm" svg:y="11.642cm" svg:width="5.523cm" svg:height="2.2cm" draw:z-index="14"><draw:text-box><text:p text:style-name="P3">被請託關說者於三日內向兼辦政風業務人員或首長指定之人員登錄。</text:p></draw:text-box></draw:frame><draw:frame draw:style-name="fr2" draw:name="外框9" text:anchor-type="char" svg:x="7.477cm" svg:y="10.102cm" svg:width="1.035cm" svg:height="1.014cm" draw:z-index="15"><draw:text-box><text:p text:style-name="P5">有</text:p></draw:text-box></draw:frame><draw:frame draw:style-name="fr2" draw:name="外框10" text:anchor-type="char" svg:x="2.08cm" svg:y="7.239cm" svg:width="1.12cm" svg:height="0.866cm" draw:z-index="16"><draw:text-box><text:p text:style-name="P5">無</text:p></draw:text-box></draw:frame><draw:connector text:anchor-type="char" draw:z-index="17" draw:style-name="gr1" draw:text-style-name="P9" draw:type="line" svg:x1="13.762cm" svg:y1="12.197cm" svg:x2="13.762cm" svg:y2="12.197cm" svg:d="M13762 12197z" svg:viewBox="0 0 2 2"><text:p/></draw:connector><draw:frame draw:style-name="fr2" draw:name="外框11" text:anchor-type="char" svg:x="11.282cm" svg:y="14.584cm" svg:width="4.935cm" svg:height="1.099cm" draw:z-index="18"><draw:text-box><text:p text:style-name="P3">依各該法規辦理。</text:p></draw:text-box></draw:frame><draw:connector text:anchor-type="char" draw:z-index="19" draw:style-name="gr1" draw:text-style-name="P9" draw:type="line" svg:x1="7.477cm" svg:y1="13.843cm" svg:x2="7.477cm" svg:y2="13.843cm" svg:d="M7477 13843z" svg:viewBox="0 0 2 2"><text:p/></draw:connector><draw:frame draw:style-name="fr2" draw:name="外框12" text:anchor-type="char" svg:x="4.281cm" svg:y="15.917cm" svg:width="6.274cm" svg:height="2.115cm" draw:z-index="20"><draw:text-box><text:p text:style-name="P4">登錄資料逐筆建檔，每月循級陳報至所隸屬之中央二級機關政風機構。</text:p></draw:text-box></draw:frame><draw:connector text:anchor-type="char" draw:z-index="21" draw:style-name="gr2" draw:text-style-name="P9" draw:type="line" svg:x1="1.36cm" svg:y1="13.843cm" svg:x2="1.36cm" svg:y2="13.843cm" svg:d="M1360 13843z" svg:viewBox="0 0 2 2"><text:p/></draw:connector><draw:connector text:anchor-type="char" draw:z-index="22" draw:style-name="gr1" draw:text-style-name="P9" draw:type="line" svg:x1="1.36cm" svg:y1="16.806cm" svg:x2="1.36cm" svg:y2="16.806cm" svg:d="M1360 16806z" svg:viewBox="0 0 2 2"><text:p/></draw:connector><draw:connector text:anchor-type="char" draw:z-index="23" draw:style-name="gr1" draw:text-style-name="P9" draw:type="line" svg:x1="7.477cm" svg:y1="18.034cm" svg:x2="7.477cm" svg:y2="18.034cm" svg:d="M7477 18034z" svg:viewBox="0 0 2 2"><text:p/></draw:connector><draw:frame draw:style-name="fr2" draw:name="外框13" text:anchor-type="char" svg:x="4.154cm" svg:y="19.537cm" svg:width="6.613cm" svg:height="1.543cm" draw:z-index="24"><draw:text-box><text:p text:style-name="P3">中央二級機關政風機構彙整轉法務部廉政署查考。</text:p></draw:text-box></draw:frame><draw:connector text:anchor-type="char" draw:z-index="25" draw:style-name="gr1" draw:text-style-name="P9" draw:type="line" svg:x1="7.477cm" svg:y1="21.082cm" svg:x2="7.477cm" svg:y2="21.082cm" svg:d="M7477 21082z" svg:viewBox="0 0 2 2"><text:p/></draw:connector><draw:frame draw:style-name="fr2" draw:name="外框14" text:anchor-type="char" svg:x="2.926cm" svg:y="22.839cm" svg:width="9.036cm" svg:height="2.898cm" draw:z-index="26"><draw:text-box><text:p text:style-name="P4">按季將請託關說事件登錄之統計類型、數量及違反本要點受懲戒確定之人員姓名、事由公開於資訊網路。</text:p></draw:text-box></draw:frame><draw:frame draw:style-name="fr1" draw:name="外框15" text:anchor-type="char" svg:x="-0.101cm" svg:y="-1.884cm" svg:width="14.984cm" svg:height="1.099cm" draw:z-index="27"><draw:text-box><text:p text:style-name="P2">請託關說登錄查察作業流程圖</text:p><text:p text:style-name="框架內容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13-02-02T09:39:00</meta:creation-date>
    <dc:creator>sulan</dc:creator>
    <dc:date>2013-02-02T09:39:00</dc:date>
    <meta:print-date>2012-08-21T03:48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69" meta:character-count="269" meta:non-whitespace-character-count="269"/>
    <meta:generator>LibreOffice/7.1.4.2$Windows_X86_64 LibreOffice_project/a529a4fab45b75fefc5b6226684193eb000654f6</meta:generator>
    <meta:user-defined meta:name="AppVersion">12.0000</meta:user-defined>
    <meta:user-defined meta:name="Company">MOJ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