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1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215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2.064cm"/>
    </style:style>
    <style:style style:name="表格1.K" style:family="table-column">
      <style:table-column-properties style:column-width="0.041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5pt solid #00000a" style:writing-mode="lr-tb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1.5pt solid #00000a" fo:border-bottom="0.5pt solid #00000a" style:writing-mode="lr-tb"/>
    </style:style>
    <style:style style:name="表格1.K1" style:family="table-cell">
      <style:table-cell-properties style:vertical-align="top" fo:padding-left="0.215cm" fo:padding-right="0.191cm" fo:padding-top="0cm" fo:padding-bottom="0cm" fo:border="none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5pt solid #00000a" style:writing-mode="lr-tb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 style:writing-mode="lr-tb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5pt solid #00000a" fo:border-bottom="0.5pt solid #00000a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215cm" fo:padding-right="0.191cm" fo:padding-top="0cm" fo:padding-bottom="0cm" fo:border-left="0.75pt solid #00000a" fo:border-right="0.5pt solid #00000a" fo:border-top="0.5pt solid #00000a" fo:border-bottom="0.5pt solid #00000a" style:writing-mode="lr-tb"/>
    </style:style>
    <style:style style:name="表格1.C3" style:family="table-cell">
      <style:table-cell-properties style:vertical-align="top" fo:padding-left="0.215cm" fo:padding-right="0.191cm" fo:padding-top="0cm" fo:padding-bottom="0cm" fo:border-left="0.5pt solid #00000a" fo:border-right="0.75pt solid #00000a" fo:border-top="0.5pt solid #00000a" fo:border-bottom="0.5pt solid #00000a" style:writing-mode="lr-tb"/>
    </style:style>
    <style:style style:name="表格1.4" style:family="table-row">
      <style:table-row-properties style:min-row-height="1.032cm" fo:keep-together="always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1.C4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1.5" style:family="table-row">
      <style:table-row-properties style:min-row-height="0.748cm" fo:keep-together="always"/>
    </style:style>
    <style:style style:name="表格1.A5" style:family="table-cell">
      <style:table-cell-properties style:vertical-align="top"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 style:writing-mode="lr-tb"/>
    </style:style>
    <style:style style:name="表格1.6" style:family="table-row">
      <style:table-row-properties style:min-row-height="0.508cm" fo:keep-together="always"/>
    </style:style>
    <style:style style:name="表格1.9" style:family="table-row">
      <style:table-row-properties style:min-row-height="1.572cm" fo:keep-together="always"/>
    </style:style>
    <style:style style:name="表格1.A9" style:family="table-cell">
      <style:table-cell-properties style:vertical-align="top" fo:padding-left="0.215cm" fo:padding-right="0.191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B9" style:family="table-cell">
      <style:table-cell-properties style:vertical-align="top" fo:padding-left="0.215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1.10" style:family="table-row">
      <style:table-row-properties style:min-row-height="1.191cm" fo:keep-together="auto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11" style:family="table-row">
      <style:table-row-properties style:min-row-height="0.855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 style:writing-mode="lr-tb"/>
    </style:style>
    <style:style style:name="表格2" style:family="table">
      <style:table-properties style:width="17.868cm" fo:margin-left="-0.215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8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215cm" fo:padding-right="0.191cm" fo:padding-top="0cm" fo:padding-bottom="0cm" fo:border-left="1.5pt solid #00000a" fo:border-right="0.5pt solid #00000a" fo:border-top="1.5pt solid #00000a" fo:border-bottom="0.75pt solid #00000a" style:writing-mode="lr-tb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E1" style:family="table-cell">
      <style:table-cell-properties style:vertical-align="top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G1" style:family="table-cell">
      <style:table-cell-properties style:vertical-align="top" fo:padding-left="0.215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 style:writing-mode="lr-tb"/>
    </style:style>
    <style:style style:name="表格2.E2" style:family="table-cell">
      <style:table-cell-properties style:vertical-align="top" fo:padding-left="0.215cm" fo:padding-right="0.191cm" fo:padding-top="0cm" fo:padding-bottom="0cm" fo:border-left="0.5pt solid #00000a" fo:border-right="1.5pt solid #00000a" fo:border-top="0.75pt solid #00000a" fo:border-bottom="0.5pt solid #00000a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215cm" fo:padding-right="0.191cm" fo:padding-top="0cm" fo:padding-bottom="0cm" fo:border-left="1.5pt solid #00000a" fo:border-right="0.5pt solid #00000a" fo:border-top="0.75pt solid #00000a" fo:border-bottom="1.5pt solid #00000a" style:writing-mode="lr-tb"/>
    </style:style>
    <style:style style:name="表格2.B3" style:family="table-cell">
      <style:table-cell-properties style:vertical-align="top" fo:padding-left="0.215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3" style:family="table">
      <style:table-properties style:width="17.819cm" fo:margin-left="-0.215cm" table:align="left" style:writing-mode="lr-tb"/>
    </style:style>
    <style:style style:name="表格3.A" style:family="table-column">
      <style:table-column-properties style:column-width="0.829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4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3cm"/>
    </style:style>
    <style:style style:name="表格3.G" style:family="table-column">
      <style:table-column-properties style:column-width="6.248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3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215cm" fo:padding-right="0.191cm" fo:padding-top="0cm" fo:padding-bottom="0cm" fo:border="0.75pt solid #00000a" style:writing-mode="lr-tb"/>
    </style:style>
    <style:style style:name="表格3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215cm" fo:padding-right="0.191cm" fo:padding-top="0cm" fo:padding-bottom="0cm" fo:border="0.75pt solid #00000a" style:writing-mode="lr-tb"/>
    </style:style>
    <style:style style:name="表格3.C3" style:family="table-cell">
      <style:table-cell-properties style:vertical-align="top" fo:padding-left="0.215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3.5" style:family="table-row">
      <style:table-row-properties style:min-row-height="0.859cm" fo:keep-together="always"/>
    </style:style>
    <style:style style:name="表格3.B5" style:family="table-cell">
      <style:table-cell-properties style:vertical-align="top" fo:padding-left="0.215cm" fo:padding-right="0.191cm" fo:padding-top="0cm" fo:padding-bottom="0cm" fo:border-left="0.75pt solid #00000a" fo:border-right="0.5pt solid #00000a" fo:border-top="0.75pt solid #00000a" fo:border-bottom="1.5pt solid #00000a" style:writing-mode="lr-tb"/>
    </style:style>
    <style:style style:name="表格3.E5" style:family="table-cell">
      <style:table-cell-properties style:vertical-align="top" fo:padding-left="0.215cm" fo:padding-right="0.191cm" fo:padding-top="0cm" fo:padding-bottom="0cm" fo:border-left="0.5pt solid #00000a" fo:border-right="1.5pt solid #00000a" fo:border-top="0.75pt solid #00000a" fo:border-bottom="1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false" style:font-name-asian="標楷體2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letter-kerning="false" style:font-name-asian="標楷體2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2" style:font-name-complex="標楷體"/>
    </style:style>
    <style:style style:name="P5" style:family="paragraph" style:parent-style-name="Standard">
      <style:text-properties style:font-name="標楷體" fo:font-size="10pt" style:letter-kerning="false" style:font-size-asian="10pt" style:font-size-complex="10pt"/>
    </style:style>
    <style:style style:name="P6" style:family="paragraph" style:parent-style-name="Standard">
      <style:paragraph-properties fo:line-height="0.529cm"/>
      <style:text-properties style:font-name="標楷體" fo:font-size="10pt" style:letter-kerning="false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start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4" style:family="paragraph" style:parent-style-name="Standard">
      <style:paragraph-properties fo:line-height="0.529cm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2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 style:font-name-complex="標楷體" style:font-size-complex="10pt"/>
    </style:style>
    <style:style style:name="P22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 fo:text-align="start" style:justify-single-word="false"/>
      <style:text-properties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353cm" fo:text-align="start" style:justify-single-word="false" style:snap-to-layout-grid="false"/>
      <style:text-properties style:font-name="標楷體" fo:font-size="10pt" fo:font-weight="bold" style:letter-kerning="false" style:font-name-asian="標楷體2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0pt" fo:font-weight="bold" style:letter-kerning="false" style:font-name-asian="標楷體2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letter-kerning="false" style:font-weight-asian="bold"/>
    </style:style>
    <style:style style:name="P27" style:family="paragraph" style:parent-style-name="Standard">
      <style:text-properties style:font-name="標楷體" fo:font-weight="bold" style:letter-kerning="false" style:font-name-asian="標楷體2" style:font-weight-asian="bold" style:font-name-complex="細明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2" style:font-weight-asian="bold" style:font-name-complex="細明體"/>
    </style:style>
    <style:style style:name="P29" style:family="paragraph" style:parent-style-name="Standard">
      <style:text-properties style:font-name="標楷體" fo:font-weight="bold" style:letter-kerning="false" style:font-name-asian="標楷體2" style:font-weight-asian="bold" style:font-name-complex="標楷體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style:font-name="標楷體" fo:font-weight="bold" style:letter-kerning="false" style:font-name-asian="標楷體2" style:font-weight-asian="bold" style:font-name-complex="細明體"/>
    </style:style>
    <style:style style:name="P37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 style:snap-to-layout-grid="false"/>
      <style:text-properties style:font-name="標楷體" fo:font-weight="bold" style:letter-kerning="false" style:font-name-asian="標楷體2" style:font-weight-asian="bold" style:font-name-complex="標楷體"/>
    </style:style>
    <style:style style:name="P38" style:family="paragraph" style:parent-style-name="Standard">
      <style:paragraph-properties fo:margin-left="-0.072cm" fo:margin-right="0cm" fo:text-indent="0cm" style:auto-text-indent="false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false" style:font-name-asian="標楷體2" style:font-name-complex="標楷體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false" style:font-name-asian="標楷體2" style:font-name-complex="標楷體"/>
    </style:style>
    <style:style style:name="P41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P46" style:family="paragraph" style:parent-style-name="Standard">
      <style:paragraph-properties fo:margin-left="-0.072cm" fo:margin-right="0cm" fo:line-height="0.353cm" fo:text-indent="0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  <style:text-properties style:font-name="標楷體" fo:font-size="8pt" style:letter-kerning="false" style:font-name-asian="標楷體2" style:font-size-asian="8pt" style:font-name-complex="細明體" style:font-size-complex="8pt"/>
    </style:style>
    <style:style style:name="P48" style:family="paragraph" style:parent-style-name="Standard">
      <style:paragraph-properties fo:margin-left="-0.072cm" fo:margin-right="0cm" fo:margin-top="0.212cm" fo:margin-bottom="0.212cm" style:contextual-spacing="false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49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P5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letter-kerning="false" style:font-weight-asian="bold"/>
    </style:style>
    <style:style style:name="P5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letter-kerning="false" style:font-name-asian="標楷體2" style:font-weight-asian="bold" style:font-name-complex="細明體"/>
    </style:style>
    <style:style style:name="P53" style:family="paragraph" style:parent-style-name="Standard" style:list-style-name="WW8Num1">
      <style:paragraph-properties fo:margin-left="0cm" fo:margin-right="0cm" fo:line-height="0.4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 fo:break-before="page"/>
      <style:text-properties style:font-name="標楷體" fo:font-weight="bold" style:letter-kerning="false" style:font-name-asian="標楷體2" style:font-weight-asian="bold" style:font-name-complex="細明體"/>
    </style:style>
    <style:style style:name="P56" style:family="paragraph" style:parent-style-name="Standard">
      <style:paragraph-properties fo:margin-left="-0.072cm" fo:margin-right="0.199cm" fo:text-align="start" style:justify-single-word="false" fo:text-indent="0cm" style:auto-text-indent="false"/>
      <style:text-properties style:font-name="標楷體" fo:font-weight="bold" style:letter-kerning="false" style:font-name-asian="標楷體2" style:font-weight-asian="bold" style:font-name-complex="細明體"/>
    </style:style>
    <style:style style:name="P57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weight="bold" style:font-weight-asian="bold" style:font-name-complex="標楷體"/>
    </style:style>
    <style:style style:name="P58" style:family="paragraph" style:parent-style-name="Standard">
      <style:paragraph-properties fo:margin-left="1.337cm" fo:margin-right="0cm" fo:margin-top="0.212cm" fo:margin-bottom="0.212cm" style:contextual-spacing="false" fo:line-height="0.423cm" fo:text-align="justify" style:justify-single-word="false" fo:text-indent="0cm" style:auto-text-indent="false"/>
      <style:text-properties style:font-name="標楷體" fo:font-weight="bold" style:font-name-asian="標楷體2" style:font-weight-asian="bold" style:font-name-complex="標楷體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2" style:font-size-asian="14pt" style:font-weight-asian="bold" style:font-name-complex="標楷體" style:font-size-complex="14pt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name-complex="細明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letter-kerning="false" style:font-name-asian="標楷體2"/>
    </style:style>
    <style:style style:name="T6" style:family="text">
      <style:text-properties style:font-name="標楷體" style:letter-kerning="false" style:font-name-asian="標楷體2" style:font-name-complex="細明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2" style:font-weight-asian="bold" style:font-name-complex="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size="10pt" style:letter-kerning="false" style:font-name-asian="標楷體2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2" style:font-size-asian="10pt" style:font-name-complex="細明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2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2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letter-kerning="false" style:font-name-asian="標楷體2" style:font-size-asian="10pt" style:font-weight-asian="bold" style:font-name-complex="細明體" style:font-size-complex="10pt"/>
    </style:style>
    <style:style style:name="T17" style:family="text">
      <style:text-properties style:font-name="標楷體" fo:font-size="10pt" fo:font-weight="bold" style:letter-kerning="false" style:font-name-asian="標楷體2" style:font-size-asian="10pt" style:font-weight-asian="bold" style:font-name-complex="標楷體" style:font-size-complex="10pt"/>
    </style:style>
    <style:style style:name="T18" style:family="text">
      <style:text-properties style:font-name="標楷體" style:font-name-asian="標楷體2" style:font-name-complex="標楷體"/>
    </style:style>
    <style:style style:name="T19" style:family="text">
      <style:text-properties style:font-name="標楷體" fo:font-size="20pt" style:font-name-asian="標楷體2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2" style:font-size-asian="20pt" style:font-name-complex="標楷體" style:font-size-complex="20pt" style:text-combine="lines"/>
    </style:style>
    <style:style style:name="T21" style:family="text">
      <style:text-properties style:font-name="標楷體" fo:font-size="20pt" style:letter-kerning="false" style:font-name-asian="標楷體2" style:font-size-asian="20pt" style:font-name-complex="細明體" style:font-size-complex="20pt" style:text-combine="lines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fo:font-weight="bold" style:font-name-asian="標楷體2" style:font-size-asian="14pt" style:font-weight-asian="bold" style:font-name-complex="標楷體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letter-kerning="fals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原住民族委員會及所屬機關工作場所性別歧視及性騷擾事件申訴書（紀錄）</text:p>
      <text:p text:style-name="P5"><text:span text:style-name="T2">（有委任代理人者，請另填背面委任代理人資料表）</text:span><text:span text:style-name="T4"> <text:s text:c="33"/></text:span><text:span text:style-name="T2">事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36">被害人資料</text:p>
          </table:table-cell>
          <table:table-cell table:style-name="表格1.B1" office:value-type="string">
            <text:p text:style-name="P41">姓名</text:p>
          </table:table-cell>
          <table:table-cell table:style-name="表格1.C1" office:value-type="string">
            <text:p text:style-name="P39"/>
          </table:table-cell>
          <table:table-cell table:style-name="表格1.C1" office:value-type="string">
            <text:p text:style-name="P42">性別</text:p>
          </table:table-cell>
          <table:table-cell table:style-name="表格1.C1" table:number-columns-spanned="2" office:value-type="string">
            <text:p text:style-name="P42">□男　□女</text:p>
          </table:table-cell>
          <table:covered-table-cell/>
          <table:table-cell table:style-name="表格1.C1" office:value-type="string">
            <text:p text:style-name="P8">出生年月日</text:p>
          </table:table-cell>
          <table:table-cell table:style-name="表格1.H1" table:number-columns-spanned="3" office:value-type="string">
            <text:p text:style-name="P42">　　年　　　月　　　日（　　歲）</text:p>
          </table:table-cell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2">
          <table:covered-table-cell/>
          <table:table-cell table:style-name="表格1.B2" office:value-type="string">
            <text:p text:style-name="P47">身分證統一編號（或護照號碼）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3">聯絡電話</text:p>
          </table:table-cell>
          <table:table-cell table:style-name="表格1.C2" table:number-columns-spanned="2" office:value-type="string">
            <text:p text:style-name="P45"/>
          </table:table-cell>
          <table:covered-table-cell/>
          <table:table-cell table:style-name="表格1.C2" office:value-type="string">
            <text:p text:style-name="P11">服務單位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43">職稱</text:p>
          </table:table-cell>
          <table:table-cell table:style-name="表格1.J2" office:value-type="string">
            <text:p text:style-name="P46"><text:s/></text:p>
          </table:table-cell>
          <table:table-cell table:style-name="表格1.K1" office:value-type="string">
            <text:p text:style-name="P31"/>
          </table:table-cell>
        </table:table-row>
        <table:table-row table:style-name="表格1.3">
          <table:covered-table-cell/>
          <table:table-cell table:style-name="表格1.B3" office:value-type="string">
            <text:p text:style-name="P48">住（居）所</text:p>
          </table:table-cell>
          <table:table-cell table:style-name="表格1.C3" table:number-columns-spanned="8" office:value-type="string">
            <text:p text:style-name="P38"><text:span text:style-name="T6">　　　</text:span><text:span text:style-name="T18">　　</text:span><text:span text:style-name="T20">縣市</text:span><text:span text:style-name="T19">　　</text:span><text:span text:style-name="T20">村里</text:span><text:span text:style-name="T18">　</text:span><text:span text:style-name="T22"> </text:span><text:span text:style-name="T18">　　　</text:span><text:span text:style-name="T13">路</text:span><text:span text:style-name="T18">　</text:span><text:span text:style-name="T22"> </text:span><text:span text:style-name="T18">　　</text:span><text:span text:style-name="T20">段巷</text:span><text:span text:style-name="T18">　</text:span><text:span text:style-name="T22"> </text:span><text:span text:style-name="T18">　　</text:span><text:span text:style-name="T13">弄　　</text:span><text:span text:style-name="T14"> </text:span><text:span text:style-name="T13">　號　　</text:span><text:span text:style-name="T14"> </text:span><text:span text:style-name="T13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備註</text:p>
          </table:table-cell>
          <table:table-cell table:style-name="表格1.C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5" table:number-rows-spanned="4" office:value-type="string">
            <text:p text:style-name="P36">申訴事實內容</text:p>
          </table:table-cell>
          <table:table-cell table:style-name="表格1.B4" office:value-type="string">
            <text:p text:style-name="P49">相對人姓名</text:p>
          </table:table-cell>
          <table:table-cell table:style-name="表格1.C5" office:value-type="string">
            <text:p text:style-name="P9">　</text:p>
          </table:table-cell>
          <table:table-cell table:style-name="表格1.C5" table:number-columns-spanned="2" office:value-type="string">
            <text:p text:style-name="P9">相對人服務單位、聯絡方式</text:p>
          </table:table-cell>
          <table:covered-table-cell/>
          <table:table-cell table:style-name="表格1.C4" table:number-columns-spanned="5" office:value-type="string">
            <text:p text:style-name="P12">單位：</text:p>
            <text:p text:style-name="P12">職稱：</text:p>
            <text:p text:style-name="P12">聯絡電話：</text:p>
            <text:p text:style-name="P12">手機：</text:p>
            <text:p text:style-name="P33"><text:span text:style-name="T13">e-mail：</text:span>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6">
          <table:covered-table-cell/>
          <table:table-cell table:style-name="表格1.B4" office:value-type="string">
            <text:p text:style-name="P49">事件發生時間</text:p>
          </table:table-cell>
          <table:table-cell table:style-name="表格1.C4" table:number-columns-spanned="8" office:value-type="string">
            <text:p text:style-name="P34"><text:span text:style-name="T11">　　　年　　</text:span><text:span text:style-name="T12"> <text:s text:c="2"/></text:span><text:span text:style-name="T11">月　　　</text:span><text:span text:style-name="T12"> <text:s/></text:span><text:span text:style-name="T11">日　　</text:span><text:span text:style-name="T12"> <text:s text:c="3"/></text:span><text:span text:style-name="T21">午</text:span><text:span text:style-name="T6">　　　　</text:span><text:span text:style-name="T1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5">
          <table:covered-table-cell/>
          <table:table-cell table:style-name="表格1.B4" office:value-type="string">
            <text:p text:style-name="P49">事件發生地點</text:p>
          </table:table-cell>
          <table:table-cell table:style-name="表格1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5">
          <table:covered-table-cell/>
          <table:table-cell table:style-name="表格1.B4" office:value-type="string">
            <text:p text:style-name="P49">事件發生過程</text:p>
          </table:table-cell>
          <table:table-cell table:style-name="表格1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22">相關證據</text:p>
          </table:table-cell>
          <table:table-cell table:style-name="表格1.B9" table:number-columns-spanned="10" office:value-type="string">
            <text:p text:style-name="P35"><text:span text:style-name="T11">附件</text:span><text:span text:style-name="T10">1</text:span><text:span text:style-name="T11">：</text:span></text:p>
            <text:p text:style-name="P35"><text:span text:style-name="T11">附件</text:span><text:span text:style-name="T10">2</text:span><text:span text:style-name="T11">：</text:span></text:p>
            <text:p text:style-name="P1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6"><text:span text:style-name="T2">被害人（或委任代理人）簽名或蓋章：　　　　　　　</text:span><text:span text:style-name="T4"> <text:s text:c="3"/></text:span><text:span text:style-name="T2">申訴日期：</text:span><text:span text:style-name="T4"> <text:s/></text:span><text:span text:style-name="T2">年</text:span><text:span text:style-name="T4"> <text:s text:c="2"/></text:span><text:span text:style-name="T2">月</text:span><text:span text:style-name="T4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28">□以上紀錄係當場陳訴提出，經向申訴人朗讀或交付閱覽，申訴人認為無誤。</text:p>
            <text:p text:style-name="P52">□以上紀錄係以電話陳訴提出，經向申訴人朗讀或交付閱覽，申訴人認為無誤。</text:p>
            <text:p text:style-name="P51"><text:span text:style-name="T2">□其他：</text:span><text:span text:style-name="T4"> </text:span></text:p>
            <text:p text:style-name="P50"><text:span text:style-name="T9"><text:s text:c="44"/></text:span><text:span text:style-name="T8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5">----------------------</text:span><text:span text:style-name="T23">處理情形摘要</text:span><text:span text:style-name="T15">（以下申訴人免填</text:span><text:span text:style-name="T16">，由接獲申訴單位自填</text:span><text:span text:style-name="T15">）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/>
            <text:p text:style-name="P23">初次接獲單位</text:p>
          </table:table-cell>
          <table:table-cell table:style-name="表格2.B1" office:value-type="string">
            <text:p text:style-name="P44">單位名稱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5">接案人員</text:p>
          </table:table-cell>
          <table:table-cell table:style-name="表格2.E1" office:value-type="string">
            <text:p text:style-name="P3"/>
          </table:table-cell>
          <table:table-cell table:style-name="表格2.B1" office:value-type="string">
            <text:p text:style-name="P15">職稱</text:p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聯絡電話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4">接獲申訴時間</text:p>
            <text:p text:style-name="P14">及方式</text:p>
          </table:table-cell>
          <table:table-cell table:style-name="表格2.E2" table:number-columns-spanned="3" office:value-type="string">
            <text:p text:style-name="P35"><text:span text:style-name="T11">　</text:span><text:span text:style-name="T12"> <text:s/></text:span><text:span text:style-name="T11">年</text:span><text:span text:style-name="T12"> <text:s text:c="4"/></text:span><text:span text:style-name="T11">月　　日（上午/下午）</text:span><text:span text:style-name="T6">　</text:span><text:span text:style-name="T7"> </text:span><text:span text:style-name="T11">時　　分</text:span></text:p>
            <text:p text:style-name="P6"><text:span text:style-name="T2">□當場申訴。</text:span><text:span text:style-name="T4"> <text:s text:c="3"/></text:span><text:span text:style-name="T2">□以電話申訴。</text:span></text:p>
            <text:p text:style-name="P35"><text:span text:style-name="T11">□以書面資料申訴（含</text:span><text:span text:style-name="T10">e-mail</text:span><text:span text:style-name="T11">）。</text:span></text:p>
            <text:p text:style-name="P14">□屬重大性騷擾事件，由本會主動提出。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/>
            <text:p text:style-name="P22">處理摘要</text:p>
          </table:table-cell>
          <table:table-cell table:style-name="表格2.B3" table:number-columns-spanned="6" office:value-type="string">
            <text:list xml:id="list577924446" text:style-name="WW8Num1">
              <text:list-item>
                <text:p text:style-name="P53"><text:span text:style-name="T11">資料不齊，已通知於</text:span><text:span text:style-name="T10">3</text:span><text:span text:style-name="T11">日內以書面補正。</text:span></text:p>
              </text:list-item>
            </text:list>
            <text:p text:style-name="P7"><text:span text:style-name="T2">□</text:span><text:span text:style-name="T4"> <text:s/></text:span><text:span text:style-name="T2">其他：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6">備註：</text:span><text:span text:style-name="T17">1.</text:span><text:span text:style-name="T16">本申訴書填寫完畢後，「初次接獲單位」應影印</text:span><text:span text:style-name="T17">1</text:span><text:span text:style-name="T16">份予申訴人留存。</text:span></text:p>
      <text:p text:style-name="P54"><text:span text:style-name="T17">2.</text:span><text:span text:style-name="T16">提出申訴書者，將標題之「紀錄」</text:span><text:span text:style-name="T17">2</text:span><text:span text:style-name="T16">字及「紀錄人簽名或蓋章」欄刪除。</text:span></text:p>
      <text:p text:style-name="P54"><text:span text:style-name="T17">3.</text:span><text:span text:style-name="T16">本會性別歧視及性騷擾申訴評議委員會，應於申訴之日起</text:span><text:span text:style-name="T17">3</text:span><text:span text:style-name="T16">日內決定是否受理，並應於</text:span><text:span text:style-name="T17">2</text:span><text:span text:style-name="T16">個月內結案。</text:span></text:p>
      <text:p text:style-name="P54"><text:soft-page-break/><text:span text:style-name="T17">4.</text:span><text:span text:style-name="T16">本申訴書（紀錄）所載當事人相關資料，除有調查之必要或基於公共安全之考量者外，應予保密。</text:span></text:p>
      <text:p text:style-name="P55">（背面）</text:p>
      <text:p text:style-name="P29"/>
      <text:p text:style-name="P27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56">　委任代理人資料</text:p>
          </table:table-cell>
          <table:table-cell table:style-name="表格3.B1" office:value-type="string">
            <text:p text:style-name="P41">姓名</text:p>
          </table:table-cell>
          <table:table-cell table:style-name="表格3.B1" office:value-type="string">
            <text:p text:style-name="P39"/>
          </table:table-cell>
          <table:table-cell table:style-name="表格3.B1" office:value-type="string">
            <text:p text:style-name="P42">性別</text:p>
          </table:table-cell>
          <table:table-cell table:style-name="表格3.B1" office:value-type="string">
            <text:p text:style-name="P42">□男　□女</text:p>
          </table:table-cell>
          <table:table-cell table:style-name="表格3.B1" office:value-type="string">
            <text:p text:style-name="P10">出生年月日</text:p>
          </table:table-cell>
          <table:table-cell table:style-name="表格3.G1" office:value-type="string">
            <text:p text:style-name="P42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7">身分證統一編號（或護照號碼）</text:p>
          </table:table-cell>
          <table:table-cell table:style-name="表格3.B2" table:number-columns-spanned="3" office:value-type="string">
            <text:p text:style-name="P45"/>
          </table:table-cell>
          <table:covered-table-cell/>
          <table:covered-table-cell/>
          <table:table-cell table:style-name="表格3.B2" office:value-type="string">
            <text:p text:style-name="P13">聯絡電話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8">住（居）所</text:p>
          </table:table-cell>
          <table:table-cell table:style-name="表格3.C3" table:number-columns-spanned="5" office:value-type="string">
            <text:p text:style-name="P38"><text:span text:style-name="T6">　　　</text:span><text:span text:style-name="T18">　　</text:span><text:span text:style-name="T20">縣市</text:span><text:span text:style-name="T19">　　</text:span><text:span text:style-name="T20">村里</text:span><text:span text:style-name="T18">　</text:span><text:span text:style-name="T22"> </text:span><text:span text:style-name="T18">　　　</text:span><text:span text:style-name="T13">路</text:span><text:span text:style-name="T18">　</text:span><text:span text:style-name="T22"> </text:span><text:span text:style-name="T18">　　</text:span><text:span text:style-name="T20">段巷</text:span><text:span text:style-name="T18">　</text:span><text:span text:style-name="T22"> </text:span><text:span text:style-name="T18">　　</text:span><text:span text:style-name="T13">弄　　</text:span><text:span text:style-name="T14"> </text:span><text:span text:style-name="T13">　號　　</text:span><text:span text:style-name="T14"> </text:span><text:span text:style-name="T1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8">職業</text:p>
          </table:table-cell>
          <table:table-cell table:style-name="表格3.G2" table:number-columns-spanned="5" office:value-type="string">
            <text:p text:style-name="P30"><text:span text:style-name="T11">□</text:span><text:span text:style-name="T13">學生□服務業□專門職業□農林漁牧□工礦業□商業□公教軍警□家庭管理</text:span>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3" office:value-type="string">
            <text:p text:style-name="P57"><text:span text:style-name="T1">與當事人關係：</text:span><text:span text:style-name="T3"> </text:span></text:p>
          </table:table-cell>
          <table:covered-table-cell/>
          <table:covered-table-cell/>
          <table:table-cell table:style-name="表格3.E5" table:number-columns-spanned="3" office:value-type="string">
            <text:p text:style-name="P58">＊須檢附委任書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標楷體1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0pt" style:letter-kerning="false" style:font-name-asian="標楷體2" style:font-family-asian="標楷體" style:font-pitch-asian="variable" style:font-size-asian="10pt" style:font-name-complex="細明體" style:font-family-complex="細明體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family-asian="標楷體" style:font-pitch-asian="variable" style:font-name-complex="細明體" style:font-family-complex="細明體" style:font-pitch-complex="variable"/>
    </style:style>
    <style:style style:name="ListLabel_20_3" style:display-name="ListLabel 3" style:family="text">
      <style:text-properties style:font-name-asian="標楷體2" style:font-family-asian="標楷體" style:font-pitch-asian="variable" style:font-name-complex="細明體" style:font-family-complex="細明體" style:font-pitch-complex="variable"/>
    </style:style>
    <style:style style:name="ListLabel_20_4" style:display-name="ListLabel 4" style:family="text">
      <style:text-properties style:font-name-asian="標楷體2" style:font-family-asian="標楷體" style:font-pitch-asian="variable" style:font-name-complex="細明體" style:font-family-complex="細明體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style:font-name-asian="標楷體2" style:font-family-asian="標楷體" style:font-pitch-asian="variable" style:font-size-asian="10pt" style:font-name-complex="細明體" style:font-family-complex="細明體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×性騷擾事件申訴書（紀錄）</dc:title>
    <meta:initial-creator>hp</meta:initial-creator>
    <meta:creation-date>2015-06-09T08:24:00</meta:creation-date>
    <dc:creator>ggcuppcf</dc:creator>
    <dc:date>2015-07-06T07:18:00</dc:date>
    <meta:print-date>2006-11-29T08:06:00</meta:print-date>
    <meta:editing-cycles>4</meta:editing-cycles>
    <meta:editing-duration>PT10M</meta:editing-duration>
    <meta:document-statistic meta:table-count="3" meta:image-count="0" meta:object-count="0" meta:page-count="3" meta:paragraph-count="74" meta:word-count="751" meta:character-count="1039" meta:non-whitespace-character-count="807"/>
    <meta:generator>LibreOffice/7.1.4.2$Windows_X86_64 LibreOffice_project/a529a4fab45b75fefc5b6226684193eb000654f6</meta:generator>
    <meta:user-defined meta:name="AppVersion">12.0000</meta:user-defined>
    <meta:user-defined meta:name="Company">a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