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5cm" fo:margin-left="0.25cm" table:align="left" style:writing-mode="lr-tb"/>
    </style:style>
    <style:style style:name="表格1.A" style:family="table-column">
      <style:table-column-properties style:column-width="8.251cm"/>
    </style:style>
    <style:style style:name="表格1.B" style:family="table-column">
      <style:table-column-properties style:column-width="6.604cm"/>
    </style:style>
    <style:style style:name="表格1.1" style:family="table-row">
      <style:table-row-properties style:min-row-height="0.74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27cm" fo:keep-together="auto"/>
    </style:style>
    <style:style style:name="表格1.15" style:family="table-row">
      <style:table-row-properties style:min-row-height="1.501cm" fo:keep-together="auto"/>
    </style:style>
    <style:style style:name="表格2" style:family="table">
      <style:table-properties style:width="14.252cm" fo:margin-left="1cm" table:align="left" style:writing-mode="lr-tb"/>
    </style:style>
    <style:style style:name="表格2.A" style:family="table-column">
      <style:table-column-properties style:column-width="7.502cm"/>
    </style:style>
    <style:style style:name="表格2.B" style:family="table-column">
      <style:table-column-properties style:column-width="6.75cm"/>
    </style:style>
    <style:style style:name="表格2.1" style:family="table-row">
      <style:table-row-properties style:min-row-height="0.4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A1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1.235cm"/>
    </style:style>
    <style:style style:name="P4" style:family="paragraph" style:parent-style-name="Standard">
      <style:paragraph-properties fo:line-height="0.67cm"/>
    </style:style>
    <style:style style:name="P5"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autospace="non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7" style:family="paragraph" style:parent-style-name="Standard" style:list-style-name="WW8Num21">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font-weight-complex="bold"/>
    </style:style>
    <style:style style:name="P8" style:family="paragraph" style:parent-style-name="Standard" style:list-style-name="WW8Num41">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style>
    <style:style style:name="P9" style:family="paragraph" style:parent-style-name="Standard" style:list-style-name="WW8Num35">
      <style:paragraph-properties fo:line-height="0.9cm" fo:text-align="justify" style:justify-single-word="false" fo:orphans="2" fo:widows="2"/>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67cm"/>
      <style:text-properties fo:color="#000000" loext:opacity="100%"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line-height="0.67cm" fo:text-align="justify" style:justify-single-word="false"/>
      <style:text-properties fo:color="#000000" loext:opacity="100%" style:font-name="標楷體" fo:font-size="14pt" style:letter-kerning="false" style:font-name-asian="標楷體" style:font-size-asian="14pt" style:font-name-complex="標楷體" style:font-size-complex="14pt"/>
    </style:style>
    <style:style style:name="P12" style:family="paragraph" style:parent-style-name="Standard">
      <style:paragraph-properties fo:line-height="200%"/>
      <style:text-properties fo:color="#000000" loext:opacity="100%"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0.67cm"/>
      <style:text-properties fo:color="#000000" loext:opacity="100%"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line-height="0.776cm"/>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justify" style:justify-single-word="false" style:text-autospace="none"/>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1"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9cm" fo:text-align="justify"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23" style:family="paragraph" style:parent-style-name="Standard" style:list-style-name="WW8Num41">
      <style:paragraph-properties fo:line-height="0.9cm" fo:orphans="2" fo:widows="2"/>
      <style:text-properties fo:color="#000000" loext:opacity="100%" style:font-name="標楷體" fo:font-size="16pt" style:font-name-asian="標楷體" style:font-size-asian="16pt" style:font-name-complex="標楷體" style:font-size-complex="16pt"/>
    </style:style>
    <style:style style:name="P24" style:family="paragraph" style:parent-style-name="Standard">
      <style:paragraph-properties fo:line-height="0.706cm" style:snap-to-layout-grid="false"/>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25" style:family="paragraph" style:parent-style-name="Standard">
      <style:paragraph-properties fo:line-height="0.706cm" fo:text-align="center" style:justify-single-word="false" style:snap-to-layout-grid="false"/>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26" style:family="paragraph" style:parent-style-name="Standard">
      <style:paragraph-properties fo:line-height="0.706cm" fo:text-align="center" style:justify-single-word="false" style:snap-to-layout-grid="false"/>
      <style:text-properties fo:color="#000000" loext:opacity="100%" style:font-name="標楷體" fo:font-size="20pt" fo:font-weight="bold" style:letter-kerning="false" style:font-name-asian="標楷體" style:font-size-asian="20pt" style:font-weight-asian="bold" style:font-name-complex="標楷體" style:font-size-complex="20pt"/>
    </style:style>
    <style:style style:name="P27" style:family="paragraph" style:parent-style-name="Standard">
      <style:paragraph-properties fo:line-height="0.67cm"/>
      <style:text-properties fo:color="#000000" loext:opacity="100%" fo:font-size="14pt" style:letter-kerning="false" style:font-name-asian="標楷體" style:font-size-asian="14pt" style:font-size-complex="14pt"/>
    </style:style>
    <style:style style:name="P28" style:family="paragraph" style:parent-style-name="Standard">
      <style:paragraph-properties fo:line-height="200%"/>
    </style:style>
    <style:style style:name="P29" style:family="paragraph" style:parent-style-name="Standard">
      <style:paragraph-properties fo:line-height="0.776cm"/>
    </style:style>
    <style:style style:name="P30" style:family="paragraph" style:parent-style-name="Standard">
      <style:paragraph-properties fo:line-height="0.9cm" fo:text-align="justify" style:justify-single-word="false"/>
    </style:style>
    <style:style style:name="P31" style:family="paragraph" style:parent-style-name="Standard" style:list-style-name="WW8Num12">
      <style:paragraph-properties fo:line-height="0.9cm" fo:text-align="justify" style:justify-single-word="false"/>
    </style:style>
    <style:style style:name="P32" style:family="paragraph" style:parent-style-name="Standard" style:list-style-name="WW8Num21">
      <style:paragraph-properties fo:line-height="0.9cm" fo:text-align="justify" style:justify-single-word="false" fo:orphans="2" fo:widows="2"/>
    </style:style>
    <style:style style:name="P33" style:family="paragraph" style:parent-style-name="Standard" style:list-style-name="WW8Num18">
      <style:paragraph-properties fo:line-height="0.9cm" fo:text-align="justify" style:justify-single-word="false" fo:orphans="2" fo:widows="2"/>
    </style:style>
    <style:style style:name="P34" style:family="paragraph" style:parent-style-name="Standard" style:list-style-name="WW8Num41">
      <style:paragraph-properties fo:line-height="0.9cm" fo:text-align="justify" style:justify-single-word="false" fo:orphans="2" fo:widows="2"/>
    </style:style>
    <style:style style:name="P35" style:family="paragraph" style:parent-style-name="Standard" style:list-style-name="WW8Num35">
      <style:paragraph-properties fo:line-height="0.9cm" fo:text-align="justify" style:justify-single-word="false" fo:orphans="2" fo:widows="2"/>
    </style:style>
    <style:style style:name="P36" style:family="paragraph" style:parent-style-name="Standard" style:list-style-name="WW8Num43">
      <style:paragraph-properties fo:line-height="0.9cm" fo:text-align="justify" style:justify-single-word="false" fo:orphans="2" fo:widows="2"/>
    </style:style>
    <style:style style:name="P37" style:family="paragraph" style:parent-style-name="Standard" style:list-style-name="WW8Num2">
      <style:paragraph-properties fo:line-height="0.9cm" fo:text-align="justify" style:justify-single-word="false" fo:orphans="2" fo:widows="2"/>
    </style:style>
    <style:style style:name="P38" style:family="paragraph" style:parent-style-name="Standard">
      <style:paragraph-properties fo:line-height="0.9cm" fo:text-align="justify" style:justify-single-word="false"/>
      <style:text-properties fo:color="#ff0000" loext:opacity="100%" style:font-name="標楷體" fo:font-size="16pt" style:font-name-asian="標楷體" style:font-size-asian="16pt" style:font-name-complex="標楷體" style:font-size-complex="16pt"/>
    </style:style>
    <style:style style:name="P39" style:family="paragraph" style:parent-style-name="Standard">
      <style:paragraph-properties fo:line-height="0.706cm" fo:text-align="justify" style:justify-single-word="false"/>
    </style:style>
    <style:style style:name="P40" style:family="paragraph" style:parent-style-name="Standard" style:list-style-name="WW8Num46">
      <style:paragraph-properties fo:line-height="0.706cm" fo:text-align="justify" style:justify-single-word="false" fo:orphans="2" fo:widows="2"/>
    </style:style>
    <style:style style:name="P41" style:family="paragraph" style:parent-style-name="Standard" style:list-style-name="WW8Num14">
      <style:paragraph-properties fo:line-height="0.706cm" fo:text-align="justify" style:justify-single-word="false" fo:orphans="2" fo:widows="2"/>
    </style:style>
    <style:style style:name="P42" style:family="paragraph" style:parent-style-name="Standard" style:list-style-name="WW8Num13">
      <style:paragraph-properties fo:line-height="0.706cm" fo:text-align="justify" style:justify-single-word="false" fo:orphans="2" fo:widows="2"/>
    </style:style>
    <style:style style:name="P43" style:family="paragraph" style:parent-style-name="Standard" style:list-style-name="WW8Num24">
      <style:paragraph-properties fo:line-height="0.706cm" fo:text-align="justify" style:justify-single-word="false" fo:orphans="2" fo:widows="2"/>
    </style:style>
    <style:style style:name="P44" style:family="paragraph" style:parent-style-name="Standard" style:list-style-name="WW8Num16">
      <style:paragraph-properties fo:line-height="0.706cm" fo:text-align="justify" style:justify-single-word="false" fo:orphans="2" fo:widows="2"/>
    </style:style>
    <style:style style:name="P45" style:family="paragraph" style:parent-style-name="Standard" style:list-style-name="WW8Num6">
      <style:paragraph-properties fo:line-height="0.706cm" fo:text-align="justify" style:justify-single-word="false" fo:orphans="2" fo:widows="2"/>
    </style:style>
    <style:style style:name="P46" style:family="paragraph" style:parent-style-name="Standard">
      <style:paragraph-properties fo:line-height="0.706cm" fo:text-align="justify" style:justify-single-word="false" style:text-autospace="none"/>
    </style:style>
    <style:style style:name="P47" style:family="paragraph" style:parent-style-name="Standard">
      <style:paragraph-properties fo:margin-left="1.304cm" fo:margin-right="0cm" fo:line-height="0.9cm" fo:text-align="justify" style:justify-single-word="false" fo:text-indent="-1.304cm" style:auto-text-indent="false"/>
      <style:text-properties fo:color="#000000" loext:opacity="100%" style:font-name="標楷體" fo:font-size="18pt" fo:font-weight="bold" style:font-name-asian="標楷體" style:font-size-asian="18pt" style:font-weight-asian="bold" style:font-name-complex="標楷體" style:font-size-complex="16pt"/>
    </style:style>
    <style:style style:name="P48" style:family="paragraph" style:parent-style-name="Standard">
      <style:paragraph-properties fo:margin-left="1.304cm" fo:margin-right="0cm" fo:line-height="0.9cm" fo:text-align="justify" style:justify-single-word="false" fo:text-indent="-1.304cm" style:auto-text-indent="false"/>
      <style:text-properties fo:color="#000000" loext:opacity="100%" style:font-name="標楷體" fo:font-size="18pt" fo:font-weight="bold" style:letter-kerning="false" style:font-name-asian="標楷體" style:font-size-asian="18pt" style:font-weight-asian="bold" style:font-name-complex="標楷體" style:font-size-complex="16pt" style:font-weight-complex="bold"/>
    </style:style>
    <style:style style:name="P49" style:family="paragraph" style:parent-style-name="Standard">
      <style:paragraph-properties fo:margin-left="1.304cm" fo:margin-right="0cm" fo:line-height="0.9cm" fo:text-align="justify" style:justify-single-word="false" fo:text-indent="-1.304cm" style:auto-text-indent="false"/>
    </style:style>
    <style:style style:name="P50" style:family="paragraph" style:parent-style-name="Standard">
      <style:paragraph-properties fo:margin-left="1.69cm" fo:margin-right="0cm" fo:line-height="0.9cm" fo:text-align="justify" style:justify-single-word="false" fo:text-indent="-1.69cm" style:auto-text-indent="false"/>
    </style:style>
    <style:style style:name="P51" style:family="paragraph" style:parent-style-name="Standard">
      <style:paragraph-properties fo:margin-left="1.159cm" fo:margin-right="0cm" fo:line-height="0.9cm" fo:text-align="justify" style:justify-single-word="false" fo:text-indent="-1.159cm" style:auto-text-indent="false"/>
    </style:style>
    <style:style style:name="P52" style:family="paragraph" style:parent-style-name="Standard">
      <style:paragraph-properties fo:margin-left="2.272cm" fo:margin-right="0cm" fo:line-height="0.9cm" fo:text-align="justify" style:justify-single-word="false" fo:text-indent="-2.272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margin-left="1.498cm" fo:margin-right="0cm" fo:line-height="0.9cm" fo:orphans="2" fo:widows="2" fo:text-indent="-1.498cm" style:auto-text-indent="false"/>
      <style:text-properties fo:color="#000000" loext:opacity="1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margin-left="2.556cm" fo:margin-right="0cm" fo:line-height="0.9cm" fo:text-align="justify" style:justify-single-word="false" fo:text-indent="-2.556cm" style:auto-text-indent="false"/>
      <style:text-properties fo:color="#000000" loext:opacity="100%" style:font-name="標楷體" fo:font-size="18pt" fo:font-weight="bold" style:font-name-asian="標楷體" style:font-size-asian="18pt" style:font-weight-asian="bold" style:font-name-complex="標楷體" style:font-size-complex="16pt" style:font-weight-complex="bold"/>
    </style:style>
    <style:style style:name="P55" style:family="paragraph" style:parent-style-name="Standard">
      <style:paragraph-properties fo:margin-left="2.556cm" fo:margin-right="0cm" fo:line-height="0.9cm" fo:text-align="justify" style:justify-single-word="false" fo:text-indent="-2.556cm" style:auto-text-indent="false"/>
    </style:style>
    <style:style style:name="P56" style:family="paragraph" style:parent-style-name="Standard">
      <style:paragraph-properties fo:margin-left="2.002cm" fo:margin-right="0cm" fo:line-height="0.9cm" fo:text-align="justify" style:justify-single-word="false" fo:text-indent="-2.002cm" style:auto-text-indent="false"/>
    </style:style>
    <style:style style:name="P57" style:family="paragraph" style:parent-style-name="Standard">
      <style:paragraph-properties fo:margin-left="2.002cm" fo:margin-right="0cm" fo:line-height="0.706cm" fo:text-align="justify" style:justify-single-word="false" fo:text-indent="-2.002cm" style:auto-text-indent="false"/>
    </style:style>
    <style:style style:name="P58" style:family="paragraph" style:parent-style-name="Standard">
      <style:paragraph-properties fo:margin-left="2.002cm" fo:margin-right="0cm" fo:margin-top="0.318cm" fo:margin-bottom="0cm" style:contextual-spacing="false" fo:line-height="0.9cm" fo:text-align="justify" style:justify-single-word="false" fo:text-indent="-2.002cm" style:auto-text-indent="false"/>
    </style:style>
    <style:style style:name="P59" style:family="paragraph" style:parent-style-name="Standard">
      <style:paragraph-properties fo:margin-left="2.002cm" fo:margin-right="0cm" fo:margin-top="0.318cm" fo:margin-bottom="0cm" style:contextual-spacing="false" fo:line-height="0.706cm" fo:text-align="justify" style:justify-single-word="false" fo:text-indent="-2.002cm" style:auto-text-indent="false"/>
    </style:style>
    <style:style style:name="P60" style:family="paragraph" style:parent-style-name="Standard">
      <style:paragraph-properties fo:margin-left="1.685cm" fo:margin-right="0cm" fo:line-height="0.9cm" fo:text-align="justify" style:justify-single-word="false" fo:orphans="2" fo:widows="2" fo:text-indent="-1.685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61" style:family="paragraph" style:parent-style-name="Standard">
      <style:paragraph-properties fo:margin-left="1.685cm" fo:margin-right="0cm" fo:line-height="0.9cm" fo:orphans="2" fo:widows="2" fo:text-indent="-1.685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fo:margin-left="2.274cm" fo:margin-right="0cm" fo:line-height="0.9cm" fo:text-align="justify" style:justify-single-word="false" fo:orphans="2" fo:widows="2" fo:text-indent="0cm" style:auto-text-indent="false"/>
      <style:text-properties fo:color="#000000" loext:opacity="100%" style:font-name="標楷體" fo:font-size="16pt" style:font-name-asian="標楷體" style:font-size-asian="16pt" style:font-name-complex="標楷體" style:font-size-complex="16pt"/>
    </style:style>
    <style:style style:name="P63" style:family="paragraph" style:parent-style-name="Standard">
      <style:paragraph-properties fo:margin-left="1.748cm" fo:margin-right="0cm" fo:line-height="0.9cm" fo:text-align="justify" style:justify-single-word="false" fo:text-indent="-1.748cm" style:auto-text-indent="false"/>
      <style:text-properties fo:color="#000000" loext:opacity="100%" style:font-name="標楷體" fo:font-size="18pt" fo:font-weight="bold" style:font-name-asian="標楷體" style:font-size-asian="18pt" style:font-weight-asian="bold" style:font-name-complex="標楷體" style:font-size-complex="18pt"/>
    </style:style>
    <style:style style:name="P64" style:family="paragraph" style:parent-style-name="Standard">
      <style:paragraph-properties fo:line-height="0.9cm" fo:orphans="2" fo:widows="2" fo:break-before="page"/>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P65" style:family="paragraph" style:parent-style-name="Standard">
      <style:paragraph-properties fo:margin-left="0cm" fo:margin-right="8.47cm" fo:line-height="0.706cm" fo:orphans="2" fo:widows="2" fo:text-indent="0cm" style:auto-text-indent="false"/>
      <style:text-properties fo:color="#000000" loext:opacity="100%" style:font-name="標楷體" fo:font-size="18pt" fo:font-weight="bold" style:font-name-asian="標楷體" style:font-size-asian="18pt" style:font-weight-asian="bold" style:font-name-complex="標楷體" style:font-size-complex="16pt" loext:padding="0cm" loext:border="0.51pt solid #000000" loext:shadow="none"/>
    </style:style>
    <style:style style:name="P66" style:family="paragraph" style:parent-style-name="Standard">
      <style:paragraph-properties fo:margin-left="0cm" fo:margin-right="8.47cm" fo:line-height="0.706cm" fo:orphans="2" fo:widows="2" fo:text-indent="0cm" style:auto-text-indent="false"/>
      <style:text-properties fo:color="#000000" loext:opacity="100%" style:font-name="標楷體" fo:font-size="18pt" fo:font-weight="bold" style:font-name-asian="標楷體" style:font-size-asian="18pt" style:font-weight-asian="bold" style:font-name-complex="標楷體" style:font-size-complex="16pt"/>
    </style:style>
    <style:style style:name="P67" style:family="paragraph" style:parent-style-name="Standard">
      <style:paragraph-properties fo:margin-left="0cm" fo:margin-right="8.47cm" fo:line-height="0.706cm" fo:orphans="2" fo:widows="2" fo:text-indent="0cm" style:auto-text-indent="false"/>
    </style:style>
    <style:style style:name="P68" style:family="paragraph" style:parent-style-name="Standard">
      <style:paragraph-properties fo:margin-left="0.635cm" fo:margin-right="0cm" fo:line-height="0.70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635cm" fo:margin-right="0cm" fo:line-height="0.706cm" fo:text-align="justify" style:justify-single-word="false" fo:orphans="2" fo:widows="2" fo:text-indent="0cm" style:auto-text-indent="false"/>
      <style:text-properties fo:color="#000000" loext:opacity="100%" style:font-name="標楷體" fo:font-size="14pt" style:font-name-asian="標楷體" style:font-size-asian="14pt" style:font-name-complex="標楷體" style:font-size-complex="14pt"/>
    </style:style>
    <style:style style:name="P70" style:family="paragraph" style:parent-style-name="Standard">
      <style:paragraph-properties fo:margin-left="0.635cm" fo:margin-right="0cm" fo:line-height="0.706cm" fo:text-align="justify" style:justify-single-word="false" fo:orphans="2" fo:widows="2" fo:text-indent="0cm" style:auto-text-indent="false"/>
      <style:text-properties fo:color="#ff0000" loext:opacity="100%" style:font-name="標楷體" fo:font-size="14pt" style:font-name-asian="標楷體" style:font-size-asian="14pt" style:font-name-complex="標楷體" style:font-size-complex="14pt"/>
    </style:style>
    <style:style style:name="P71" style:family="paragraph" style:parent-style-name="Standard">
      <style:paragraph-properties fo:margin-left="0.635cm" fo:margin-right="0cm" fo:line-height="0.706cm" fo:text-align="justify" style:justify-single-word="false" fo:orphans="2" fo:widows="2" fo:text-indent="0cm" style:auto-text-indent="false"/>
    </style:style>
    <style:style style:name="P72" style:family="paragraph" style:parent-style-name="Standard">
      <style:paragraph-properties fo:margin-left="0cm" fo:margin-right="0cm" fo:line-height="0.706cm" fo:text-indent="0.988cm" style:auto-text-indent="false"/>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list-style-name="WW8Num46">
      <style:paragraph-properties fo:margin-left="0.63cm" fo:margin-right="0cm" fo:line-height="0.706cm" fo:text-align="justify" style:justify-single-word="false" fo:orphans="2" fo:widows="2" fo:text-indent="-0.63cm" style:auto-text-indent="false"/>
    </style:style>
    <style:style style:name="P74" style:family="paragraph" style:parent-style-name="Standard">
      <style:paragraph-properties fo:margin-left="0.635cm" fo:margin-right="0cm" fo:line-height="0.706cm" fo:text-align="justify" style:justify-single-word="false" fo:orphans="2" fo:widows="2" fo:text-indent="0.988cm" style:auto-text-indent="false"/>
      <style:text-properties fo:color="#ff0000" loext:opacity="100%" style:font-name="標楷體" fo:font-size="14pt" style:font-name-asian="標楷體" style:font-size-asian="14pt" style:font-name-complex="標楷體" style:font-size-complex="14pt"/>
    </style:style>
    <style:style style:name="P75" style:family="paragraph" style:parent-style-name="Standard" style:master-page-name="Standard">
      <style:paragraph-properties fo:line-height="0.917cm" fo:text-align="center" style:justify-single-word="false" style:page-number="auto"/>
    </style:style>
    <style:style style:name="P76" style:family="paragraph" style:parent-style-name="彩色清單_20_-_20_輔色_20_11" style:list-style-name="WW8Num17">
      <style:paragraph-properties fo:line-height="0.917cm" fo:text-align="justify" style:justify-single-word="false">
        <style:tab-stops>
          <style:tab-stop style:position="1.408cm"/>
        </style:tab-stops>
      </style:paragraph-properties>
    </style:style>
    <style:style style:name="P77" style:family="paragraph" style:parent-style-name="彩色清單_20_-_20_輔色_20_11" style:list-style-name="WW8Num28">
      <style:paragraph-properties fo:line-height="0.67cm" fo:text-align="justify" style:justify-single-word="false">
        <style:tab-stops>
          <style:tab-stop style:position="1.408cm"/>
        </style:tab-stops>
      </style:paragraph-properties>
    </style:style>
    <style:style style:name="P78" style:family="paragraph" style:parent-style-name="彩色清單_20_-_20_輔色_20_11">
      <style:paragraph-properties fo:margin-left="0cm" fo:margin-right="0cm" fo:line-height="0.917cm" fo:text-align="justify" style:justify-single-word="false" fo:text-indent="0cm" style:auto-text-indent="false">
        <style:tab-stops>
          <style:tab-stop style:position="1.408cm"/>
          <style:tab-stop style:position="1.501cm"/>
        </style:tab-stops>
      </style:paragraph-properties>
    </style:style>
    <style:style style:name="P79" style:family="paragraph" style:parent-style-name="彩色清單_20_-_20_輔色_20_11">
      <style:paragraph-properties fo:margin-left="1.27cm" fo:margin-right="0cm" fo:line-height="0.67cm" fo:text-align="justify" style:justify-single-word="false" fo:text-indent="0cm" style:auto-text-indent="false">
        <style:tab-stops>
          <style:tab-stop style:position="1.408cm"/>
        </style:tab-stops>
      </style:paragraph-properties>
      <style:text-properties fo:color="#000000" loext:opacity="100%" style:font-name="標楷體" fo:font-size="18pt" fo:font-weight="bold" style:font-name-asian="標楷體" style:font-size-asian="18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fo:font-weight="bold" style:font-name-asian="標楷體" style:font-size-asian="16pt" style:font-weight-asian="bold" style:font-name-complex="標楷體" style:font-size-complex="16pt" loext:padding="0cm" loext:border="0.51pt solid #000000" loext:shadow="none"/>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style:font-name-complex="標楷體"/>
    </style:style>
    <style:style style:name="T11" style:family="text">
      <style:text-properties fo:color="#000000" loext:opacity="100%"/>
    </style:style>
    <style:style style:name="T12"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3"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6" style:family="text">
      <style:text-properties fo:color="#000000" loext:opacity="100%" style:font-name="標楷體" fo:font-size="18pt" fo:font-weight="bold" style:font-name-asian="標楷體" style:font-size-asian="18pt" style:font-weight-asian="bold" style:font-name-complex="標楷體" style:font-size-complex="18pt" style:text-combine="lines"/>
    </style:style>
    <style:style style:name="T17" style:family="text">
      <style:text-properties fo:color="#000000" loext:opacity="100%" style:font-name="標楷體" fo:font-size="18pt" fo:font-weight="bold" style:font-name-asian="標楷體" style:font-size-asian="18pt" style:font-weight-asian="bold" style:font-name-complex="標楷體" style:font-size-complex="14pt"/>
    </style:style>
    <style:style style:name="T18" style:family="text">
      <style:text-properties fo:color="#000000" loext:opacity="100%" style:font-name="標楷體" fo:font-size="18pt" fo:font-weight="bold" style:font-name-asian="標楷體" style:font-size-asian="18pt" style:font-weight-asian="bold" style:font-name-complex="標楷體" style:font-size-complex="14pt"/>
    </style:style>
    <style:style style:name="T19" style:family="text">
      <style:text-properties fo:color="#000000" loext:opacity="100%" style:font-name="標楷體" fo:font-size="18pt" fo:font-weight="bold" style:font-name-asian="標楷體" style:font-size-asian="18pt" style:font-weight-asian="bold" style:font-name-complex="標楷體" style:font-size-complex="16pt"/>
    </style:style>
    <style:style style:name="T20" style:family="text">
      <style:text-properties fo:color="#000000" loext:opacity="100%" style:font-name="標楷體" fo:font-size="18pt" fo:font-weight="bold" style:font-name-asian="標楷體" style:font-size-asian="18pt" style:font-weight-asian="bold" style:font-name-complex="標楷體" style:font-size-complex="16pt"/>
    </style:style>
    <style:style style:name="T21" style:family="text">
      <style:text-properties fo:color="#000000" loext:opacity="100%" style:font-name="標楷體" fo:font-size="18pt" fo:font-weight="bold" style:font-name-asian="標楷體" style:font-size-asian="18pt" style:language-asian="zh" style:country-asian="TW" style:font-weight-asian="bold" style:font-name-complex="標楷體" style:font-size-complex="18pt"/>
    </style:style>
    <style:style style:name="T22" style:family="text">
      <style:text-properties fo:color="#000000" loext:opacity="100%" style:font-name="標楷體" fo:font-size="18pt" style:font-name-asian="標楷體" style:font-size-asian="18pt" style:font-name-complex="標楷體" style:font-size-complex="16pt"/>
    </style:style>
    <style:style style:name="T23" style:family="text">
      <style:text-properties fo:color="#000000" loext:opacity="100%" style:font-name="標楷體" fo:font-size="18pt" style:font-name-asian="標楷體" style:font-size-asian="18pt" style:font-name-complex="標楷體" style:font-size-complex="16pt"/>
    </style:style>
    <style:style style:name="T24" style:family="text">
      <style:text-properties fo:color="#000000" loext:opacity="100%" style:font-name="標楷體" fo:font-size="18pt" style:letter-kerning="false" style:font-name-asian="標楷體" style:font-size-asian="18pt" style:font-name-complex="標楷體" style:font-size-complex="16pt" style:font-weight-complex="bold"/>
    </style:style>
    <style:style style:name="T25" style:family="text">
      <style:text-properties fo:color="#000000" loext:opacity="100%" style:font-name="標楷體" fo:font-size="18pt" style:letter-kerning="false" style:font-name-asian="標楷體" style:font-size-asian="18pt" style:font-name-complex="標楷體" style:font-size-complex="16pt" style:font-weight-complex="bold"/>
    </style:style>
    <style:style style:name="T26" style:family="text">
      <style:text-properties fo:color="#000000" loext:opacity="100%" style:font-name="標楷體" fo:font-size="28pt" fo:font-weight="bold" style:font-name-asian="標楷體" style:font-size-asian="28pt" style:font-weight-asian="bold" style:font-name-complex="標楷體" style:font-size-complex="28pt"/>
    </style:style>
    <style:style style:name="T27" style:family="text">
      <style:text-properties fo:color="#000000" loext:opacity="100%" style:font-name="標楷體" fo:font-size="28pt" fo:font-weight="bold" style:font-name-asian="標楷體" style:font-size-asian="28pt" style:font-weight-asian="bold" style:font-name-complex="標楷體" style:font-size-complex="28pt" style:text-combine="lines"/>
    </style:style>
    <style:style style:name="T28" style:family="text">
      <style:text-properties fo:color="#000000" loext:opacity="100%" style:font-name="標楷體" fo:font-size="28pt" fo:font-weight="bold" style:font-name-asian="標楷體" style:font-size-asian="28pt" style:font-weight-asian="bold" style:font-name-complex="標楷體" style:font-size-complex="28pt" style:text-combine="lines"/>
    </style:style>
    <style:style style:name="T29" style:family="text">
      <style:text-properties fo:color="#000000" loext:opacity="100%" style:font-name="標楷體" fo:font-size="28pt" style:font-name-asian="標楷體" style:font-size-asian="28pt" style:font-name-complex="標楷體" style:font-size-complex="28pt" style:text-combine="lines"/>
    </style:style>
    <style:style style:name="T30" style:family="text">
      <style:text-properties fo:color="#000000" loext:opacity="100%" style:font-name="標楷體" fo:font-size="28pt" style:font-name-asian="標楷體" style:font-size-asian="28pt" style:font-name-complex="標楷體" style:font-size-complex="28pt" style:text-combine="lines"/>
    </style:style>
    <style:style style:name="T31" style:family="text">
      <style:text-properties fo:color="#000000" loext:opacity="100%" style:font-name="標楷體" fo:font-size="16pt" style:letter-kerning="false" style:font-name-asian="標楷體" style:font-size-asian="16pt" style:font-name-complex="標楷體" style:font-size-complex="13pt"/>
    </style:style>
    <style:style style:name="T32"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33"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3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6"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37"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38" style:family="text">
      <style:text-properties fo:color="#000000" loext:opacity="100%" style:font-name="標楷體" fo:font-size="16pt" style:font-name-asian="標楷體" style:font-size-asian="16pt" style:font-name-complex="標楷體" style:font-size-complex="16pt"/>
    </style:style>
    <style:style style:name="T39" style:family="text">
      <style:text-properties fo:color="#000000" loext:opacity="100%" style:font-name="標楷體" fo:font-size="16pt" style:font-name-asian="標楷體" style:font-size-asian="16pt" style:font-name-complex="標楷體" style:font-size-complex="16pt"/>
    </style:style>
    <style:style style:name="T40" style:family="text">
      <style:text-properties fo:color="#000000" loext:opacity="100%" style:font-name="標楷體" fo:font-size="16pt" style:font-name-asian="標楷體" style:font-size-asian="16pt" style:font-name-complex="標楷體" style:font-size-complex="16pt" style:font-weight-complex="bold"/>
    </style:style>
    <style:style style:name="T41" style:family="text">
      <style:text-properties fo:color="#000000" loext:opacity="100%" style:font-name="標楷體" fo:font-size="13pt" style:letter-kerning="false" style:font-name-asian="標楷體" style:font-size-asian="13pt" style:font-name-complex="標楷體" style:font-size-complex="13pt"/>
    </style:style>
    <style:style style:name="T42" style:family="text">
      <style:text-properties fo:color="#000000" loext:opacity="100%" style:font-name="標楷體" fo:font-size="13pt" style:letter-kerning="false" style:font-name-asian="標楷體" style:font-size-asian="13pt" style:font-name-complex="標楷體" style:font-size-complex="13pt"/>
    </style:style>
    <style:style style:name="T43" style:family="text">
      <style:text-properties fo:color="#000000" loext:opacity="100%" style:font-name="標楷體" fo:font-size="13pt" style:letter-kerning="false" style:font-name-asian="標楷體" style:font-size-asian="13pt" style:font-name-complex="標楷體" style:font-size-complex="13pt" style:text-combine="lines"/>
    </style:style>
    <style:style style:name="T44" style:family="text">
      <style:text-properties fo:color="#000000" loext:opacity="100%" style:font-name="標楷體" fo:font-size="14pt" style:letter-kerning="false" style:font-name-asian="標楷體" style:font-size-asian="14pt" style:font-name-complex="標楷體" style:font-size-complex="14pt"/>
    </style:style>
    <style:style style:name="T45" style:family="text">
      <style:text-properties fo:color="#000000" loext:opacity="100%" style:font-name="標楷體" fo:font-size="14pt" style:letter-kerning="false" style:font-name-asian="標楷體" style:font-size-asian="14pt" style:font-name-complex="標楷體" style:font-size-complex="14pt"/>
    </style:style>
    <style:style style:name="T46" style:family="text">
      <style:text-properties fo:color="#000000" loext:opacity="100%" style:font-name="標楷體" fo:font-size="14pt" style:letter-kerning="false" style:font-name-asian="標楷體" style:font-size-asian="14pt" style:font-name-complex="標楷體" style:font-size-complex="14pt" style:text-combine="lines"/>
    </style:style>
    <style:style style:name="T47" style:family="text">
      <style:text-properties fo:color="#000000" loext:opacity="100%" style:font-name="標楷體" fo:font-size="14pt" style:font-name-asian="標楷體" style:font-size-asian="14pt" style:font-name-complex="標楷體" style:font-size-complex="14pt"/>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0"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fo:color="#000000" loext:opacity="100%" style:font-name="標楷體" fo:font-size="24pt" style:letter-kerning="false" style:font-name-asian="標楷體" style:font-size-asian="24pt" style:font-name-complex="標楷體" style:font-size-complex="14pt"/>
    </style:style>
    <style:style style:name="T52" style:family="text">
      <style:text-properties fo:color="#000000" loext:opacity="100%" style:font-name="標楷體" fo:font-size="24pt" style:letter-kerning="false" style:font-name-asian="標楷體" style:font-size-asian="24pt" style:font-name-complex="標楷體" style:font-size-complex="14pt"/>
    </style:style>
    <style:style style:name="T53" style:family="text">
      <style:text-properties fo:color="#000000" loext:opacity="100%" style:font-name="標楷體" fo:font-size="24pt" style:letter-kerning="false" style:font-name-asian="標楷體" style:font-size-asian="24pt" style:font-name-complex="標楷體" style:font-size-complex="14pt" style:text-combine="lines"/>
    </style:style>
    <style:style style:name="T54" style:family="text">
      <style:text-properties fo:color="#000000" loext:opacity="100%" style:font-name="標楷體" fo:font-size="24pt" style:letter-kerning="false" style:font-name-asian="標楷體" style:font-size-asian="24pt" style:font-name-complex="標楷體" style:font-size-complex="14pt" style:text-combine="lines"/>
    </style:style>
    <style:style style:name="T55" style:family="text">
      <style:text-properties fo:color="#000000" loext:opacity="100%" style:font-name="標楷體" fo:font-size="24pt" style:letter-kerning="false" style:font-name-asian="標楷體" style:font-size-asian="24pt" style:font-name-complex="標楷體" style:font-size-complex="13pt" style:text-combine="lines"/>
    </style:style>
    <style:style style:name="T56" style:family="text">
      <style:text-properties fo:color="#000000" loext:opacity="100%" style:font-name="標楷體" fo:font-size="10pt" style:letter-kerning="false" style:font-name-asian="標楷體" style:font-size-asian="10pt" style:font-name-complex="標楷體" style:font-size-complex="14pt"/>
    </style:style>
    <style:style style:name="T57" style:family="text">
      <style:text-properties fo:color="#000000" loext:opacity="100%" style:font-name="標楷體" fo:font-weight="bold" style:font-name-asian="標楷體" style:font-weight-asian="bold" style:font-name-complex="標楷體" style:font-size-complex="18pt"/>
    </style:style>
    <style:style style:name="T58" style:family="text">
      <style:text-properties fo:color="#000000" loext:opacity="100%" style:font-name="標楷體" fo:font-weight="bold" style:font-name-asian="標楷體" style:font-weight-asian="bold" style:font-name-complex="標楷體" style:font-size-complex="18pt"/>
    </style:style>
    <style:style style:name="T59" style:family="text">
      <style:text-properties fo:color="#000000" loext:opacity="100%" fo:font-size="14pt" style:letter-kerning="false" style:font-name-asian="標楷體" style:font-size-asian="14pt" style:font-size-complex="14pt"/>
    </style:style>
    <style:style style:name="T60" style:family="text">
      <style:text-properties fo:color="#000000" loext:opacity="100%" fo:font-size="14pt" style:letter-kerning="false" style:font-name-asian="標楷體" style:font-size-asian="14pt" style:font-size-complex="14pt"/>
    </style:style>
    <style:style style:name="T61" style:family="text">
      <style:text-properties fo:color="#000000" loext:opacity="100%" fo:font-weight="bold" style:font-weight-asian="bold"/>
    </style:style>
    <style:style style:name="T62" style:family="text">
      <style:text-properties fo:font-size="14pt" fo:font-weight="bold" style:font-name-asian="標楷體" style:font-size-asian="14pt" style:font-weight-asian="bold" style:font-size-complex="14pt"/>
    </style:style>
    <style:style style:name="T63" style:family="text">
      <style:text-properties fo:color="#ff0000" loext:opacity="100%"/>
    </style:style>
    <style:style style:name="T64" style:family="text">
      <style:text-properties fo:color="#ff0000" loext:opacity="100%" style:font-name="標楷體" fo:font-size="16pt" style:font-name-asian="標楷體" style:font-size-asian="16pt" style:font-name-complex="標楷體" style:font-size-complex="16pt"/>
    </style:style>
    <style:style style:name="T65" style:family="text">
      <style:text-properties fo:color="#ff0000" loext:opacity="1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13">原住民族委員會</text:span><text:span text:style-name="T13">第7屆性別平等專案小組</text:span></text:p>
      <text:p text:style-name="P2"><text:span text:style-name="T13">第</text:span><text:span text:style-name="T13">4</text:span><text:span text:style-name="T13">次</text:span><text:span text:style-name="T13">委員</text:span><text:span text:style-name="T13">會議</text:span><text:span text:style-name="T12">紀錄</text:span></text:p>
      <text:list xml:id="list2787095885" text:style-name="WW8Num17">
        <text:list-item>
          <text:p text:style-name="P76"><text:span text:style-name="T12">時間：10</text:span><text:span text:style-name="T21">7</text:span><text:span text:style-name="T12">年</text:span><text:span text:style-name="T21">7</text:span><text:span text:style-name="T12">月</text:span><text:span text:style-name="T21">30</text:span><text:span text:style-name="T12">日（星期</text:span><text:span text:style-name="T21">一</text:span><text:span text:style-name="T12">）</text:span><text:span text:style-name="T12">上</text:span><text:span text:style-name="T12">午</text:span><text:span text:style-name="T12">10</text:span><text:span text:style-name="T12">時</text:span></text:p>
        </text:list-item>
        <text:list-item>
          <text:p text:style-name="P76"><text:span text:style-name="T12">地點：</text:span><text:span text:style-name="T12">本會</text:span><text:span text:style-name="T12"> 1</text:span><text:span text:style-name="T12">5</text:span><text:span text:style-name="T12">樓</text:span><text:span text:style-name="T12">中型</text:span><text:span text:style-name="T12">會議室</text:span></text:p>
        </text:list-item>
      </text:list>
      <text:p text:style-name="Standard"><text:span text:style-name="T12">参、</text:span><text:span text:style-name="T12">主持人：</text:span><text:span text:style-name="T16"> <text:s/></text:span><text:span text:style-name="T27">伊萬‧納威</text:span><text:span text:style-name="T27"> <text:s/>Iwan</text:span><text:span text:style-name="T27"> <text:s/>Nawi</text:span><text:span text:style-name="T26"> </text:span><text:span text:style-name="T31">召集人 </text:span><text:span text:style-name="T41"><text:s text:c="2"/></text:span><text:span text:style-name="T32"><text:s text:c="5"/></text:span><text:span text:style-name="T32"><text:s text:c="2"/>記錄：李珮瑄</text:span></text:p>
      <text:p text:style-name="P78"><text:span text:style-name="T21">肆、</text:span>出席人員：</text:p>
      <table:table table:name="表格1" table:style-name="表格1">
        <table:table-column table:style-name="表格1.A"/>
        <table:table-column table:style-name="表格1.B"/>
        <table:table-row table:style-name="表格1.1">
          <table:table-cell table:style-name="表格1.A1" office:value-type="string">
            <text:p text:style-name="P3"><text:span text:style-name="T29">伊萬‧納威</text:span><text:span text:style-name="T29"> Iwan</text:span><text:span text:style-name="T29"> <text:s/>Nawi</text:span><text:span text:style-name="T44">召集人</text:span></text:p>
          </table:table-cell>
          <table:table-cell table:style-name="表格1.A1" office:value-type="string">
            <text:p text:style-name="P3"><text:span text:style-name="T29">伊萬‧納威</text:span><text:span text:style-name="T29"> Iwan</text:span><text:span text:style-name="T29"> <text:s/>Nawi</text:span></text:p>
          </table:table-cell>
        </table:table-row>
        <table:table-row table:style-name="表格1.2">
          <table:table-cell table:style-name="表格1.A1" office:value-type="string">
            <text:p text:style-name="P10">高委員靜懿</text:p>
          </table:table-cell>
          <table:table-cell table:style-name="表格1.A1" office:value-type="string">
            <text:p text:style-name="P10">(請假)</text:p>
          </table:table-cell>
        </table:table-row>
        <table:table-row table:style-name="表格1.2">
          <table:table-cell table:style-name="表格1.A1" office:value-type="string">
            <text:p text:style-name="P10">林委員春鳳</text:p>
          </table:table-cell>
          <table:table-cell table:style-name="表格1.A1" office:value-type="string">
            <text:p text:style-name="P4"><text:span text:style-name="T44">林春鳳</text:span></text:p>
          </table:table-cell>
        </table:table-row>
        <table:table-row table:style-name="表格1.2">
          <table:table-cell table:style-name="表格1.A1" office:value-type="string">
            <text:p text:style-name="P10">汪委員秋一</text:p>
          </table:table-cell>
          <table:table-cell table:style-name="表格1.A1" office:value-type="string">
            <text:p text:style-name="P10">汪秋一</text:p>
          </table:table-cell>
        </table:table-row>
        <table:table-row table:style-name="表格1.2">
          <table:table-cell table:style-name="表格1.A1" office:value-type="string">
            <text:p text:style-name="P10">許委員俊才</text:p>
          </table:table-cell>
          <table:table-cell table:style-name="表格1.A1" office:value-type="string">
            <text:p text:style-name="P10">(請假)</text:p>
          </table:table-cell>
        </table:table-row>
        <table:table-row table:style-name="表格1.2">
          <table:table-cell table:style-name="表格1.A1" office:value-type="string">
            <text:p text:style-name="P10">韋委員薇</text:p>
          </table:table-cell>
          <table:table-cell table:style-name="表格1.A1" office:value-type="string">
            <text:p text:style-name="P4"><text:span text:style-name="T44">韋薇</text:span></text:p>
          </table:table-cell>
        </table:table-row>
        <table:table-row table:style-name="表格1.2">
          <table:table-cell table:style-name="表格1.A1" office:value-type="string">
            <text:p text:style-name="P10">呂委員淑妤</text:p>
          </table:table-cell>
          <table:table-cell table:style-name="表格1.A1" office:value-type="string">
            <text:p text:style-name="P4"><text:span text:style-name="T44">呂淑妤</text:span></text:p>
          </table:table-cell>
        </table:table-row>
        <table:table-row table:style-name="表格1.2">
          <table:table-cell table:style-name="表格1.A1" office:value-type="string">
            <text:p text:style-name="P10">范委員織欽</text:p>
          </table:table-cell>
          <table:table-cell table:style-name="表格1.A1" office:value-type="string">
            <text:p text:style-name="P10">(請假)</text:p>
          </table:table-cell>
        </table:table-row>
        <table:table-row table:style-name="表格1.2">
          <table:table-cell table:style-name="表格1.A1" office:value-type="string">
            <text:p text:style-name="P10">林委員國雄</text:p>
          </table:table-cell>
          <table:table-cell table:style-name="表格1.A1" office:value-type="string">
            <text:p text:style-name="P4"><text:span text:style-name="T44">(請假)</text:span></text:p>
          </table:table-cell>
        </table:table-row>
        <table:table-row table:style-name="表格1.2">
          <table:table-cell table:style-name="表格1.A1" office:value-type="string">
            <text:p text:style-name="P28"><text:span text:style-name="T53">江 <text:s/>梅 <text:s/>惠Abu˙Kaaviana</text:span><text:span text:style-name="T51"> </text:span><text:span text:style-name="T44">委員</text:span></text:p>
          </table:table-cell>
          <table:table-cell table:style-name="表格1.A1" office:value-type="string">
            <text:p text:style-name="P12">(請假)</text:p>
          </table:table-cell>
        </table:table-row>
        <table:table-row table:style-name="表格1.2">
          <table:table-cell table:style-name="表格1.A1" office:value-type="string">
            <text:p text:style-name="P10">杞委員明錫</text:p>
          </table:table-cell>
          <table:table-cell table:style-name="表格1.A1" office:value-type="string">
            <text:p text:style-name="P10">杞明錫</text:p>
          </table:table-cell>
        </table:table-row>
        <table:table-row table:style-name="表格1.2">
          <table:table-cell table:style-name="表格1.A1" office:value-type="string">
            <text:p text:style-name="P10">王委員瑞盈</text:p>
          </table:table-cell>
          <table:table-cell table:style-name="表格1.A1" office:value-type="string">
            <text:p text:style-name="P4"><text:span text:style-name="T44">董靜芬</text:span><text:span text:style-name="T56">代</text:span></text:p>
          </table:table-cell>
        </table:table-row>
        <table:table-row table:style-name="表格1.2">
          <table:table-cell table:style-name="表格1.A1" office:value-type="string">
            <text:p text:style-name="P10">陳委員坤昇</text:p>
          </table:table-cell>
          <table:table-cell table:style-name="表格1.A1" office:value-type="string">
            <text:p text:style-name="P10">(請假)</text:p>
          </table:table-cell>
        </table:table-row>
        <table:table-row table:style-name="表格1.2">
          <table:table-cell table:style-name="表格1.A1" office:value-type="string">
            <text:p text:style-name="P28"><text:span text:style-name="T53"><text:s/>王 <text:s text:c="2"/>慧 <text:s text:c="2"/>玲 <text:s/>Iling˙Dawa Panay</text:span><text:span text:style-name="T44">委員</text:span></text:p>
          </table:table-cell>
          <table:table-cell table:style-name="表格1.A1" office:value-type="string">
            <text:p text:style-name="P28"><text:span text:style-name="T53">王 <text:s/>慧 <text:s text:c="2"/>玲 <text:s text:c="6"/>Iling˙Dawa Panay</text:span></text:p>
          </table:table-cell>
        </table:table-row>
        <text:soft-page-break/>
        <table:table-row table:style-name="表格1.15">
          <table:table-cell table:style-name="表格1.A1" office:value-type="string">
            <text:p text:style-name="P28"><text:span text:style-name="T46"><text:s text:c="2"/></text:span><text:span text:style-name="T53">王 <text:s/>美 <text:s/>蘋 <text:s text:c="3"/>Akiku˙Haisum</text:span><text:span text:style-name="T51"> </text:span><text:span text:style-name="T44">委員</text:span></text:p>
          </table:table-cell>
          <table:table-cell table:style-name="表格1.A1" office:value-type="string">
            <text:p text:style-name="P4"><text:span text:style-name="T59">蔡妙凌</text:span><text:span text:style-name="T56">代</text:span></text:p>
          </table:table-cell>
        </table:table-row>
        <table:table-row table:style-name="表格1.2">
          <table:table-cell table:style-name="表格1.A1" office:value-type="string">
            <text:p text:style-name="P28"><text:span text:style-name="T43"><text:s text:c="2"/></text:span><text:span text:style-name="T55">阿浪˙滿拉旺 Alang˙Manglavan</text:span><text:span text:style-name="T44">委員</text:span></text:p>
          </table:table-cell>
          <table:table-cell table:style-name="表格1.A1" office:value-type="string">
            <text:p text:style-name="P4"><text:span text:style-name="T59">周錫蔚</text:span><text:span text:style-name="T56">代</text:span></text:p>
          </table:table-cell>
        </table:table-row>
        <table:table-row table:style-name="表格1.2">
          <table:table-cell table:style-name="表格1.A1" office:value-type="string">
            <text:p text:style-name="P4"><text:span text:style-name="T44">曾委員智勇</text:span></text:p>
          </table:table-cell>
          <table:table-cell table:style-name="表格1.A1" office:value-type="string">
            <text:p text:style-name="P10">(請假)</text:p>
          </table:table-cell>
        </table:table-row>
        <table:table-row table:style-name="表格1.2">
          <table:table-cell table:style-name="表格1.A1" office:value-type="string">
            <text:p text:style-name="P11">劉委員維玲</text:p>
          </table:table-cell>
          <table:table-cell table:style-name="表格1.A1" office:value-type="string">
            <text:p text:style-name="P27">劉維玲</text:p>
          </table:table-cell>
        </table:table-row>
      </table:table>
      <text:p text:style-name="P79"/>
      <text:list xml:id="list2913772685" text:style-name="WW8Num28">
        <text:list-item>
          <text:p text:style-name="P77"><text:span text:style-name="T17">列</text:span>席單位及人員</text:p>
        </text:list-item>
      </text:list>
      <table:table table:name="表格2" table:style-name="表格2">
        <table:table-column table:style-name="表格2.A"/>
        <table:table-column table:style-name="表格2.B"/>
        <table:table-row table:style-name="表格2.1">
          <table:table-cell table:style-name="表格2.A1" office:value-type="string">
            <text:p text:style-name="P14">行政院性別平等處</text:p>
          </table:table-cell>
          <table:table-cell table:style-name="表格2.A1" office:value-type="string">
            <text:p text:style-name="P14">廖科員思雲</text:p>
          </table:table-cell>
        </table:table-row>
        <table:table-row table:style-name="表格2.1">
          <table:table-cell table:style-name="表格2.A1" office:value-type="string">
            <text:p text:style-name="P14">本會綜合規劃處</text:p>
          </table:table-cell>
          <table:table-cell table:style-name="表格2.A1" office:value-type="string">
            <text:p text:style-name="P14">高科員卉孜</text:p>
          </table:table-cell>
        </table:table-row>
        <table:table-row table:style-name="表格2.1">
          <table:table-cell table:style-name="表格2.A1" office:value-type="string">
            <text:p text:style-name="P14">本會教育文化處</text:p>
          </table:table-cell>
          <table:table-cell table:style-name="表格2.A1" office:value-type="string">
            <text:p text:style-name="P14">黃視察銘廷</text:p>
          </table:table-cell>
        </table:table-row>
        <table:table-row table:style-name="表格2.1">
          <table:table-cell table:style-name="表格2.A1" office:value-type="string">
            <text:p text:style-name="P14">本會經濟發展處</text:p>
          </table:table-cell>
          <table:table-cell table:style-name="表格2.A1" office:value-type="string">
            <text:p text:style-name="P14">賴助理員怡君</text:p>
          </table:table-cell>
        </table:table-row>
        <table:table-row table:style-name="表格2.1">
          <table:table-cell table:style-name="表格2.A1" office:value-type="string">
            <text:p text:style-name="P14">本會公共建設處</text:p>
          </table:table-cell>
          <table:table-cell table:style-name="表格2.A1" office:value-type="string">
            <text:p text:style-name="P14">張技佐智皓</text:p>
          </table:table-cell>
        </table:table-row>
        <table:table-row table:style-name="表格2.1">
          <table:table-cell table:style-name="表格2.A1" office:value-type="string">
            <text:p text:style-name="P14">本會土地管理處</text:p>
          </table:table-cell>
          <table:table-cell table:style-name="表格2.A1" office:value-type="string">
            <text:p text:style-name="P14">吳科長秉宸</text:p>
          </table:table-cell>
        </table:table-row>
        <table:table-row table:style-name="表格2.1">
          <table:table-cell table:style-name="表格2.A1" office:value-type="string">
            <text:p text:style-name="P14">本會人事室</text:p>
          </table:table-cell>
          <table:table-cell table:style-name="表格2.A1" office:value-type="string">
            <text:p text:style-name="P14">黃科長素蘭</text:p>
          </table:table-cell>
        </table:table-row>
        <table:table-row table:style-name="表格2.1">
          <table:table-cell table:style-name="表格2.A1" office:value-type="string">
            <text:p text:style-name="P14">本會原住民族文化發展中心</text:p>
          </table:table-cell>
          <table:table-cell table:style-name="表格2.A1" office:value-type="string">
            <text:p text:style-name="P15"/>
          </table:table-cell>
        </table:table-row>
        <table:table-row table:style-name="表格2.1">
          <table:table-cell table:style-name="表格2.A1" office:value-type="string">
            <text:p text:style-name="P14">本會主計室</text:p>
          </table:table-cell>
          <table:table-cell table:style-name="表格2.A1" office:value-type="string">
            <text:p text:style-name="P14">張科員勇翔</text:p>
          </table:table-cell>
        </table:table-row>
        <table:table-row table:style-name="表格2.1">
          <table:table-cell table:style-name="表格2.A1" office:value-type="string">
            <text:p text:style-name="P14">本會法規會</text:p>
          </table:table-cell>
          <table:table-cell table:style-name="表格2.A1" office:value-type="string">
            <text:p text:style-name="P14">林科員南廷</text:p>
          </table:table-cell>
        </table:table-row>
        <table:table-row table:style-name="表格2.1">
          <table:table-cell table:style-name="表格2.A11" office:value-type="string">
            <text:p text:style-name="P17">本會社會福利處</text:p>
          </table:table-cell>
          <table:table-cell table:style-name="表格2.A1" office:value-type="string">
            <text:p text:style-name="P29"><text:span text:style-name="T47">劉科長秀英、李專員珮瑄、王科員子軍、王科員佩卿</text:span></text:p>
          </table:table-cell>
        </table:table-row>
      </table:table>
      <text:p text:style-name="P30"><text:span text:style-name="T19">陸</text:span><text:span text:style-name="T19">、主席致詞：略</text:span></text:p>
      <text:p text:style-name="P47"/>
      <text:p text:style-name="P49"><text:span text:style-name="T19">柒</text:span><text:span text:style-name="T19">、確認本次會議議程</text:span><text:span text:style-name="T22">。</text:span></text:p>
      <text:p text:style-name="P50"><text:span text:style-name="T34">決定：本次會議</text:span><text:span text:style-name="T34">議程</text:span><text:span text:style-name="T34">經確認，</text:span><text:span text:style-name="T36">除歷次委員會議決定(議)事項辦理情形，計有</text:span><text:span text:style-name="T36">報告案</text:span><text:span text:style-name="T36">3</text:span><text:span text:style-name="T36">案。</text:span></text:p>
      <text:p text:style-name="P48"/>
      <text:p text:style-name="P49"><text:span text:style-name="T19">捌、確認</text:span><text:span text:style-name="T19">本專案小組</text:span><text:span text:style-name="T19">第</text:span><text:span text:style-name="T19">7</text:span><text:span text:style-name="T19">屆第</text:span><text:span text:style-name="T19">3</text:span><text:span text:style-name="T19">次委員會議紀錄</text:span><text:span text:style-name="T24">。</text:span></text:p>
      <text:p text:style-name="P51"><text:span text:style-name="T36">決定：</text:span><text:span text:style-name="T36">洽悉</text:span><text:span text:style-name="T36">。</text:span></text:p>
      <text:p text:style-name="P52"/>
      <text:list xml:id="list274766488" text:style-name="WW8Num12">
        <text:list-item>
          <text:p text:style-name="P31"><text:span text:style-name="T2">歷次委員會議決定(議)事項辦理情形</text:span><text:span text:style-name="T22">。</text:span></text:p>
        </text:list-item>
      </text:list>
      <text:p text:style-name="P53">決定:</text:p>
      <text:list xml:id="list134702389" text:style-name="WW8Num21">
        <text:list-item>
          <text:p text:style-name="P32"><text:span text:style-name="T4">案號7-3-2有關「108年度本會推動行政院所屬機關性別平等業務輔導考核計畫」案，繼續列管，請各權責處室確實依照指標項目填報106年度成果自我評量表，並</text:span><text:soft-page-break/><text:span text:style-name="T4">請社會福利處預先辦理年度內部模擬考核，經彙整考核結果及委員建議意見後，提報第7屆第5次性平專案小組會議列為報告案。</text:span></text:p>
        </text:list-item>
        <text:list-item>
          <text:p text:style-name="P7">餘解除列管。</text:p>
        </text:list-item>
      </text:list>
      <text:p text:style-name="P54"/>
      <text:p text:style-name="P55"><text:span text:style-name="T19">拾、107年第1次各分工小組會議辦理情形。</text:span></text:p>
      <text:p text:style-name="P53">決定:</text:p>
      <text:list xml:id="list3815261111" text:style-name="WW8Num18">
        <text:list-item>
          <text:p text:style-name="P33"><text:span text:style-name="T4">各分工小組主政單位應就委員提案或列管事項等性別議題納入分工小組會議研商，並應於本會性別平等專案小組開會前一個月至少召開一次，年度間應至少召開</text:span><text:span text:style-name="T4">2</text:span><text:span text:style-name="T4">次分工小組會議，會議紀錄</text:span><text:span text:style-name="T4">(</text:span><text:span text:style-name="T4">含小組報告事項、決議事項情形及討論提案等資料</text:span><text:span text:style-name="T4">)</text:span><text:span text:style-name="T4">應於專案小組開會前三周送至社會福利處彙整。</text:span></text:p>
        </text:list-item>
        <text:list-item>
          <text:p text:style-name="P33"><text:span text:style-name="T4">請教育文化處依上開規定速召開107年第1次「教育媒體及文化組」分工小組會議；請公共建設處主政之「環境、能源與科技組」爾後應比照其他分工小組，針對委員提案、列管事項、性平重要議題或本會相關政策計畫召開分工小組會議報告討論，透過專家學者諮詢交流，提供性別主流化策略，落實性別平等工作。</text:span></text:p>
        </text:list-item>
      </text:list>
      <text:p text:style-name="P54"/>
      <text:p text:style-name="P55"><text:span text:style-name="T19">拾壹、</text:span><text:span text:style-name="T19">報告案</text:span></text:p>
      <text:p text:style-name="P30"><text:span text:style-name="T12">第1案 <text:s text:c="8"/></text:span><text:span text:style-name="T12"><text:s text:c="5"/></text:span><text:span text:style-name="T12"><text:s text:c="4"/></text:span><text:span text:style-name="T57"><text:s/></text:span><text:span text:style-name="T57"><text:s text:c="13"/></text:span><text:span text:style-name="T57">提案單位︰</text:span><text:span text:style-name="T57">綜合規劃</text:span><text:span text:style-name="T57">處</text:span></text:p>
      <text:p text:style-name="P56"><text:span text:style-name="T12">案由︰</text:span><text:span text:style-name="T12">本會推動性別平等政策綱領實施計畫(107至108年)辦理情形案，報請公鑒。</text:span></text:p>
      <text:p text:style-name="P53">決定:</text:p>
      <text:list xml:id="list3781281411" text:style-name="WW8Num41">
        <text:list-item>
          <text:p text:style-name="P23">洽悉。</text:p>
        </text:list-item>
        <text:list-item>
          <text:p text:style-name="P34"><text:span text:style-name="T6">請綜合規劃處將本會性平政策綱領實施計畫上半年執行成果列為第7屆第5次性平專案小組會議報告，並請各權責處室於召開專案小組會議前列入分工小組會議檢視確認，及參酌委員與行政院性平處建議意見適時滾動修正內容。</text:span></text:p>
        </text:list-item>
        <text:list-item>
          <text:p text:style-name="P8">請社會福利處製表說明「性平綱領實施計畫」與「性平計畫」之差異。</text:p>
        </text:list-item>
      </text:list>
      <text:p text:style-name="P38"/>
      <text:p text:style-name="P30"><text:span text:style-name="T12">第2案 </text:span><text:span text:style-name="T34"><text:s text:c="10"/></text:span><text:span text:style-name="T34"><text:s text:c="17"/></text:span><text:span text:style-name="T34"><text:s text:c="3"/></text:span><text:span text:style-name="T57">提案單位︰</text:span><text:span text:style-name="T57">社會福利處</text:span></text:p>
      <text:p text:style-name="P58"><text:span text:style-name="T12">案由︰</text:span><text:span text:style-name="T12">本會推動性別平等計畫(108至111年)草案</text:span><text:span text:style-name="T12">，報請公鑒。</text:span></text:p>
      <text:p text:style-name="P60"><text:soft-page-break/>決定:</text:p>
      <text:list xml:id="list4063537157" text:style-name="WW8Num35">
        <text:list-item>
          <text:p text:style-name="P9">洽悉。</text:p>
        </text:list-item>
        <text:list-item>
          <text:p text:style-name="P35"><text:span text:style-name="T38">請教育文化處研擬非屬「院列管」層級之性別平等議題1項，並請就業及經濟分工小組參酌委員意見修正「提升不同性別者參與職訓機會(社會福利處就業服務科)」及「強化原住民族女性參與經濟產業發展之決策機會(經濟發展處)」2項議題，於9月10日前送社會福利處(社會福利科)彙整本會初稿，提報第7屆第5次專案小組會議報告。</text:span></text:p>
        </text:list-item>
      </text:list>
      <text:p text:style-name="P22"/>
      <text:p text:style-name="P22"/>
      <text:p text:style-name="P30"><text:span text:style-name="T12">第</text:span><text:span text:style-name="T12">3</text:span><text:span text:style-name="T12">案 </text:span><text:span text:style-name="T34"><text:s text:c="10"/></text:span><text:span text:style-name="T34"><text:s text:c="17"/></text:span><text:span text:style-name="T34"><text:s text:c="3"/></text:span><text:span text:style-name="T57">提案單位︰</text:span><text:span text:style-name="T57">社會福利處</text:span></text:p>
      <text:p text:style-name="P58"><text:span text:style-name="T12">案由︰</text:span><text:span text:style-name="T12">108年度本會性別預算編列情形表草案</text:span><text:span text:style-name="T12">，報請公鑒。</text:span></text:p>
      <text:p text:style-name="P61">決定:</text:p>
      <text:list xml:id="list2415299628" text:style-name="WW8Num43">
        <text:list-item>
          <text:p text:style-name="P36"><text:span text:style-name="T38">洽悉。</text:span></text:p>
        </text:list-item>
        <text:list-item>
          <text:p text:style-name="P36"><text:span text:style-name="T40">請各權責處室參酌委員與行政院性平處會後書面意見將修正後108年性別預算編列情形表送主計室彙整報院</text:span><text:span text:style-name="T38">。</text:span></text:p>
        </text:list-item>
      </text:list>
      <text:p text:style-name="P62"/>
      <text:p text:style-name="P55"><text:span text:style-name="T19">拾貳、臨時動議</text:span></text:p>
      <text:p text:style-name="P55"><text:span text:style-name="T19"><text:s text:c="36"/></text:span><text:span text:style-name="T57">提案</text:span><text:span text:style-name="T57">委員</text:span><text:span text:style-name="T57">︰</text:span><text:span text:style-name="T57">林春鳳</text:span></text:p>
      <text:p text:style-name="P56"><text:span text:style-name="T12">案由︰</text:span><text:span text:style-name="T12">擬訂原住民族委員會推動性別平等政策綱領中長程計畫案，提請討論。</text:span></text:p>
      <text:p text:style-name="P63">決議：</text:p>
      <text:list xml:id="list2458701477" text:style-name="WW8Num2">
        <text:list-item>
          <text:p text:style-name="P37"><text:span text:style-name="T6">為免與行政院制定的性平政策綱領有所扞格，造成上位計畫定位不清，致多頭馬車雙重列管，本案仍請依照行政院性別平等政策綱領架構，訂定符合本會機關特殊需求之性別平等政策綱領實施計畫(107至108年)據以執行，至本會具體推動措施請列入各分工小組研商討論，適時滾動檢視調整內容。</text:span></text:p>
        </text:list-item>
        <text:list-item>
          <text:p text:style-name="P37"><text:span text:style-name="T6">另為確保性平業務順利推動，請各處室性別聯絡窗口應列席每次性平專案小組會議，並確實轉知請依委員建議與決定(議)事項積極推動辦理，以落實性平窗口權責。</text:span></text:p>
        </text:list-item>
        <text:list-item>
          <text:p text:style-name="P37"><text:span text:style-name="T6">請各權責處室依限提供經處室主管核閱資料，移由綜合規劃處(性平政策綱領)及社會福利處(性平專案</text:span><text:soft-page-break/><text:span text:style-name="T6">小組、性平重要計畫、性平考核等) 彙辦，強化管考功能，共同發揮政策果效。</text:span></text:p>
        </text:list-item>
      </text:list>
      <text:p text:style-name="P30"><text:span text:style-name="T12">拾</text:span><text:span text:style-name="T12">参</text:span><text:span text:style-name="T12">、散會(</text:span><text:span text:style-name="T12">中午12時30分</text:span><text:span text:style-name="T12">)</text:span></text:p>
      <text:p text:style-name="P64">委員發言紀要</text:p>
      <text:p text:style-name="P65"/>
      <text:p text:style-name="P67"><text:span text:style-name="T19">壹、</text:span><text:span text:style-name="T19">報告案</text:span></text:p>
      <text:p text:style-name="P39"><text:span text:style-name="T12">第1案 <text:s text:c="8"/></text:span><text:span text:style-name="T12"><text:s text:c="5"/></text:span><text:span text:style-name="T12"><text:s text:c="4"/></text:span><text:span text:style-name="T57"><text:s/></text:span><text:span text:style-name="T57"><text:s text:c="13"/></text:span><text:span text:style-name="T57">提案單位︰</text:span><text:span text:style-name="T57">綜合規劃</text:span><text:span text:style-name="T57">處</text:span></text:p>
      <text:p text:style-name="P57"><text:span text:style-name="T12">案由︰</text:span><text:span text:style-name="T12">本會推動性別平等政策綱領實施計畫(107至108年)辦理情形案，報請公鑒。</text:span></text:p>
      <text:p text:style-name="P20"/>
      <text:p text:style-name="P6">汪委員秋一</text:p>
      <text:p text:style-name="P71"><text:span text:style-name="T47">第1案為原民會「性別平等政策綱領實施計畫」(107年至108年)，第2案為原民會「性別平等計畫」(108至111年)，執行期程與內容疑有相似重疊，請問報告案第1案與第2案的計畫差異為何？</text:span></text:p>
      <text:p text:style-name="P72"/>
      <text:p text:style-name="P39"><text:span text:style-name="T50">行政院性別平等處</text:span></text:p>
      <text:list xml:id="list3499104227" text:style-name="WW8Num46">
        <text:list-item>
          <text:p text:style-name="P40"><text:span text:style-name="T47">依</text:span><text:span text:style-name="T47">本院102年「性別平等政策綱領各篇具體行動措施填報作業須知」規定，各部會應指派「綜合規劃」、「企劃」或「研考」單位之專責人員，綜整內部及所屬機關填報內容，並擔任資訊系統操作窗口，定期於每年2月填報前一年度全年之辦理成果(含性別統計)，每年6月填報當年度各篇具體行動措施辦理情形，每年10月填報次年度各篇具體行動措施之規劃重點及預期目標。</text:span></text:p>
        </text:list-item>
        <text:list-item>
          <text:p text:style-name="P40"><text:span text:style-name="T47">爰為簡化管考流程，落實推動性別平等業務，復依</text:span><text:span text:style-name="T47">106年6月30日本院性別平等會第15次委員會議決定</text:span><text:span text:style-name="T47">，</text:span><text:span text:style-name="T47">性別平等政策綱領辦理情形，由各部會自主管理，</text:span><text:span text:style-name="T47">並納入各部會性平專案小組進行追蹤列管，列管週期由各部會自行訂定，每年最低不得少於2次。</text:span></text:p>
        </text:list-item>
        <text:list-item>
          <text:p text:style-name="P73"><text:span text:style-name="T47">至「性別平等推動計畫」前身則為「性別主流化實施計畫」，本院自95年起實施「行政院各部會推動性別主流化實施計畫」，第3期計畫(103年至106年)已於106年實施屆滿，新一期計畫則依106年11月30日本院性別平等會第16次委員會議決議，以「性別平等政策綱領」為藍本，「性別議題」為導向，強化運用「性別主流化」工具策略，並擇定「推動三合一政策之托育公共化」、「提升女性經濟力」、「去除性別刻板印象與偏見」、「強化高齡社會之公共支持」及「促進公私部門決策參與之性別平等」等5項性別平等重要議題為推動重點，並於107年3月23日院臺性平字第1070169117號函頒「行政院所屬各部會性別平等推動計畫(108至111年)編審及推動作業注意事項」，爰各部會應於107年11月底前核定性別平等推動計畫，並函送本院備查。</text:span></text:p>
        </text:list-item>
        <text:list-item>
          <text:p text:style-name="P40"><text:span text:style-name="T47">有關會議手冊第26至27頁「推動程序」，建議由綜整單位彙整規劃重點、預期目標及辦理成果後，提報貴會第7屆第5次性平專案小組會議報告，並於召開專案小組會議前，先行列入分工小組會議檢</text:span><text:soft-page-break/><text:span text:style-name="T47">視確認。另推動措施的序號請重新調整編列，得於備註說明參照本院性平綱領具體措施，附表亦請併同修正。</text:span></text:p>
        </text:list-item>
      </text:list>
      <text:p text:style-name="P21"/>
      <text:p text:style-name="P19">林委員春鳳</text:p>
      <text:list xml:id="list2969235319" text:style-name="WW8Num14">
        <text:list-item>
          <text:p text:style-name="P41"><text:span text:style-name="T7">建議全面檢視性平綱領各項具體行動措施，避免工作項目與其他部會措施重疊致浪費資源，或目標設定未具可行性，並請突顯原住民族文化特色，訂定符合族人需求的性平政策綱領，如「就業經濟與福利」篇，宜拓展視野衡觀整體經濟產業方向，適時導入E化經濟及資訊技術的創新思維，提供部落平台創造更多就業機會，翻轉族人生活。</text:span></text:p>
        </text:list-item>
        <text:list-item>
          <text:p text:style-name="P41"><text:span text:style-name="T7">至於「教育、文化與媒體」篇，建議宜從肯定女性與潛能開發之積極性作為出發，建立原住民族女性在各個公共領域中的可見性和主體性，發揮優勢，強化女性領導力；「健康、醫療與照顧篇」除關注消弭健康不平等差距外，宜從推動原住民族健康促進出發，思考不同性別長者健康需求，如傳統醫療、文化健康站，以提供具有性別與族群敏感度的服務。最後「環境能源與科技」篇，有關氣候變遷與天然災害部分，建議融入原住民族傳統守護山林智慧，制定符合在地脈絡及部落認同的防災策略，並強化原住民族女性的防災角色與貢獻。</text:span></text:p>
        </text:list-item>
        <text:list-item>
          <text:p text:style-name="P41"><text:span text:style-name="T7">本人在中央與地方均有擔任性平委員值日生的經驗，以地方性平小組而言，依據行政院性平政策綱領七大篇章訂定對應具體行動措施，未必即交由七個分工小組執行，需視該組織內部實際權責單位區分，可能分成四個小組或是六個小組辦理，有些篇章可合併由某組主政，只要運作機制健全，行政院性平處基本上同意保留空間彈性授權由部會自行決定。</text:span></text:p>
        </text:list-item>
      </text:list>
      <text:p text:style-name="P68"/>
      <text:p text:style-name="P19">韋委員薇</text:p>
      <text:p text:style-name="P71"><text:span text:style-name="T7">建議計畫應突顯不同面向及綿密連結合作機制，以公共托育化政策議題為例，本項措施列為「人口、婚姻與家庭」篇，透過發展跨文化思維的部落互助教保模式，以達成「建構全人的家庭照顧機制」為目標，其實也與促進就業與文化傳承息息相關，如何融入性別觀點，結合在地就業及文化保存，建立因地制宜的幼托系統，建議原民會應審慎思考。另一方面，長期照顧同為重要政策，長者在地老化照顧亦刻不容緩，文化健康站的陸續增站，間接也提供女性就業機會，一項好的措施，宜整合相關資源，俾收增益支援政策之效。</text:span></text:p>
      <text:p text:style-name="P5"/>
      <text:p text:style-name="P19">王委員慧玲</text:p>
      <text:p text:style-name="P71"><text:soft-page-break/><text:span text:style-name="T7">有關本會依據行政院性別平等政策綱領，分為「權力、決策與影響力」、「就業、經濟與福利」、「人口、婚姻與家庭」、「教育、文化與媒體」、「人身安全與司法」、「健康、醫療與照顧」及「環境、能源與科技」共七篇研擬本會推動措施，請問行政院代表，本會是否得依照內部業務權責分工，分為「國際及公共參與組」、「教育、媒體及文化組」、「就業及經濟組」、「衛生、福利及家庭組」、「人身安全組」及「環境、能源與科技組」等6個分工小組辦理以上各篇執行情形？</text:span></text:p>
      <text:p text:style-name="P74"/>
      <text:p text:style-name="P39"><text:span text:style-name="T9">行政院性別平等處</text:span></text:p>
      <text:p text:style-name="P71"><text:span text:style-name="T47">原民會的分工小組是參照本院分工小組架構，至性平綱領各篇亦依據本院綱領篇章研擬，原則由貴會依照權責業務之各分工小組追蹤管考各篇具體行動措施自無疑義，惟建議計畫內容宜多呈現原民會的機關特殊性，區隔主流化的行動措施。</text:span></text:p>
      <text:p text:style-name="P69"/>
      <text:p text:style-name="P68"/>
      <text:p text:style-name="P39"><text:span text:style-name="T12">第2案 </text:span><text:span text:style-name="T34"><text:s text:c="10"/></text:span><text:span text:style-name="T34"><text:s text:c="17"/></text:span><text:span text:style-name="T34"><text:s text:c="3"/></text:span><text:span text:style-name="T57">提案單位︰</text:span><text:span text:style-name="T57">社會福利處</text:span></text:p>
      <text:p text:style-name="P59"><text:span text:style-name="T12">案由︰</text:span><text:span text:style-name="T12">本會推動性別平等計畫(108至111年)草案</text:span><text:span text:style-name="T12">，報請公鑒。</text:span></text:p>
      <text:p text:style-name="P19"/>
      <text:p text:style-name="P39"><text:span text:style-name="T9">行政院性別平等處</text:span></text:p>
      <text:p text:style-name="P71"><text:span text:style-name="T7">在此針對計畫提出整體性建議，請原民會依據本院所屬各部會性別平等推動計畫(108至111年)編審及推動作業注意事項，按照體例補充院層級議題、考核及獎勵內容，並根據擇選的重要議題研擬部會性別平等計畫。另建議「推動三合一政策之托育公共化」已列為院列管議題，為避免疊床架屋，建議另行規劃合適議題，讓性平業務面向多元化。</text:span></text:p>
      <text:p text:style-name="P6">汪委員秋一</text:p>
      <text:list xml:id="list421638809" text:style-name="WW8Num13">
        <text:list-item>
          <text:p text:style-name="P42"><text:span text:style-name="T47">這一屆擔任委員算是學習的機會，每次都有新的感動，原民會同仁都很努力推動業務，但我可能因為經驗不足還有部分疑惑，有關本案因尚在研商彙整階段，列為報告案是否妥適？當然報告案也可以討論計畫內容，再經會議決定依據委員意見參酌修正也符合議事程序，只是建議改列討論案是否更能充分廣納意見？</text:span></text:p>
        </text:list-item>
        <text:list-item>
          <text:p text:style-name="P42"><text:span text:style-name="T7">另外建議補充「提升不同性別者參與職訓機會」的政策重要性，強化原民會的性別目標與策略，關鍵績效指標必須對應行動措施產出的結果；針對「落實性別統計分析，強化原住民族女性參與經濟產業發展政策之決策機會，並建構性別友善環境」議題，建議釐清議題與目標之關聯，性別統計應列為具體做法較為合適。</text:span></text:p>
        </text:list-item>
      </text:list>
      <text:p text:style-name="P19"><text:soft-page-break/></text:p>
      <text:p text:style-name="P6">林委員春鳳</text:p>
      <text:p text:style-name="P71"><text:span text:style-name="T47">回顧性平會的前身是婦權會，還不是正式編制，現在已建立專責機制，是時代進步的轉型，原民會的性平政策綱領必須自己訂定綱領，再根據性別主流化六大工具撰擬年度計畫，讓原住民族差異性的特色能呈現於本案計畫。</text:span></text:p>
      <text:p text:style-name="P19"/>
      <text:p text:style-name="P6">王委員慧玲</text:p>
      <text:list xml:id="list3111008349" text:style-name="WW8Num24">
        <text:list-item>
          <text:p text:style-name="P43"><text:span text:style-name="T7">有關汪委員所提本案究為「報告案」抑或「討論案」，在此以業務單位處長補充說明，本處認為本案前已邀請在座性平委員、專家學者及相關權責處室代表，出席各分工小組會議，並將本案列為討論案進行充分討論，經決議提報本專案小組報告，所以列為「報告案」尚符合議事程序。</text:span></text:p>
        </text:list-item>
        <text:list-item>
          <text:p text:style-name="P43"><text:span text:style-name="T7">另依據當前總統原住民族重要政見及行政院性平計畫編審注意事項優先原則，經初步檢視本案3個議題較為符合性平政策綱領揭示之性別議題且影響廣泛者，就教在座委員是否妥適？又再請教行政院代表，是否必須擇選3個議題，能否依照本會施政優先順序擇定1個或2個議題？</text:span></text:p>
        </text:list-item>
        <text:list-item>
          <text:p text:style-name="P43"><text:span text:style-name="T7">非常感謝出席6月26日由本處召開就業及經濟分工小組會議的委員，建議應參酌委員意見修正本案計畫內容，針對「提升不同性別者參訓機會」之議題，宜補充106年度課程項目，修正現況與問題分析，列出班別及性別比率分析，再釐清不同性別者對於職前訓練與在職訓練之實際需求，並盤點相關單位之短期訓練課程。</text:span></text:p>
        </text:list-item>
        <text:list-item>
          <text:p text:style-name="P43"><text:span text:style-name="T7">至「落實性別統計分析，強化原住民族女性參與經濟產業發展政策之決策機會，並建構性別友善環境」之議題，建議增列以前年度具體績效，並於關鍵績效指標補列各年度之量化目標值。</text:span></text:p>
        </text:list-item>
      </text:list>
      <text:p text:style-name="P69"/>
      <text:p text:style-name="P6">行政院性平處</text:p>
      <text:list xml:id="list2924302576" text:style-name="WW8Num16">
        <text:list-item>
          <text:p text:style-name="P44"><text:span text:style-name="T7">有關部會層級議題，係指院層級議題以外之部會重要性別議題，並請檢視機關業務</text:span><text:span text:style-name="T7">與性別平等法規政策之相關性</text:span><text:span text:style-name="T7">，及性別統計與性別分析資料，以機關整體角度進行跨司（局）處整合後研訂部會層級議題，每部會至少研擬3項議題，納入性別平等推動計畫之規劃及推動。</text:span></text:p>
        </text:list-item>
        <text:list-item>
          <text:p text:style-name="P44"><text:span text:style-name="T7">會議手冊第55頁所提性別目標為縮短職業訓練不同性別參訓者之百分比差距，其KPI關鍵績效指標卻呈現逐年上升，似未有合理，建議調整之；具體作法提及擬因應「男性」需求開設營造、土木相關訓練，建議修正為考量「不同性別」職訓需求，開設不同領域或不同時段課程，以提升成效。</text:span></text:p>
        </text:list-item>
        <text:list-item>
          <text:p text:style-name="P44"><text:soft-page-break/><text:span text:style-name="T7">會議手冊第57頁，強化原住民族女性參與經濟產業發展政策之決策機會，建議充實「重要性」與「現況問題」之內容，宜加入性別統計分析，明確界定問題，方能訂定策略與具體作法。另KPI關鍵績效指標與性別目標的關聯性較低，請增加各年度目標值。</text:span></text:p>
        </text:list-item>
      </text:list>
      <text:p text:style-name="P18"/>
      <text:p text:style-name="P46"><text:span text:style-name="T9">呂委員淑妤</text:span></text:p>
      <text:list xml:id="list586563379" text:style-name="WW8Num6">
        <text:list-item>
          <text:p text:style-name="P45"><text:span text:style-name="T7">有關環境、能源與科技分工小組之性平議題，其提及因為傳統男主外女主內的性別角色規範關係，導致女性不願意投入土木工程行業，建議宜探究背景原因並加以分析，可能是因為現況需求量不足，或許土木工程行業男性就業人數本就偏高，則若KPI訂定每年需逐年提高2%，甚具挑戰性造成執行落後，這都需要納入考量研議。</text:span></text:p>
        </text:list-item>
        <text:list-item>
          <text:p text:style-name="P45"><text:span text:style-name="T7">另外縮短職業訓練性別差距百分比目標，請問假設男性都在工作，為何還需要職業訓練？應該要明確界定問題，也就是說在整體大目標方向不變情形下，還必須研擬具體衡量操作的評估指標，有了明確目標後就能規劃合適策略與具體作法，建議不應以全體原住民族男性就業人數相比，而應以待(失)業中的不同性別者之實際職訓需求為主，如此縮短差距才能回應族人期待。</text:span></text:p>
        </text:list-item>
      </text:list>
      <text:p text:style-name="P39"><text:span text:style-name="T12">第</text:span><text:span text:style-name="T12">3</text:span><text:span text:style-name="T12">案 </text:span><text:span text:style-name="T34"><text:s text:c="10"/></text:span><text:span text:style-name="T34"><text:s text:c="17"/></text:span><text:span text:style-name="T34"><text:s text:c="3"/></text:span><text:span text:style-name="T57">提案單位︰</text:span><text:span text:style-name="T57">社會福利處</text:span></text:p>
      <text:p text:style-name="P59"><text:span text:style-name="T12">案由︰</text:span><text:span text:style-name="T12">108年度本會性別預算編列情形表草案</text:span><text:span text:style-name="T12">，報請公鑒。</text:span></text:p>
      <text:p text:style-name="P21"/>
      <text:p text:style-name="P67"><text:span text:style-name="T47">無委員發言。</text:span></text:p>
      <text:p text:style-name="P66"/>
      <text:p text:style-name="P66"/>
      <text:p text:style-name="P66">貳、臨時動議</text:p>
      <text:p text:style-name="P57"><text:span text:style-name="T12">案由︰</text:span><text:span text:style-name="T12">訂定原住民族委員會性別平等政策綱領案，提請討論。</text:span></text:p>
      <text:p text:style-name="P20"/>
      <text:p text:style-name="P6">林委員春鳳</text:p>
      <text:p text:style-name="P71"><text:span text:style-name="T7">由於行政院性平政策綱領面向過於複雜廣泛，建議由原民會自行訂定性平政策綱領，非僅為年度計畫，因為行政院性平業務已經健全專責機制，執行方向明確化，再依據綱領內容再行訂定為期二年或四年的計畫，融入性別主流化觀點，整合六大性平工具檢核機制，編入性別預算，持續推動綱領。</text:span></text:p>
      <text:p text:style-name="P70"/>
      <text:p text:style-name="P6">董專門委員靜芬</text:p>
      <text:p text:style-name="P71"><text:soft-page-break/><text:span text:style-name="T7">向委員補充說明，由於行政院已制定上位的「性平政策綱領」，本會不宜另行訂定綱領，會造成混淆，建議仍維持第2案作法，訂定本會推動性別平等政策綱領實施計畫(107至108年)，依據機關權責與特殊性，訂定符合族人需求的具體推動措施，透過跨處室合作，強調橫向聯繫，共同推動性別業務。另本會具體推動措施擬列入各分工小組研商討論，適時滾動檢視調整內容，以求周延。</text:span></text:p>
      <text:p text:style-name="P24"/>
      <text:p text:style-name="P25"/>
      <text:p text:style-name="P25"/>
      <text:p text:style-name="P25"/>
      <text:p text:style-name="P25"/>
      <text:p text:style-name="P25"/>
      <text:p text:style-name="P25"/>
      <text:p text:style-name="P25"/>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彩色清單_20_-_20_輔色_20_11" style:display-name="彩色清單 - 輔色 1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22pt" fo:language="none" fo:country="none" fo:font-weight="bold" style:letter-kerning="false" style:font-name-asian="標楷體" style:font-family-asian="標楷體" style:font-family-generic-asian="script" style:font-size-asian="22pt" style:font-weight-asian="bold" style:font-name-complex="標楷體" style:font-family-complex="標楷體" style:font-family-generic-complex="scri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WW8Num17z1" style:family="text">
      <style:text-properties fo:font-size="18pt" fo:font-weight="bold" style:font-size-asian="18pt" style:font-weight-asian="bold"/>
    </style:style>
    <style:style style:name="WW8Num17z2"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weight="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fo:font-weight="normal" style:font-size-asian="12pt" style:font-weight-asian="normal" style:font-size-complex="12pt"/>
    </style:style>
    <style:style style:name="WW8Num32z1" style:family="text">
      <style:text-properties fo:font-weight="normal" style:font-weight-asian="norma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彩色清單_20_-_20_輔色_20_1_20_字元" style:display-name="彩色清單 - 輔色 1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_20_2_20_字元" style:display-name="本文 2 字元" style:family="text">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標楷體" style:font-family-complex="標楷體" style:font-family-generic-complex="scri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1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text:start-value="9">
        <style:list-level-properties text:list-level-position-and-space-mode="label-alignment">
          <style:list-level-label-alignment text:label-followed-by="listtab" fo:text-indent="-1.312cm" fo:margin-left="1.31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1" text:start-value="3"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8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9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5">
        <style:list-level-properties text:list-level-position-and-space-mode="label-alignment">
          <style:list-level-label-alignment text:label-followed-by="listtab" fo:text-indent="-1.312cm" fo:margin-left="1.31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3.6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31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1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7.85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8.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1z0"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fo:text-indent="-1.27cm" fo:margin-left="1.11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2.383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3.2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4.076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4.923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5.77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3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3.12cm"/>
        </style:list-level-properties>
      </text:list-level-style-number>
      <text:list-level-style-number text:level="2" text:style-name="WW8Num34z0" style:num-suffix="." style:num-format="一, 二, 三, ..." text:display-levels="2">
        <style:list-level-properties text:list-level-position-and-space-mode="label-alignment">
          <style:list-level-label-alignment text:label-followed-by="listtab" fo:text-indent="-0.847cm" fo:margin-left="3.96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81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66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50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7.35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8.2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9.04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5z0" style:num-suffix="." style:num-format="一, 二, 三, ..." text:display-levels="2">
        <style:list-level-properties text:list-level-position-and-space-mode="label-alignment">
          <style:list-level-label-alignment text:label-followed-by="listtab" fo:text-indent="-1.27cm" fo:margin-left="2.36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7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41z0"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43z1"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47z0" style:num-suffix="." style:num-format="一, 二, 三, ..." text:display-levels="2">
        <style:list-level-properties text:list-level-position-and-space-mode="label-alignment">
          <style:list-level-label-alignment text:label-followed-by="listtab" fo:text-indent="-1.27cm" fo:margin-left="3.12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39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23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6.9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7.777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umavf1224</meta:initial-creator>
    <meta:creation-date>2018-08-22T10:23:00</meta:creation-date>
    <dc:creator>wumavf1224</dc:creator>
    <dc:date>2018-08-30T11:35:00</dc:date>
    <meta:print-date>2018-08-24T10:28:00</meta:print-date>
    <meta:editing-cycles>120</meta:editing-cycles>
    <meta:editing-duration>PT18H53M</meta:editing-duration>
    <meta:document-statistic meta:table-count="2" meta:image-count="0" meta:object-count="0" meta:page-count="11" meta:paragraph-count="154" meta:word-count="5943" meta:character-count="6458" meta:non-whitespace-character-count="6167"/>
    <meta:generator>LibreOffice/7.1.4.2$Windows_X86_64 LibreOffice_project/a529a4fab45b75fefc5b6226684193eb000654f6</meta:generator>
  </office:meta>
</office:document-meta>
</file>