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D00000275848D3503816E5D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318cm" loext:contextual-spacing="false" fo:line-height="0.882cm" fo:text-indent="1.157cm" style:auto-text-indent="false"/>
    </style:style>
    <style:style style:name="P4" style:family="paragraph" style:parent-style-name="Standard">
      <style:paragraph-properties fo:margin-left="0cm" fo:margin-right="0cm" fo:margin-top="0cm" fo:margin-bottom="0.318cm" loext:contextual-spacing="false" fo:line-height="0.882cm" fo:text-indent="1.129cm" style:auto-text-indent="false"/>
    </style:style>
    <style:style style:name="P5" style:family="paragraph" style:parent-style-name="說明" style:master-page-name="Standard">
      <style:paragraph-properties fo:line-height="100%" style:page-number="auto"/>
    </style:style>
    <style:style style:name="P6" style:family="paragraph" style:parent-style-name="Text_20_body">
      <style:paragraph-properties fo:line-height="1.058cm" fo:text-align="center" style:justify-single-word="false"/>
    </style:style>
    <style:style style:name="P7" style:family="paragraph" style:parent-style-name="Text_20_body">
      <style:paragraph-properties fo:line-height="0.423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Frame_20_contents">
      <style:paragraph-properties fo:line-height="0.459cm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9pt" style:font-weight-complex="bold"/>
    </style:style>
    <style:style style:name="T3" style:family="text">
      <style:text-properties fo:color="#000000" fo:font-weight="bold" style:font-name-asian="新細明體1" style:font-weight-asian="bold" style:font-weight-complex="bold"/>
    </style:style>
    <style:style style:name="T4" style:family="text">
      <style:text-properties fo:color="#000000" style:font-name-asian="新細明體1"/>
    </style:style>
    <style:style style:name="T5" style:family="text">
      <style:text-properties fo:color="#000000" fo:font-size="36pt" fo:font-weight="bold" style:font-size-asian="36pt" style:font-weight-asian="bold" style:font-weight-complex="bold"/>
    </style:style>
    <style:style style:name="T6" style:family="text">
      <style:text-properties fo:color="#000000" fo:font-size="18pt" fo:font-weight="bold" style:font-name-asian="標楷體1" style:font-size-asian="18pt" style:font-weight-asian="bold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1" draw:name="Rectangle 5" draw:style-name="gr2" draw:text-style-name="P9" svg:width="8.891cm" svg:height="3.493cm" svg:x="9.066cm" svg:y="-0.235cm"><text:p text:style-name="P8"><text:span text:style-name="T1">發稿單位：原住民族委員會</text:span></text:p><text:p text:style-name="P8"><text:span text:style-name="T1">新聞聯絡人：孫微雅</text:span></text:p><text:p text:style-name="P8"><text:span text:style-name="T1">電 <text:s text:c="3"/>話：(02)8995-3336；0963-563064</text:span></text:p><text:p text:style-name="P8"><text:span text:style-name="T1">傳 <text:s text:c="3"/>真：(02)8995-3402</text:span></text:p><text:p text:style-name="P8"><text:span text:style-name="T1">發稿日期：107年12月19日 (三)</text:span></text:p><text:p text:style-name="P8"><text:span text:style-name="T1">電子郵件：</text:span><text:span text:style-name="T2">malering99@apc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原住民族委員會 <text:s text:c="16"/></text:span></text:p>
      <text:p text:style-name="Standard"><text:span text:style-name="T5">【新聞稿】 </text:span></text:p>
      <text:p text:style-name="P2"><draw:line text:anchor-type="paragraph" draw:z-index="0" draw:name="Line 2" draw:style-name="gr1" draw:text-style-name="P9" svg:x1="0cm" svg:y1="0.285cm" svg:x2="17.463cm" svg:y2="0.28cm"><text:p/></draw:line><text:span text:style-name="T6"><text:s/></text:span></text:p>
      <text:p text:style-name="P6"><text:span text:style-name="T7">報載「拿花蓮王的錢辦事」原民台記者已請辭獲准</text:span></text:p>
      <text:p text:style-name="P7"/>
      <text:p text:style-name="P3"><text:span text:style-name="T8">今（19）日報載有立委指稱前花蓮縣長傅崑萁包養記者群，並進一步指出</text:span><text:bookmark text:name="_GoBack"/><text:span text:style-name="T8">原住民族電視台記者拿錢辦事，經原文會了解該記者之行為已違反該會製播準則及工作規則等規範，已於今日自動請辭獲准。</text:span></text:p>
      <text:p text:style-name="P4"><text:span text:style-name="T8">原民會表示，將本於主管機關監督管理之角色，要求原文會推動各項業務時，應合法並妥適，特別有關媒體資訊的傳遞，更應符合自主、自律、中立之核心價值，以精確、完整、平衡的專業標準，力求族群正義的專業態度，來處理及呈現新聞資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loext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loext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0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強調斜體1" style:family="text" style:parent-style-name="Default_20_Paragraph_20_Fon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1" style:family="text" style:parent-style-name="Default_20_Paragraph_20_Font">
      <style:text-properties fo:color="#000000" style:font-name="Arial" fo:font-family="Arial" style:font-family-generic="roman" style:font-pitch="variable" fo:font-size="9pt" fo:letter-spacing="0.494cm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 style:parent-style-name="Default_20_Paragraph_20_Fon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style:font-name-asian="標楷體1" style:font-family-asian="標楷體" style:font-family-generic-asian="system" style:font-pitch-asian="variable" style:font-style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suffix="一)、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3"><draw:image xlink:href="Pictures/100002010000033D00000275848D3503816E5D36.png" xlink:type="simple" xlink:show="embed" xlink:actuate="onLoad" loext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wah_林媺</meta:initial-creator>
    <dc:creator>瑪勒芙勒芙‧杜妲利茂</dc:creator>
    <meta:editing-cycles>2</meta:editing-cycles>
    <meta:print-date>2018-12-19T10:39:00</meta:print-date>
    <meta:creation-date>2018-12-19T11:06:00</meta:creation-date>
    <dc:date>2018-12-19T11:06:00</dc:date>
    <meta:editing-duration>PT1M</meta:editing-duration>
    <meta:generator>LibreOffice/6.1.2.1$Windows_X86_64 LibreOffice_project/65905a128db06ba48db947242809d14d3f9a93fe</meta:generator>
    <meta:document-statistic meta:table-count="0" meta:image-count="1" meta:object-count="0" meta:page-count="1" meta:paragraph-count="13" meta:word-count="287" meta:character-count="376" meta:non-whitespace-character-count="346"/>
    <meta:user-defined meta:name="AppVersion">14.0000</meta:user-defined>
    <meta:user-defined meta:name="Company">a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