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25cm" table:align="left" style:writing-mode="lr-tb"/>
    </style:style>
    <style:style style:name="表格1.A" style:family="table-column">
      <style:table-column-properties style:column-width="8.251cm"/>
    </style:style>
    <style:style style:name="表格1.B" style:family="table-column">
      <style:table-column-properties style:column-width="6.604cm"/>
    </style:style>
    <style:style style:name="表格1.1" style:family="table-row">
      <style:table-row-properties style:min-row-height="0.74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7cm" fo:keep-together="auto"/>
    </style:style>
    <style:style style:name="表格1.15" style:family="table-row">
      <style:table-row-properties style:min-row-height="1.501cm" fo:keep-together="auto"/>
    </style:style>
    <style:style style:name="表格2" style:family="table">
      <style:table-properties style:width="14.252cm" fo:margin-left="1cm" table:align="left" style:writing-mode="lr-tb"/>
    </style:style>
    <style:style style:name="表格2.A" style:family="table-column">
      <style:table-column-properties style:column-width="7.502cm"/>
    </style:style>
    <style:style style:name="表格2.B" style:family="table-column">
      <style:table-column-properties style:column-width="6.75cm"/>
    </style:style>
    <style:style style:name="表格2.1" style:family="table-row">
      <style:table-row-properties style:min-row-height="0.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11" style:family="table-cell">
      <style:table-cell-properties style:vertical-align="top" fo:padding-left="0.049cm" fo:padding-right="0.049cm" fo:padding-top="0cm" fo:padding-bottom="0cm" fo:border="none" style:writing-mode="lr-tb"/>
    </style:style>
    <style:style style:name="表格3" style:family="table">
      <style:table-properties style:width="18.313cm" table:align="center" style:writing-mode="lr-tb"/>
    </style:style>
    <style:style style:name="表格3.A" style:family="table-column">
      <style:table-column-properties style:column-width="4.311cm"/>
    </style:style>
    <style:style style:name="表格3.B" style:family="table-column">
      <style:table-column-properties style:column-width="8.751cm"/>
    </style:style>
    <style:style style:name="表格3.C" style:family="table-column">
      <style:table-column-properties style:column-width="1.75cm"/>
    </style:style>
    <style:style style:name="表格3.D" style:family="table-column">
      <style:table-column-properties style:column-width="3.501cm"/>
    </style:style>
    <style:style style:name="表格3.1" style:family="table-row">
      <style:table-row-properties style:min-row-height="0.90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list-style-name="WW8Num12">
      <style:paragraph-properties fo:line-height="0.917cm" fo:text-align="justify" style:justify-single-word="false">
        <style:tab-stops>
          <style:tab-stop style:position="1.408cm"/>
        </style:tab-stops>
      </style:paragraph-properties>
    </style:style>
    <style:style style:name="P4" style:family="paragraph" style:parent-style-name="Standard">
      <style:paragraph-properties fo:line-height="0.917cm" fo:text-align="justify" style:justify-single-word="false">
        <style:tab-stops>
          <style:tab-stop style:position="1.408cm"/>
          <style:tab-stop style:position="1.501cm"/>
        </style:tab-stops>
      </style:paragraph-properties>
    </style:style>
    <style:style style:name="P5"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line-height="0.9cm" fo:text-align="justify" style:justify-single-word="false"/>
      <style:text-properties style:font-name="標楷體" fo:font-size="18pt" fo:font-weight="bold" style:font-name-asian="標楷體" style:font-size-asian="18pt" style:font-weight-asian="bold" style:font-name-complex="標楷體" style:font-size-complex="16pt"/>
    </style:style>
    <style:style style:name="P8"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letter-kerning="false" style:font-name-asian="標楷體" style:font-size-asian="14pt" style:font-name-complex="標楷體" style:font-size-complex="14pt"/>
    </style:style>
    <style:style style:name="P10" style:family="paragraph" style:parent-style-name="Standard">
      <style:paragraph-properties fo:line-height="0.67cm" fo:text-align="justify" style:justify-single-word="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6" style:family="paragraph" style:parent-style-name="Standard" style:list-style-name="WW8Num28">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0">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776cm" fo:text-align="justify" style:justify-single-word="false"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29cm" fo:text-align="justify" style:justify-single-word="false" fo:orphans="2" fo:widows="2"/>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29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4" style:family="paragraph" style:parent-style-name="Standard">
      <style:paragraph-properties fo:line-height="0.829cm" fo:text-align="justify" style:justify-single-word="false" style:text-autospace="non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5" style:family="paragraph" style:parent-style-name="Standard">
      <style:paragraph-properties fo:line-height="0.829cm" fo:text-align="justify" style:justify-single-word="false" fo:orphans="2" fo:widows="2"/>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6" style:family="paragraph" style:parent-style-name="Standard">
      <style:paragraph-properties fo:line-height="200%"/>
      <style:text-properties style:font-name="標楷體" fo:font-size="24pt" style:letter-kerning="false" style:font-name-asian="標楷體" style:font-size-asian="24pt" style:font-name-complex="標楷體" style:font-size-complex="14pt" style:text-combine="lines"/>
    </style:style>
    <style:style style:name="P27" style:family="paragraph" style:parent-style-name="Standard">
      <style:paragraph-properties fo:line-height="0.9cm" fo:text-align="justify" style:justify-single-word="false"/>
      <style:text-properties style:font-name="標楷體" fo:font-size="16pt" style:letter-kerning="false" style:font-name-asian="標楷體" style:font-size-asian="16pt" style:font-name-complex="標楷體" style:font-size-complex="16pt" style:font-weight-complex="bold"/>
    </style:style>
    <style:style style:name="P28" style:family="paragraph" style:parent-style-name="Standard" style:list-style-name="WW8Num27">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776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line-height="1.235cm"/>
    </style:style>
    <style:style style:name="P31" style:family="paragraph" style:parent-style-name="Standard">
      <style:paragraph-properties fo:line-height="0.67cm"/>
    </style:style>
    <style:style style:name="P32" style:family="paragraph" style:parent-style-name="Standard" style:list-style-name="WW8Num21">
      <style:paragraph-properties fo:line-height="0.67cm" fo:text-align="justify" style:justify-single-word="false">
        <style:tab-stops>
          <style:tab-stop style:position="1.408cm"/>
        </style:tab-stops>
      </style:paragraph-properties>
    </style:style>
    <style:style style:name="P33" style:family="paragraph" style:parent-style-name="Standard">
      <style:paragraph-properties fo:line-height="0.67cm"/>
      <style:text-properties fo:font-size="14pt" style:letter-kerning="false" style:font-name-asian="標楷體" style:font-size-asian="14pt" style:font-size-complex="14pt"/>
    </style:style>
    <style:style style:name="P34" style:family="paragraph" style:parent-style-name="Standard">
      <style:paragraph-properties fo:line-height="200%"/>
    </style:style>
    <style:style style:name="P35" style:family="paragraph" style:parent-style-name="Standard">
      <style:paragraph-properties fo:line-height="0.776cm"/>
    </style:style>
    <style:style style:name="P36" style:family="paragraph" style:parent-style-name="Standard">
      <style:paragraph-properties fo:line-height="0.9cm" fo:text-align="justify" style:justify-single-word="false"/>
    </style:style>
    <style:style style:name="P37" style:family="paragraph" style:parent-style-name="Standard" style:list-style-name="WW8Num7">
      <style:paragraph-properties fo:line-height="0.9cm" fo:text-align="justify" style:justify-single-word="false"/>
    </style:style>
    <style:style style:name="P38" style:family="paragraph" style:parent-style-name="Standard" style:list-style-name="WW8Num27">
      <style:paragraph-properties fo:line-height="0.9cm" fo:text-align="justify" style:justify-single-word="false" fo:orphans="2" fo:widows="2"/>
    </style:style>
    <style:style style:name="P39" style:family="paragraph" style:parent-style-name="Standard" style:list-style-name="WW8Num22">
      <style:paragraph-properties fo:line-height="0.9cm" fo:text-align="justify" style:justify-single-word="false" fo:orphans="2" fo:widows="2"/>
    </style:style>
    <style:style style:name="P40"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style>
    <style:style style:name="P41" style:family="paragraph" style:parent-style-name="Standard">
      <style:paragraph-properties fo:line-height="0.829cm" fo:text-align="justify" style:justify-single-word="false"/>
    </style:style>
    <style:style style:name="P42" style:family="paragraph" style:parent-style-name="Standard">
      <style:paragraph-properties fo:line-height="0.829cm" fo:text-align="justify" style:justify-single-word="false" fo:orphans="2" fo:widows="2"/>
    </style:style>
    <style:style style:name="P43" style:family="paragraph" style:parent-style-name="Standard" style:list-style-name="WW8Num1">
      <style:paragraph-properties fo:line-height="0.829cm" fo:text-align="justify" style:justify-single-word="false" fo:orphans="2" fo:widows="2"/>
    </style:style>
    <style:style style:name="P44" style:family="paragraph" style:parent-style-name="Standard" style:list-style-name="WW8Num13">
      <style:paragraph-properties fo:line-height="0.829cm" fo:text-align="justify" style:justify-single-word="false" fo:orphans="2" fo:widows="2"/>
    </style:style>
    <style:style style:name="P45" style:family="paragraph" style:parent-style-name="Standard" style:list-style-name="WW8Num19">
      <style:paragraph-properties fo:line-height="0.829cm" fo:text-align="justify" style:justify-single-word="false" fo:orphans="2" fo:widows="2"/>
    </style:style>
    <style:style style:name="P46" style:family="paragraph" style:parent-style-name="Standard" style:list-style-name="WW8Num28">
      <style:paragraph-properties fo:line-height="0.829cm" fo:text-align="justify" style:justify-single-word="false" fo:orphans="2" fo:widows="2"/>
    </style:style>
    <style:style style:name="P47" style:family="paragraph" style:parent-style-name="Standard" style:list-style-name="WW8Num18">
      <style:paragraph-properties fo:line-height="0.829cm" fo:text-align="justify" style:justify-single-word="false" fo:orphans="2" fo:widows="2"/>
    </style:style>
    <style:style style:name="P48" style:family="paragraph" style:parent-style-name="Standard" style:list-style-name="WW8Num17">
      <style:paragraph-properties fo:line-height="0.829cm" fo:text-align="justify" style:justify-single-word="false" fo:orphans="2" fo:widows="2"/>
    </style:style>
    <style:style style:name="P49" style:family="paragraph" style:parent-style-name="Standard" style:list-style-name="WW8Num2">
      <style:paragraph-properties fo:line-height="0.829cm" fo:text-align="justify" style:justify-single-word="false" fo:orphans="2" fo:widows="2"/>
    </style:style>
    <style:style style:name="P50" style:family="paragraph" style:parent-style-name="Standard" style:list-style-name="WW8Num11">
      <style:paragraph-properties fo:line-height="0.829cm" fo:text-align="justify" style:justify-single-word="false" fo:orphans="2" fo:widows="2"/>
    </style:style>
    <style:style style:name="P51" style:family="paragraph" style:parent-style-name="Standard" style:list-style-name="WW8Num5">
      <style:paragraph-properties fo:line-height="0.829cm" fo:text-align="justify" style:justify-single-word="false" fo:orphans="2" fo:widows="2"/>
    </style:style>
    <style:style style:name="P52" style:family="paragraph" style:parent-style-name="Standard">
      <style:paragraph-properties fo:line-height="0.776cm" fo:text-align="center" style:justify-single-word="false" style:snap-to-layout-grid="false"/>
    </style:style>
    <style:style style:name="P53" style:family="paragraph" style:parent-style-name="Standard">
      <style:paragraph-properties fo:line-height="0.776cm" fo:text-align="justify" style:justify-single-word="false" style:snap-to-layout-grid="false"/>
    </style:style>
    <style:style style:name="P54" style:family="paragraph" style:parent-style-name="Standard">
      <style:paragraph-properties fo:margin-left="1.304cm" fo:margin-right="0cm" fo:line-height="0.9cm" fo:text-align="justify" style:justify-single-word="false" fo:text-indent="-1.304cm" style:auto-text-indent="false"/>
    </style:style>
    <style:style style:name="P55" style:family="paragraph" style:parent-style-name="Standard">
      <style:paragraph-properties fo:margin-left="1.69cm" fo:margin-right="0cm" fo:line-height="0.9cm" fo:text-align="justify" style:justify-single-word="false" fo:text-indent="-1.69cm" style:auto-text-indent="false"/>
    </style:style>
    <style:style style:name="P56" style:family="paragraph" style:parent-style-name="Standard">
      <style:paragraph-properties fo:margin-left="1.69cm" fo:margin-right="0cm" fo:line-height="0.9cm" fo:text-align="justify" style:justify-single-word="false" fo:text-indent="-1.69cm" style:auto-text-indent="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57" style:family="paragraph" style:parent-style-name="Standard">
      <style:paragraph-properties fo:margin-left="1.159cm" fo:margin-right="0cm" fo:line-height="0.9cm" fo:text-align="justify" style:justify-single-word="false" fo:text-indent="-1.159cm" style:auto-text-indent="false"/>
    </style:style>
    <style:style style:name="P58" style:family="paragraph" style:parent-style-name="Standard">
      <style:paragraph-properties fo:margin-left="1.498cm" fo:margin-right="0cm" fo:line-height="0.9cm" fo:orphans="2" fo:widows="2" fo:text-indent="-1.498cm" style:auto-text-indent="false"/>
    </style:style>
    <style:style style:name="P59" style:family="paragraph" style:parent-style-name="Standard">
      <style:paragraph-properties fo:margin-left="1.498cm" fo:margin-right="0cm" fo:line-height="0.9cm" fo:text-align="justify" style:justify-single-word="false" fo:orphans="2" fo:widows="2" fo:text-indent="-1.498cm" style:auto-text-indent="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left="2.556cm" fo:margin-right="0cm" fo:line-height="0.9cm" fo:text-align="justify" style:justify-single-word="false" fo:text-indent="-2.556cm" style:auto-text-indent="false"/>
    </style:style>
    <style:style style:name="P61" style:family="paragraph" style:parent-style-name="Standard">
      <style:paragraph-properties fo:margin-left="2.556cm" fo:margin-right="0cm" fo:line-height="0.9cm" fo:text-align="justify" style:justify-single-word="false" fo:text-indent="-2.556cm" style:auto-text-indent="false"/>
      <style:text-properties style:font-name="標楷體" fo:font-size="18pt" fo:font-weight="bold" style:font-name-asian="標楷體" style:font-size-asian="18pt" style:font-weight-asian="bold" style:font-name-complex="標楷體" style:font-size-complex="16pt"/>
    </style:style>
    <style:style style:name="P62" style:family="paragraph" style:parent-style-name="Standard">
      <style:paragraph-properties fo:margin-left="2.002cm" fo:margin-right="0cm" fo:line-height="0.9cm" fo:text-align="justify" style:justify-single-word="false" fo:text-indent="-2.002cm" style:auto-text-indent="false"/>
    </style:style>
    <style:style style:name="P63" style:family="paragraph" style:parent-style-name="Standard">
      <style:paragraph-properties fo:margin-left="2.002cm" fo:margin-right="0cm" fo:line-height="0.829cm" fo:text-align="justify" style:justify-single-word="false" fo:text-indent="-2.002cm" style:auto-text-indent="false"/>
    </style:style>
    <style:style style:name="P64" style:family="paragraph" style:parent-style-name="Standard">
      <style:paragraph-properties fo:margin-left="2.002cm" fo:margin-right="0cm" fo:margin-top="0.318cm" fo:margin-bottom="0cm" style:contextual-spacing="false" fo:line-height="0.9cm" fo:text-align="justify" style:justify-single-word="false" fo:text-indent="-2.002cm" style:auto-text-indent="false"/>
    </style:style>
    <style:style style:name="P65" style:family="paragraph" style:parent-style-name="Standard">
      <style:paragraph-properties fo:margin-left="2.002cm" fo:margin-right="0cm" fo:margin-top="0.318cm" fo:margin-bottom="0cm" style:contextual-spacing="false" fo:line-height="0.829cm" fo:text-align="justify" style:justify-single-word="false" fo:text-indent="-2.002cm" style:auto-text-indent="false"/>
    </style:style>
    <style:style style:name="P66" style:family="paragraph" style:parent-style-name="Standard">
      <style:paragraph-properties fo:margin-left="1.685cm" fo:margin-right="0cm" fo:line-height="0.9cm" fo:text-align="justify" style:justify-single-word="false" fo:orphans="2" fo:widows="2" fo:text-indent="-1.685cm" style:auto-text-indent="false"/>
    </style:style>
    <style:style style:name="P67" style:family="paragraph" style:parent-style-name="Standard">
      <style:paragraph-properties fo:margin-left="0.25cm" fo:margin-right="0cm" fo:line-height="0.9cm" fo:text-align="justify" style:justify-single-word="false" fo:orphans="2" fo:widows="2" fo:text-indent="0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829cm" fo:orphans="2" fo:widows="2" fo:break-before="page"/>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69" style:family="paragraph" style:parent-style-name="Standard">
      <style:paragraph-properties fo:margin-left="0cm" fo:margin-right="8.47cm" fo:line-height="0.829cm" fo:orphans="2" fo:widows="2" fo:text-indent="0cm" style:auto-text-indent="false"/>
    </style:style>
    <style:style style:name="P70" style:family="paragraph" style:parent-style-name="Standard">
      <style:paragraph-properties fo:margin-left="0cm" fo:margin-right="0cm" fo:line-height="0.829cm" fo:text-align="justify" style:justify-single-word="false" fo:orphans="2" fo:widows="2" fo:text-indent="0.988cm" style:auto-text-indent="false"/>
    </style:style>
    <style:style style:name="P71" style:family="paragraph" style:parent-style-name="Standard">
      <style:paragraph-properties fo:margin-left="0.635cm" fo:margin-right="0cm" fo:line-height="0.829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10">
      <style:paragraph-properties fo:margin-left="0.942cm" fo:margin-right="0cm" fo:line-height="0.776cm" fo:text-align="justify" style:justify-single-word="false" fo:orphans="2" fo:widows="2" fo:text-indent="-0.942cm" style:auto-text-indent="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list-style-name="WW8Num4">
      <style:paragraph-properties fo:margin-left="1.261cm" fo:margin-right="0cm" fo:line-height="0.776cm" fo:text-align="justify" style:justify-single-word="false" fo:orphans="2" fo:widows="2" fo:text-indent="-1.011cm" style:auto-text-indent="false"/>
    </style:style>
    <style:style style:name="P74" style:family="paragraph" style:parent-style-name="Standard" style:master-page-name="Standard">
      <style:paragraph-properties fo:line-height="0.917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text-combine="lines"/>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8pt" fo:font-weight="bold" style:font-name-asian="標楷體" style:font-size-asian="18pt" style:font-weight-asian="bold" style:font-name-complex="標楷體" style:font-size-complex="16pt"/>
    </style:style>
    <style:style style:name="T9"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0" style:family="text">
      <style:text-properties style:font-name="標楷體" fo:font-size="18pt" fo:language="none" fo:country="none"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anguage="none" fo:country="none" fo:font-weight="bold" style:letter-kerning="false" style:font-name-asian="標楷體" style:font-size-asian="18pt" style:font-weight-asian="bold" style:font-name-complex="標楷體" style:font-size-complex="14pt"/>
    </style:style>
    <style:style style:name="T12" style:family="text">
      <style:text-properties style:font-name="標楷體" fo:font-size="18pt" style:font-name-asian="標楷體" style:font-size-asian="18pt" style:font-name-complex="標楷體" style:font-size-complex="16pt"/>
    </style:style>
    <style:style style:name="T13" style:family="text">
      <style:text-properties style:font-name="標楷體" fo:font-size="18pt" style:font-name-asian="標楷體" style:font-size-asian="18pt" style:font-name-complex="標楷體" style:font-size-complex="16pt"/>
    </style:style>
    <style:style style:name="T14" style:family="text">
      <style:text-properties style:font-name="標楷體" fo:font-size="18pt" style:letter-kerning="false" style:font-name-asian="標楷體" style:font-size-asian="18pt" style:font-name-complex="標楷體" style:font-size-complex="16pt" style:font-weight-complex="bold"/>
    </style:style>
    <style:style style:name="T15" style:family="text">
      <style:text-properties style:font-name="標楷體" fo:font-size="18pt" style:letter-kerning="false" style:font-name-asian="標楷體" style:font-size-asian="18pt" style:font-name-complex="標楷體" style:font-size-complex="16pt" style:font-weight-complex="bold"/>
    </style:style>
    <style:style style:name="T16" style:family="text">
      <style:text-properties style:font-name="標楷體" fo:font-size="28pt" fo:font-weight="bold" style:font-name-asian="標楷體" style:font-size-asian="28pt" style:font-weight-asian="bold" style:font-name-complex="標楷體" style:font-size-complex="28pt"/>
    </style:style>
    <style:style style:name="T17" style:family="text">
      <style:text-properties style:font-name="標楷體" fo:font-size="28pt" fo:font-weight="bold" style:font-name-asian="標楷體" style:font-size-asian="28pt" style:font-weight-asian="bold" style:font-name-complex="標楷體" style:font-size-complex="28pt" style:text-combine="lines"/>
    </style:style>
    <style:style style:name="T18" style:family="text">
      <style:text-properties style:font-name="標楷體" fo:font-size="28pt" fo:font-weight="bold" style:font-name-asian="標楷體" style:font-size-asian="28pt" style:font-weight-asian="bold" style:font-name-complex="標楷體" style:font-size-complex="28pt" style:text-combine="lines"/>
    </style:style>
    <style:style style:name="T19" style:family="text">
      <style:text-properties style:font-name="標楷體" fo:font-size="28pt" style:font-name-asian="標楷體" style:font-size-asian="28pt" style:font-name-complex="標楷體" style:font-size-complex="28pt" style:text-combine="lines"/>
    </style:style>
    <style:style style:name="T20" style:family="text">
      <style:text-properties style:font-name="標楷體" fo:font-size="28pt" style:font-name-asian="標楷體" style:font-size-asian="28pt" style:font-name-complex="標楷體" style:font-size-complex="28pt" style:text-combine="lines"/>
    </style:style>
    <style:style style:name="T21" style:family="text">
      <style:text-properties style:font-name="標楷體" fo:font-size="16pt" style:letter-kerning="false" style:font-name-asian="標楷體" style:font-size-asian="16pt" style:font-name-complex="標楷體" style:font-size-complex="13pt"/>
    </style:style>
    <style:style style:name="T22" style:family="text">
      <style:text-properties style:font-name="標楷體" fo:font-size="16pt" style:letter-kerning="false" style:font-name-asian="標楷體" style:font-size-asian="16pt" style:font-name-complex="標楷體" style:font-size-complex="16pt" style:font-weight-complex="bold"/>
    </style:style>
    <style:style style:name="T23" style:family="text">
      <style:text-properties style:font-name="標楷體" fo:font-size="16pt" style:letter-kerning="false" style:font-name-asian="標楷體" style:font-size-asian="16pt"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4pt"/>
    </style:style>
    <style:style style:name="T25" style:family="text">
      <style:text-properties style:font-name="標楷體" fo:font-size="16pt" fo:font-weight="bold" style:font-name-asian="標楷體" style:font-size-asian="16pt" style:font-weight-asian="bold"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font-weight-complex="bold"/>
    </style:style>
    <style:style style:name="T34" style:family="text">
      <style:text-properties style:font-name="標楷體" fo:font-size="14pt" style:letter-kerning="false" style:font-name-asian="標楷體" style:font-size-asian="14pt" style:font-name-complex="標楷體" style:font-size-complex="14pt"/>
    </style:style>
    <style:style style:name="T35" style:family="text">
      <style:text-properties style:font-name="標楷體" fo:font-size="14pt" style:letter-kerning="false" style:font-name-asian="標楷體" style:font-size-asian="14pt" style:font-name-complex="標楷體" style:font-size-complex="14pt"/>
    </style:style>
    <style:style style:name="T36" style:family="text">
      <style:text-properties style:font-name="標楷體" fo:font-size="14pt" style:letter-kerning="false" style:font-name-asian="標楷體" style:font-size-asian="14pt" style:font-name-complex="標楷體" style:font-size-complex="14pt" style:text-combine="lines"/>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4" style:family="text">
      <style:text-properties style:font-name="標楷體" fo:font-size="13pt" style:letter-kerning="false" style:font-name-asian="標楷體" style:font-size-asian="13pt" style:font-name-complex="標楷體" style:font-size-complex="13pt"/>
    </style:style>
    <style:style style:name="T45" style:family="text">
      <style:text-properties style:font-name="標楷體" fo:font-size="13pt" style:letter-kerning="false" style:font-name-asian="標楷體" style:font-size-asian="13pt" style:font-name-complex="標楷體" style:font-size-complex="13pt"/>
    </style:style>
    <style:style style:name="T46" style:family="text">
      <style:text-properties style:font-name="標楷體" fo:font-size="13pt" style:letter-kerning="false" style:font-name-asian="標楷體" style:font-size-asian="13pt" style:font-name-complex="標楷體" style:font-size-complex="13pt" style:text-combine="lines"/>
    </style:style>
    <style:style style:name="T47" style:family="text">
      <style:text-properties style:font-name="標楷體" fo:font-size="13pt" fo:font-weight="bold" style:font-name-asian="標楷體" style:font-size-asian="13pt" style:font-weight-asian="bold" style:font-name-complex="標楷體" style:font-size-complex="13pt"/>
    </style:style>
    <style:style style:name="T48" style:family="text">
      <style:text-properties style:font-name="標楷體" fo:font-size="13pt" fo:font-weight="bold" style:font-name-asian="標楷體" style:font-size-asian="13pt" style:font-weight-asian="bold" style:font-name-complex="標楷體" style:font-size-complex="13pt"/>
    </style:style>
    <style:style style:name="T49" style:family="text">
      <style:text-properties style:font-name="標楷體" style:letter-kerning="false" style:font-name-complex="標楷體"/>
    </style:style>
    <style:style style:name="T50" style:family="text">
      <style:text-properties style:font-name="標楷體" fo:font-size="24pt" style:letter-kerning="false" style:font-name-asian="標楷體" style:font-size-asian="24pt" style:font-name-complex="標楷體" style:font-size-complex="14pt"/>
    </style:style>
    <style:style style:name="T51" style:family="text">
      <style:text-properties style:font-name="標楷體" fo:font-size="24pt" style:letter-kerning="false" style:font-name-asian="標楷體" style:font-size-asian="24pt" style:font-name-complex="標楷體" style:font-size-complex="14pt"/>
    </style:style>
    <style:style style:name="T52" style:family="text">
      <style:text-properties style:font-name="標楷體" fo:font-size="24pt" style:letter-kerning="false" style:font-name-asian="標楷體" style:font-size-asian="24pt" style:font-name-complex="標楷體" style:font-size-complex="14pt" style:text-combine="lines"/>
    </style:style>
    <style:style style:name="T53" style:family="text">
      <style:text-properties style:font-name="標楷體" fo:font-size="24pt" style:letter-kerning="false" style:font-name-asian="標楷體" style:font-size-asian="24pt" style:font-name-complex="標楷體" style:font-size-complex="14pt" style:text-combine="lines"/>
    </style:style>
    <style:style style:name="T54" style:family="text">
      <style:text-properties style:font-name="標楷體" fo:font-size="24pt" style:letter-kerning="false" style:font-name-asian="標楷體" style:font-size-asian="24pt" style:font-name-complex="標楷體" style:font-size-complex="13pt" style:text-combine="lines"/>
    </style:style>
    <style:style style:name="T55" style:family="text">
      <style:text-properties style:font-name="標楷體" fo:font-size="10pt" style:letter-kerning="false" style:font-name-asian="標楷體" style:font-size-asian="10pt" style:font-name-complex="標楷體" style:font-size-complex="14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style:font-name-complex="標楷體"/>
    </style:style>
    <style:style style:name="T58" style:family="text">
      <style:text-properties style:font-name="標楷體" style:font-name-complex="標楷體" style:text-combine="lines"/>
    </style:style>
    <style:style style:name="T59" style:family="text">
      <style:text-properties style:font-name="標楷體" style:font-name-complex="標楷體"/>
    </style:style>
    <style:style style:name="T60" style:family="text">
      <style:text-properties style:font-name="標楷體" fo:font-weight="bold" style:font-name-asian="標楷體" style:font-weight-asian="bold" style:font-name-complex="標楷體" style:font-size-complex="18pt"/>
    </style:style>
    <style:style style:name="T61" style:family="text">
      <style:text-properties style:font-name="標楷體" fo:font-weight="bold" style:font-name-asian="標楷體" style:font-weight-asian="bold" style:font-name-complex="標楷體" style:font-size-complex="18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color="#000000" loext:opacity="100%" style:font-name="標楷體" fo:font-size="16pt" style:font-name-asian="標楷體" style:font-size-asian="16pt" style:font-name-complex="標楷體" style:font-size-complex="16pt" style:font-weight-complex="bold"/>
    </style:style>
    <style:style style:name="T64" style:family="text">
      <style:text-properties fo:color="#000000" loext:opacity="1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3">原住民族委員會</text:span><text:span text:style-name="T3">第7屆性別平等專案小組</text:span></text:p>
      <text:p text:style-name="P2"><text:span text:style-name="T3">第</text:span><text:span text:style-name="T3">6</text:span><text:span text:style-name="T3">次</text:span><text:span text:style-name="T3">委員</text:span><text:span text:style-name="T3">會議</text:span><text:span text:style-name="T2">紀錄</text:span></text:p>
      <text:p text:style-name="P6"/>
      <text:list xml:id="list359249387" text:style-name="WW8Num12">
        <text:list-item>
          <text:p text:style-name="P3"><text:span text:style-name="T9">時間：10</text:span><text:span text:style-name="T9">8</text:span><text:span text:style-name="T9">年</text:span><text:span text:style-name="T9">3</text:span><text:span text:style-name="T9">月</text:span><text:span text:style-name="T9">29</text:span><text:span text:style-name="T9">日（星期五）</text:span><text:span text:style-name="T9">上</text:span><text:span text:style-name="T9">午</text:span><text:span text:style-name="T9">10</text:span><text:span text:style-name="T9">時</text:span></text:p>
        </text:list-item>
        <text:list-item>
          <text:p text:style-name="P3"><text:span text:style-name="T9">地點：</text:span><text:span text:style-name="T9">本會</text:span><text:span text:style-name="T9"> 1</text:span><text:span text:style-name="T9">5</text:span><text:span text:style-name="T9">樓</text:span><text:span text:style-name="T9">中型</text:span><text:span text:style-name="T9">會議室</text:span></text:p>
        </text:list-item>
      </text:list>
      <text:p text:style-name="Standard"><text:span text:style-name="T2">参、</text:span><text:span text:style-name="T2">主持人：</text:span><text:span text:style-name="T6"> <text:s/></text:span><text:span text:style-name="T17">伊萬‧納威</text:span><text:span text:style-name="T17"> <text:s/>Iwan</text:span><text:span text:style-name="T17"> <text:s/>Nawi</text:span><text:span text:style-name="T16"> </text:span><text:span text:style-name="T21">召集人</text:span><text:span text:style-name="T34">(11時之後由王委員慧玲代) <text:s/></text:span><text:span text:style-name="T44"><text:s/></text:span><text:span text:style-name="T24"><text:s text:c="5"/></text:span><text:span text:style-name="T24"><text:s text:c="5"/></text:span></text:p>
      <text:p text:style-name="Standard"><text:span text:style-name="T24"><text:s text:c="42"/>記錄：李珮瑄</text:span></text:p>
      <text:p text:style-name="P4"><text:span text:style-name="T9">肆、</text:span>出席人員：</text:p>
      <table:table table:name="表格1" table:style-name="表格1">
        <table:table-column table:style-name="表格1.A"/>
        <table:table-column table:style-name="表格1.B"/>
        <table:table-row table:style-name="表格1.1">
          <table:table-cell table:style-name="表格1.A1" office:value-type="string">
            <text:p text:style-name="P30"><text:span text:style-name="T19">伊萬‧納威</text:span><text:span text:style-name="T19"> Iwan</text:span><text:span text:style-name="T19"> <text:s/>Nawi</text:span><text:span text:style-name="T34">召集人</text:span></text:p>
          </table:table-cell>
          <table:table-cell table:style-name="表格1.A1" office:value-type="string">
            <text:p text:style-name="P30"><text:span text:style-name="T19">伊萬‧納威</text:span><text:span text:style-name="T19"> Iwan</text:span><text:span text:style-name="T19"> <text:s/>Nawi</text:span></text:p>
          </table:table-cell>
        </table:table-row>
        <table:table-row table:style-name="表格1.2">
          <table:table-cell table:style-name="表格1.A1" office:value-type="string">
            <text:p text:style-name="P8">高委員靜懿</text:p>
          </table:table-cell>
          <table:table-cell table:style-name="表格1.A1" office:value-type="string">
            <text:p text:style-name="P8">(請假)</text:p>
          </table:table-cell>
        </table:table-row>
        <table:table-row table:style-name="表格1.2">
          <table:table-cell table:style-name="表格1.A1" office:value-type="string">
            <text:p text:style-name="P8">林委員春鳳</text:p>
          </table:table-cell>
          <table:table-cell table:style-name="表格1.A1" office:value-type="string">
            <text:p text:style-name="P8">林春鳳</text:p>
          </table:table-cell>
        </table:table-row>
        <table:table-row table:style-name="表格1.2">
          <table:table-cell table:style-name="表格1.A1" office:value-type="string">
            <text:p text:style-name="P8">汪委員秋一</text:p>
          </table:table-cell>
          <table:table-cell table:style-name="表格1.A1" office:value-type="string">
            <text:p text:style-name="P8">汪秋一</text:p>
          </table:table-cell>
        </table:table-row>
        <table:table-row table:style-name="表格1.2">
          <table:table-cell table:style-name="表格1.A1" office:value-type="string">
            <text:p text:style-name="P8">許委員俊才</text:p>
          </table:table-cell>
          <table:table-cell table:style-name="表格1.A1" office:value-type="string">
            <text:p text:style-name="P8">許俊才</text:p>
          </table:table-cell>
        </table:table-row>
        <table:table-row table:style-name="表格1.2">
          <table:table-cell table:style-name="表格1.A1" office:value-type="string">
            <text:p text:style-name="P8">韋委員薇</text:p>
          </table:table-cell>
          <table:table-cell table:style-name="表格1.A1" office:value-type="string">
            <text:p text:style-name="P8">韋薇</text:p>
          </table:table-cell>
        </table:table-row>
        <table:table-row table:style-name="表格1.2">
          <table:table-cell table:style-name="表格1.A1" office:value-type="string">
            <text:p text:style-name="P8">呂委員淑妤</text:p>
          </table:table-cell>
          <table:table-cell table:style-name="表格1.A1" office:value-type="string">
            <text:p text:style-name="P8">(請假)</text:p>
          </table:table-cell>
        </table:table-row>
        <table:table-row table:style-name="表格1.2">
          <table:table-cell table:style-name="表格1.A1" office:value-type="string">
            <text:p text:style-name="P8">范委員織欽</text:p>
          </table:table-cell>
          <table:table-cell table:style-name="表格1.A1" office:value-type="string">
            <text:p text:style-name="P8">(請假)</text:p>
          </table:table-cell>
        </table:table-row>
        <table:table-row table:style-name="表格1.2">
          <table:table-cell table:style-name="表格1.A1" office:value-type="string">
            <text:p text:style-name="P8">林委員國雄</text:p>
          </table:table-cell>
          <table:table-cell table:style-name="表格1.A1" office:value-type="string">
            <text:p text:style-name="P8">(請假)</text:p>
          </table:table-cell>
        </table:table-row>
        <table:table-row table:style-name="表格1.2">
          <table:table-cell table:style-name="表格1.A1" office:value-type="string">
            <text:p text:style-name="P34"><text:span text:style-name="T52">江 <text:s/>梅 <text:s/>惠Abu˙Kaaviana</text:span><text:span text:style-name="T50"> </text:span><text:span text:style-name="T34">委員</text:span></text:p>
          </table:table-cell>
          <table:table-cell table:style-name="表格1.A1" office:value-type="string">
            <text:p text:style-name="P8">(請假)</text:p>
          </table:table-cell>
        </table:table-row>
        <table:table-row table:style-name="表格1.2">
          <table:table-cell table:style-name="表格1.A1" office:value-type="string">
            <text:p text:style-name="P8">杞委員明錫</text:p>
          </table:table-cell>
          <table:table-cell table:style-name="表格1.A1" office:value-type="string">
            <text:p text:style-name="P8">杞明錫</text:p>
          </table:table-cell>
        </table:table-row>
        <table:table-row table:style-name="表格1.2">
          <table:table-cell table:style-name="表格1.A1" office:value-type="string">
            <text:p text:style-name="P8">王委員瑞盈</text:p>
          </table:table-cell>
          <table:table-cell table:style-name="表格1.A1" office:value-type="string">
            <text:p text:style-name="P31"><text:span text:style-name="T34">李康寧</text:span><text:span text:style-name="T55">代</text:span></text:p>
          </table:table-cell>
        </table:table-row>
        <table:table-row table:style-name="表格1.2">
          <table:table-cell table:style-name="表格1.A1" office:value-type="string">
            <text:p text:style-name="P8">陳委員坤昇</text:p>
          </table:table-cell>
          <table:table-cell table:style-name="表格1.A1" office:value-type="string">
            <text:p text:style-name="P31"><text:span text:style-name="T34">林政儀</text:span><text:span text:style-name="T55">代</text:span></text:p>
          </table:table-cell>
        </table:table-row>
        <text:soft-page-break/>
        <table:table-row table:style-name="表格1.2">
          <table:table-cell table:style-name="表格1.A1" office:value-type="string">
            <text:p text:style-name="P34"><text:span text:style-name="T52"><text:s/>王 <text:s text:c="2"/>慧 <text:s text:c="2"/>玲 <text:s/>Iling˙Dawa Panay</text:span><text:span text:style-name="T34">委員</text:span></text:p>
          </table:table-cell>
          <table:table-cell table:style-name="表格1.A1" office:value-type="string">
            <text:p text:style-name="P26">王 <text:s/>慧 <text:s text:c="2"/>玲 <text:s text:c="6"/>Iling˙Dawa Panay</text:p>
          </table:table-cell>
        </table:table-row>
        <table:table-row table:style-name="表格1.15">
          <table:table-cell table:style-name="表格1.A1" office:value-type="string">
            <text:p text:style-name="P34"><text:span text:style-name="T36"><text:s text:c="2"/></text:span><text:span text:style-name="T52">王 <text:s/>美 <text:s/>蘋 <text:s text:c="3"/>Akiku˙Haisum</text:span><text:span text:style-name="T50"> </text:span><text:span text:style-name="T34">委員</text:span></text:p>
          </table:table-cell>
          <table:table-cell table:style-name="表格1.A1" office:value-type="string">
            <text:p text:style-name="P33">(請假)</text:p>
          </table:table-cell>
        </table:table-row>
        <table:table-row table:style-name="表格1.2">
          <table:table-cell table:style-name="表格1.A1" office:value-type="string">
            <text:p text:style-name="P34"><text:span text:style-name="T46"><text:s text:c="2"/></text:span><text:span text:style-name="T54">阿浪˙滿拉旺 Alang˙Manglavan</text:span><text:span text:style-name="T34">委員</text:span></text:p>
          </table:table-cell>
          <table:table-cell table:style-name="表格1.A1" office:value-type="string">
            <text:p text:style-name="P33">(請假)</text:p>
          </table:table-cell>
        </table:table-row>
        <table:table-row table:style-name="表格1.2">
          <table:table-cell table:style-name="表格1.A1" office:value-type="string">
            <text:p text:style-name="P8">曾委員智勇</text:p>
          </table:table-cell>
          <table:table-cell table:style-name="表格1.A1" office:value-type="string">
            <text:p text:style-name="P31"><text:span text:style-name="T34">簡明雄</text:span><text:span text:style-name="T56">代</text:span></text:p>
          </table:table-cell>
        </table:table-row>
        <table:table-row table:style-name="表格1.2">
          <table:table-cell table:style-name="表格1.A1" office:value-type="string">
            <text:p text:style-name="P10">劉委員維玲</text:p>
          </table:table-cell>
          <table:table-cell table:style-name="表格1.A1" office:value-type="string">
            <text:p text:style-name="P31"><text:span text:style-name="T34">徐慶華</text:span><text:span text:style-name="T56">代</text:span></text:p>
          </table:table-cell>
        </table:table-row>
      </table:table>
      <text:list xml:id="list1364341525" text:style-name="WW8Num21">
        <text:list-item>
          <text:p text:style-name="P32">列席單位及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11">行政院性別平等處</text:p>
          </table:table-cell>
          <table:table-cell table:style-name="表格2.A1" office:value-type="string">
            <text:p text:style-name="P11">蔡科員承祖</text:p>
          </table:table-cell>
        </table:table-row>
        <table:table-row table:style-name="表格2.1">
          <table:table-cell table:style-name="表格2.A1" office:value-type="string">
            <text:p text:style-name="P11">本會綜合規劃處</text:p>
          </table:table-cell>
          <table:table-cell table:style-name="表格2.A1" office:value-type="string">
            <text:p text:style-name="P11">高科員卉孜</text:p>
          </table:table-cell>
        </table:table-row>
        <table:table-row table:style-name="表格2.1">
          <table:table-cell table:style-name="表格2.A1" office:value-type="string">
            <text:p text:style-name="P11">本會教育文化處</text:p>
          </table:table-cell>
          <table:table-cell table:style-name="表格2.A1" office:value-type="string">
            <text:p text:style-name="P11">陳科員盈璇</text:p>
          </table:table-cell>
        </table:table-row>
        <table:table-row table:style-name="表格2.1">
          <table:table-cell table:style-name="表格2.A1" office:value-type="string">
            <text:p text:style-name="P11">本會經濟發展處</text:p>
          </table:table-cell>
          <table:table-cell table:style-name="表格2.A1" office:value-type="string">
            <text:p text:style-name="P11">賴科員怡君</text:p>
          </table:table-cell>
        </table:table-row>
        <table:table-row table:style-name="表格2.1">
          <table:table-cell table:style-name="表格2.A1" office:value-type="string">
            <text:p text:style-name="P11">本會公共建設處</text:p>
          </table:table-cell>
          <table:table-cell table:style-name="表格2.A1" office:value-type="string">
            <text:p text:style-name="P11">張技佐智皓</text:p>
          </table:table-cell>
        </table:table-row>
        <table:table-row table:style-name="表格2.1">
          <table:table-cell table:style-name="表格2.A1" office:value-type="string">
            <text:p text:style-name="P11">本會土地管理處</text:p>
          </table:table-cell>
          <table:table-cell table:style-name="表格2.A1" office:value-type="string">
            <text:p text:style-name="P35"><text:span text:style-name="T37">陳專門委員乃榕、辛技士麗娟</text:span></text:p>
          </table:table-cell>
        </table:table-row>
        <table:table-row table:style-name="表格2.1">
          <table:table-cell table:style-name="表格2.A1" office:value-type="string">
            <text:p text:style-name="P11">本會人事室</text:p>
          </table:table-cell>
          <table:table-cell table:style-name="表格2.A1" office:value-type="string">
            <text:p text:style-name="P11">丁主任慧翔</text:p>
          </table:table-cell>
        </table:table-row>
        <table:table-row table:style-name="表格2.1">
          <table:table-cell table:style-name="表格2.A1" office:value-type="string">
            <text:p text:style-name="P11">本會原住民族文化發展中心</text:p>
          </table:table-cell>
          <table:table-cell table:style-name="表格2.A1" office:value-type="string">
            <text:p text:style-name="P14"/>
          </table:table-cell>
        </table:table-row>
        <table:table-row table:style-name="表格2.1">
          <table:table-cell table:style-name="表格2.A1" office:value-type="string">
            <text:p text:style-name="P11">本會主計室</text:p>
          </table:table-cell>
          <table:table-cell table:style-name="表格2.A1" office:value-type="string">
            <text:p text:style-name="P14"/>
          </table:table-cell>
        </table:table-row>
        <table:table-row table:style-name="表格2.1">
          <table:table-cell table:style-name="表格2.A1" office:value-type="string">
            <text:p text:style-name="P11">本會法規會</text:p>
          </table:table-cell>
          <table:table-cell table:style-name="表格2.A1" office:value-type="string">
            <text:p text:style-name="P11">董專員維豪</text:p>
          </table:table-cell>
        </table:table-row>
        <table:table-row table:style-name="表格2.1">
          <table:table-cell table:style-name="表格2.A11" office:value-type="string">
            <text:p text:style-name="P12">本會社會福利處</text:p>
          </table:table-cell>
          <table:table-cell table:style-name="表格2.A1" office:value-type="string">
            <text:p text:style-name="P35"><text:span text:style-name="T37">劉科長秀英、邱科長文隆、李專員珮瑄、干科員立婕、潘社工員貞汝</text:span></text:p>
          </table:table-cell>
        </table:table-row>
      </table:table>
      <text:p text:style-name="P36"><text:span text:style-name="T7">陸</text:span><text:span text:style-name="T7">、主席致詞：略</text:span></text:p>
      <text:p text:style-name="P7"/>
      <text:p text:style-name="P54"><text:span text:style-name="T7">柒</text:span><text:span text:style-name="T7">、確認本次會議議程</text:span><text:span text:style-name="T12">。</text:span></text:p>
      <text:p text:style-name="P55"><text:span text:style-name="T26">決定</text:span><text:span text:style-name="T26">：</text:span><text:span text:style-name="T31">本次會議</text:span><text:span text:style-name="T31">議程</text:span><text:span text:style-name="T31">經確認，</text:span><text:span text:style-name="T22">除歷次委員會議決定(議)事項辦理情形，計有</text:span><text:span text:style-name="T22">報告案</text:span><text:span text:style-name="T22">2</text:span><text:span text:style-name="T22">案。</text:span></text:p>
      <text:p text:style-name="P56"/>
      <text:p text:style-name="P54"><text:span text:style-name="T7">捌、確認</text:span><text:span text:style-name="T7">本專案小組</text:span><text:span text:style-name="T7">第</text:span><text:span text:style-name="T7">7</text:span><text:span text:style-name="T7">屆第</text:span><text:span text:style-name="T7">5</text:span><text:span text:style-name="T7">次委員會議紀錄</text:span><text:span text:style-name="T14">。</text:span></text:p>
      <text:p text:style-name="P57"><text:span text:style-name="T29">決定</text:span><text:span text:style-name="T29">：</text:span><text:span text:style-name="T22">洽悉</text:span><text:span text:style-name="T22">。</text:span></text:p>
      <text:p text:style-name="P27"/>
      <text:list xml:id="list2815465292" text:style-name="WW8Num7">
        <text:list-item>
          <text:p text:style-name="P37"><text:span text:style-name="T2">歷次委員會議決定(議)事項辦理情形</text:span><text:span text:style-name="T12">。</text:span></text:p>
        </text:list-item>
      </text:list>
      <text:p text:style-name="P58"><text:soft-page-break/><text:span text:style-name="T26">決定</text:span><text:span text:style-name="T26">：</text:span><text:span text:style-name="T31">洽悉。</text:span></text:p>
      <text:p text:style-name="P7"/>
      <text:p text:style-name="P60"><text:span text:style-name="T7">拾、</text:span><text:span text:style-name="T7">報告案</text:span></text:p>
      <text:p text:style-name="P36"><text:span text:style-name="T2">第1案 <text:s text:c="8"/></text:span><text:span text:style-name="T2"><text:s text:c="5"/></text:span><text:span text:style-name="T2"><text:s text:c="4"/></text:span><text:span text:style-name="T60">提案單位︰</text:span><text:span text:style-name="T60">教育文化處、人事室、法規會</text:span></text:p>
      <text:p text:style-name="P62"><text:span text:style-name="T2">案由︰</text:span><text:span text:style-name="T2">本會性別平等推動計畫(108至111年)院列管層級性平重要議題辦理情形案，報請公鑒。</text:span></text:p>
      <text:p text:style-name="P59">決定:</text:p>
      <text:list xml:id="list688329807" text:style-name="WW8Num27">
        <text:list-item>
          <text:p text:style-name="P28">洽悉。</text:p>
        </text:list-item>
        <text:list-item>
          <text:p text:style-name="P38"><text:span text:style-name="T33">請「院層級」性別平等重要議題權責單位(教文處、人事室、法規會)配合「行政院所屬各部會性別平等推動計畫(108至111年)編審及推動作業注意事項」定期追蹤辦理情形，參考委員及行政院性別平等處意見補充資料，並提列每次本專案小組會議報告案，以掌握執行進度與成效。</text:span></text:p>
        </text:list-item>
        <text:list-item>
          <text:p text:style-name="P38"><text:span text:style-name="T33">至「部會層級」性平重要議題權責單位(教文處、社福處、經發處)亦請配合前開注意事項積極辦理，並提列每年11月召開本專案小組會議議程報告案，以掌握執行進度與成效。</text:span></text:p>
        </text:list-item>
      </text:list>
      <text:p text:style-name="P36"><text:span text:style-name="T2">第2案 </text:span><text:span text:style-name="T26"><text:s text:c="10"/></text:span><text:span text:style-name="T26"><text:s text:c="17"/></text:span><text:span text:style-name="T26"><text:s text:c="3"/></text:span><text:span text:style-name="T60">提案單位︰</text:span><text:span text:style-name="T60">社會福利處</text:span></text:p>
      <text:p text:style-name="P64"><text:span text:style-name="T2">案由︰</text:span><text:span text:style-name="T2">本會辦理行政院所屬機關108年度推動性別平等業務輔導考核及獎勵計畫辦理情形案</text:span><text:span text:style-name="T2">，報請公鑒。</text:span></text:p>
      <text:p text:style-name="P66"><text:span text:style-name="T2">決定:</text:span><text:span text:style-name="T2"> </text:span></text:p>
      <text:list xml:id="list2319083272" text:style-name="WW8Num22">
        <text:list-item>
          <text:p text:style-name="P39"><text:span text:style-name="T31">洽悉。</text:span></text:p>
        </text:list-item>
        <text:list-item>
          <text:p text:style-name="P39"><text:span text:style-name="T63">請各處室參考委員意見充實本會性平考核自評內容，統一更新執行成果自106年1月至107年12月止，並於本(108)年4月15日前送至社會福利處彙整。另行政院實地考核會議當日請各處室指派專門委員以上層級率性平業務聯絡窗口出席受評詢答。</text:span></text:p>
        </text:list-item>
      </text:list>
      <text:p text:style-name="P67"/>
      <text:p text:style-name="P5"/>
      <text:p text:style-name="P60"><text:span text:style-name="T7">拾壹、臨時動議(無)</text:span></text:p>
      <text:p text:style-name="P61"/>
      <text:p text:style-name="P36"><text:span text:style-name="T2">拾</text:span><text:span text:style-name="T2">貳</text:span><text:span text:style-name="T2">、散會(</text:span><text:span text:style-name="T2">中午13時</text:span><text:span text:style-name="T2">)</text:span></text:p>
      <text:p text:style-name="P68">委員發言紀要</text:p>
      <text:p text:style-name="P69"><text:span text:style-name="T7">壹、</text:span><text:span text:style-name="T7">報告案</text:span></text:p>
      <text:p text:style-name="P41"><text:span text:style-name="T2">第1案 <text:s text:c="8"/></text:span><text:span text:style-name="T2"><text:s text:c="5"/></text:span><text:span text:style-name="T2"><text:s text:c="4"/></text:span><text:span text:style-name="T60">提案單位︰</text:span><text:span text:style-name="T60">教育文化處、人事室、法規會</text:span></text:p>
      <text:p text:style-name="P63"><text:span text:style-name="T2">案由︰</text:span><text:span text:style-name="T2">本會性別平等推動計畫(108至111年)院列管層級性平重要議題辦理情形案，報請公鑒。</text:span></text:p>
      <text:p text:style-name="P24">汪委員秋一</text:p>
      <text:list xml:id="list94196916" text:style-name="WW8Num1">
        <text:list-item>
          <text:p text:style-name="P43"><text:span text:style-name="T37">今年108年已經核定8處原住民社區(部落)互助教保中心，已超出原先規劃績效指標，建議未來滾動調整指標，俾符實需。另本議題的母法依據為《幼兒教育及照顧法》，主責部會應為教育部，然社區或部落互助式教保服務中心營運費用分攤比例卻顯失平衡，原民會負擔比例竟為2/3，建議調降為宜。此外，建議未來設置中心時考量區域均衡及城鄉平衡，兼顧都會區的需求，以擴大照顧原住民幼兒。</text:span></text:p>
        </text:list-item>
        <text:list-item>
          <text:p text:style-name="P43"><text:span text:style-name="T37">有關原民會聘用委員增進性平比例部分，建議直接明定修正入組織法增加性別比例規定，若貴會尚考量修法需時作業，建議調整文字，爾後擬適時提供具性平比例之遴薦名單，委員辭職時亦同。</text:span></text:p>
        </text:list-item>
      </text:list>
      <text:p text:style-name="P23">林委員春鳳</text:p>
      <text:list xml:id="list1753196755" text:style-name="WW8Num13">
        <text:list-item>
          <text:p text:style-name="P44"><text:span text:style-name="T37">有關托育公共化政策，建議原民會通盤檢視不同體系原住民幼兒受照顧之整體面貌為何，現有原住民幼兒進入8處原住民社區/部落互助教保服務中心接受照顧，然相對而言，設置仍未普遍，至其餘未進入教保服務中心的幼兒是否也透過不同體系獲得平等的公共化托育機會？此為值得關注的議題。</text:span></text:p>
        </text:list-item>
        <text:list-item>
          <text:p text:style-name="P44"><text:span text:style-name="T37">當前人口結構變遷面臨少子化衝擊，有關學生源不足問題，有時未必貴會照顧不周，實際情形可能有部分幼兒進入衛福部或教育部體系的托育或教保系統，建議爾後宜更強調貴會教保服務中心的在地文化特色，如族語文化傳承，突顯本項措施的積極性作為，扣合績效目標。</text:span></text:p>
        </text:list-item>
      </text:list>
      <text:p text:style-name="P23">王委員慧玲</text:p>
      <text:list xml:id="list4168769505" text:style-name="WW8Num19">
        <text:list-item>
          <text:p text:style-name="P45"><text:span text:style-name="T37">針對三合一托育公共化政策，目前辦理情形撰寫方式太過簡略，無法看見同仁努力付出的軌跡，建議充實內容，建請教文處參考106年性平業務實地考核黃碧霞委員發言紀要：「</text:span><text:span text:style-name="T37">社區互助式及部落互助式教保服務</text:span><text:span text:style-name="T37">計畫目前僅有屏東縣設置，但其他原住民族地區恐也有相對的需求，建議原民會持續協調各地方政府來設立。」也就是說，經過2年的努力，從106年原先的1處提升至108年共核定8處教保中心，方能完整呈現會內積極推動性平業務的成果。另由於目前辦理成果統計至2月底止，如尚未有具體成果，宜列出目前規劃事項、預計作法及工作期程，並強調在地文化的連結與特色，避免過於單一的論述。</text:span></text:p>
        </text:list-item>
        <text:list-item>
          <text:p text:style-name="P45"><text:soft-page-break/><text:span text:style-name="T37">目前提升決策參與之任一性別比例並無法制化作業，但辦理情形內容仍得加以充實，以聘用委員為例，建議人事室調整為與107年或前屆聘用委員相較，其性平比例已漸有改善。對於行政院的既定政策，所屬行政機關自當配合推動，俾利民眾上網瀏覽公開資料時協助檢視本會推動性平成效。</text:span></text:p>
        </text:list-item>
      </text:list>
      <text:p text:style-name="P23">杞委員明錫</text:p>
      <text:list xml:id="list485683947" text:style-name="WW8Num28">
        <text:list-item>
          <text:p text:style-name="P46"><text:span text:style-name="T37">建議聘用委員的部分，因為目前行政院推動性平政策方向，要求各委員會性別比例須從原先不得少於三分之一增加至40%，如要修正組織法，就必須條文明訂至任一性別比例不得低於40%，建議行政院宜請各部會配合修正，此為法制面的通盤考量。至實務做法，建議人事室爾後委員遴聘或出缺遞補，請提供具有性平比例的族群委員或聘用委員名單，較為務實可行。</text:span></text:p>
        </text:list-item>
        <text:list-item>
          <text:p text:style-name="P16">另有關訴願會本屆聘期至108年底，原先填列108年10月簽辦第11屆遴聘作業，建議調整至11月辦理，俾符實際需求。</text:p>
        </text:list-item>
      </text:list>
      <text:p text:style-name="P25">行政院性別平等處</text:p>
      <text:p text:style-name="P70"><text:span text:style-name="T37">有關本</text:span><text:span text:style-name="T37">(108)</text:span><text:span text:style-name="T37">年</text:span><text:span text:style-name="T37">10</text:span><text:span text:style-name="T37">月辦理第</text:span><text:span text:style-name="T37">11</text:span><text:span text:style-name="T37">屆訴願審議委員遴選作業部分，查現已符合任一性別不少於</text:span><text:span text:style-name="T37">1/3</text:span><text:span text:style-name="T37">比例之目標，建議朝向往</text:span><text:span text:style-name="T37">40%</text:span><text:span text:style-name="T37">比例之政策目標邁進。另為配合本處將精進公私部門決策參與之性別比例擴大追蹤對象與</text:span><text:span text:style-name="T37">CEDAW</text:span><text:span text:style-name="T37">總結意見回應表審查會議中有關機關委員會決策參與性別比例之決議，針對已達成</text:span><text:span text:style-name="T37">1/3</text:span><text:span text:style-name="T37">性別比例者納入組織或設置要點規定，以及未達成</text:span><text:span text:style-name="T37">1/3</text:span><text:span text:style-name="T37">性別比例者以</text:span><text:span text:style-name="T37">2</text:span><text:span text:style-name="T37">屆任期內達成等部分，擬補充至「性別平等重要議題</text:span><text:span text:style-name="T37">(</text:span><text:span text:style-name="T37">院層級</text:span><text:span text:style-name="T37">)</text:span><text:span text:style-name="T37">」，請主協辦機關配合修正原核定之內容</text:span><text:span text:style-name="T37">(</text:span><text:span text:style-name="T37">須提報部會性別平等專案小組通過</text:span><text:span text:style-name="T37">)</text:span><text:span text:style-name="T37">，並於本年</text:span><text:span text:style-name="T37">7</text:span><text:span text:style-name="T37">月底前函送行政院備查。</text:span></text:p>
      <text:p text:style-name="P15"/>
      <text:p text:style-name="P41"><text:span text:style-name="T2">第2案 </text:span><text:span text:style-name="T26"><text:s text:c="10"/></text:span><text:span text:style-name="T26"><text:s text:c="17"/></text:span><text:span text:style-name="T26"><text:s text:c="3"/></text:span><text:span text:style-name="T60">提案單位︰</text:span><text:span text:style-name="T60">社會福利處</text:span></text:p>
      <text:p text:style-name="P65"><text:span text:style-name="T2">案由︰</text:span><text:span text:style-name="T2">本會辦理行政院所屬機關108年度推動性別平等業務輔導考核及獎勵計畫辦理情形案</text:span><text:span text:style-name="T2">，報請公鑒。</text:span></text:p>
      <text:p text:style-name="P24">林委員春鳳</text:p>
      <text:list xml:id="list2868239510" text:style-name="WW8Num18">
        <text:list-item>
          <text:p text:style-name="P47"><text:span text:style-name="T37">針對性平考核自評表部分，原民會自評分數相較客氣，除了不適用考核項目得免評外，建議從分數落差的指標項目著手，比如CEDAW專家分結論性意見辦理情形配分為5分，自評有4分，卻看不出該項指標有未達標準之論述，感覺似乎自己先予降分；性平政策綱領的指標亦有相同問題。通常自評分數各受評機關會先評量至少90分，所以建議自評表的撰寫方向，除呈現具體量化成果外，更應著重質</text:span><text:soft-page-break/><text:span text:style-name="T37">化的論述，特別是原民會政策獨有的文化溫度，不然感覺似乎投入很多心血，卻無法看見整體成效，恐怕會失焦。</text:span></text:p>
        </text:list-item>
        <text:list-item>
          <text:p text:style-name="P47"><text:span text:style-name="T37">有關辦理國際交流情形，辦理方式包括補助或自辦兩類，建議除了呈現被動補助外，如綜規處、教文處及經發處針對不同業務屬性補助個人或團體之相關國際交流，也應充實主動辦理或參與的情形。舉我為例，我是原民會的性平委員，107年度曾參與亞太經濟合作會議(APEC)，108年度也出席</text:span><text:span text:style-name="T37">聯合國婦女地位委員會</text:span><text:span text:style-name="T37">周邊或平行議(CSW)，即是宣示代表原住民族從不缺席性平平權。另外也建議補充貴會107年代表出席參加「帛琉全國女性會議」（Mechesil Belau Conference）25週年大會的辦理情形，展現跨域連結的優勢。 </text:span></text:p>
        </text:list-item>
        <text:list-item>
          <text:p text:style-name="P47"><text:span text:style-name="T37">針對辦理性別平等相關研究，建議教文處全面盤點各項委託研究及出版品，如《原教界》、《</text:span><text:span text:style-name="T39">Ho Hai Yan台灣原YOUNG原住民青少年雜誌雙月刊</text:span><text:span text:style-name="T39">》、《原住民族論文研究集》等，論述與性平業務之關聯性，以爭取得分機會。</text:span></text:p>
        </text:list-item>
        <text:list-item>
          <text:p text:style-name="P47"><text:span text:style-name="T37">有關性別統計指標，除了列出性別統計項目外，更應強化性別統計如何分析運用，並請各處室盤點權管調查統計，如社福處建議增加原住民族人口及健康統計年報。</text:span></text:p>
        </text:list-item>
      </text:list>
      <text:p text:style-name="P25">許委員俊才</text:p>
      <text:list xml:id="list464465957" text:style-name="WW8Num17">
        <text:list-item>
          <text:p text:style-name="P48"><text:span text:style-name="T37">建議汲取前一次委員實地考核建議，逐項檢視各考核項目的實際辦理情形，以部會辦理性平業務人員指標為例，106年考核配分4分，獲分為2分；今年同項指標配分仍為4分，自評卻為4分，中間的差異性為何？建議宜予以補充於自評表內容，才能看見成長與進步。</text:span></text:p>
        </text:list-item>
        <text:list-item>
          <text:p text:style-name="P48"><text:span text:style-name="T37">另建議原民會可突顯性平小組內派委員層級均由處長層級以上擔任，顯示貴會重視性平業務，也就是說，盡量呈現優勢，並列出融入前次委員建議辦理情形。</text:span></text:p>
        </text:list-item>
      </text:list>
      <text:p text:style-name="P42"><text:span text:style-name="T43">韋委員薇</text:span></text:p>
      <text:list xml:id="list4117350410" text:style-name="WW8Num2">
        <text:list-item>
          <text:p text:style-name="P49"><text:span text:style-name="T37">以外部評審委員角度來看，首長召集性平小組會議次數或是高階主管出席比例是關鍵給分因素之一，若出席層級僅為承辦人員，感覺很努力卻可惜沒有決策力。建議原民會可以多加表現會內高層重視性平業務的程度，以爭取佳績。</text:span></text:p>
        </text:list-item>
        <text:list-item>
          <text:p text:style-name="P49"><text:span text:style-name="T37">有關多元宣導指標，辦理各項研習訓練活動是很好的宣導方式，但仍需敘明造成參訓對象不同性別比例高低的背後原因，比如為何有些場次以男性學員出席居多？另外原民台就是很好且有力的傳播工具，可能需要盤點有多少節目與倡導性平業務有關，以及性平網頁平台，可統計流量人次，分享越高就越具有擴散影響效果，越能達到廣為宣導。</text:span></text:p>
        </text:list-item>
        <text:list-item>
          <text:p text:style-name="P49"><text:span text:style-name="T37">建議國際交流的撰寫方式，應調整前後次序，優先陳述主動辦理活動為何，讓考核委員能一目了然貴會積極拓展國際交流的努力，呈</text:span><text:soft-page-break/><text:span text:style-name="T37">現相對重要的成果。至性平綱領的部分，貴會規劃目標計有19項，推動措施計有43項，看似有豐碩成果，但無法看出具體達成情形，建議增列目標達成程度，著重陳述政策效益與影響，使委員更加掌握貴會各項性平業務執行成果。</text:span></text:p>
        </text:list-item>
      </text:list>
      <text:p text:style-name="P71"/>
      <text:p text:style-name="P25">汪委員秋一</text:p>
      <text:list xml:id="list2633903317" text:style-name="WW8Num11">
        <text:list-item>
          <text:p text:style-name="P50"><text:span text:style-name="T37">部會自評表就是竭盡所能表現更多的優勢，以及經過前次的積極檢討後，呈現本次努力縮短差距的成績，自評說明宜質量兼具，以性平專案小組成員而言，可做簡單描述分析(含性別統計)，比如處長級以上委員多少，代表各處室主管推動性平業務的決心，也能提到除了定期的大會外，也自主召開會前分工小組會議，聚焦議案討論，讓性平業務推展更加順遂。</text:span></text:p>
        </text:list-item>
        <text:list-item>
          <text:p text:style-name="P50"><text:span text:style-name="T37">所謂宣導，應不限於僅有辦理活動時的實體宣導，包含各種多元方式，可能有平面或數位化宣導，原民會有很重要的媒體資源就是原住民族電視台，建議盤點106-107年兩年與性平有關的節目或新聞報導，對外的宣導可從特定對象到一般大眾，由小至大，層次分明，才能感動考核委員。</text:span></text:p>
        </text:list-item>
        <text:list-item>
          <text:p text:style-name="P50"><text:span text:style-name="T37">有關委託辦理性平研究，除了林委員所言全面爬梳各處室委託研究之外，也請教文處列出原住民族教育調查統計報告，這可以做為基本研究素材參考。另外也建議教文處，未來可研議增列「蒐集性平研究」作為委託國立臺灣大學成立</text:span><text:span text:style-name="T37">臺灣原住民族圖書資訊中心</text:span><text:span text:style-name="T37">之工作項目，以強化性平成果。</text:span></text:p>
        </text:list-item>
        <text:list-item>
          <text:p text:style-name="P50"><text:span text:style-name="T37">針對性別主流化撰寫方式，其實也是全篇自評表撰寫重點，建議先成果後特色，再提到缺點如何改進，也就是如何克服挑戰，彙整原民會的統一體例，呈現一致性。</text:span></text:p>
        </text:list-item>
      </text:list>
      <text:p text:style-name="P25">杞委員明錫</text:p>
      <text:list xml:id="list486133561" text:style-name="WW8Num5">
        <text:list-item>
          <text:p text:style-name="P51"><text:span text:style-name="T37">建議參酌前次考核績優的機關自評表撰寫方式，或許能提升分數。有關性平宣導，建議檢視會內性平專區是否有宣導影片連結，另除了原民台外，Alian廣播電台也是可以善用加分的重要傳播資源，假設目前尚未有類似節目，建議教文處未來可朝製播性平相關業務的節目方向研議規劃。</text:span></text:p>
        </text:list-item>
        <text:list-item>
          <text:p text:style-name="P51"><text:span text:style-name="T37">針對出國交流部分，建議經發處補充106-107年出國參展辦理情形，比如東京國際禮品展，包括獲選參展業者的性別比例，以及輔導成功接獲商品訂單，以展現本會積極輔導不同性別企業家的成效。</text:span></text:p>
        </text:list-item>
      </text:list>
      <text:p text:style-name="P25">行政院性別平等處</text:p>
      <text:p text:style-name="P70"><text:span text:style-name="T37">有關原民會</text:span><text:span text:style-name="T37">108</text:span><text:span text:style-name="T37">年度性別平等業務考核自我評量表部分，針對不適用考核指標項目致無法評核之項目計分方式，為扣除該項目分數並換算總分重新計分。【</text:span><text:span text:style-name="T37">100/(100-</text:span><text:span text:style-name="T37">扣除項目分數</text:span><text:span text:style-name="T37">)</text:span><text:span text:style-name="T37">×原始得分】。</text:span></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0"><text:span text:style-name="T49">原住民族委員會性別平等專案小組</text:span>歷次<text:span text:style-name="T49">委員會議決定(議)事項</text:span>辦理情形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9">案由</text:p>
            </table:table-cell>
            <table:table-cell table:style-name="表格3.A1" office:value-type="string">
              <text:p text:style-name="P52"><text:span text:style-name="T47">本(7-6)次會議主席裁示</text:span></text:p>
            </table:table-cell>
            <table:table-cell table:style-name="表格3.A1" office:value-type="string">
              <text:p text:style-name="P29">辦理情形</text:p>
            </table:table-cell>
            <table:table-cell table:style-name="表格3.A1" office:value-type="string">
              <text:p text:style-name="P29">主辦單位</text:p>
            </table:table-cell>
          </table:table-row>
        </table:table-header-rows>
        <table:table-row table:style-name="表格3.2">
          <table:table-cell table:style-name="表格3.A2" office:value-type="string">
            <text:p text:style-name="P53"><text:span text:style-name="T41">【案號7-6-1案】</text:span></text:p>
            <text:p text:style-name="P17">本會性別平等推動計畫(108至111年)院列管層級性平重要議題辦理情形案</text:p>
          </table:table-cell>
          <table:table-cell table:style-name="表格3.B2" office:value-type="string">
            <text:list xml:id="list1276359936" text:style-name="WW8Num10">
              <text:list-item>
                <text:p text:style-name="P18">洽悉。</text:p>
              </text:list-item>
              <text:list-item>
                <text:p text:style-name="P72">請「院層級」性別平等重要議題權責單位(教文處、人事室、法規會)配合「行政院所屬各部會性別平等推動計畫(108至111年)編審及推動作業注意事項」定期追蹤辦理情形，參考委員及行政院性別平等處意見補充資料，並提列每次本專案<text:soft-page-break/>小組會議報告案，以掌握執行進度與成效。</text:p>
              </text:list-item>
              <text:list-item>
                <text:p text:style-name="P72">至「部會層級」性平重要議題權責單位(教文處、社福處、經發處)亦請配合前開注意事項積極辦理，並提列每年11月召開本專案小組會議議程報告案，以掌握執行進度與成效。</text:p>
              </text:list-item>
            </text:list>
          </table:table-cell>
          <table:table-cell table:style-name="表格3.B2" office:value-type="string">
            <text:p text:style-name="P17"/>
          </table:table-cell>
          <table:table-cell table:style-name="表格3.B2" office:value-type="string">
            <text:p text:style-name="P20">教育文化處</text:p>
            <text:p text:style-name="P20">社會福利處</text:p>
            <text:p text:style-name="P20">經濟發展處</text:p>
            <text:p text:style-name="P20">人事室</text:p>
            <text:p text:style-name="P20">法規會</text:p>
          </table:table-cell>
        </table:table-row>
        <table:table-row table:style-name="表格3.2">
          <table:table-cell table:style-name="表格3.A2" office:value-type="string">
            <text:p text:style-name="P53"><text:span text:style-name="T41">【案號7-6-2案】</text:span></text:p>
            <text:p text:style-name="P17">本會辦理行政院所屬機關108年度推動性別平等業務輔導考核及獎勵計畫辦理情形案</text:p>
          </table:table-cell>
          <table:table-cell table:style-name="表格3.A2" office:value-type="string">
            <text:list xml:id="list2725526955" text:style-name="WW8Num4">
              <text:list-item>
                <text:p text:style-name="P19">洽悉。</text:p>
              </text:list-item>
              <text:list-item>
                <text:p text:style-name="P73"><text:span text:style-name="T64">請各處室參考委員意見充實本會性平考核自評內容，統一更新執行成果自106年1月至107年12月止，並於本(108)年4月15日前送至社會福利處彙整。另行政院實地考核會議當日請各處室指派專門委員以上層級率性平業務聯絡窗口出席受評詢答</text:span><text:span text:style-name="T37">。</text:span></text:p>
              </text:list-item>
            </text:list>
          </table:table-cell>
          <table:table-cell table:style-name="表格3.A2" office:value-type="string">
            <text:p text:style-name="P17"/>
          </table:table-cell>
          <table:table-cell table:style-name="表格3.A2" office:value-type="string">
            <text:p text:style-name="P20">綜合規劃處</text:p>
            <text:p text:style-name="P20">教育文化處</text:p>
            <text:p text:style-name="P20">社會福利處</text:p>
            <text:p text:style-name="P20">經濟發展處</text:p>
            <text:p text:style-name="P20">公共建設處</text:p>
            <text:p text:style-name="P20">土地管理處</text:p>
            <text:p text:style-name="P20">人事室</text:p>
            <text:p text:style-name="P20">主計室</text:p>
            <text:p text:style-name="P20">法規會</text:p>
            <text:p text:style-name="P20">原住民族文化發展中心</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彩色清單_20_-_20_輔色_20_11" style:display-name="彩色清單 - 輔色 1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22pt" fo:language="none" fo:country="none" fo:font-weight="bold" style:letter-kerning="false" style:font-name-asian="標楷體" style:font-family-asian="標楷體" style:font-family-generic-asian="script" style:font-size-asian="22pt" style:font-weight-asian="bold"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12z1" style:family="text">
      <style:text-properties fo:font-size="18pt" fo:font-weight="bold" style:font-size-asian="18pt" style:font-weight-asian="bold"/>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8pt" fo:language="none" fo:country="none"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1.52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9">
        <style:list-level-properties text:list-level-position-and-space-mode="label-alignment">
          <style:list-level-label-alignment text:label-followed-by="listtab" fo:text-indent="-1.312cm" fo:margin-left="1.31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fo:text-indent="-1.27cm" fo:margin-left="1.11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fo:text-indent="-1.312cm" fo:margin-left="1.31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9.44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10.29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7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635cm" fo:margin-left="2.88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5.216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6.062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6.90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7.75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8.60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9.449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10.29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umavf1224</meta:initial-creator>
    <meta:creation-date>2018-08-22T10:23:00</meta:creation-date>
    <dc:creator>李珮瑄</dc:creator>
    <dc:date>2019-05-06T09:59:00</dc:date>
    <meta:print-date>2019-05-01T11:06:00</meta:print-date>
    <meta:editing-cycles>322</meta:editing-cycles>
    <meta:editing-duration>P4DT4H23M</meta:editing-duration>
    <meta:document-statistic meta:table-count="3" meta:image-count="0" meta:object-count="0" meta:page-count="9" meta:paragraph-count="157" meta:word-count="5085" meta:character-count="5598" meta:non-whitespace-character-count="5383"/>
    <meta:generator>LibreOffice/7.1.4.2$Windows_X86_64 LibreOffice_project/a529a4fab45b75fefc5b6226684193eb000654f6</meta:generator>
  </office:meta>
</office:document-meta>
</file>