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Mangal1" svg:font-family="Mangal"/>
    <style:font-face style:name="Tahoma1" svg:font-family="Tahoma"/>
    <style:font-face style:name="F" svg:font-family="" style:font-pitch="variable"/>
    <style:font-face style:name="Mangal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P2" style:family="paragraph" style:parent-style-name="Standard">
      <style:paragraph-properties fo:margin-top="0.494cm" fo:margin-bottom="0.494cm" fo:line-height="170%" fo:orphans="2" fo:widows="2"/>
    </style:style>
    <style:style style:name="T1" style:family="text">
      <style:text-properties fo:color="#000000" style:font-name="標楷體" fo:font-size="15pt" style:letter-kerning="true" style:font-name-asian="標楷體1" style:font-size-asian="15pt" style:font-name-complex="新細明體1" style:font-size-complex="15pt"/>
    </style:style>
    <style:style style:name="T2" style:family="text">
      <style:text-properties style:font-name="標楷體" fo:font-size="15pt" style:letter-kerning="true" style:font-name-asian="標楷體1" style:font-size-asian="15pt" style:font-name-complex="新細明體1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原住民族委員會獎助大專校院原住民學生實施要點</text:p>
      <text:p text:style-name="P2"><text:span text:style-name="T1">一、原住民族委員會（以下簡稱本會）為鼓勵就讀</text:span><text:span text:style-name="T2">大專院校<text:line-break/>    原住民學生努力向學，特訂定本要點。<text:line-break/>二、本要點所稱學生，係指就讀教育部核准立案之國內公私<text:line-break/>    立大專院校者（含五專後二年）。但不含延長修業年限<text:line-break/>    及研究所之學生。<text:line-break/>三、本要點所稱獎助學金及其申請標準與獎助金額如下：<text:line-break/>    （一）原住民學生前一學期學業成績達七十分以上者，<text:line-break/>          得申請獎學金，每名每學期新臺幣二萬二千元。<text:line-break/>    （二）原住民學生前一學期學業成績達六十分以上或設<text:line-break/>          籍在蘭嶼鄉之雅美族學生，得申請一般助學金，<text:line-break/>          每名每學期新臺幣一萬七千元。<text:line-break/>    （三）原住民學生具低收入戶或中低收入戶資格者，得<text:line-break/>          申請低收入戶或中低收入戶助學金。前者每名每<text:line-break/>          學期新臺幣二萬七千元；後者每名每學期新臺幣<text:line-break/>          一萬七千元。<text:line-break/>      第一項獎助學金以領取一項為限。<text:line-break/>      就讀各大專校院在職專班及國立空中大學之原住民學<text:line-break/>    生限申請第一項第一款之獎學金。<text:line-break/>      公費生或學雜費及食宿等費用由就讀學校全額負擔者<text:line-break/>    ，不得申請本獎助學金。<text:line-break/></text:span><text:soft-page-break/><text:span text:style-name="T2">      大專</text:span><text:span text:style-name="T1">校院應就本會分配獎助學金名額依日間部、進修<text:line-break/>    部及在職專班原住民學生人數比例分配。新生應占每一<text:line-break/>    類別分配名額四分之ㄧ。但各類別分配名額未達四人以<text:line-break/>    上者，不在此限。<text:line-break/>四、領有助學金學生應履行生活服務學習，其範圍、時間及<text:line-break/>    時數抵免如下：<text:line-break/>    （一）生活服務學習範圍：學習並協助學校教學研究或<text:line-break/>          教務、學務、總務、輔導及其他行政事務。<text:line-break/>    （二）生活服務學習時間：每學期生活服務學習時數為<text:line-break/>          四十八小時。<text:line-break/>    （三）時數抵免：參加學校主辦之演講及研習活動者（<text:line-break/>          不含校外參訪及學生團體舉辦之演講與活動等）<text:line-break/>          ，最高可抵時數二十小時。前一學期學業成績平<text:line-break/>          均達班級排名前百分之三十者，服務學習時數得<text:line-break/>          予減免十五小時。<text:line-break/>五、</text:span><text:span text:style-name="T2">大專校院辦理獎學金及一般助學金審查，應以學生班級<text:line-break/>    排名換算百分比排序擇優核發。但新生依入學成績擇優<text:line-break/>    核發。<text:line-break/>六、大專校院應將全校原住民學生</text:span><text:span text:style-name="T1">統計人數於十月十五日前<text:line-break/>    通知本會委託單位，造具獎助學生印領清冊暨領據，並<text:line-break/></text:span><text:soft-page-break/><text:span text:style-name="T1">    於每年十一月十五日、三月底以前送請本會委託單位核<text:line-break/>    發獎助學金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angal1" svg:font-family="Mangal"/>
    <style:font-face style:name="Tahoma1" svg:font-family="Tahoma"/>
    <style:font-face style:name="F" svg:font-family="" style:font-pitch="variable"/>
    <style:font-face style:name="Mangal" svg:font-family="Mangal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題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微軟正黑體" style:font-size-asian="14pt" style:font-name-complex="Mangal" style:font-size-complex="14pt"/>
    </style:style>
    <style:style style:name="圖表標示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索引" style:family="paragraph" style:parent-style-name="Standard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369cm" style:layout-grid-ruby-height="0.26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initial-creator>tree0326</meta:initial-creator>
    <meta:creation-date>2017-02-13T03:29:00</meta:creation-date>
    <dc:creator>tree0326</dc:creator>
    <dc:date>2017-03-10T06:11:00</dc:date>
    <meta:editing-cycles>2</meta:editing-cycles>
    <meta:editing-duration>PT6M0S</meta:editing-duration>
    <meta:user-defined meta:name="Info 1"/>
    <meta:user-defined meta:name="Info 2"/>
    <meta:user-defined meta:name="Info 3"/>
    <meta:user-defined meta:name="Info 4"/>
    <meta:user-defined meta:name="DocSecurity" meta:value-type="integer">0</meta:user-defined>
    <meta:user-defined meta:name="HyperlinksChanged" meta:value-type="boolean">false</meta:user-defined>
    <meta:user-defined meta:name="ShareDoc" meta:value-type="boolean">false</meta:user-defined>
    <meta:user-defined meta:name="AppVersion" meta:value-type="string">12.0000</meta:user-defined>
    <meta:user-defined meta:name="LinksUpToDate" meta:value-type="boolean">false</meta:user-defined>
    <meta:user-defined meta:name="ScaleCrop" meta:value-type="boolean">false</meta:user-defined>
    <meta:document-statistic meta:table-count="0" meta:image-count="0" meta:object-count="0" meta:page-count="3" meta:paragraph-count="2" meta:word-count="458" meta:character-count="1089"/>
  </office:meta>
</office:document-meta>
</file>