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5cm" fo:keep-together="auto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3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4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4pt"/>
    </style:style>
    <style:style style:name="P7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2pt"/>
    </style:style>
    <style:style style:name="P8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style:font-size-asian="14pt"/>
    </style:style>
    <style:style style:name="P9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0pt" fo:letter-spacing="0.039cm" style:font-name-asian="標楷體" style:font-size-asian="10pt" style:font-size-complex="12pt"/>
    </style:style>
    <style:style style:name="P10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8pt" fo:letter-spacing="0.039cm" fo:font-weight="bold" style:font-name-asian="標楷體" style:font-size-asian="18pt" style:font-weight-asian="bold" style:font-size-complex="12pt" style:font-weight-complex="bold"/>
    </style:style>
    <style:style style:name="P1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fo:font-weight="bold" style:font-name-asian="標楷體" style:font-weight-asian="bold" style:font-name-complex="新細明體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top="0.291cm" fo:margin-bottom="0cm" style:contextual-spacing="false" fo:line-height="0.847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top="0.127cm" fo:margin-bottom="0.127cm" style:contextual-spacing="false" style:snap-to-layout-grid="false"/>
    </style:style>
    <style:style style:name="P22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text-position="sub 58%" fo:font-size="14pt" style:font-name-asian="標楷體" style:font-size-asian="14pt"/>
    </style:style>
    <style:style style:name="P29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0pt" fo:background-color="#ffffff" style:font-name-asian="標楷體" style:font-size-asian="10pt"/>
    </style:style>
    <style:style style:name="P34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</style:style>
    <style:style style:name="P36" style:family="paragraph" style:parent-style-name="Standard">
      <style:paragraph-properties fo:margin-top="0.318cm" fo:margin-bottom="0cm" style:contextual-spacing="false" style:line-height-at-least="0cm"/>
      <style:text-properties style:font-name="新細明體" fo:font-weight="bold" style:font-name-asian="標楷體" style:font-weight-asian="bold" style:font-name-complex="新細明體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38" style:family="paragraph" style:parent-style-name="清單段落">
      <style:paragraph-properties fo:margin-left="0cm" fo:margin-right="0cm" fo:margin-top="0.291cm" fo:margin-bottom="0cm" style:contextual-spacing="false" fo:line-height="0.847cm" fo:text-indent="0cm" style:auto-text-indent="false" style:snap-to-layout-grid="false"/>
    </style:style>
    <style:style style:name="T1" style:family="text">
      <style:text-properties fo:letter-spacing="0.039cm" style:font-name-asian="標楷體" style:font-size-complex="12pt"/>
    </style:style>
    <style:style style:name="T2" style:family="text">
      <style:text-properties fo:letter-spacing="0.039cm" style:font-size-complex="12pt"/>
    </style:style>
    <style:style style:name="T3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4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5" style:family="text">
      <style:text-properties fo:font-size="24pt" style:text-underline-style="solid" style:text-underline-width="auto" style:text-underline-color="font-color" style:font-size-asian="2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 loext:shadow="#000000 0.028cm 0.028cm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3pt"/>
    </style:style>
    <style:style style:name="T11" style:family="text">
      <style:text-properties style:font-name="標楷體" style:font-name-complex="標楷體" style:font-size-complex="9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T15" style:family="text">
      <style:text-properties fo:font-size="14pt" fo:letter-spacing="0.039cm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Calibri" style:font-size-asian="14pt" style:font-name-complex="Calibri"/>
    </style:style>
    <style:style style:name="T21" style:family="text">
      <style:text-properties fo:font-size="14pt" style:font-name-asian="Calibri" style:font-size-asian="14pt" style:font-name-complex="Calibri" style:font-size-complex="14pt"/>
    </style:style>
    <style:style style:name="T22" style:family="text">
      <style:text-properties fo:font-size="14pt" fo:font-style="italic" style:font-name-asian="Calibri" style:font-size-asian="14pt" style:font-style-asian="italic" style:font-name-complex="Calibri" style:font-style-complex="italic"/>
    </style:style>
    <style:style style:name="T23" style:family="text">
      <style:text-properties fo:font-size="14pt" fo:font-style="italic" style:font-name-asian="標楷體" style:font-size-asian="14pt" style:font-style-asian="italic" style:font-style-complex="italic"/>
    </style:style>
    <style:style style:name="T24" style:family="text">
      <style:text-properties style:font-size-complex="14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28" style:family="text">
      <style:text-properties fo:font-size="10pt" style:font-name-asian="Calibri" style:font-size-asian="10pt" style:font-name-complex="Calibri" loext:padding="0cm" loext:border="0.51pt solid #000000" loext:shadow="#000000 0.028cm 0.028cm"/>
    </style:style>
    <style:style style:name="T29" style:family="text">
      <style:text-properties loext:padding="0cm" loext:border="0.51pt solid #000000" loext:shadow="#000000 0.028cm 0.028cm"/>
    </style:style>
    <style:style style:name="T30" style:family="text">
      <style:text-properties style:text-position="sub 58%" fo:font-size="14pt" style:font-name-asian="標楷體" style:font-size-asian="14pt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原住民族智慧創作圖說</text:span></text:p>
      <text:p text:style-name="P1">（本申請書格式、順序，請勿任意更動，※記號部分請勿填寫）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bookmark text:name="_GoBack"/><text:span text:style-name="T9">※</text:span>申請案號：</text:p>
            <text:p text:style-name="P7"/>
            <text:p text:style-name="P1"/>
            <text:p text:style-name="P1"/>
            <text:p text:style-name="P8"><text:span text:style-name="T12">※</text:span><text:span text:style-name="T25"> </text:span><text:span text:style-name="T6">申請日：</text:span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26">一、智慧創作名稱</text:span><text:span text:style-name="T13">/種類</text:span><text:span text:style-name="T26">：</text:span><text:span text:style-name="T16">（中文</text:span><text:span text:style-name="T16">/</text:span><text:span text:style-name="T16">族語）</text:span><text:span text:style-name="T25"> </text:span></text:p>
            <text:p text:style-name="P18"/>
            <text:p text:style-name="P9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9">二、申請人：<text:span text:style-name="T10">(共 <text:s text:c="3"/>個族或部落)</text:span><text:span text:style-name="T11">(多位申請人時，應將本欄位完整複製後依序填寫)</text:span> <text:s text:c="9"/><text:s text:c="27"/><text:s text:c="10"/><text:s text:c="27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24">（第1申請人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23"><text:span text:style-name="T6">1.族或部落</text:span><text:span text:style-name="T25"> </text:span></text:p>
                  <text:p text:style-name="P22"><text:span text:style-name="T20"><text:s/></text:span><text:span text:style-name="T16">名稱：</text:span><text:span text:style-name="T20"> <text:s text:c="6"/></text:span></text:p>
                </table:table-cell>
                <table:table-cell table:style-name="表格2.A1" table:number-columns-spanned="2" office:value-type="string">
                  <text:p text:style-name="P24">(中文)</text:p>
                </table:table-cell>
                <table:covered-table-cell/>
                <table:table-cell table:style-name="表格2.A1" table:number-columns-spanned="2" office:value-type="string">
                  <text:p text:style-name="P24"/>
                </table:table-cell>
                <table:covered-table-cell/>
                <table:table-cell table:style-name="表格2.A1" table:number-rows-spanned="2" office:value-type="string">
                  <text:p text:style-name="P12"/>
                  <text:p text:style-name="P30"/>
                  <text:p text:style-name="P30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4">(族語)</text:p>
                </table:table-cell>
                <table:covered-table-cell/>
                <table:table-cell table:style-name="表格2.A1" table:number-columns-spanned="2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21"><text:span text:style-name="T18">2.代表人：</text:span><text:span text:style-name="T21"> <text:s text:c="2"/></text:span></text:p>
                </table:table-cell>
                <table:table-cell table:style-name="表格2.A1" table:number-columns-spanned="2" office:value-type="string">
                  <text:p text:style-name="P24">(中文)</text:p>
                </table:table-cell>
                <table:covered-table-cell/>
                <table:table-cell table:style-name="表格2.A1" table:number-columns-spanned="2" office:value-type="string">
                  <text:p text:style-name="P24"/>
                </table:table-cell>
                <table:covered-table-cell/>
                <table:table-cell table:style-name="表格2.A1" table:number-rows-spanned="2" office:value-type="string">
                  <text:p text:style-name="P30"/>
                  <text:p text:style-name="P30"/>
                  <text:p text:style-name="P30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4">(族語)</text:p>
                </table:table-cell>
                <table:covered-table-cell/>
                <table:table-cell table:style-name="表格2.A1" table:number-columns-spanned="2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2"><text:span text:style-name="T16">3.地址：</text:span></text:p>
                </table:table-cell>
                <table:table-cell table:style-name="表格2.A1" table:number-columns-spanned="5" office:value-type="string">
                  <text:p text:style-name="P24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4"/>
                </table:table-cell>
                <table:table-cell table:style-name="表格2.A1" table:number-columns-spanned="5" office:value-type="string">
                  <text:p text:style-name="P24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6" office:value-type="string">
                  <text:p text:style-name="P22"><text:span text:style-name="T28"><text:s text:c="2"/></text:span><text:span text:style-name="T6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4" office:value-type="string">
                  <text:p text:style-name="P22"><text:span text:style-name="T16">4.聯絡電話及分機：</text:span></text:p>
                </table:table-cell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24"/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2"><text:span text:style-name="T16">5.傳</text:span><text:span text:style-name="T20"> <text:s text:c="2"/></text:span><text:span text:style-name="T16">真：</text:span></text:p>
                </table:table-cell>
                <table:covered-table-cell/>
                <table:table-cell table:style-name="表格2.A1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2"><text:span text:style-name="T16">6.</text:span><text:span text:style-name="T16">E-MAIL</text:span><text:span text:style-name="T16">：</text:span></text:p>
                </table:table-cell>
                <table:covered-table-cell/>
                <table:table-cell table:style-name="表格2.A1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</table:table>
            <text:p text:style-name="P32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3"><text:span text:style-name="T14">◎</text:span><text:span text:style-name="T31">委任</text:span>代理人：（多位代理人時，應將本欄位完整複製後依序填寫）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table:number-columns-spanned="4" office:value-type="string">
                  <text:p text:style-name="P22"><text:span text:style-name="T16">1.</text:span><text:span text:style-name="T18">身分證字號：</text:span></text:p>
                </table:table-cell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  <table:table-cell table:style-name="表格3.A1" table:number-rows-spanned="2" office:value-type="string">
                  <text:p text:style-name="P12"/>
                  <text:p text:style-name="P12"/>
                  <text:p text:style-name="P12">（簽章）</text:p>
                </table:table-cell>
              </table:table-row>
              <table:table-row table:style-name="表格3.1">
                <table:table-cell table:style-name="表格3.A1" office:value-type="string">
                  <text:p text:style-name="P22"><text:span text:style-name="T16">2.姓名：</text:span><text:span text:style-name="T22"> </text:span></text:p>
                </table:table-cell>
                <table:table-cell table:style-name="表格3.A1" table:number-columns-spanned="3" office:value-type="string">
                  <text:p text:style-name="P27"/>
                </table:table-cell>
                <table:covered-table-cell/>
                <table:covered-table-cell/>
                <table:table-cell table:style-name="表格3.A1" table:number-columns-spanned="2" office:value-type="string">
                  <text:p text:style-name="P24"/>
                </table:table-cell>
                <table:covered-table-cell/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35"><text:span text:style-name="T16">3.證書字號</text:span></text:p>
                  <text:p text:style-name="P35"><text:span text:style-name="T16">4.事務所：</text:span></text:p>
                </table:table-cell>
                <table:covered-table-cell/>
                <table:covered-table-cell/>
                <table:table-cell table:style-name="表格3.A1" table:number-columns-spanned="6" office:value-type="string">
                  <text:p text:style-name="P34"/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9" office:value-type="string">
                  <text:p text:style-name="P22"><text:soft-page-break/><text:span text:style-name="T16">5.地址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5" office:value-type="string">
                  <text:p text:style-name="P22"><text:span text:style-name="T16">6.聯絡電話及分機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2"><text:span text:style-name="T16">7.傳</text:span><text:span text:style-name="T20"> <text:s text:c="2"/></text:span><text:span text:style-name="T16">真：</text:span></text:p>
                </table:table-cell>
                <table:covered-table-cell/>
                <table:table-cell table:style-name="表格3.A1" table:number-columns-spanned="7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2"><text:span text:style-name="T16">8.</text:span><text:span text:style-name="T16">E-MAIL</text:span><text:span text:style-name="T16">：</text:span></text:p>
                </table:table-cell>
                <table:covered-table-cell/>
                <table:table-cell table:style-name="表格3.A1" table:number-columns-spanned="7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15">三、圖面說明</text:p>
            <text:p text:style-name="P36"/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5">四、樣本說明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andaChiu</meta:initial-creator>
    <meta:creation-date>2015-01-26T11:38:00</meta:creation-date>
    <dc:creator>ab0630</dc:creator>
    <dc:date>2015-02-12T10:40:00</dc:date>
    <meta:print-date>2011-02-11T15:25:00</meta:print-date>
    <meta:editing-cycles>16</meta:editing-cycles>
    <meta:editing-duration>PT6M</meta:editing-duration>
    <meta:document-statistic meta:table-count="3" meta:image-count="0" meta:object-count="0" meta:page-count="2" meta:paragraph-count="36" meta:word-count="274" meta:character-count="402" meta:non-whitespace-character-count="301"/>
    <meta:generator>LibreOffice/7.0.3.1$Windows_X86_64 LibreOffice_project/d7547858d014d4cf69878db179d326fc3483e082</meta:generator>
  </office:meta>
</office:document-meta>
</file>