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3D00000275848D3503816E5D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Courier New" svg:font-family="'Courier New'" style:font-pitch="variable"/>
    <style:font-face style:name="Verdana" svg:font-family="Verdana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說明" style:master-page-name="Standard">
      <style:paragraph-properties fo:line-height="100%" style:page-number="auto"/>
      <style:text-properties fo:color="#000000" fo:font-weight="bold" style:font-name-asian="新細明體" style:font-weight-asian="bold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5" style:family="paragraph" style:parent-style-name="Standard">
      <style:paragraph-properties fo:line-height="0.459cm"/>
      <style:text-properties style:font-name="新細明體" style:font-name-complex="新細明體"/>
    </style:style>
    <style:style style:name="P6" style:family="paragraph" style:parent-style-name="Standard">
      <style:text-properties fo:color="#000000" fo:font-size="36pt" fo:font-weight="bold" style:font-size-asian="36pt" style:font-weight-asian="bold" style:font-weight-complex="bold"/>
    </style:style>
    <style:style style:name="P7" style:family="paragraph" style:parent-style-name="Standard">
      <style:paragraph-properties fo:line-height="0.776cm">
        <style:tab-stops>
          <style:tab-stop style:position="8.414cm" style:type="center"/>
        </style:tab-stops>
      </style:paragraph-properties>
      <style:text-properties fo:color="#000000"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 style:list-style-name="WW8Num5">
      <style:paragraph-properties fo:margin-top="0.318cm" fo:margin-bottom="0cm" loext:contextual-spacing="false" style:line-height-at-least="0cm" style:vertical-align="top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cm" fo:text-indent="1.251cm" style:auto-text-indent="false" style:vertical-align="top"/>
    </style:style>
    <style:style style:name="P11" style:family="paragraph" style:parent-style-name="Standard">
      <style:paragraph-properties fo:margin-left="0cm" fo:margin-right="0cm" fo:margin-top="0.254cm" fo:margin-bottom="0cm" loext:contextual-spacing="false" fo:line-height="0.847cm" fo:text-indent="1.251cm" style:auto-text-indent="false" style:vertical-align="top"/>
      <style:text-properties fo:color="#000000" style:font-name="標楷體" fo:font-size="16pt" fo:background-color="#ffffff" style:font-name-asian="標楷體" style:font-size-asian="16pt" style:font-name-complex="標楷體" style:font-size-complex="16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2" style:family="text"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T3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5" style:family="text">
      <style:text-properties style:font-name="新細明體" fo:font-size="10pt" fo:language="zh" fo:country="TW" fo:font-weight="bold" style:font-size-asian="10pt" style:font-weight-asian="bold" style:font-name-complex="新細明體" style:font-size-complex="10pt" style:font-weight-complex="bold"/>
    </style:style>
    <style:style style:name="T6" style:family="text">
      <style:text-properties style:font-name="新細明體" fo:font-size="10pt" fo:language="zh" fo:country="TW" fo:font-weight="bold" style:font-size-asian="10pt" style:font-weight-asian="bold" style:font-name-complex="新細明體" style:font-size-complex="10pt" style:font-weight-complex="bold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asian="新細明體"/>
    </style:style>
    <style:style style:name="T9" style:family="text">
      <style:text-properties fo:color="#000000" style:font-name-asian="新細明體"/>
    </style:style>
    <style:style style:name="T10" style:family="text">
      <style:text-properties fo:color="#000000" fo:font-size="36pt" fo:font-weight="bold" style:font-size-asian="36pt" style:font-weight-asian="bold" style:font-weight-complex="bold"/>
    </style:style>
    <style:style style:name="T1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6" style:family="text">
      <style:text-properties fo:color="#000000" style:font-name="新細明體" fo:font-size="16pt" fo:background-color="#ffffff" loext:char-shading-value="0" style:font-size-asian="16pt" style:font-name-complex="新細明體" style:font-size-complex="16pt"/>
    </style:style>
    <style:style style:name="T17" style:family="text">
      <style:text-properties style:font-name="標楷體" style:letter-kerning="false" style:font-name-asian="標楷體" style:font-name-complex="標楷體"/>
    </style:style>
    <style:style style:name="T18" style:family="text">
      <style:text-properties style:font-name="標楷體" style:letter-kerning="false" style:font-name-asian="標楷體" style:font-name-complex="標楷體"/>
    </style:style>
    <style:style style:name="T19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0.16cm" svg:y="0.238cm" svg:width="7.779cm" svg:height="3.018cm" draw:z-index="2"><draw:text-box><text:p text:style-name="P4">發稿單位：原住民族委員會</text:p><text:p text:style-name="P3"><text:span text:style-name="T1">新聞聯絡人：</text:span><text:span text:style-name="T5">潘翊讚</text:span></text:p><text:p text:style-name="P3"><text:span text:style-name="T1">電 <text:s text:c="3"/>話：</text:span><text:span text:style-name="T5">（</text:span><text:span text:style-name="T3">02</text:span><text:span text:style-name="T5">）</text:span><text:span text:style-name="T3">8995-33</text:span><text:span text:style-name="T3">36</text:span><text:span text:style-name="T5">；</text:span><text:span text:style-name="T3">09</text:span><text:span text:style-name="T3">75</text:span><text:span text:style-name="T3">-</text:span><text:span text:style-name="T3">768-235</text:span></text:p><text:p text:style-name="P3"><text:span text:style-name="T1">傳 <text:s text:c="3"/>真：</text:span><text:span text:style-name="T3">(02) 8251-0209</text:span></text:p><text:p text:style-name="P3"><text:span text:style-name="T1">發稿日期：</text:span><text:span text:style-name="T3">10</text:span><text:span text:style-name="T3">8</text:span><text:span text:style-name="T5">年</text:span><text:span text:style-name="T5">5</text:span><text:span text:style-name="T5">月</text:span><text:span text:style-name="T5">14</text:span><text:span text:style-name="T5">日 (</text:span><text:span text:style-name="T5">二</text:span><text:span text:style-name="T5">)</text:span></text:p><text:p text:style-name="P3"><text:span text:style-name="T1">電子郵件：</text:span><text:span text:style-name="T3">domo@apc.gov.tw</text:span></text:p><text:p text:style-name="P5"/></draw:text-box></draw:frame>原住民族委員會</text:p>
      <text:p text:style-name="P6">【新聞稿】</text:p>
      <text:p text:style-name="P7"><draw:line text:anchor-type="char" draw:z-index="1" draw:name="Line 2" draw:style-name="gr1" draw:text-style-name="P12" svg:x1="0cm" svg:y1="0.285cm" svg:x2="17.463cm" svg:y2="0.28cm"><text:p/></draw:line></text:p>
      <text:p text:style-name="P8"><text:span text:style-name="T12">原民會針對平權會請願的回應</text:span></text:p>
      <text:p text:style-name="P10"><text:span text:style-name="T14">針對臺灣山地鄉平地住民權利促進會（簡稱平權會）今日的請願訴求，原民會表示，現行原住民保留地政策已兼顧原住民的土地權與漢族居民</text:span><text:span text:style-name="T16">(</text:span><text:span text:style-name="T14">非原住民)的使用權，依據現行規定，漢人只要沒有違反租約或法令規定均可繼續租用，政府並沒有平權會所稱全面收回的計畫，原民會針對平權會的訴求回應如下：</text:span></text:p>
      <text:list xml:id="list1745576013" text:style-name="WW8Num5">
        <text:list-item>
          <text:p text:style-name="P9"><text:span text:style-name="T14">部分漢人早期已進入原住民族地區，長期使用原住民保留地自耕自用，為了維護其生計，從47年到74年間歷經6次清理，輔導漢人承租租用原住民保留地，已承租土地自耕自用者，面積達8,000公頃，並且依據現行規定，只要沒有違反租約或法令規定均可繼續租用，政府並沒有全面收回的計畫。</text:span></text:p>
        </text:list-item>
        <text:list-item>
          <text:p text:style-name="P9"><text:span text:style-name="T14">對於漢族居民提起的訴訟案件，是針對違反現有法律、非法占用、濫墾濫伐、違規超限利用公有原住民保留地，例如林業用地種植檳榔、山坡地違法建築住宅、民宿溫泉等，因為以上行為已經違反現有的水土保持法、森林法及建築法等相關規定，有危害國土保安、影響環境資源的情形。而且政府通常先採取柔性勸導及輔導改正方式，當使用人不願配合改正時，基於水土保持及國土保安，才提起訴訟，在訴訟過程中，如果有意願和解並改善土地超限利用的狀況，政府就會與被告和解或撤回訴訟。</text:span></text:p>
        </text:list-item>
        <text:list-item>
          <text:p text:style-name="P9"><text:span text:style-name="T14">日據時期將原住民族原本180多萬公頃的生活領域限縮至約24萬公頃，國民政府延續日據舊有制度和管理範圍，將土地定名為原住民保留地，其目的是為了保留原住民族最後的文化、經濟及政治發展空間，所以現有的山坡地保育利用條例第37條才會規定只有原住民可以取得原保地的所有權，如有移轉也限於原住民，為了保障原住民的生存與發展，避免土地流失，原保地不宜解編，也不宜自由買賣。</text:span></text:p>
        </text:list-item>
      </text:list>
      <text:p text:style-name="P11">業務承辦人：黃詩蘋 <text:s/></text:p>
      <text:p text:style-name="P11">連絡電話：02-899532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" style:font-family-generic="modern"/>
    <style:font-face style:name="Courier New" svg:font-family="'Courier New'" style:font-pitch="variable"/>
    <style:font-face style:name="Verdana" svg:font-family="Verdana" style:font-pitch="variable"/>
    <style:font-face style:name="新細明體" svg:font-family="新細明體" style:font-pitch="variable"/>
    <style:font-face style:name="標楷體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loext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" style:font-family-generic="modern" fo:font-size="12.5pt" style:letter-kerning="false" style:font-name-asian="華康粗黑體" style:font-family-asian="華康粗黑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pitch-asian="variable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loext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pitch-asian="variable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pitch-asian="variable" style:font-size-asian="16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color="#ff0000"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pitch="variable" fo:font-weight="bold" style:letter-kerning="false" style:font-name-asian="標楷體" style:font-family-asian="標楷體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pitch="variable" style:letter-kerning="false" style:font-name-asian="標楷體" style:font-family-asian="標楷體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style:font-name="標楷體" fo:font-family="標楷體" style:font-pitch="variable" fo:font-size="16pt" style:letter-kerning="false" style:font-name-asian="標楷體" style:font-family-asian="標楷體" style:font-pitch-asian="variable" style:font-size-asian="16pt" style:font-name-complex="標楷體" style:font-family-complex="標楷體" style:font-pitch-complex="variabl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pitch-asian="variable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pitch="variable" fo:font-size="16pt" style:font-name-asian="標楷體" style:font-family-asian="標楷體" style:font-pitch-asian="variable" style:font-size-asian="16pt" style:font-name-complex="標楷體" style:font-family-complex="標楷體" style:font-pitch-complex="variable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" fo:font-family="新細明體" style:font-pitch="variable" style:font-name-complex="新細明體" style:font-family-complex="新細明體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新細明體" fo:font-family="新細明體" style:font-pitch="variable" style:font-name-complex="新細明體" style:font-family-complex="新細明體" style:font-pitch-complex="variable"/>
    </style:style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pitch="variable" fo:font-size="16pt" fo:font-weight="normal" style:font-name-asian="標楷體" style:font-family-asian="標楷體" style:font-pitch-asian="variable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pitch="variable" fo:font-style="normal" style:font-style-asian="normal" style:font-name-complex="Verdana" style:font-family-complex="Verdana" style:font-pitch-complex="variable" style:font-style-complex="normal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頁首_20_Char" style:display-name="頁首 Char" style:family="text">
      <style:text-properties style:letter-kerning="true"/>
    </style:style>
    <style:style style:name="_5f_xbe" style:display-name="_xb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prefix="(一)、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format="1" text:display-levels="4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4z1" style:num-suffix="、" style:num-format="1, 2, 3, ...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2cm" fo:margin-bottom="0.203cm" fo:margin-left="1.9cm" fo:margin-right="2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8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2cm" draw:z-index="0"><draw:image xlink:href="Pictures/100002010000033D00000275848D3503816E5D36.png" xlink:type="simple" xlink:show="embed" xlink:actuate="onLoad" loext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賴玉娟</meta:initial-creator>
    <meta:creation-date>2019-05-14T11:50:00</meta:creation-date>
    <dc:creator>wen-fu chiou</dc:creator>
    <dc:date>2019-05-14T11:53:00</dc:date>
    <meta:print-date>2019-05-13T19:50:00</meta:print-date>
    <meta:editing-cycles>5</meta:editing-cycles>
    <meta:editing-duration>PT4M</meta:editing-duration>
    <meta:document-statistic meta:table-count="0" meta:image-count="1" meta:object-count="0" meta:page-count="1" meta:paragraph-count="16" meta:word-count="765" meta:character-count="847" meta:non-whitespace-character-count="833"/>
    <meta:generator>LibreOffice/6.1.2.1$Windows_X86_64 LibreOffice_project/65905a128db06ba48db947242809d14d3f9a93fe</meta:generator>
  </office:meta>
</office:document-meta>
</file>