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88mm" fo:min-width="6.53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8mm" fo:min-width="33.3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27mm" fo:min-width="14.12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7mm" fo:min-width="13.6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7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1mm" table:end-y="18.78mm" draw:z-index="0" draw:name="文字方塊 4" draw:style-name="gr1" draw:text-style-name="P1" svg:width="11.52mm" svg:height="47.37mm" svg:x="6.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2" draw:text-style-name="P3" svg:width="38.33mm" svg:height="6.87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3" draw:text-style-name="P3" svg:width="19.11mm" svg:height="6.76mm" svg:x="0.02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4" draw:text-style-name="P3" svg:width="18.6mm" svg:height="6.76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委員會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2"/>02-89953418 <text:s text:c="31"/>填表人： <text:s text:c="2"/>林南廷 <text:s text:c="35"/>審核主管： <text:s/>杞明錫 <text:s text:c="18"/>填報機關：原住民族委員會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5" table:number-rows-repeated="3">
          <table:table-cell table:style-name="ce19" table:number-columns-repeated="3"/>
          <table:table-cell table:number-columns-repeated="1021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 style:data-style-name="N2" text:time-value="11:48:25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5-06-25T07:56:08</meta:print-date>
    <meta:creation-date>2012-10-29T02:43:05</meta:creation-date>
    <dc:date>2019-05-29T11:52:03.822000000</dc:date>
    <meta:generator>NDC_ODF_Application_Tools/1.0.3$Windows_x86 LibreOffice_project/8ad3e16aadc5e73175a2d44b1abec8638aa18880</meta:generator>
    <meta:editing-duration>PT44S</meta:editing-duration>
    <meta:editing-cycles>1</meta:editing-cycles>
    <meta:document-statistic meta:table-count="1" meta:cell-count="16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