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43cm" fo:margin-left="-0.034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1.842cm"/>
    </style:style>
    <style:style style:name="表格1.E" style:family="table-column">
      <style:table-column-properties style:column-width="7.198cm"/>
    </style:style>
    <style:style style:name="表格1.1" style:family="table-row">
      <style:table-row-properties style:min-row-height="0.1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961cm" style:line-height-at-least="0.635cm" fo:text-align="justify" style:justify-single-word="false" fo:text-indent="0cm" style:auto-text-indent="false" style:vertical-align="baseli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margin-left="0cm" fo:margin-right="0.961cm" style:line-height-at-least="0.635cm" fo:text-align="justify" style:justify-single-word="false" fo:text-indent="0cm" style:auto-text-indent="false" style:page-number="auto" style:vertical-align="baseline"/>
    </style:style>
    <style:style style:name="P9" style:family="paragraph" style:parent-style-name="Standard">
      <style:paragraph-properties fo:margin-left="2.887cm" fo:margin-right="0cm" fo:text-indent="-2.887cm" style:auto-text-indent="false"/>
    </style:style>
    <style:style style:name="P10" style:family="paragraph" style:parent-style-name="Standard">
      <style:paragraph-properties fo:margin-left="2.713cm" fo:margin-right="0cm" fo:text-indent="-2.713cm" style:auto-text-indent="false"/>
    </style:style>
    <style:style style:name="P11" style:family="paragraph" style:parent-style-name="Standard">
      <style:paragraph-properties fo:margin-left="1.207cm" fo:margin-right="0cm" fo:text-indent="-1.207cm" style:auto-text-indent="false"/>
    </style:style>
    <style:style style:name="P12" style:family="paragraph" style:parent-style-name="Standard">
      <style:paragraph-properties fo:margin-left="1.231cm" fo:margin-right="0cm" fo:text-indent="-1.231cm" style:auto-text-indent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1.334cm" fo:margin-right="0cm" fo:text-indent="-1.334cm" style:auto-text-indent="false"/>
    </style:style>
    <style:style style:name="P14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19" style:family="paragraph" style:parent-style-name="Standard">
      <style:paragraph-properties fo:margin-left="0.864cm" fo:margin-right="0.085cm" fo:orphans="2" fo:widows="2" fo:text-indent="-0.78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margin-left="0.864cm" fo:margin-right="0.085cm" fo:text-align="center" style:justify-single-word="false" fo:orphans="2" fo:widows="2" fo:text-indent="-0.78cm" style:auto-text-indent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1.062cm" fo:margin-right="0.085cm" fo:orphans="2" fo:widows="2" fo:text-indent="-1.062cm" style:auto-text-indent="false" style:snap-to-layout-grid="false"/>
    </style:style>
    <style:style style:name="P22" style:family="paragraph" style:parent-style-name="Standard">
      <style:paragraph-properties fo:margin-left="0cm" fo:margin-right="0.085cm" fo:orphans="2" fo:widows="2" fo:text-indent="0.176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3" style:family="paragraph" style:parent-style-name="Standard">
      <style:paragraph-properties fo:margin-left="-0.212cm" fo:margin-right="0.961cm" style:line-height-at-least="0.635cm" fo:text-align="justify" style:justify-single-word="false" fo:text-indent="0.212cm" style:auto-text-indent="false" style:vertical-align="baseline"/>
    </style:style>
    <style:style style:name="P24" style:family="paragraph" style:parent-style-name="Standard">
      <style:paragraph-properties fo:margin-left="-0.212cm" fo:margin-right="0.961cm" style:line-height-at-least="0.635cm" fo:text-align="justify" style:justify-single-word="false" fo:text-indent="0.212cm" style:auto-text-indent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058cm" fo:margin-right="0.961cm" style:line-height-at-least="0.564cm" fo:text-align="justify" style:justify-single-word="false" fo:text-indent="0cm" style:auto-text-indent="false" style:vertical-align="baseli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1.058cm" fo:margin-right="0.961cm" style:line-height-at-least="0.635cm" fo:text-align="justify" style:justify-single-word="false" fo:text-indent="0cm" style:auto-text-indent="false" style:vertical-align="baseli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-0.212cm" fo:margin-right="0.961cm" style:line-height-at-least="0.635cm" fo:text-align="justify" style:justify-single-word="false" fo:text-indent="1.27cm" style:auto-text-indent="false" style:vertical-align="baseli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1cm" fo:margin-right="0.961cm" style:line-height-at-least="0.564cm" fo:text-align="justify" style:justify-single-word="false" fo:text-indent="0.058cm" style:auto-text-indent="false" style:vertical-align="baseli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10" style:family="text">
      <style:text-properties style:font-name="標楷體" style:letter-kerning="false" style:font-name-asian="標楷體" style:font-name-complex="標楷體" style:font-size-complex="10pt"/>
    </style:style>
    <style:style style:name="T11" style:family="text">
      <style:text-properties style:font-name="標楷體" style:letter-kerning="false" style:font-name-asian="標楷體" style:font-name-complex="標楷體" style:font-size-complex="10pt"/>
    </style:style>
    <style:style style:name="T12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13" style:family="text">
      <style:text-properties style:font-name="標楷體" fo:font-size="18pt" style:letter-kerning="false" style:font-name-asian="標楷體" style:font-size-asian="18pt" style:font-name-complex="標楷體" style:font-size-complex="10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【第六點附件四-1】</text:span></text:p>
      <text:p text:style-name="P1"><text:span text:style-name="T2">原住民族委員會推展原住民族教育文化補助</text:span></text:p>
      <text:p text:style-name="P3">申請計畫書</text:p>
      <text:p text:style-name="P1"><text:span text:style-name="T17">(若申請原住民族重要傳統歲時祭儀、文化與節慶活動，請使用此版本)</text:span></text:p>
      <text:p text:style-name="P4">一、計畫名稱：</text:p>
      <text:p text:style-name="P9"><text:span text:style-name="T7">二、計畫緣起：</text:span><text:span text:style-name="T17">應包含祭儀介紹，並詳述該祭儀之由來與該祭儀產生以來曾發過的變化及現況的描述。</text:span></text:p>
      <text:p text:style-name="P4">三、計畫目標：</text:p>
      <text:p text:style-name="P4">四、指導單位：</text:p>
      <text:p text:style-name="P4">　　主辦單位：</text:p>
      <text:p text:style-name="P4">　　協辦單位：</text:p>
      <text:p text:style-name="P10"><text:span text:style-name="T7">五、辦理時間：</text:span><text:span text:style-name="T17">(除辦理時間之外，請加列祭儀辦理週期為每年一次或者每逢(隔)幾年舉行一次。)</text:span></text:p>
      <text:p text:style-name="Standard"><text:span text:style-name="T7">六、辦理地點：</text:span></text:p>
      <text:p text:style-name="Standard"><text:span text:style-name="T7">七、祭儀內容：</text:span></text:p>
      <text:p text:style-name="P11"><text:span text:style-name="T7">（一）</text:span><text:span text:style-name="T17">所屬族群/部落：(如泰雅族/雪霧鬧部落，若可請細列，如泰雅族/賽考列克/gogan群/雪霧鬧部落)</text:span></text:p>
      <text:p text:style-name="Standard"><text:span text:style-name="T17">（二）活動規模：(請說明舉行時所擴及之地域範圍)</text:span></text:p>
      <text:p text:style-name="P12"><text:s/>(三) 活動過程及重要儀式特徵：(請說明該活動或祭儀舉行的過程，包括各項儀式流程與重要特徵內容)</text:p>
      <text:p text:style-name="P13"><text:span text:style-name="T17">（四）部落人員參與情形(請描述祭儀過程及祭儀主祭等人員工作及部落人參與情況)</text:span></text:p>
      <text:p text:style-name="P6">八、經費預目：(請務必加列祭儀攝影部分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經費項目</text:p>
          </table:table-cell>
          <table:table-cell table:style-name="表格1.A1" office:value-type="string">
            <text:p text:style-name="P14">單價</text:p>
          </table:table-cell>
          <table:table-cell table:style-name="表格1.A1" office:value-type="string">
            <text:p text:style-name="P14">數量</text:p>
          </table:table-cell>
          <table:table-cell table:style-name="表格1.A1" office:value-type="string">
            <text:p text:style-name="P14">總價</text:p>
          </table:table-cell>
          <table:table-cell table:style-name="表格1.E1" office:value-type="string">
            <text:p text:style-name="P14">計算方式及說明</text:p>
          </table:table-cell>
        </table:table-row>
        <table:table-row table:style-name="表格1.1">
          <table:table-cell table:style-name="表格1.A1" office:value-type="string">
            <text:p text:style-name="P19">１、人事費</text:p>
          </table:table-cell>
          <table:table-cell table:style-name="表格1.A1" table:number-columns-spanned="3" office:value-type="string">
            <text:p text:style-name="P15">小計</text:p>
          </table:table-cell>
          <table:covered-table-cell/>
          <table:covered-table-cell/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　</text:span><text:span text:style-name="T5">(</text:span><text:span text:style-name="T5">１</text:span><text:span text:style-name="T5">)<text:tab/></text:span><text:span text:style-name="T5">酬勞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　</text:span><text:span text:style-name="T5">(</text:span><text:span text:style-name="T5">２</text:span><text:span text:style-name="T5">)<text:tab/></text:span><text:span text:style-name="T5">出席費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　</text:span><text:span text:style-name="T5">(</text:span><text:span text:style-name="T5">３</text:span><text:span text:style-name="T5">)<text:tab/></text:span><text:span text:style-name="T5">交通費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0">……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19">２、業務費</text:p>
          </table:table-cell>
          <table:table-cell table:style-name="表格1.B3" table:number-columns-spanned="3" office:value-type="string">
            <text:p text:style-name="P15">小計</text:p>
          </table:table-cell>
          <table:covered-table-cell/>
          <table:covered-table-cell/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　</text:span><text:span text:style-name="T5">(</text:span><text:span text:style-name="T5">１</text:span><text:span text:style-name="T5">)<text:tab/></text:span><text:span text:style-name="T5">印刷費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　</text:span><text:span text:style-name="T5">(</text:span><text:span text:style-name="T5">２</text:span><text:span text:style-name="T5">)<text:tab/></text:span><text:span text:style-name="T5">郵電費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0">……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19">３、材料費</text:p>
          </table:table-cell>
          <table:table-cell table:style-name="表格1.B3" table:number-columns-spanned="3" office:value-type="string">
            <text:p text:style-name="P15">小計</text:p>
          </table:table-cell>
          <table:covered-table-cell/>
          <table:covered-table-cell/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0">……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19">４、雜支費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0">……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E2" office:value-type="string">
            <text:p text:style-name="P17"><text:span text:style-name="T19"> 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22">5、旅運費</text:p>
          </table:table-cell>
          <table:table-cell table:style-name="表格1.B3" table:number-columns-spanned="3" office:value-type="string">
            <text:p text:style-name="P15">小計</text:p>
          </table:table-cell>
          <table:covered-table-cell/>
          <table:covered-table-cell/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20">……</text:p>
          </table:table-cell>
          <table:table-cell table:style-name="表格1.B3" office:value-type="string">
            <text:p text:style-name="P17"><text:span text:style-name="T19"> </text:span><text:span text:style-name="T14"> 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E1" table:number-columns-spanned="5" office:value-type="string">
            <text:p text:style-name="P15">合計： <text:s text:c="5"/>元</text:p>
          </table:table-cell>
          <table:covered-table-cell/>
          <table:covered-table-cell/>
          <table:covered-table-cell/>
          <table:covered-table-cell/>
        </table:table-row>
      </table:table>
      <text:p text:style-name="P7">填寫預算表時，請參考以下各類預算項目分別填寫，並視實際支出內容，參考選用屬於各項目之適當預算細目，可參考下列羅列所需預算科目。</text:p>
      <text:p text:style-name="P24">九、預期效益</text:p>
      <text:p text:style-name="P2">【經費概算編列參考】</text:p>
      <text:p text:style-name="P23"><text:span text:style-name="T12">一、人事費</text:span><text:span text:style-name="T10">為薪資或酬勞性費用，例如：</text:span></text:p>
      <text:p text:style-name="P25"><text:soft-page-break/>企劃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等。</text:p>
      <text:p text:style-name="P23"><text:span text:style-name="T12">二、事務費</text:span><text:span text:style-name="T10">為處理一般事務所發生的費用，例如：</text:span></text:p>
      <text:p text:style-name="P26">場租、房租、水電費、保險費、稅金等。</text:p>
      <text:p text:style-name="P23"><text:span text:style-name="T12">三、業務費</text:span><text:span text:style-name="T10">為實施特定工作計畫所發生的費用，例如：</text:span></text:p>
      <text:p text:style-name="P25">郵電費、印刷費、廣告宣傳費、設備租借費（請分列各相關設備，如佈景、服裝、道具、音樂、燈光、音響、電腦網路等）、攝錄影費、裝裱費、版權費、茶點費、資料費、展場裝置費、展品租借費、紀念品製作費等。</text:p>
      <text:p text:style-name="P23"><text:span text:style-name="T12">四、維護費</text:span><text:span text:style-name="T10">為器材或設備之修繕或養護費用，例如：</text:span></text:p>
      <text:p text:style-name="P27">維護施工費、文物維修費、環境維護費、樂器維護費、道具維護費等。</text:p>
      <text:p text:style-name="P23"><text:span text:style-name="T12">五、旅運費</text:span><text:span text:style-name="T10">為因計畫公出之車資及旅費或公物搬運費，例如：</text:span></text:p>
      <text:p text:style-name="P28">機票費、證照費、機場稅、車資、運費（含海、空、陸運，請分列）、餐費、住宿費等。</text:p>
      <text:p text:style-name="P23"><text:span text:style-name="T12">六、材料費</text:span><text:span text:style-name="T10">為計畫所需之材料或物料配件，例如：</text:span></text:p>
      <text:p text:style-name="P25">創作材料、攝影材料、展演裝置材料、電腦磁片、錄影音帶、包裝材料、建築材料、幻燈片底片、SD片等。</text:p>
      <text:p text:style-name="P23"><text:span text:style-name="T12">七、設備費</text:span><text:span text:style-name="T10">為購買資本性財產所發生的費用，例如：</text:span></text:p>
      <text:p text:style-name="P27">佈景、服裝、道具、音樂、燈光、音響、電腦網路、電腦軟硬體等。</text:p>
      <text:p text:style-name="P5">八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4-06-17T14:49:00</meta:creation-date>
    <dc:creator>project2213</dc:creator>
    <dc:date>2014-06-17T14:53:00</dc:date>
    <meta:editing-cycles>1</meta:editing-cycles>
    <meta:editing-duration>PT4M</meta:editing-duration>
    <meta:document-statistic meta:table-count="1" meta:image-count="0" meta:object-count="0" meta:page-count="2" meta:paragraph-count="105" meta:word-count="1078" meta:character-count="1200" meta:non-whitespace-character-count="1090"/>
    <meta:generator>LibreOffice/6.1.2.1$Windows_X86_64 LibreOffice_project/65905a128db06ba48db947242809d14d3f9a93fe</meta:generator>
  </office:meta>
</office:document-meta>
</file>