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20.505cm" fo:margin-left="-0.529cm" table:align="left" style:writing-mode="lr-tb"/>
    </style:style>
    <style:style style:name="Table1.A" style:family="table-column">
      <style:table-column-properties style:column-width="20.50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Table2" style:family="table">
      <style:table-properties style:width="15.161cm" table:align="margins" style:writing-mode="lr-tb"/>
    </style:style>
    <style:style style:name="Table2.A" style:family="table-column">
      <style:table-column-properties style:column-width="3.949cm" style:rel-column-width="2239*"/>
    </style:style>
    <style:style style:name="Table2.B" style:family="table-column">
      <style:table-column-properties style:column-width="3.63cm" style:rel-column-width="2058*"/>
    </style:style>
    <style:style style:name="Table2.C" style:family="table-column">
      <style:table-column-properties style:column-width="0.443cm" style:rel-column-width="251*"/>
    </style:style>
    <style:style style:name="Table2.D" style:family="table-column">
      <style:table-column-properties style:column-width="3.399cm" style:rel-column-width="1927*"/>
    </style:style>
    <style:style style:name="Table2.E" style:family="table-column">
      <style:table-column-properties style:column-width="3.739cm" style:rel-column-width="2120*"/>
    </style:style>
    <style:style style:name="Table2.1" style:family="table-row">
      <style:table-row-properties style:min-row-height="0.199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" style:family="table">
      <style:table-properties style:width="3.766cm" table:align="margins" style:writing-mode="lr-tb"/>
    </style:style>
    <style:style style:name="Table3.A" style:family="table-column">
      <style:table-column-properties style:column-width="3.766cm" style:rel-column-width="2135*"/>
    </style:style>
    <style:style style:name="Table3.1" style:family="table-row">
      <style:table-row-properties style:min-row-height="3.373cm"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4" style:family="table">
      <style:table-properties style:width="1.626cm" table:align="margins" style:writing-mode="lr-tb"/>
    </style:style>
    <style:style style:name="Table4.A" style:family="table-column">
      <style:table-column-properties style:column-width="1.626cm" style:rel-column-width="922*"/>
    </style:style>
    <style:style style:name="Table4.1" style:family="table-row">
      <style:table-row-properties style:min-row-height="1.58cm" style:keep-together="true"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1">
      <style:paragraph-properties style:line-height-at-least="0.564cm" fo:orphans="2" fo:widows="2"/>
      <style:text-properties style:font-name="標楷體" fo:font-size="8pt" style:letter-kerning="true" style:font-name-asian="標楷體" style:font-size-asian="8pt" style:font-size-complex="8pt"/>
    </style:style>
    <style:style style:name="P3" style:family="paragraph" style:parent-style-name="Standard" style:list-style-name="WW8Num1">
      <style:paragraph-properties style:line-height-at-least="0.564cm" fo:text-align="justify" style:justify-single-word="false" fo:orphans="2" fo:widows="2"/>
      <style:text-properties style:font-name="標楷體"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style:line-height-at-least="0.353cm" fo:text-align="justify" style:justify-single-word="false" fo:orphans="2" fo:widows="2"/>
      <style:text-properties style:font-name="標楷體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6" style:family="paragraph" style:parent-style-name="Standard" style:list-style-name="WW8Num1">
      <style:paragraph-properties style:line-height-at-least="0.564cm" fo:text-align="justify" style:justify-single-word="false" fo:orphans="2" fo:widows="2"/>
    </style:style>
    <style:style style:name="P7" style:family="paragraph" style:parent-style-name="Standard">
      <style:paragraph-properties style:line-height-at-least="0.353cm" fo:text-align="justify" style:justify-single-word="false" fo:orphans="2" fo:widows="2"/>
    </style:style>
    <style:style style:name="P8" style:family="paragraph" style:parent-style-name="Standard" style:master-page-name="Standard">
      <style:paragraph-properties fo:margin-left="-0.212cm" fo:margin-right="0.961cm" style:line-height-at-least="0.635cm" fo:text-indent="0.212cm" style:auto-text-indent="false" style:page-number="auto" style:vertical-align="baseline" style:snap-to-layout-grid="false"/>
    </style:style>
    <style:style style:name="P9" style:family="paragraph" style:parent-style-name="Standard">
      <style:paragraph-properties fo:margin-left="0cm" fo:margin-right="0cm" fo:margin-top="0cm" fo:margin-bottom="0.494cm" fo:orphans="2" fo:widows="2" fo:text-indent="6.179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margin-left="0cm" fo:margin-right="0cm" style:line-height-at-least="0.564cm" fo:text-align="justify" style:justify-single-word="false" fo:orphans="2" fo:widows="2" fo:text-indent="0.353cm" style:auto-text-indent="false"/>
      <style:text-properties style:font-name="標楷體" fo:font-size="8pt" style:letter-kerning="true" style:font-name-asian="標楷體" style:font-size-asian="8pt" style:font-size-complex="8pt"/>
    </style:style>
    <style:style style:name="P15" style:family="paragraph" style:parent-style-name="Standard">
      <style:paragraph-properties fo:margin-left="1.164cm" fo:margin-right="0cm" fo:margin-top="0.494cm" fo:margin-bottom="0cm" fo:orphans="2" fo:widows="2" fo:text-indent="-1.164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8pt" style:letter-kerning="true" style:font-name-asian="標楷體" style:font-size-asian="8pt" style:font-size-complex="8pt"/>
    </style:style>
    <style:style style:name="T4" style:family="text">
      <style:text-properties style:font-name="標楷體" fo:font-size="8pt" style:letter-kerning="true" style:font-name-asian="標楷體" style:font-size-asian="8pt" style:font-size-complex="8pt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size-complex="10pt"/>
    </style:style>
    <style:style style:name="T6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fr1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fr2" style:family="graphic" style:parent-style-name="Frame">
      <style:graphic-properties fo:margin-left="0.647cm" fo:margin-right="0cm"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第六點附件三】</text:span></text:p>
      <text:p text:style-name="P1"><text:span text:style-name="T1">原住民族委員會推展原住民教育文化補助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申 <text:s/>請 <text:s/>表</text:p>
            <text:p text:style-name="P15"><text:soft-page-break/><draw:frame draw:style-name="fr1" draw:name="Frame1" text:anchor-type="as-char" svg:width="15.161cm" draw:z-index="0"><draw:text-box fo:min-height="0.041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10">申請者</text:p><text:p text:style-name="P11">  </text:p><text:p text:style-name="P10">代表人</text:p><text:p text:style-name="P10">職稱姓名</text:p><text:p text:style-name="P11">  </text:p><text:p text:style-name="P11"/><text:p text:style-name="P11"/><text:p text:style-name="Standard"/><text:p text:style-name="P10">立案字號</text:p><text:p text:style-name="P11">  </text:p><text:p text:style-name="P10">金融機構</text:p><text:p text:style-name="P10">名稱帳號</text:p><text:p text:style-name="P11"> </text:p><text:p text:style-name="P11"/><text:p text:style-name="P11"><text:s/></text:p><text:p text:style-name="Standard"/><text:p text:style-name="P10">統一編號</text:p><text:p text:style-name="P11">  </text:p><text:p text:style-name="P10">電話</text:p><text:p text:style-name="P10">傳真</text:p><text:p text:style-name="P11">  </text:p><text:p text:style-name="P11"/><text:p text:style-name="P11"/><text:p text:style-name="Standard"/><text:p text:style-name="P10">聯絡人</text:p><text:p text:style-name="P11">  </text:p><text:p text:style-name="P11"/><text:p text:style-name="P10">職稱</text:p><text:p text:style-name="P11"/><text:p text:style-name="Standard"/><text:p text:style-name="P10">E-mail</text:p><text:p text:style-name="P11"/><text:p text:style-name="Standard"/><text:p text:style-name="P10">地址</text:p><text:p text:style-name="P11">  </text:p><text:p text:style-name="P11">  </text:p><text:p text:style-name="Standard"/><text:p text:style-name="P10">計畫名稱</text:p><text:p text:style-name="P11">  </text:p><text:p text:style-name="P11">  </text:p><text:p text:style-name="P11"/><text:p text:style-name="Standard"/><text:p text:style-name="P10">實施期程</text:p><text:p text:style-name="P11">  </text:p><text:p text:style-name="P11">  </text:p><text:p text:style-name="Standard"/><text:p text:style-name="P10">實施地點</text:p><text:p text:style-name="P11">  </text:p><text:p text:style-name="P11">  </text:p><text:p text:style-name="Standard"/><text:p text:style-name="P10">計畫內容項目</text:p><text:p text:style-name="P11">  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>  </text:p><text:p text:style-name="P11"/><text:p text:style-name="P11"/><text:p text:style-name="Standard"/><text:p text:style-name="P10">預期效益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> </text:p><text:p text:style-name="Standard"/><text:p text:style-name="P10">參加對象及</text:p><text:p text:style-name="P10">受益人數</text:p><text:p text:style-name="P11"/><text:p text:style-name="Standard"/><text:p text:style-name="P10">總預算</text:p><text:p text:style-name="P11">  </text:p><text:p text:style-name="P11">  </text:p><text:p text:style-name="P10">自籌經費</text:p><text:p text:style-name="P11">  </text:p><text:p text:style-name="P11"/><text:p text:style-name="P11"/><text:p text:style-name="Standard"/><text:p text:style-name="P10">申請本會補助經費</text:p><text:p text:style-name="P11">  </text:p><text:p text:style-name="P10">申請其他機關</text:p><text:p text:style-name="P10">團體補助金額</text:p><text:p text:style-name="P11">  </text:p><text:p text:style-name="P11"/><text:p text:style-name="P11"/><text:p text:style-name="Standard"/><text:p text:style-name="P10">最近二年曾獲本會或其他政府部門補助計畫名稱及金額</text:p><text:p text:style-name="P10"/><text:p text:style-name="P10"/><text:p text:style-name="P11">補助單位：</text:p><text:p text:style-name="P11">補助年度：</text:p><text:p text:style-name="P11">計畫名稱：</text:p><text:p text:style-name="P11">補助金額：</text:p><text:p text:style-name="Standard"/><text:p text:style-name="P12">申請者蓋章/簽章</text:p><text:list text:style-name="WW8Num1"><text:list-item><text:p text:style-name="P2">申請者經詳讀本要點，同意並遵循本要點規定，申請者願遵循上開要點之相關規範。</text:p></text:list-item><text:list-item><text:p text:style-name="P3">茲聲明申請表上所填資料及提供之相關附件均屬事實。</text:p></text:list-item><text:list-item><text:p text:style-name="P6"><text:span text:style-name="T3">茲聲明</text:span><text:span text:style-name="T4">申請者未有前案逾期未結。</text:span></text:p></text:list-item></text:list><text:p text:style-name="P14">（申請者單位印鑑章或申請者簽章）</text:p><text:p text:style-name="Standard"><draw:frame draw:style-name="fr2" draw:name="Frame2" text:anchor-type="as-char" svg:width="3.766cm" draw:z-index="2"><draw:text-box fo:min-height="0.041cm"><table:table table:name="Table3" table:style-name="Table3"><table:table-column table:style-name="Table3.A"/><table:table-row table:style-name="Table3.1"><table:table-cell table:style-name="Table3.A1" office:value-type="string"><text:p text:style-name="P5"/><text:p text:style-name="Standard"/><text:p text:style-name="Standard"/></table:table-cell></table:table-row></table:table></draw:text-box></draw:frame></text:p><text:p text:style-name="P4"><draw:frame draw:style-name="fr3" draw:name="Frame3" text:anchor-type="char" svg:x="5.424cm" svg:y="-1.593cm" svg:width="1.626cm" draw:z-index="1"><draw:text-box fo:min-height="0.041cm"><table:table table:name="Table4" table:style-name="Table4"><table:table-column table:style-name="Table4.A"/><table:table-row table:style-name="Table4.1"><table:table-cell table:style-name="Table4.A1" office:value-type="string"><text:p text:style-name="P5"><text:s text:c="2"/></text:p><text:p text:style-name="P4"/><text:p text:style-name="P4"/><text:p text:style-name="Standard"/><text:p text:style-name="Standard"/></table:table-cell></table:table-row></table:table></draw:text-box></draw:frame></text:p><text:p text:style-name="P7"><text:span text:style-name="T5">　 <text:s/>申請日期：中華民國　　年　　月　　日</text:span></text:p><text:p text:style-name="P13"/><text:p text:style-name="Standard"/><text:p text:style-name="Standard"/></table:table-cell><table:table-cell table:style-name="Table2.B1" table:number-columns-spanned="2" office:value-type="string"><text:p text:style-name="Table_20_Heading"/></table:table-cell><table:covered-table-cell/><table:table-cell table:style-name="Table2.A1" office:value-type="string"><text:p text:style-name="Standard"/></table:table-cell><table:table-cell table:style-name="Table2.E1" office:value-type="string"><text:p text:style-name="Standard"/></table:table-cell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table:table-row><table:table-cell table:number-columns-spanned="2" office:value-type="string"><text:p text:style-name="Table_20_Contents"/></table:table-cell><table:covered-table-cell/><table:table-cell table:number-columns-spanned="3" office:value-type="string"><text:p text:style-name="Table_20_Contents"/></table:table-cell><table:covered-table-cell/><table:covered-table-cell/></table:table-row></table:table></draw:text-box></draw:frame><text:span text:style-name="T6">　　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min-label-width="0.826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project2213</meta:initial-creator>
    <meta:creation-date>2014-06-17T14:46:00</meta:creation-date>
    <dc:creator>project2213</dc:creator>
    <dc:date>2014-06-17T14:47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66" meta:word-count="158" meta:character-count="351"/>
  </office:meta>
</office:document-meta>
</file>