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77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039cm"/>
    </style:style>
    <style:style style:name="表格1.L" style:family="table-column">
      <style:table-column-properties style:column-width="1.0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text-properties style:font-name="標楷體" style:letter-kerning="false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line-height="0.706cm" fo:text-indent="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14" style:family="paragraph" style:parent-style-name="Standard">
      <style:paragraph-properties fo:margin-left="0.97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7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12cm" fo:margin-right="0.961cm" fo:margin-top="0.212cm" fo:margin-bottom="0cm" loext:contextual-spacing="false" fo:text-align="center" style:justify-single-word="false" fo:text-indent="0.212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master-page-name="轉換_20_1">
      <style:paragraph-properties fo:margin-left="-0.212cm" fo:margin-right="0.961cm" fo:margin-top="0.212cm" fo:margin-bottom="0cm" loext:contextual-spacing="false" fo:text-align="center" style:justify-single-word="false" fo:text-indent="0.212cm" style:auto-text-indent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813cm" fo:margin-right="0.677cm" fo:line-height="0.706cm" fo:text-indent="-0.813cm" style:auto-text-indent="false" style:vertical-align="baseline"/>
    </style:style>
    <style:style style:name="P19" style:family="paragraph" style:parent-style-name="Standard">
      <style:paragraph-properties fo:margin-left="0.813cm" fo:margin-right="2.231cm" fo:line-height="0.706cm" fo:text-indent="-0.813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20" style:family="paragraph" style:parent-style-name="Standard">
      <style:paragraph-properties fo:margin-left="0.813cm" fo:margin-right="1.101cm" fo:line-height="0.706cm" fo:text-indent="-0.813cm" style:auto-text-indent="false" style:vertical-align="baseline"/>
    </style:style>
    <style:style style:name="P21" style:family="paragraph" style:parent-style-name="Standard">
      <style:paragraph-properties fo:margin-left="0.813cm" fo:margin-right="1.101cm" fo:line-height="0.706cm" fo:text-indent="-0.813cm" style:auto-text-indent="false" style:vertical-align="baseline">
        <style:tab-stops>
          <style:tab-stop style:position="16.087cm"/>
          <style:tab-stop style:position="16.298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margin-left="0.953cm" fo:margin-right="2.231cm" fo:line-height="0.706cm" fo:text-indent="0cm" style:auto-text-indent="false" style:vertical-align="baseline"/>
    </style:style>
    <style:style style:name="P23" style:family="paragraph" style:parent-style-name="Standard">
      <style:paragraph-properties fo:margin-left="0.953cm" fo:margin-right="2.231cm" fo:line-height="0.706cm" fo:text-indent="0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fo:margin-left="0.813cm" fo:margin-right="0.647cm" fo:line-height="0.706cm" fo:text-indent="-0.813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25" style:family="paragraph" style:parent-style-name="Standard">
      <style:paragraph-properties fo:margin-left="0.813cm" fo:margin-right="0.889cm" fo:line-height="0.706cm" fo:text-indent="-0.813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26" style:family="paragraph" style:parent-style-name="Standard">
      <style:paragraph-properties fo:margin-left="1.236cm" fo:margin-right="0.889cm" fo:line-height="0.706cm" fo:text-indent="-1.236cm" style:auto-text-indent="false" style:vertical-align="baseline"/>
      <style:text-properties style:font-name="標楷體" style:letter-kerning="false" style:font-name-asian="標楷體" style:font-name-complex="標楷體" style:font-size-complex="10pt"/>
    </style:style>
    <style:style style:name="P27" style:family="paragraph" style:parent-style-name="Standard">
      <style:paragraph-properties fo:margin-left="1.236cm" fo:margin-right="0.889cm" fo:line-height="0.706cm" fo:text-indent="-1.236cm" style:auto-text-indent="false" style:vertical-align="baseline">
        <style:tab-stops>
          <style:tab-stop style:position="16.51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28" style:family="paragraph" style:parent-style-name="Standard">
      <style:paragraph-properties fo:margin-left="1.231cm" fo:margin-right="0.889cm" fo:line-height="0.706cm" fo:text-indent="-1.231cm" style:auto-text-indent="false" style:vertical-align="baseline">
        <style:tab-stops>
          <style:tab-stop style:position="16.51cm"/>
        </style:tab-stops>
      </style:paragraph-properties>
      <style:text-properties style:font-name="標楷體" style:letter-kerning="false" style:font-name-asian="標楷體" style:font-name-complex="標楷體" style:font-size-complex="10pt"/>
    </style:style>
    <style:style style:name="P29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style:letter-kerning="false" style:font-name-asian="標楷體" style:font-name-complex="標楷體" style:font-size-complex="10pt"/>
    </style:style>
    <style:style style:name="T17" style:family="text">
      <style:text-properties style:font-name="標楷體" style:letter-kerning="false" style:font-name-asian="標楷體" style:font-name-complex="標楷體" style:font-size-complex="10pt"/>
    </style:style>
    <style:style style:name="T18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 style:font-size-complex="10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"><text:s/></text:span></text:span><text:span text:style-name="T2">【</text:span><text:span text:style-name="T4">第十點</text:span><text:span text:style-name="T2">附件八】</text:span></text:p>
      <text:p text:style-name="P1"><text:span text:style-name="T5">原住民族委員會推展原住民族教育文化補助</text:span></text:p>
      <text:p text:style-name="P11">○○○○○○費用結報明細表</text:p>
      <text:p text:style-name="P2"><text:span text:style-name="T7">受補助單位：</text:span><text:span text:style-name="T8"> <text:s text:c="15"/></text:span></text:p>
      <text:p text:style-name="P4">年度：　　　　　　　　年　　　月　　　日　　　　　　第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5"/>
        <table:table-column table:style-name="表格1.L"/>
        <table:table-row table:style-name="表格1.1">
          <table:table-cell table:style-name="表格1.A1" table:number-columns-spanned="2" office:value-type="string">
            <text:p text:style-name="P6">計 畫</text:p>
            <text:p text:style-name="P6">名 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全部計畫或活動經費總額</text:p>
          </table:table-cell>
          <table:covered-table-cell/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12" office:value-type="string">
            <text:p text:style-name="P9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憑證</text:p>
            <text:p text:style-name="P6">號碼</text:p>
          </table:table-cell>
          <table:table-cell table:style-name="表格1.A3" table:number-rows-spanned="2" table:number-columns-spanned="2" office:value-type="string">
            <text:p text:style-name="P6">用途別</text:p>
          </table:table-cell>
          <table:covered-table-cell/>
          <table:table-cell table:style-name="表格1.A3" table:number-rows-spanned="2" office:value-type="string">
            <text:p text:style-name="P6">摘 <text:s text:c="3"/>要</text:p>
          </table:table-cell>
          <table:table-cell table:style-name="表格1.I1" table:number-columns-spanned="8" office:value-type="string">
            <text:p text:style-name="P6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佰</text:p>
          </table:table-cell>
          <table:covered-table-cell/>
          <table:table-cell table:style-name="表格1.A3" office:value-type="string">
            <text:p text:style-name="P6">拾</text:p>
          </table:table-cell>
          <table:table-cell table:style-name="表格1.A3" office:value-type="string">
            <text:p text:style-name="P6">萬</text:p>
          </table:table-cell>
          <table:table-cell table:style-name="表格1.A3" office:value-type="string">
            <text:p text:style-name="P6">仟</text:p>
          </table:table-cell>
          <table:table-cell table:style-name="表格1.A3" office:value-type="string">
            <text:p text:style-name="P6">佰</text:p>
          </table:table-cell>
          <table:table-cell table:style-name="表格1.A3" office:value-type="string">
            <text:p text:style-name="P6">拾</text:p>
          </table:table-cell>
          <table:table-cell table:style-name="表格1.L4" office:value-type="string">
            <text:p text:style-name="P6">元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合 <text:s text:c="6"/>計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</table:table>
      <text:p text:style-name="P13"><text:span text:style-name="T9">註：</text:span><text:span text:style-name="T9">1.憑證號碼按「粘貼憑證用紙」上之原始單據(如發票、收據、支出證明單…)依序編號，編於各單據上之右下角，但一張「粘貼憑證用紙」粘貼紙一張以上之單據者，該紙上之「憑證編號」</text:span><text:span text:style-name="T9">欄須書明「○號至○號」，但本明細表仍應按各單據逐一依序填列，</text:span><text:span text:style-name="T12">最後總計應為全部計畫或活動經費總額</text:span><text:span text:style-name="T9">。</text:span></text:p>
      <text:p text:style-name="P14"><text:span text:style-name="T9">2.用途</text:span><text:span text:style-name="T9">別欄請預明細表所列人事費、業務費、旅運費</text:span><text:span text:style-name="T9">…</text:span><text:span text:style-name="T9">依序填列。</text:span></text:p>
      <text:p text:style-name="P15">3.關於憑證結報事項，請依行政院主計處核定之「支出憑證處理要點」辦理。</text:p>
      <text:p text:style-name="P3"><text:span text:style-name="T9">承辦人　　　</text:span><text:span text:style-name="T9"> </text:span><text:span text:style-name="T9">　　主辦出納　　</text:span><text:span text:style-name="T9"> </text:span><text:span text:style-name="T9">　　　主辦會計　　</text:span><text:span text:style-name="T9"> </text:span><text:span text:style-name="T9">　　負責人</text:span></text:p>
      <text:p text:style-name="P17"><text:s text:c="3"/>經 費 結 報 須 知</text:p>
      <text:p text:style-name="P16"/>
      <text:p text:style-name="P18"><text:span text:style-name="T16">一、應依經費預算項目核實支用，依次黏貼彙訂，</text:span><text:span text:style-name="T18">並於活動結束後一個月內送本會核辦</text:span><text:span text:style-name="T16">。</text:span></text:p>
      <text:p text:style-name="P19">二、各項單據均應說明用途。</text:p>
      <text:p text:style-name="P20"><text:span text:style-name="T16">三、收據應註明受補助者之姓名或名稱、地址暨國民身分證或統一編號。</text:span><text:span text:style-name="T13">（</text:span><text:span text:style-name="T18">收據或發票之受領人應與受補助者名稱一致</text:span><text:span text:style-name="T13">）</text:span></text:p>
      <text:p text:style-name="P19">四、購買貨物或支付勞務費用取得之發票應記明：</text:p>
      <text:p text:style-name="P23">(１)公司行號之名稱、地址及統一編號。</text:p>
      <text:p text:style-name="P22"><text:span text:style-name="T16">(２)貨物名稱或勞務性質及數量。</text:span></text:p>
      <text:p text:style-name="P23">(３)單價及總價，如有折讓，應註明實付金額。</text:p>
      <text:p text:style-name="P23">(４)發貨或供給勞務日期。</text:p>
      <text:p text:style-name="P23">(５)買受單位名稱。</text:p>
      <text:p text:style-name="P19">五、支用之內容與日期應與所辦之事項相符。</text:p>
      <text:p text:style-name="P24">六、收銀機或計算機器開具之憑證，應由經手人加註貨物名稱，並簽名或蓋章。</text:p>
      <text:p text:style-name="P21">七、收據或發票如有遺失或供其他用途者，應檢具原立據人加蓋印章負責證明與原本相符之影本，並註明無法提出原本之原因。</text:p>
      <text:p text:style-name="P25">八、國際電話費之收據應註明發報或通話事由。大宗郵件應開列郵寄文件清單，由郵局蓋戳證明。</text:p>
      <text:p text:style-name="P19">九、廣告及印刷費之收據應附樣本或樣張。</text:p>
      <text:p text:style-name="P26">十、憑證之總數不得塗改挖補、擦刮或用藥水塗滅；其有改正者應由負責人在改正處簽名或蓋章證明。</text:p>
      <text:p text:style-name="P28">十一、支出憑證列有其他貨幣數額者應註明折合率，除有特殊情形者外應附兌換水單。</text:p>
      <text:p text:style-name="P19">十二、非本國文支出憑證，應由經手人擇要譯註中文。</text:p>
      <text:p text:style-name="P19">十三、機票應附購票證明及機票票根正本。</text:p>
      <text:p text:style-name="P27">十四、稅法規定各種所得之扣繳義務人，應依所得稅法第八十九條及其相關規定辦理扣繳。</text:p>
      <text:p text:style-name="P10">十五、各支出憑證應依序編號，並填列經費結報明細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oject2213</meta:initial-creator>
    <meta:creation-date>2016-03-08T15:25:00</meta:creation-date>
    <dc:creator>ntlin</dc:creator>
    <dc:date>2016-03-23T15:44:00</dc:date>
    <meta:print-date>2016-03-08T15:26:00</meta:print-date>
    <meta:editing-cycles>10</meta:editing-cycles>
    <meta:editing-duration>PT35M</meta:editing-duration>
    <meta:document-statistic meta:table-count="1" meta:image-count="0" meta:object-count="0" meta:page-count="2" meta:paragraph-count="47" meta:word-count="875" meta:character-count="987" meta:non-whitespace-character-count="884"/>
    <meta:generator>LibreOffice/6.1.2.1$Windows_X86_64 LibreOffice_project/65905a128db06ba48db947242809d14d3f9a93fe</meta:generator>
  </office:meta>
</office:document-meta>
</file>