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fo:margin-left="-0.51cm" table:align="left" style:writing-mode="lr-tb"/>
    </style:style>
    <style:style style:name="表格1.A" style:family="table-column">
      <style:table-column-properties style:column-width="15.52cm"/>
    </style:style>
    <style:style style:name="表格1.1" style:family="table-row">
      <style:table-row-properties style:min-row-height="13.30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37cm" table:align="left" style:writing-mode="lr-tb"/>
    </style:style>
    <style:style style:name="表格2.A" style:family="table-column">
      <style:table-column-properties style:column-width="2.505cm"/>
    </style:style>
    <style:style style:name="表格2.B" style:family="table-column">
      <style:table-column-properties style:column-width="0.199cm"/>
    </style:style>
    <style:style style:name="表格2.C" style:family="table-column">
      <style:table-column-properties style:column-width="1.75cm"/>
    </style:style>
    <style:style style:name="表格2.D" style:family="table-column">
      <style:table-column-properties style:column-width="0.557cm"/>
    </style:style>
    <style:style style:name="表格2.E" style:family="table-column">
      <style:table-column-properties style:column-width="2.501cm"/>
    </style:style>
    <style:style style:name="表格2.F" style:family="table-column">
      <style:table-column-properties style:column-width="0.441cm"/>
    </style:style>
    <style:style style:name="表格2.G" style:family="table-column">
      <style:table-column-properties style:column-width="0.672cm"/>
    </style:style>
    <style:style style:name="表格2.H" style:family="table-column">
      <style:table-column-properties style:column-width="0.289cm"/>
    </style:style>
    <style:style style:name="表格2.I" style:family="table-column">
      <style:table-column-properties style:column-width="0.086cm"/>
    </style:style>
    <style:style style:name="表格2.J" style:family="table-column">
      <style:table-column-properties style:column-width="0.138cm"/>
    </style:style>
    <style:style style:name="表格2.K" style:family="table-column">
      <style:table-column-properties style:column-width="0.513cm"/>
    </style:style>
    <style:style style:name="表格2.L" style:family="table-column">
      <style:table-column-properties style:column-width="0.397cm"/>
    </style:style>
    <style:style style:name="表格2.M" style:family="table-column">
      <style:table-column-properties style:column-width="0.118cm"/>
    </style:style>
    <style:style style:name="表格2.R" style:family="table-column">
      <style:table-column-properties style:column-width="0.369cm"/>
    </style:style>
    <style:style style:name="表格2.S" style:family="table-column">
      <style:table-column-properties style:column-width="0.365cm"/>
    </style:style>
    <style:style style:name="表格2.T" style:family="table-column">
      <style:table-column-properties style:column-width="2.335cm"/>
    </style:style>
    <style:style style:name="表格2.U" style:family="table-column">
      <style:table-column-properties style:column-width="2.013cm"/>
    </style:style>
    <style:style style:name="表格2.1" style:family="table-row">
      <style:table-row-properties style:row-height="2.208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1.051cm" fo:keep-together="always"/>
    </style:style>
    <style:style style:name="表格2.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 style:family="table-row">
      <style:table-row-properties style:row-height="0.619cm" fo:keep-together="always"/>
    </style:style>
    <style:style style:name="表格2.4" style:family="table-row">
      <style:table-row-properties style:row-height="0.972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row-height="1cm" fo:keep-together="always"/>
    </style:style>
    <style:style style:name="表格2.C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T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row-height="1.752cm" fo:keep-together="always"/>
    </style:style>
    <style:style style:name="表格2.7" style:family="table-row">
      <style:table-row-properties style:row-height="1.9cm" fo:keep-together="always"/>
    </style:style>
    <style:style style:name="表格2.C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8" style:family="table-row">
      <style:table-row-properties style:row-height="0.041cm" fo:keep-together="auto"/>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U8"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2.9" style:family="table-row">
      <style:table-row-properties style:row-height="0.831cm" fo:keep-together="always"/>
    </style:style>
    <style:style style:name="表格2.T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10" style:family="table-row">
      <style:table-row-properties style:min-row-height="2.358cm" fo:keep-together="always"/>
    </style:style>
    <style:style style:name="表格2.11" style:family="table-row">
      <style:table-row-properties style:row-height="0.743cm" fo:keep-together="always"/>
    </style:style>
    <style:style style:name="表格2.A1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12" style:family="table-row">
      <style:table-row-properties style:row-height="12.226cm" fo:keep-together="always"/>
    </style:style>
    <style:style style:name="表格3" style:family="table">
      <style:table-properties style:width="17.177cm" table:align="left" style:writing-mode="lr-tb"/>
    </style:style>
    <style:style style:name="表格3.A" style:family="table-column">
      <style:table-column-properties style:column-width="17.17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8.741cm" fo:margin-left="-0.191cm" table:align="left" style:writing-mode="lr-tb"/>
    </style:style>
    <style:style style:name="表格4.A" style:family="table-column">
      <style:table-column-properties style:column-width="18.741cm"/>
    </style:style>
    <style:style style:name="表格4.1" style:family="table-row">
      <style:table-row-properties style:min-row-height="0.697cm"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name-asian="標楷體" style:font-weight-asian="bold" style:font-weight-complex="bold"/>
    </style:style>
    <style:style style:name="P4" style:family="paragraph" style:parent-style-name="Standard">
      <style:paragraph-properties style:line-height-at-least="0.635cm" fo:text-align="center"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line-height="0.882cm"/>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text-properties style:font-name="標楷體" fo:font-size="14pt" fo:letter-spacing="0.042cm" fo:font-weight="bold" style:font-name-asian="標楷體" style:font-size-asian="14pt" style:font-weight-asian="bold" style:font-name-complex="標楷體" style:font-size-complex="14pt"/>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882cm"/>
      <style:text-properties style:font-name="標楷體" fo:font-weight="bold" fo:background-color="#d8d8d8" style:font-name-asian="標楷體" style:font-weight-asian="bold" style:font-name-complex="標楷體" style:font-weight-complex="bold"/>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847cm" fo:text-align="center" style:justify-single-word="false" style:snap-to-layout-grid="false"/>
      <style:text-properties style:font-name="標楷體" style:font-name-asian="標楷體" style:font-name-complex="標楷體" style:font-size-complex="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282cm"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529cm"/>
      <style:text-properties style:font-name="標楷體" style:font-name-asian="標楷體" style:font-name-complex="標楷體"/>
    </style:style>
    <style:style style:name="P22" style:family="paragraph" style:parent-style-name="Standard">
      <style:paragraph-properties fo:line-height="0.529cm" style:snap-to-layout-grid="false"/>
      <style:text-properties style:font-name="標楷體" style:font-name-asian="標楷體" style:font-name-complex="標楷體"/>
    </style:style>
    <style:style style:name="P23" style:family="paragraph" style:parent-style-name="Standard">
      <style:paragraph-properties fo:line-height="0.529cm" style:snap-to-layout-grid="false"/>
      <style:text-properties style:font-name="標楷體" style:font-name-asian="標楷體" style:font-name-complex="標楷體"/>
    </style:style>
    <style:style style:name="P2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847cm" fo:text-align="center" style:justify-single-word="false" style:snap-to-layout-grid="false"/>
      <style:text-properties style:font-name="細明體" style:font-name-asian="細明體" style:font-name-complex="Arial Unicode MS" style:font-size-complex="8pt"/>
    </style:style>
    <style:style style:name="P30" style:family="paragraph" style:parent-style-name="Standard">
      <style:paragraph-properties style:snap-to-layout-grid="false"/>
    </style:style>
    <style:style style:name="P31"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text-align="justify" fo:text-align-last="justify" style:justify-single-word="false" fo:text-indent="0.98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cm" fo:margin-right="0cm" fo:text-indent="3.175cm" style:auto-text-indent="false"/>
      <style:text-properties style:font-name="標楷體" fo:font-size="18pt" style:font-name-asian="標楷體" style:font-size-asian="18pt" style:font-name-complex="標楷體"/>
    </style:style>
    <style:style style:name="P34" style:family="paragraph" style:parent-style-name="Standard">
      <style:paragraph-properties fo:margin-left="0cm" fo:margin-right="0cm" fo:text-indent="0.847cm" style:auto-text-indent="false"/>
    </style:style>
    <style:style style:name="P35" style:family="paragraph" style:parent-style-name="Standard">
      <style:paragraph-properties fo:margin-left="0cm" fo:margin-right="0cm" fo:line-height="0.706cm" fo:text-indent="0.847cm" style:auto-text-indent="false"/>
    </style:style>
    <style:style style:name="P3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7" style:family="paragraph" style:parent-style-name="Standard">
      <style:paragraph-properties fo:margin-left="0cm" fo:margin-right="0cm" fo:text-indent="4.343cm" style:auto-text-indent="false"/>
      <style:text-properties style:font-name="標楷體" fo:font-size="14pt" fo:letter-spacing="0.042cm" fo:font-weight="bold" style:font-name-asian="標楷體" style:font-size-asian="14pt" style:font-weight-asian="bold" style:font-name-complex="標楷體" style:font-size-complex="14pt"/>
    </style:style>
    <style:style style:name="P38" style:family="paragraph" style:parent-style-name="Standard">
      <style:paragraph-properties fo:margin-left="0cm" fo:margin-right="0cm" fo:text-indent="4.343cm" style:auto-text-indent="false"/>
      <style:text-properties style:font-name="標楷體" fo:font-size="14pt" fo:letter-spacing="0.042cm" fo:font-weight="bold" style:font-name-asian="標楷體" style:font-size-asian="14pt" style:font-weight-asian="bold" style:font-name-complex="標楷體" style:font-size-complex="14pt"/>
    </style:style>
    <style:style style:name="P39" style:family="paragraph" style:parent-style-name="Standard">
      <style:paragraph-properties fo:margin-left="0.42cm" fo:margin-right="0cm" fo:line-height="0.635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42cm" fo:margin-right="0cm" fo:line-height="0.529cm" fo:text-indent="0cm" style:auto-text-indent="false"/>
    </style:style>
    <style:style style:name="P41" style:family="paragraph" style:parent-style-name="Standard">
      <style:paragraph-properties fo:margin-left="0cm" fo:margin-right="0cm" fo:line-height="0.529cm" fo:text-indent="0.423cm" style:auto-text-indent="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529cm" fo:text-indent="0.423cm" style:auto-text-indent="false"/>
    </style:style>
    <style:style style:name="P44" style:family="paragraph" style:parent-style-name="Standard" style:master-page-name="Standard">
      <style:paragraph-properties style:line-height-at-least="0cm" fo:text-align="center" style:justify-single-word="false" fo:orphans="2" fo:widows="2" style:page-number="auto"/>
    </style:style>
    <style:style style:name="P45" style:family="paragraph" style:parent-style-name="Standard" style:master-page-name="轉換_20_1">
      <style:paragraph-properties style:page-number="auto"/>
      <style:text-properties fo:font-size="1pt"/>
    </style:style>
    <style:style style:name="P46" style:family="paragraph" style:parent-style-name="區塊文字">
      <style:paragraph-properties fo:margin-left="0.423cm" fo:margin-right="0.423cm" fo:line-height="0.529cm" fo:text-indent="-0.423cm" style:auto-text-indent="false"/>
    </style:style>
    <style:style style:name="P47" style:family="paragraph" style:parent-style-name="區塊文字">
      <style:paragraph-properties fo:margin-left="0cm" fo:margin-right="0.423cm" fo:line-height="0.529cm" fo:text-indent="0cm" style:auto-text-indent="false"/>
      <style:text-properties fo:font-size="10pt" fo:language="none" fo:country="none" fo:font-weight="bold" style:font-size-asian="10pt" style:language-asian="none" style:country-asian="none" style:font-weight-asian="bold" style:font-weight-complex="bold"/>
    </style:style>
    <style:style style:name="T1" style:family="text">
      <style:text-properties fo:font-size="14pt" style:font-size-asian="14pt"/>
    </style:style>
    <style:style style:name="T2" style:family="text">
      <style:text-properties style:font-name="標楷體" fo:font-size="14pt" fo:font-weight="normal" style:font-name-asian="標楷體" style:font-size-asian="14pt" style:font-weight-asian="normal" style:font-name-complex="標楷體" style:font-size-complex="14pt"/>
    </style:style>
    <style:style style:name="T3"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42cm" fo:font-weight="bold" style:font-name-asian="標楷體" style:font-size-asian="14pt" style:font-weight-asian="bold" style:font-name-complex="標楷體" style:font-size-complex="14pt"/>
    </style:style>
    <style:style style:name="T12" style:family="text">
      <style:text-properties style:font-name="標楷體" fo:font-size="14pt" fo:letter-spacing="0.042cm" fo:font-weight="bold" style:font-name-asian="標楷體" style:font-size-asian="14pt" style:font-weight-asian="bold" style:font-name-complex="標楷體" style:font-size-complex="14pt"/>
    </style:style>
    <style:style style:name="T13" style:family="text">
      <style:text-properties style:font-name="標楷體" fo:font-size="14pt" fo:letter-spacing="0.042cm"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fo:letter-spacing="0.042cm"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style:text-underline-style="solid" style:text-underline-width="bold"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asian="標楷體"/>
    </style:style>
    <style:style style:name="T23" style:family="text">
      <style:text-properties fo:font-weight="bold" style:font-weight-asian="bold" style:font-weight-complex="bold"/>
    </style:style>
    <style:style style:name="fr1" style:family="graphic" style:parent-style-name="Frame">
      <style:graphic-properties fo:margin-left="0cm" fo:margin-right="0.318cm" style:wrap="parallel" style:number-wrapped-paragraphs="1"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Strong_20_Emphasis"><text:span text:style-name="T2"><text:s text:c="3"/></text:span></text:span><text:span text:style-name="T3">【</text:span><text:span text:style-name="T5">第十點</text:span><text:span text:style-name="T3">附件十】 <text:s text:c="5"/></text:span></text:p>
      <text:p text:style-name="P2"><text:span text:style-name="T3"><text:s text:c="2"/></text:span><text:span text:style-name="T6">原住民族委員會推展原住民族教育文化補助</text:span></text:p>
      <text:p text:style-name="P4">領　　　　據</text:p>
      <table:table table:name="表格1" table:style-name="表格1">
        <table:table-column table:style-name="表格1.A"/>
        <table:table-row table:style-name="表格1.1">
          <table:table-cell table:style-name="表格1.A1" office:value-type="string">
            <text:p text:style-name="P31">茲收到　原住民族委員會　　年度 <text:s text:c="17"/>補助款共計新臺幣　　佰　　拾　　萬　　仟　　佰　　拾　　元整，業經收訖立據為憑。</text:p>
            <text:p text:style-name="P5">如因故無法履行補助條件，將依　貴會規定，退回部份或全部補助款。</text:p>
            <text:p text:style-name="P33">此致</text:p>
            <text:p text:style-name="Standard"><text:span text:style-name="T9"><text:s text:c="4"/>原住民族委員會</text:span></text:p>
            <text:p text:style-name="P35"><text:span text:style-name="T15">經手人（出納）：　 　　　 　　　　（</text:span><text:span text:style-name="T8">簽章</text:span><text:span text:style-name="T15">） 身分證字號：</text:span></text:p>
            <text:p text:style-name="P35"><text:span text:style-name="T15">會計： <text:s text:c="26"/>（</text:span><text:span text:style-name="T8">簽章</text:span><text:span text:style-name="T15">） 身分證字號：</text:span></text:p>
            <text:p text:style-name="P35"><text:span text:style-name="T15">負責人： <text:s text:c="24"/>（</text:span><text:span text:style-name="T8">簽章</text:span><text:span text:style-name="T15">） 身分證字號：</text:span></text:p>
            <text:p text:style-name="P34"><text:span text:style-name="T15">具領單位：(蓋社團圖記或公司章)　　（</text:span><text:span text:style-name="T8">簽章</text:span><text:span text:style-name="T15">）主管機關登記字號：</text:span></text:p>
            <text:p text:style-name="P36">統一編號：</text:p>
            <text:p text:style-name="P36">住 <text:s text:c="3"/>址：</text:p>
            <text:p text:style-name="P32">中　華　民　國　　　　年　　　　月　　　　日</text:p>
          </table:table-cell>
        </table:table-row>
      </table:table>
      <text:p text:style-name="P6">【請詳填以下資料，以利本會歸檔及撥款】</text:p>
      <text:p text:style-name="P6">本會補助公文函號：</text:p>
      <text:p text:style-name="P6">計畫名稱：</text:p>
      <text:p text:style-name="P6">聯絡人姓名：</text:p>
      <text:p text:style-name="P6">聯絡人電話：　　　　　　　　　　　　　傳真：</text:p>
      <text:p text:style-name="P6">聯絡人地址：</text:p>
      <text:p text:style-name="P10">【撥款帳戶資料】＜為免錯誤請註明分行、分社、支庫或辦事處之詳細名稱＞</text:p>
      <text:p text:style-name="P5">金融名稱： <text:s text:c="14"/>戶名： <text:s text:c="11"/>帳號：</text:p>
      <text:p text:style-name="P45"><draw:frame draw:style-name="fr1" draw:name="外框1" text:anchor-type="paragraph" svg:x="-0.058cm" svg:y="2.251cm" svg:width="17.33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K" table:number-columns-repeated="4"/><table:table-column table:style-name="表格2.R"/><table:table-column table:style-name="表格2.S"/><table:table-column table:style-name="表格2.T"/><table:table-column table:style-name="表格2.U"/><table:table-row table:style-name="表格2.1"><table:table-cell table:style-name="表格2.A1" table:number-columns-spanned="21" office:value-type="string"><text:p text:style-name="P37"><text:s text:c="5"/>支出憑證黏存單</text:p><table:table table:name="表格3" table:style-name="表格3"><table:table-column table:style-name="表格3.A"/><table:table-row table:style-name="表格3.1"><table:table-cell table:style-name="表格3.A1" office:value-type="string"><text:p text:style-name="Standard"><text:span text:style-name="T11">受補助單位</text:span><text:span text:style-name="T13">： <text:s text:c="7"/></text:span></text:p></table:table-cell></table:table-row></table:table><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8"/><text:p text:style-name="P8"/><text:p text:style-name="P37"/><text:p text:style-name="Standard"><text:span text:style-name="T11">受補助單位</text:span><text:span text:style-name="T13">： <text:s text:c="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table:number-columns-spanned="21" office:value-type="string"><text:p text:style-name="Standard"><text:span text:style-name="T15">傳票號碼</text:span><text:span text:style-name="T19"> <text:s text:c="12"/></text:span><text:span text:style-name="T15"><text:s text:c="40"/>單據：</text:span><text:span text:style-name="T20"> <text:s text:c="9"/></text:span><text:span text:style-name="T15">張</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2" table:number-columns-spanned="21" office:value-type="string"><text:p text:style-name="P11"/><text:p text:style-name="P13"/><text:p text:style-name="P13"/><text:p text:style-name="P13"/><text:p text:style-name="P13"/><text:p text:style-name="P13"/><text:p text:style-name="P1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4" table:number-columns-spanned="2" office:value-type="string"><text:p text:style-name="P16">憑證編號</text:p></table:table-cell><table:covered-table-cell/><table:table-cell table:style-name="表格2.A4" table:number-columns-spanned="4" office:value-type="string"><text:p text:style-name="P13">預算科目或工作(業務)計畫</text:p></table:table-cell><table:covered-table-cell/><table:covered-table-cell/><table:covered-table-cell/><table:table-cell table:style-name="表格2.A4" table:number-columns-spanned="13" office:value-type="string"><text:p text:style-name="P16">金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T4" table:number-columns-spanned="2" office:value-type="string"><text:p text:style-name="P17">備 <text:s text:c="12"/>註</text:p></table:table-cell><table:covered-table-cell/></table:table-row><table:table-row table:style-name="表格2.5"><table:table-cell table:style-name="表格2.A4" table:number-rows-spanned="2" table:number-columns-spanned="2" office:value-type="string"><text:p text:style-name="P16">第號</text:p></table:table-cell><table:covered-table-cell/><table:table-cell table:style-name="表格2.C5" table:number-rows-spanned="2" table:number-columns-spanned="4" office:value-type="string"><text:p text:style-name="P22"/></table:table-cell><table:covered-table-cell/><table:covered-table-cell/><table:covered-table-cell/><table:table-cell table:style-name="表格2.G5" office:value-type="string"><text:p text:style-name="P18">億</text:p></table:table-cell><table:table-cell table:style-name="表格2.G5" table:number-columns-spanned="3" office:value-type="string"><text:p text:style-name="P18">千萬</text:p></table:table-cell><table:covered-table-cell/><table:covered-table-cell/><table:table-cell table:style-name="表格2.G5" office:value-type="string"><text:p text:style-name="P18">百萬</text:p></table:table-cell><table:table-cell table:style-name="表格2.G5" table:number-columns-spanned="2" office:value-type="string"><text:p text:style-name="P18">十萬</text:p></table:table-cell><table:covered-table-cell/><table:table-cell table:style-name="表格2.G5" office:value-type="string"><text:p text:style-name="P18">萬</text:p></table:table-cell><table:table-cell table:style-name="表格2.G5" office:value-type="string"><text:p text:style-name="P18">千</text:p></table:table-cell><table:table-cell table:style-name="表格2.G5" office:value-type="string"><text:p text:style-name="P18">百</text:p></table:table-cell><table:table-cell table:style-name="表格2.G5" office:value-type="string"><text:p text:style-name="P18">十</text:p></table:table-cell><table:table-cell table:style-name="表格2.G5" table:number-columns-spanned="2" office:value-type="string"><text:p text:style-name="P18">元</text:p></table:table-cell><table:covered-table-cell/><table:table-cell table:style-name="表格2.T5" table:number-rows-spanned="2" table:number-columns-spanned="2" office:value-type="string"><text:p text:style-name="P9"><text:bookmark text:name="主旨"/></text:p></table:table-cell><table:covered-table-cell/></table:table-row><table:table-row table:style-name="表格2.6"><table:covered-table-cell/><table:covered-table-cell/><table:covered-table-cell/><table:covered-table-cell/><table:covered-table-cell/><table:covered-table-cell/><table:table-cell table:style-name="表格2.A4" office:value-type="string"><text:p text:style-name="P24"/></table:table-cell><table:table-cell table:style-name="表格2.A4" table:number-columns-spanned="3" office:value-type="string"><text:p text:style-name="P24"/></table:table-cell><table:covered-table-cell/><table:covered-table-cell/><table:table-cell table:style-name="表格2.A4" office:value-type="string"><text:p text:style-name="P24"/></table:table-cell><table:table-cell table:style-name="表格2.A4" table:number-columns-spanned="2" office:value-type="string"><text:p text:style-name="P24"/></table:table-cell><table:covered-table-cell/><table:table-cell table:style-name="表格2.A4" office:value-type="string"><text:p text:style-name="P25"/></table:table-cell><table:table-cell table:style-name="表格2.A4" office:value-type="string"><text:p text:style-name="P24"/></table:table-cell><table:table-cell table:style-name="表格2.A4" office:value-type="string"><text:p text:style-name="P24"/></table:table-cell><table:table-cell table:style-name="表格2.A4" office:value-type="string"><text:p text:style-name="P39"/></table:table-cell><table:table-cell table:style-name="表格2.A4" table:number-columns-spanned="2" office:value-type="string"><text:p text:style-name="P24"/></table:table-cell><table:covered-table-cell/><table:covered-table-cell/><table:covered-table-cell/></table:table-row><table:table-row table:style-name="表格2.7"><table:table-cell table:style-name="表格2.A4" table:number-columns-spanned="2" office:value-type="string"><text:p text:style-name="P19">用途或案據</text:p></table:table-cell><table:covered-table-cell/><table:table-cell table:style-name="表格2.C7" table:number-columns-spanned="19" office:value-type="string"><text:p text:style-name="P2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8" office:value-type="string"><text:p text:style-name="P11"/></table:table-cell><table:table-cell table:style-name="表格2.B8" office:value-type="string"><text:p text:style-name="P11"/></table:table-cell><table:table-cell table:style-name="表格2.B8" table:number-columns-spanned="2" office:value-type="string"><text:p text:style-name="P11"/></table:table-cell><table:covered-table-cell/><table:table-cell table:style-name="表格2.B8" office:value-type="string"><text:p text:style-name="P11"/></table:table-cell><table:table-cell table:style-name="表格2.B8" office:value-type="string"><text:p text:style-name="P11"/></table:table-cell><table:table-cell table:style-name="表格2.B8" table:number-columns-spanned="6" office:value-type="string"><text:p text:style-name="P11"/></table:table-cell><table:covered-table-cell/><table:covered-table-cell/><table:covered-table-cell/><table:covered-table-cell/><table:covered-table-cell/><table:table-cell table:style-name="表格2.B8" table:number-columns-spanned="6" office:value-type="string"><text:p text:style-name="P11"/></table:table-cell><table:covered-table-cell/><table:covered-table-cell/><table:covered-table-cell/><table:covered-table-cell/><table:covered-table-cell/><table:table-cell table:style-name="表格2.B8" office:value-type="string"><text:p text:style-name="P11"/></table:table-cell><table:table-cell table:style-name="表格2.B8" office:value-type="string"><text:p text:style-name="P11"/></table:table-cell><table:table-cell table:style-name="表格2.U8" office:value-type="string"><text:p text:style-name="P11"/></table:table-cell></table:table-row><table:table-row table:style-name="表格2.9"><table:table-cell table:style-name="表格2.A4" table:number-columns-spanned="3" office:value-type="string"><text:p text:style-name="P16">經辦單位</text:p></table:table-cell><table:covered-table-cell/><table:covered-table-cell/><table:table-cell table:style-name="表格2.C5" table:number-columns-spanned="5" office:value-type="string"><text:p text:style-name="P16">驗收或證明</text:p></table:table-cell><table:covered-table-cell/><table:covered-table-cell/><table:covered-table-cell/><table:covered-table-cell/><table:table-cell table:style-name="表格2.C5" table:number-columns-spanned="11" office:value-type="string"><text:p text:style-name="P16">會計單位</text:p></table:table-cell><table:covered-table-cell/><table:covered-table-cell/><table:covered-table-cell/><table:covered-table-cell/><table:covered-table-cell/><table:covered-table-cell/><table:covered-table-cell/><table:covered-table-cell/><table:covered-table-cell/><table:covered-table-cell/><table:table-cell table:style-name="表格2.T9" table:number-columns-spanned="2" office:value-type="string"><text:p text:style-name="P16">機關長官或授權代簽人</text:p></table:table-cell><table:covered-table-cell/></table:table-row><table:table-row table:style-name="表格2.10"><table:table-cell table:style-name="表格2.A4" table:number-columns-spanned="3" office:value-type="string"><text:p text:style-name="P27"/></table:table-cell><table:covered-table-cell/><table:covered-table-cell/><table:table-cell table:style-name="表格2.A4" table:number-columns-spanned="5" office:value-type="string"><text:p text:style-name="P29"/></table:table-cell><table:covered-table-cell/><table:covered-table-cell/><table:covered-table-cell/><table:covered-table-cell/><table:table-cell table:style-name="表格2.A4" table:number-columns-spanned="11" office:value-type="string"><text:p text:style-name="P12"/></table:table-cell><table:covered-table-cell/><table:covered-table-cell/><table:covered-table-cell/><table:covered-table-cell/><table:covered-table-cell/><table:covered-table-cell/><table:covered-table-cell/><table:covered-table-cell/><table:covered-table-cell/><table:covered-table-cell/><table:table-cell table:style-name="表格2.T4" table:number-columns-spanned="2" office:value-type="string"><text:p text:style-name="P28"/></table:table-cell><table:covered-table-cell/></table:table-row><table:table-row table:style-name="表格2.11"><table:table-cell table:style-name="表格2.A11" table:number-columns-spanned="21" office:value-type="string"><text:p text:style-name="P20">------------------憑----------證----------黏----------貼----------線---------------</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table:number-columns-spanned="9" office:value-type="string"><text:p text:style-name="P41">提高工作效率，注意憑證內容具備事項：</text:p><text:p text:style-name="P43"><text:span text:style-name="T15">機　　</text:span><text:span text:style-name="T15"> </text:span><text:span text:style-name="T15"><text:s/>關：全銜。</text:span></text:p><text:p text:style-name="P42">時 <text:s text:c="5"/>間：年月日。</text:p><text:p text:style-name="P42">印 <text:s text:c="5"/>章：商號正式印章。</text:p><text:p text:style-name="P42">地 <text:s text:c="5"/>址：縣巿街巷門牌。</text:p><text:p text:style-name="P42">財物或營繕：名稱規格數量。</text:p><text:p text:style-name="P42">單 <text:s text:c="5"/>位：儘可能用標準制。</text:p><text:p text:style-name="P42">金 <text:s text:c="5"/>額：單價總價(需相符)。</text:p><text:p text:style-name="P42">實 <text:s text:c="5"/>收：中文大寫。</text:p><text:p text:style-name="P42">用 <text:s text:c="5"/>途：詳細具體。</text:p><text:p text:style-name="P42">印 <text:s text:c="5"/>花：照規定貼並銷印。</text:p><text:p text:style-name="P42">更 <text:s text:c="5"/>改：商號加章負責。</text:p><text:p text:style-name="P40"><text:span text:style-name="T15">無 <text:s text:c="5"/>效：</text:span><text:span text:style-name="T21">擦刮挖補塗改鉛筆書寫墨跡不勻。</text:span></text:p><text:p text:style-name="P42">文 <text:s text:c="5"/>字：應翻中文。</text:p><text:p text:style-name="P42">外　　 <text:s/>幣：應折新臺幣及註折合率。</text:p><text:p text:style-name="P42">印刷或紙張：附樣張。</text:p><text:p text:style-name="P42">電　報　費：附事由箋。</text:p><text:p text:style-name="P42">旅　　　費：附旅費報告表。</text:p><text:p text:style-name="P42">工　程　費：附合同圖說。</text:p><text:p text:style-name="P42">稽審標準：應經審計機關監視。</text:p><text:p text:style-name="P21"><text:s text:c="2"/>單據印就「萬」「千」單位其不需應用者加</text:p><text:p text:style-name="P21"><text:s text:c="2"/>作「」字。</text:p></table:table-cell><table:covered-table-cell/><table:covered-table-cell/><table:covered-table-cell/><table:covered-table-cell/><table:covered-table-cell/><table:covered-table-cell/><table:covered-table-cell/><table:covered-table-cell/><table:table-cell table:style-name="表格2.A1" table:number-columns-spanned="12" office:value-type="string"><text:p text:style-name="P22"/><text:p text:style-name="P22">說明：</text:p><text:p text:style-name="P46">1.本用紙除「憑證編號」及「預算科目」兩欄由主計部門填列外，其餘各欄應由經辦報銷工作之事務人員填列。</text:p><text:p text:style-name="P46">2.本用紙憑證粘貼線上端有關人員蓋章欄之欄數得視各機關經理財物工作之實際分工程序自行增減。</text:p><text:p text:style-name="P46">3.凡提供參考之附件，如不能同時粘貼，則記明某號憑證之附件，按號另裝成冊一併附送，並於憑證簿封面上註明外附件若干件。</text:p><text:p text:style-name="P46">4.對不同工作計畫或用途別之原始憑證及發票請勿混合黏貼。</text:p><text:p text:style-name="P46">5.單據黏貼時，按憑證黏貼線由左邊至右對齊，面積大者在下，小者在上，由上而下黏貼整齊，每張發票之間距離約0.5公分，並以5張為限。</text:p><text:p text:style-name="P46">6.簽署欄位依職稱大小，「由上而下，由左而右」。</text:p><text:p text:style-name="P47"><draw:frame draw:style-name="fr2" draw:name="外框2" text:anchor-type="char" svg:x="0.122cm" svg:y="0.418cm" svg:width="5.422cm" svg:height="0.961cm" draw:z-index="1"><draw:text-box><text:p text:style-name="P3">財產登記訖：　　　　　</text:p></draw:text-box></draw:frame></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表格4" table:style-name="表格4">
        <table:table-column table:style-name="表格4.A"/>
        <table:table-row table:style-name="表格4.1">
          <table:table-cell table:style-name="表格4.A1" office:value-type="string">
            <text:p text:style-name="Standard"><draw:frame draw:style-name="fr3" draw:name="外框3" text:anchor-type="char" svg:x="12.741cm" svg:y="0.975cm" svg:width="4.694cm" svg:height="2.351cm" draw:z-index="2"><draw:text-box><text:p text:style-name="P1"><text:span text:style-name="T15">銀</text:span><text:span text:style-name="T15"> </text:span><text:span text:style-name="T15">行：</text:span></text:p><text:p text:style-name="P1"><text:span text:style-name="T15">帳</text:span><text:span text:style-name="T15"> </text:span><text:span text:style-name="T15">號：</text:span></text:p><text:p text:style-name="P1"><text:span text:style-name="T15">戶</text:span><text:span text:style-name="T15"> </text:span><text:span text:style-name="T15">名：</text:span></text:p><text:p text:style-name="P11"/><text:p text:style-name="P1"/><text:p text:style-name="P1"/><text:p text:style-name="P1"/><text:p text:style-name="P1"/></draw:text-box></draw:frame><text:span text:style-name="T3">【</text:span><text:span text:style-name="T5">第十點</text:span><text:span text:style-name="T3">附件十一】</text:span><text:span text:style-name="T6">原住民族委員會推展原住民族教育文化補助</text:span></text:p>
          </table: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oject2213</meta:initial-creator>
    <meta:creation-date>2016-03-08T15:25:00</meta:creation-date>
    <dc:creator>ntlin</dc:creator>
    <dc:date>2016-03-23T15:45:00</dc:date>
    <meta:print-date>2016-03-08T15:26:00</meta:print-date>
    <meta:editing-cycles>7</meta:editing-cycles>
    <meta:editing-duration>PT35M</meta:editing-duration>
    <meta:document-statistic meta:table-count="4" meta:image-count="0" meta:object-count="0" meta:page-count="3" meta:paragraph-count="80" meta:word-count="945" meta:character-count="1391" meta:non-whitespace-character-count="1020"/>
    <meta:generator>LibreOffice/6.1.2.1$Windows_X86_64 LibreOffice_project/65905a128db06ba48db947242809d14d3f9a93fe</meta:generator>
  </office:meta>
</office:document-meta>
</file>