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359cm"/>
    </style:style>
    <style:style style:name="表格1.1" style:family="table-row">
      <style:table-row-properties style:min-row-height="7.7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7.6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48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529cm" style:vertical-align="baselin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.635cm" fo:text-align="justify" style:justify-single-word="false" style:vertical-align="baseline">
        <style:tab-stops>
          <style:tab-stop style:position="3.493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635cm" fo:text-align="justify" style:justify-single-word="false" style:vertical-align="baseline">
        <style:tab-stops>
          <style:tab-stop style:position="3.493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564cm" style:vertical-align="baselin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line-height-at-least="0.635cm" fo:text-align="end" style:justify-single-word="false" style:vertical-align="baseline"/>
    </style:style>
    <style:style style:name="P12" style:family="paragraph" style:parent-style-name="Standard">
      <style:paragraph-properties style:line-height-at-least="0.635cm" fo:text-align="justify" style:justify-single-word="false" style:vertical-align="baseline"/>
    </style:style>
    <style:style style:name="P1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>
        <style:tab-stops>
          <style:tab-stop style:position="3.519cm"/>
        </style:tab-stops>
      </style:paragraph-properties>
      <style:text-properties style:font-name-asian="標楷體"/>
    </style:style>
    <style:style style:name="P19" style:family="paragraph" style:parent-style-name="Standard">
      <style:text-properties style:font-name-asian="標楷體" style:font-weight-complex="bold"/>
    </style:style>
    <style:style style:name="P20" style:family="paragraph" style:parent-style-name="Standard">
      <style:text-properties style:font-name-asian="標楷體" style:font-weight-complex="bold"/>
    </style:style>
    <style:style style:name="P21" style:family="paragraph" style:parent-style-name="Standard">
      <style:text-properties style:font-name-asian="Calibri" style:font-name-complex="Calibri" style:font-size-complex="12pt"/>
    </style:style>
    <style:style style:name="P22" style:family="paragraph" style:parent-style-name="Standard">
      <style:text-properties style:font-name-asian="Calibri" style:font-name-complex="Calibri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fo:margin-left="0cm" fo:margin-right="2.866cm" fo:margin-top="0.847cm" fo:margin-bottom="0cm" loext:contextual-spacing="false" style:line-height-at-least="0.635cm" fo:text-align="center" style:justify-single-word="false" fo:text-indent="0cm" style:auto-text-indent="false" style:vertical-align="baseline">
        <style:tab-stops>
          <style:tab-stop style:position="16.087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2.866cm" fo:margin-top="0.635cm" fo:margin-bottom="0cm" loext:contextual-spacing="false" style:line-height-at-least="0.635cm" fo:text-align="center" style:justify-single-word="false" fo:text-indent="0cm" style:auto-text-indent="false" style:vertical-align="baseline">
        <style:tab-stops>
          <style:tab-stop style:position="16.087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margin-left="0cm" fo:margin-right="0.148cm" fo:margin-top="0.635cm" fo:margin-bottom="0cm" loext:contextual-spacing="false" style:line-height-at-least="0.635cm" fo:text-align="center" style:justify-single-word="false" fo:text-indent="0cm" style:auto-text-indent="false" style:vertical-align="baseline">
        <style:tab-stops>
          <style:tab-stop style:position="14.503cm"/>
          <style:tab-stop style:position="16.087cm"/>
        </style:tab-stops>
      </style:paragraph-properties>
    </style:style>
    <style:style style:name="P27" style:family="paragraph" style:parent-style-name="Standard">
      <style:paragraph-properties fo:margin-left="0.353cm" fo:margin-right="0cm" style:line-height-at-least="0.635cm" fo:text-align="justify" style:justify-single-word="false" fo:text-indent="-0.353cm" style:auto-text-indent="false" style:vertical-align="baseline"/>
    </style:style>
    <style:style style:name="P28" style:family="paragraph" style:parent-style-name="Standard">
      <style:paragraph-properties fo:margin-left="0.434cm" fo:margin-right="0cm" style:line-height-at-least="0.635cm" fo:text-align="justify" style:justify-single-word="false" fo:text-indent="-0.434cm" style:auto-text-indent="false" style:vertical-align="baselin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font-name-asian="標楷體"/>
    </style:style>
    <style:style style:name="P32" style:family="paragraph" style:parent-style-name="Standard">
      <style:paragraph-properties fo:margin-left="0.808cm" fo:margin-right="0cm" fo:text-indent="-0.808cm" style:auto-text-indent="false"/>
      <style:text-properties style:font-name-asian="標楷體" style:font-weight-complex="bold"/>
    </style:style>
    <style:style style:name="P33" style:family="paragraph" style:parent-style-name="Standard">
      <style:paragraph-properties fo:margin-left="0cm" fo:margin-right="0cm" style:line-height-at-least="0.635cm" fo:text-align="end" style:justify-single-word="false" fo:text-indent="3.175cm" style:auto-text-indent="false" style:vertical-align="baseline"/>
    </style:style>
    <style:style style:name="P34" style:family="paragraph" style:parent-style-name="Standard">
      <style:paragraph-properties fo:margin-left="1.482cm" fo:margin-right="0cm" style:line-height-at-least="0.635cm" fo:text-indent="-2.117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35" style:family="paragraph" style:parent-style-name="Standard">
      <style:paragraph-properties fo:margin-left="1.482cm" fo:margin-right="0cm" style:line-height-at-least="0.635cm" fo:text-align="justify" style:justify-single-word="false" fo:text-indent="-2.117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36" style:family="paragraph" style:parent-style-name="Standard">
      <style:paragraph-properties fo:margin-left="1.482cm" fo:margin-right="0cm" style:line-height-at-least="0.635cm" fo:text-indent="-2.117cm" style:auto-text-indent="false" style:vertical-align="baseline"/>
      <style:text-properties style:font-name="標楷體" fo:font-size="20pt" style:letter-kerning="false" style:font-name-asian="標楷體" style:font-size-asian="20pt" style:font-name-complex="標楷體" style:font-size-complex="10pt"/>
    </style:style>
    <style:style style:name="P37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38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39" style:family="paragraph" style:parent-style-name="Standard" style:master-page-name="轉換_20_2">
      <style:paragraph-properties style:line-height-at-least="0.635cm" style:page-number="auto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font-size-complex="10pt"/>
    </style:style>
    <style:style style:name="T12" style:family="text">
      <style:text-properties style:font-name="標楷體" style:letter-kerning="false" style:font-name-asian="標楷體" style:font-name-complex="標楷體" style:font-size-complex="10pt"/>
    </style:style>
    <style:style style:name="T13" style:family="text">
      <style:text-properties style:font-name="標楷體" style:letter-kerning="false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size="28pt" style:letter-kerning="false" style:font-name-asian="標楷體" style:font-size-asian="28pt" style:font-name-complex="標楷體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 style:font-size-complex="14pt"/>
    </style:style>
    <style:style style:name="T24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標楷體" style:font-size-complex="10pt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weight-complex="bold"/>
    </style:style>
    <style:style style:name="T27" style:family="text">
      <style:text-properties style:font-name-asian="標楷體" style:font-weight-complex="bold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-asian="標楷體"/>
    </style:style>
    <style:style style:name="T30" style:family="text">
      <style:text-properties style:letter-kerning="fals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name-asian="標楷體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weight-complex="bold"/>
    </style:style>
    <style:style style:name="T35" style:family="text">
      <style:text-properties style:font-name-asian="Calibri" style:font-name-complex="Calibri"/>
    </style:style>
    <style:style style:name="T36" style:family="text">
      <style:text-properties style:font-name-asian="Calibri" style:font-name-complex="Calibri"/>
    </style:style>
    <style:style style:name="T37" style:family="text">
      <style:text-properties fo:color="#ff0000"/>
    </style:style>
    <style:style style:name="T38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rong_20_Emphasis"><text:span text:style-name="T1"><text:s text:c="3"/></text:span></text:span><text:span text:style-name="T2">【</text:span><text:span text:style-name="T4">第十點附件七</text:span><text:span text:style-name="T2">】</text:span></text:p>
      <text:p text:style-name="P3">原住民族委員會教育文化補助</text:p>
      <text:p text:style-name="P4">成果報告書</text:p>
      <text:p text:style-name="P11"><text:span text:style-name="T16"><text:s text:c="3"/></text:span><text:span text:style-name="T17"><text:s/>（申請補助項目由申請者填寫）</text:span></text:p>
      <text:p text:style-name="P24"/>
      <text:p text:style-name="P25"/>
      <text:p text:style-name="P26"><text:span text:style-name="T20">原住民族委員會106年度補助案成果報告書</text:span></text:p>
      <text:p text:style-name="P10"><draw:frame draw:style-name="fr1" draw:name="外框1" text:anchor-type="paragraph" svg:x="7.114cm" svg:y="0.191cm" svg:width="8.8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補助</text:p><text:p text:style-name="P9">項目</text:p></table:table-cell><table:table-cell table:style-name="表格1.B1" office:value-type="string"><text:p text:style-name="P27"><text:span text:style-name="T17">□原住民族重要傳統歲時祭儀、文化與節慶活動。</text:span></text:p><text:p text:style-name="P27"><text:span text:style-name="T17">□原住民族教育、語言、神話傳說、文史（學）、歲時祭儀、樂舞、歌謠及藝術調查、研究與出版。</text:span></text:p><text:p text:style-name="P28"><text:span text:style-name="T17">□原住民族教育、語言、神話傳說、文史（學）、歲時祭儀、樂舞、歌謠及藝術研討會。</text:span></text:p><text:p text:style-name="P28"><text:span text:style-name="T17">□原住民族參與重要國際及大陸地區藝術展演或競賽、文學交流及體育競技活動。</text:span></text:p><text:p text:style-name="P28"><text:span text:style-name="T17">□原住民族家庭教育、親職教育、性別平等教育、公民法治教育、藝術美學教育、終身教育、衛生教育及健康體能促進活動或研習。</text:span></text:p><text:p text:style-name="P12"><text:span text:style-name="T17">▇其他原住民族教育、文化、語言推廣活動。</text:span>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6">執行單位：</text:span><text:span text:style-name="T6"> </text:span></text:p>
      <text:p text:style-name="P12"><text:span text:style-name="T6">計畫名稱：</text:span><text:span text:style-name="T6"> </text:span></text:p>
      <text:p text:style-name="P5">結案日期：</text:p>
      <text:p text:style-name="P7">教育文化處收件日期(此欄位由本處填寫)：</text:p>
      <text:p text:style-name="P7"/>
      <text:p text:style-name="P13">活動成果報告書格式：</text:p>
      <text:p text:style-name="P14"><text:span text:style-name="T14">（請用</text:span><text:span text:style-name="T14">A</text:span><text:span text:style-name="T14">4影印紙繕打）</text:span></text:p>
      <text:p text:style-name="P2"><text:span text:style-name="T23">○○○○○</text:span>（單位全銜）辦理「<text:span text:style-name="T23">○○○○</text:span>（活動名稱）」成果報告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壹、前言</text:p>
          </table:table-cell>
          <table:table-cell table:style-name="表格2.B1" table:number-columns-spanned="2" office:value-type="string">
            <text:p text:style-name="P17"/>
            <text:p text:style-name="P15"/>
            <text:p text:style-name="P15"/>
          </table:table-cell>
          <table:covered-table-cell/>
        </table:table-row>
        <table:table-row table:style-name="表格2.1">
          <table:table-cell table:style-name="表格2.A1" table:number-rows-spanned="9" office:value-type="string">
            <text:p text:style-name="P15">貳、活動執行</text:p>
            <text:p text:style-name="P29">情形</text:p>
          </table:table-cell>
          <table:table-cell table:style-name="表格2.B1" table:number-columns-spanned="2" office:value-type="string">
            <text:p text:style-name="P15">一、名稱：</text:p>
            <text:p text:style-name="P21"><text:s/>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5">二、地點：</text:p>
            <text:p text:style-name="P22"><text:s/>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Standard"><text:span text:style-name="T25">三、參加人數：30人</text:span></text:p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A1" table:number-rows-spanned="4" office:value-type="string">
            <text:p text:style-name="P15">四、經費支出概況</text:p>
            <text:p text:style-name="P15"/>
          </table:table-cell>
          <table:table-cell table:style-name="表格2.B1" office:value-type="string">
            <text:p text:style-name="Standard"><text:span text:style-name="T25">1.原計畫金額：</text:span><text:span text:style-name="T35"> </text:span><text:span text:style-name="T25">新臺幣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5">2.實際支出金額：新臺幣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5">3.經費分攤情形（﹪）：</text:p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5">4. 原計畫經費與實際支出經費之落差說明：（分點詳述）</text:p>
            <text:p text:style-name="P15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5">五、計畫執行效益、特色及影響：</text:span><text:span text:style-name="T35"> </text:span></text:p>
            <text:p text:style-name="P23"/>
          </table:table-cell>
          <table:table-cell table:style-name="表格2.B1" office:value-type="string">
            <text:p text:style-name="P15">（分點詳述）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5">六、大眾傳播媒體及部落內部反應或大眾評價：</text:span><text:span text:style-name="T35"> </text:span></text:p>
            <text:p text:style-name="P15"/>
          </table:table-cell>
          <table:table-cell table:style-name="表格2.B1" office:value-type="string">
            <text:p text:style-name="P15">（分點詳述）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11">
          <table:table-cell table:style-name="表格2.A1" table:number-rows-spanned="2" office:value-type="string">
            <text:p text:style-name="P15">參、自我優劣</text:p>
            <text:p text:style-name="P29">評鑑</text:p>
            <text:p text:style-name="P15"/>
          </table:table-cell>
          <table:table-cell table:style-name="表格2.B1" table:number-columns-spanned="2" office:value-type="string">
            <text:p text:style-name="Standard"><text:span text:style-name="T25">一、優點：（分點詳述）</text:span><text:span text:style-name="T25"><text:tab/></text:span></text:p>
            <text:p text:style-name="P15"/>
            <text:p text:style-name="P15"/>
            <text:p text:style-name="P15"/>
            <text:p text:style-name="P18"/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5">二、缺點：（分點詳述）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15">肆、討論與建議</text:p>
            <text:p text:style-name="P15"/>
          </table:table-cell>
          <table:table-cell table:style-name="表格2.B1" table:number-columns-spanned="2" office:value-type="string">
            <text:p text:style-name="P15">一、與原訂計畫之落差：</text:p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5">二、有無製作紀錄供作未來之參考？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5">三、改進意見：（分點詳述）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2.1">
          <table:table-cell table:style-name="表格2.A1" office:value-type="string">
            <text:p text:style-name="P31">伍、結論與建議事項</text:p>
            <text:p text:style-name="P15"/>
          </table:table-cell>
          <table:table-cell table:style-name="表格2.B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6">註：成果報告書附件（</text:span><text:span text:style-name="T32">必附</text:span><text:span text:style-name="T26">）</text:span></text:p>
            <text:p text:style-name="P19"/>
          </table:table-cell>
          <table:table-cell table:style-name="表格2.B1" table:number-columns-spanned="2" office:value-type="string">
            <text:p text:style-name="P19">一、原活動計畫書</text:p>
            <text:p text:style-name="P19">二、本會核定函</text:p>
            <text:p text:style-name="P32">三、活動相片（活動每一流程至少2張，總數不得少於12張，並以電腦打字加註說明）</text:p>
            <text:p text:style-name="Standard"><text:span text:style-name="T26">四、</text:span><text:span text:style-name="T26">DVD</text:span><text:span text:style-name="T26">（計畫書有列攝影費用者須附）</text:span></text:p>
            <text:p text:style-name="P19">五、參加人員名冊（並註明族別）</text:p>
            <text:p text:style-name="P19">六、文宣品、報導剪報影本</text:p>
          </table:table-cell>
          <table:covered-table-cell/>
        </table:table-row>
      </table:table>
      <text:p text:style-name="P38"><text:span text:style-name="T8">原住民族委員會推展原住民族教育文化補助</text:span></text:p>
      <text:p text:style-name="P6">附件粘貼表</text:p>
      <text:p text:style-name="P33"><text:span text:style-name="T11">＜本表得以Ａ</text:span><text:span text:style-name="T11">4</text:span><text:span text:style-name="T11">格式自行黏貼或電腦編排列印繳交＞</text:span></text:p>
      <text:p text:style-name="P34">注意事項：</text:p>
      <text:p text:style-name="P35">附件之大小長短，應以本表規格之標準為準，過寬、過大者，應予摺疊或裁切。</text:p>
      <text:p text:style-name="P35">但面積較小者，應用與本表等尺度之紙襯貼，以便裝訂成冊。</text:p>
      <text:p text:style-name="P36"/>
      <text:p text:style-name="P39"/>
      <text:p text:style-name="P1"><text:span text:style-name="T8">原住民族委員會推展原住民族教育文化補助</text:span></text:p>
      <text:p text:style-name="P6">活動照片</text:p>
      <text:p text:style-name="Standard"><text:span text:style-name="T26">備註：活動每一流程至少2張，總數不得少於12張，並以電腦打字加註說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1.27cm" fo:margin-right="0.423cm" fo:line-height="0.459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roject2213</meta:initial-creator>
    <meta:creation-date>2016-03-08T15:25:00</meta:creation-date>
    <dc:creator>project7221</dc:creator>
    <dc:date>2017-11-06T10:08:00</dc:date>
    <meta:print-date>2016-03-08T15:26:00</meta:print-date>
    <meta:editing-cycles>12</meta:editing-cycles>
    <meta:editing-duration>PT54M</meta:editing-duration>
    <meta:document-statistic meta:table-count="2" meta:image-count="0" meta:object-count="0" meta:page-count="5" meta:paragraph-count="62" meta:word-count="869" meta:character-count="904" meta:non-whitespace-character-count="888"/>
    <meta:generator>LibreOffice/6.1.2.1$Windows_X86_64 LibreOffice_project/65905a128db06ba48db947242809d14d3f9a93fe</meta:generator>
  </office:meta>
</office:document-meta>
</file>