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 style:vertical-align="baseli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 style:vertical-align="baseli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82cm" style:vertical-align="baseli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.635cm" style:vertical-align="baselin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cm" fo:margin-right="0cm" fo:margin-top="0.953cm" fo:margin-bottom="0cm" loext:contextual-spacing="false" fo:line-height="0.882cm" fo:text-indent="0.988cm" style:auto-text-indent="false" style:vertical-align="baseline"/>
    </style:style>
    <style:style style:name="P7" style:family="paragraph" style:parent-style-name="Standard">
      <style:paragraph-properties fo:margin-left="0cm" fo:margin-right="0cm" fo:margin-top="0.953cm" fo:margin-bottom="0cm" loext:contextual-spacing="false" fo:line-height="0.882cm" fo:text-indent="0.988cm" style:auto-text-indent="false" style:vertical-align="baseli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margin-top="0.953cm" fo:margin-bottom="0cm" loext:contextual-spacing="false" fo:line-height="0.882cm" fo:text-indent="0.988cm" style:auto-text-indent="false" style:vertical-align="baseli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953cm" fo:margin-bottom="0cm" loext:contextual-spacing="false" fo:line-height="0.882cm" fo:text-indent="0.988cm" style:auto-text-indent="false" style:vertical-align="baseline"/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/>
    </style:style>
    <style:style style:name="P10" style:family="paragraph" style:parent-style-name="Standard">
      <style:paragraph-properties fo:margin-top="1.27cm" fo:margin-bottom="0cm" loext:contextual-spacing="false" fo:line-height="0.882cm" style:vertical-align="baseli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fo:line-height="0.882cm" style:vertical-align="baseli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882cm" style:vertical-align="baseli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page-number="auto" style:snap-to-layout-grid="false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style:letter-kerning="false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351cm" fo:min-width="3.5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【</text:span><text:span text:style-name="T2">第十二點</text:span><text:span text:style-name="T3">附件十二】</text:span><text:span text:style-name="T5">原住民族委員會推展原住民族教育文化補助</text:span></text:p>
      <text:p text:style-name="P1">著作利用授權同意書</text:p>
      <text:p text:style-name="P1"/>
      <text:p text:style-name="P6"><text:span text:style-name="T8">茲同意將補助案：</text:span><text:span text:style-name="T10">○○○○○○</text:span><text:span text:style-name="T11">(計畫名稱) </text:span><text:span text:style-name="T8">結案成果報告所附照片檔、文本，永久無償授權原住民族委員會作為非營利使用，以利促進各界對原住民族藝術文學創作之了解與交流。</text:span></text:p>
      <text:p text:style-name="P7">本人（單位）保證授權之內容著作權為自身所有，並保證未侵害任何第三人之權益。本授權同意書為非專屬授權，授權人簽署後對授權著作仍保有著作權。</text:p>
      <text:p text:style-name="P7"/>
      <text:p text:style-name="P9"><draw:custom-shape text:anchor-type="char" draw:z-index="0" draw:name="矩形 14" draw:style-name="gr1" draw:text-style-name="P14" svg:width="4.446cm" svg:height="3.811cm" svg:x="8.89cm" svg:y="0.776cm"><text:p/><draw:enhanced-geometry svg:viewBox="0 0 21600 21600" draw:type="rectangle" draw:enhanced-path="M 0 0 L 21600 0 21600 21600 0 21600 0 0 Z N"/></draw:custom-shape></text:p>
      <text:p text:style-name="P10"><draw:custom-shape text:anchor-type="char" draw:z-index="1" draw:name="矩形 13" draw:style-name="gr2" draw:text-style-name="P14" svg:width="1.588cm" svg:height="1.271cm" svg:x="14.288cm" svg:y="1.482cm"><text:p/><draw:enhanced-geometry svg:viewBox="0 0 21600 21600" draw:type="rectangle" draw:enhanced-path="M 0 0 L 21600 0 21600 21600 0 21600 0 0 Z N"/></draw:custom-shape>授權人：　　　　　　　　　　　　　　　</text:p>
      <text:p text:style-name="P11">負責人/身分證字號：</text:p>
      <text:p text:style-name="P11">電　話：</text:p>
      <text:p text:style-name="P11">地　址：</text:p>
      <text:p text:style-name="P11"/>
      <text:p text:style-name="P3">中 <text:s text:c="2"/>華 <text:s text:c="2"/>民 <text:s text:c="2"/>國　 <text:s/>　 <text:s text:c="5"/>　年 <text:s text:c="10"/>月 <text:s text:c="9"/>日</text:p>
      <text:p text:style-name="P5"><text:s text:c="2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meta:creation-date>2014-06-17T15:09:00</meta:creation-date>
    <dc:creator>project2213</dc:creator>
    <dc:date>2014-06-17T15:09:00</dc:date>
    <meta:editing-cycles>1</meta:editing-cycles>
    <meta:document-statistic meta:table-count="0" meta:image-count="0" meta:object-count="0" meta:page-count="1" meta:paragraph-count="10" meta:word-count="207" meta:character-count="274" meta:non-whitespace-character-count="213"/>
    <meta:generator>LibreOffice/6.1.2.1$Windows_X86_64 LibreOffice_project/65905a128db06ba48db947242809d14d3f9a93fe</meta:generator>
  </office:meta>
</office:document-meta>
</file>