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-0.102cm" fo:text-align="justify" style:justify-single-word="false" fo:text-indent="1.833cm" style:auto-text-indent="false"/>
    </style:style>
    <style:style style:name="P7" style:family="paragraph" style:parent-style-name="Standard">
      <style:paragraph-properties fo:margin-left="0.847cm" fo:margin-right="2.99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3.49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3.49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3.49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75cm" fo:margin-right="3.49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</text:span><text:span text:style-name="T2">第十四點</text:span><text:span text:style-name="T1">附件十三】</text:span><text:span text:style-name="T3">原住民族委員會推展原住民族教育文化補助</text:span></text:p>
      <text:p text:style-name="P1"/>
      <text:p text:style-name="P2">切 結 書</text:p>
      <text:p text:style-name="P5"/>
      <text:p text:style-name="P6"><text:span text:style-name="T5">本○○○受原住民族委員會補助辦理「○○○○○○」中有關活動、研習、教學、租賃、工資、工作津貼</text:span><text:span text:style-name="T5">…</text:span><text:span text:style-name="T5">等涉及個人所得部分，將依所得稅法等相關法令規定辦理所得歸戶，並將於年度申報所得稅時一併申報扣繳。</text:span></text:p>
      <text:p text:style-name="P7"/>
      <text:p text:style-name="P8">此　　致</text:p>
      <text:p text:style-name="P8">原住民族委員會</text:p>
      <text:p text:style-name="P9">執行單位：○○○ <text:s text:c="2"/>蓋章</text:p>
      <text:p text:style-name="P8">　　負 責 人：○○○ <text:s text:c="2"/>私章</text:p>
      <text:p text:style-name="P8">　　會 <text:s text:c="3"/>計：○○○ <text:s text:c="2"/>私章</text:p>
      <text:p text:style-name="P10">　出 <text:s text:c="3"/>納：○○○ <text:s text:c="2"/>私章</text:p>
      <text:p text:style-name="P11"/>
      <text:p text:style-name="P4">中華民國○○○年○月○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6-17T15:09:00</meta:creation-date>
    <dc:creator>project2213</dc:creator>
    <dc:date>2014-06-17T15:10:00</dc:date>
    <meta:editing-cycles>1</meta:editing-cycles>
    <meta:editing-duration>PT1M</meta:editing-duration>
    <meta:document-statistic meta:table-count="0" meta:image-count="0" meta:object-count="0" meta:page-count="1" meta:paragraph-count="10" meta:word-count="166" meta:character-count="214" meta:non-whitespace-character-count="183"/>
    <meta:generator>LibreOffice/6.1.2.1$Windows_X86_64 LibreOffice_project/65905a128db06ba48db947242809d14d3f9a93fe</meta:generator>
  </office:meta>
</office:document-meta>
</file>