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D00000275848D3503816E5D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617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9.116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3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12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75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36pt" fo:font-weight="bold" style:font-size-asian="36pt" style:font-weight-asian="bold" style:font-weight-complex="bold"/>
    </style:style>
    <style:style style:name="P4" style:family="paragraph" style:parent-style-name="Standard" style:list-style-name="WW8Num6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882cm" fo:text-align="justify" style:justify-single-word="false" fo:orphans="2" fo:widows="2"/>
    </style:style>
    <style:style style:name="P6" style:family="paragraph" style:parent-style-name="Standard" style:list-style-name="WW8Num2">
      <style:paragraph-properties fo:line-height="0.882cm" fo:text-align="justify" style:justify-single-word="false"/>
    </style:style>
    <style:style style:name="P7" style:family="paragraph" style:parent-style-name="Standard" style:list-style-name="WW8Num6">
      <style:paragraph-properties fo:line-height="0.882cm" fo:text-align="justify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8" style:family="paragraph" style:parent-style-name="Standard">
      <style:paragraph-properties fo:line-height="0.882cm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 style:font-weight-complex="bold"/>
    </style:style>
    <style:style style:name="P9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 style:font-weight-complex="bold"/>
    </style:style>
    <style:style style:name="P10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11" style:family="paragraph" style:parent-style-name="Standard">
      <style:paragraph-properties fo:line-height="0.882cm" fo:text-align="justify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Calibri" style:font-size-complex="15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14pt"/>
    </style:style>
    <style:style style:name="P13" style:family="paragraph" style:parent-style-name="Standard">
      <style:paragraph-properties fo:margin-left="1.27cm" fo:margin-right="0cm" fo:line-height="250%" fo:text-align="center" style:justify-single-word="false" fo:text-indent="0cm" style:auto-text-indent="false"/>
    </style:style>
    <style:style style:name="P14" style:family="paragraph" style:parent-style-name="Standard">
      <style:paragraph-properties fo:orphans="2" fo:widows="2" fo:break-before="page"/>
      <style:text-properties style:font-name="標楷體" fo:font-size="15pt" style:letter-kerning="false" fo:background-color="#ffffff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1.348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5pt"/>
    </style:style>
    <style:style style:name="P16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清單段落" style:list-style-name="WW8Num19">
      <style:paragraph-properties fo:line-height="0.988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清單段落" style:list-style-name="WW8Num19">
      <style:paragraph-properties fo:line-height="0.882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清單段落">
      <style:paragraph-properties fo:margin-left="1.771cm" fo:margin-right="0cm" fo:line-height="0.988cm" fo:text-align="justify" style:justify-single-word="false" fo:text-indent="0cm" style:auto-text-indent="false"/>
    </style:style>
    <style:style style:name="P21" style:family="paragraph" style:parent-style-name="清單段落">
      <style:paragraph-properties fo:margin-left="2.54cm" fo:margin-right="0cm" fo:line-height="0.882cm" fo:text-align="justify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T10" style:family="text">
      <style:text-properties fo:color="#000000" style:font-name="標楷體" fo:font-size="15pt" style:letter-kerning="false" style:font-name-asian="標楷體" style:font-size-asian="15pt" style:font-name-complex="新細明體" style:font-size-complex="15pt" style:font-weight-complex="bold"/>
    </style:style>
    <style:style style:name="T11" style:family="text"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T12" style:family="text">
      <style:text-properties fo:color="#000000" style:font-name="標楷體" fo:font-size="15pt" style:letter-kerning="false" style:font-name-asian="標楷體" style:font-size-asian="15pt" style:font-name-complex="Calibri" style:font-size-complex="15pt"/>
    </style:style>
    <style:style style:name="T13" style:family="text">
      <style:text-properties fo:color="#000000" style:font-name="標楷體" fo:font-size="15pt" style:letter-kerning="false" style:font-name-asian="標楷體" style:font-size-asian="15pt" style:font-name-complex="Calibri" style:font-size-complex="15pt" style:font-weight-complex="bold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36pt" fo:font-weight="bold" style:font-size-asian="36pt" style:font-weight-asian="bold" style:font-weight-complex="bold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5" style:family="text">
      <style:text-properties style:font-name="標楷體" fo:font-size="15pt" fo:background-color="#ffffff" loext:char-shading-value="0" style:font-name-asian="標楷體" style:font-size-asian="15pt" style:font-name-complex="標楷體" style:font-size-complex="15pt"/>
    </style:style>
    <style:style style:name="T26" style:family="text">
      <style:text-properties style:font-name="標楷體" fo:font-size="15pt" fo:background-color="#ffffff" loext:char-shading-value="0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32" style:family="text">
      <style:text-properties style:letter-kerning="false"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0.16cm" svg:y="0.344cm" svg:width="8.89cm" svg:height="3.493cm" draw:z-index="2"><draw:text-box><text:p text:style-name="P2">發稿單位：原住民族委員會</text:p><text:p text:style-name="P1"><text:span text:style-name="T1">新聞聯絡人：潘翊讚</text:span></text:p><text:p text:style-name="P1"><text:span text:style-name="T1">電</text:span><text:span text:style-name="T5"> <text:s text:c="3"/></text:span><text:span text:style-name="T1">話：</text:span><text:span text:style-name="T1">(02)</text:span> <text:span text:style-name="T1">8995-33</text:span><text:span text:style-name="T1">36；0975-768235</text:span></text:p><text:p text:style-name="P1"><text:span text:style-name="T1">傳</text:span><text:span text:style-name="T5"> <text:s text:c="3"/></text:span><text:span text:style-name="T1">真：(02)</text:span><text:span text:style-name="T3"> </text:span><text:span text:style-name="T3">8521</text:span><text:span text:style-name="T3">-</text:span><text:span text:style-name="T3">0209</text:span></text:p><text:p text:style-name="P1"><text:span text:style-name="T1">發稿日期：106年6月23日</text:span><text:span text:style-name="T5"> </text:span><text:span text:style-name="T1">( 日</text:span><text:span text:style-name="T5"> </text:span><text:span text:style-name="T1">)</text:span></text:p><text:p text:style-name="P1"><text:span text:style-name="T1">電子郵件：</text:span><text:span text:style-name="T8">domo@apc.gov.tw</text:span></text:p><text:p text:style-name="Standard"/></draw:text-box></draw:frame>原住民族委員會<text:span text:style-name="T7"> <text:s/></text:span></text:p>
      <text:p text:style-name="P3">【採訪通知】<text:span text:style-name="T7"> </text:span></text:p>
      <text:p text:style-name="P13"><text:span text:style-name="T16">「</text:span><text:span text:style-name="T16">2019南島民族技藝交流工作坊</text:span><text:span text:style-name="T16">」開幕</text:span><text:span text:style-name="T16">及揭牌儀式</text:span></text:p>
      <text:list xml:id="list3284722035" text:style-name="WW8Num6">
        <text:list-item>
          <text:p text:style-name="P4"><text:span text:style-name="T18">時間</text:span><text:span text:style-name="T20">：10</text:span><text:span text:style-name="T20">8</text:span><text:span text:style-name="T20">年</text:span><text:span text:style-name="T20">6</text:span><text:span text:style-name="T20">月</text:span><text:span text:style-name="T20">25</text:span><text:span text:style-name="T20">日（</text:span><text:span text:style-name="T20">星期二</text:span><text:span text:style-name="T20">）下午</text:span><text:span text:style-name="T20">1</text:span><text:span text:style-name="T20">時</text:span><text:span text:style-name="T20">30分</text:span><text:span text:style-name="T20">。</text:span></text:p>
        </text:list-item>
        <text:list-item>
          <text:p text:style-name="P4"><text:span text:style-name="T18">地點：</text:span><text:span text:style-name="T22">TTICC臺東縣原住民族文化產業創意產業聚落2F-TTmaker空間</text:span><text:span text:style-name="T20"> （</text:span><text:span text:style-name="T20">臺東市鐵花路82號</text:span><text:span text:style-name="T20">）</text:span></text:p>
        </text:list-item>
        <text:list-item>
          <text:p text:style-name="P4"><text:span text:style-name="T18">主持人：</text:span><text:span text:style-name="T27">夷將．拔路兒Icyan</text:span><text:span text:style-name="T27">g·Parod</text:span><text:span text:style-name="T27">主任委員</text:span></text:p>
        </text:list-item>
        <text:list-item>
          <text:p text:style-name="P4"><text:span text:style-name="T18">出席貴賓：</text:span><text:span text:style-name="T22">臺東縣</text:span><text:span text:style-name="T27">張志明副縣長、南島友邦大使或代表7人</text:span></text:p>
        </text:list-item>
        <text:list-item>
          <text:p text:style-name="P4"><text:span text:style-name="T18">業務承辦人</text:span><text:span text:style-name="T20">：賴怡君科員 （02）8995-3247；0958-266676</text:span></text:p>
        </text:list-item>
        <text:list-item>
          <text:p text:style-name="P4"><text:span text:style-name="T18">活動流程及說明:</text:span></text:p>
        </text:list-item>
      </text:list>
      <text:list xml:id="list620364492" text:style-name="WW8Num19">
        <text:list-item>
          <text:p text:style-name="P18">活動目的：</text:p>
        </text:list-item>
      </text:list>
      <text:p text:style-name="P20"><text:span text:style-name="T25"><text:s text:c="4"/>本會於</text:span><text:span text:style-name="T25">去(2018)年8月1日啟動「南島民族論壇」，</text:span><text:span text:style-name="T20">會議決議於今年由我國辦理首屆南島民族技藝研習，分享我國原住民族工藝技術及文創設計成果</text:span><text:span text:style-name="T25">。</text:span><text:span text:style-name="T20">本次</text:span><text:span text:style-name="T20">參與「南島民族技藝交流工作坊」的工藝師包括</text:span><text:span text:style-name="T20">我國在內，計有吉里巴斯共和國、馬紹爾群島共和國、諾魯共和國、帛琉共和國、索羅門群島、吐瓦魯國、紐西蘭、菲律賓共和國、美國關島、夏威夷州等</text:span><text:span text:style-name="T20">10個</text:span><text:span text:style-name="T20">南島民族論壇會員國，</text:span><text:span text:style-name="T20">共</text:span><text:span text:style-name="T20">2</text:span><text:span text:style-name="T20">6</text:span><text:span text:style-name="T20">位工藝師參與</text:span><text:span text:style-name="T20">。</text:span></text:p>
      <text:p text:style-name="P20"><text:span text:style-name="T20"><text:s text:c="4"/>本次開幕活動也為</text:span><text:span text:style-name="T20">「南島民族論壇技藝研習聚落」</text:span><text:span text:style-name="T20">揭牌，</text:span><text:span text:style-name="T20">宣示「南島民族論壇」六年計畫即將於20</text:span><text:span text:style-name="T20">20</text:span><text:span text:style-name="T20">年正式啟動</text:span><text:span text:style-name="T20">，並期許</text:span><text:span text:style-name="T20">「南島民族論壇技藝研習聚落」</text:span><text:span text:style-name="T20">成為南島民族各國未來技藝交流</text:span><text:span text:style-name="T20">的</text:span><text:span text:style-name="T25">平臺</text:span><text:span text:style-name="T25">。</text:span></text:p>
      <text:p text:style-name="P14"/>
      <text:list xml:id="list80913840836516" text:continue-numbering="true" text:style-name="WW8Num19">
        <text:list-item>
          <text:p text:style-name="P19">活動流程：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">時間</text:p>
            </table:table-cell>
            <table:table-cell table:style-name="表格1.B1" office:value-type="string">
              <text:p text:style-name="P9">項目流程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13:00-13:30</text:p>
          </table:table-cell>
          <table:table-cell table:style-name="表格1.B2" office:value-type="string">
            <text:p text:style-name="P10">報到</text:p>
          </table:table-cell>
        </table:table-row>
        <table:table-row table:style-name="表格1.3">
          <table:table-cell table:style-name="表格1.A3" office:value-type="string">
            <text:p text:style-name="P11">13:30-13:35</text:p>
          </table:table-cell>
          <table:table-cell table:style-name="表格1.B3" office:value-type="string">
            <text:p text:style-name="P10">祈福儀式</text:p>
          </table:table-cell>
        </table:table-row>
        <table:table-row table:style-name="表格1.4">
          <table:table-cell table:style-name="表格1.A4" office:value-type="string">
            <text:p text:style-name="P11">13:35-13:45</text:p>
          </table:table-cell>
          <table:table-cell table:style-name="表格1.B4" office:value-type="string">
            <text:p text:style-name="P10">開場表演</text:p>
          </table:table-cell>
        </table:table-row>
        <table:table-row table:style-name="表格1.5">
          <table:table-cell table:style-name="表格1.A5" office:value-type="string">
            <text:p text:style-name="P11">13:45-13:50</text:p>
          </table:table-cell>
          <table:table-cell table:style-name="表格1.B5" office:value-type="string">
            <text:p text:style-name="P10">貴賓介紹</text:p>
          </table:table-cell>
        </table:table-row>
        <table:table-row table:style-name="表格1.3">
          <table:table-cell table:style-name="表格1.A6" office:value-type="string">
            <text:p text:style-name="P11">13:50-14:00</text:p>
          </table:table-cell>
          <table:table-cell table:style-name="表格1.B6" office:value-type="string">
            <text:p text:style-name="P10">貴賓致詞</text:p>
          </table:table-cell>
        </table:table-row>
        <table:table-row table:style-name="表格1.7">
          <table:table-cell table:style-name="表格1.A7" office:value-type="string">
            <text:p text:style-name="P11">14:00-14:05</text:p>
          </table:table-cell>
          <table:table-cell table:style-name="表格1.B7" office:value-type="string">
            <text:p text:style-name="P5"><text:span text:style-name="T9">各國工藝師介紹</text:span></text:p>
          </table:table-cell>
        </table:table-row>
        <table:table-row table:style-name="表格1.8">
          <table:table-cell table:style-name="表格1.A8" office:value-type="string">
            <text:p text:style-name="P11">14:05-14:15</text:p>
          </table:table-cell>
          <table:table-cell table:style-name="表格1.B8" office:value-type="string">
            <text:p text:style-name="P5"><text:span text:style-name="T9">揭牌啟動儀式</text:span></text:p>
          </table:table-cell>
        </table:table-row>
        <table:table-row table:style-name="表格1.2">
          <table:table-cell table:style-name="表格1.A9" office:value-type="string">
            <text:p text:style-name="P11">14:15-14:30</text:p>
          </table:table-cell>
          <table:table-cell table:style-name="表格1.B9" office:value-type="string">
            <text:p text:style-name="P5"><text:span text:style-name="T9">媒體聯訪</text:span><text:span text:style-name="T12"> / </text:span><text:span text:style-name="T9">茶敘時間</text:span></text:p>
          </table:table-cell>
        </table:table-row>
      </table:table>
      <text:p text:style-name="P21"/>
      <text:list xml:id="list80914713184693" text:continue-list="list3284722035" text:style-name="WW8Num6">
        <text:list-item>
          <text:p text:style-name="P7">採訪重點:</text:p>
        </text:list-item>
      </text:list>
      <text:list xml:id="list246830149" text:style-name="WW8Num2">
        <text:list-item>
          <text:p text:style-name="P6"><text:span text:style-name="T20">專訪</text:span><text:span text:style-name="T20">原住民族委員會夷將．拔路兒Icyang·Parod</text:span><text:span text:style-name="T20">主任委員</text:span><text:span text:style-name="T20">。</text:span></text:p>
        </text:list-item>
        <text:list-item>
          <text:p text:style-name="P6"><text:span text:style-name="T20">「南島民族論壇技藝研習聚落」揭牌。</text:span></text:p>
        </text:list-item>
      </text:list>
      <text:p text:style-name="P15"/>
      <text:p text:style-name="P12">～　歡迎媒體先進蒞臨採訪　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fo:color="#111111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color="#000000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5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prefix="(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19cm" svg:height="1.085cm" draw:z-index="1"><draw:image xlink:href="Pictures/100002010000033D00000275848D3503816E5D36.png" xlink:type="simple" xlink:show="embed" xlink:actuate="onLoad" loext:mime-type="image/png"/></draw:frame></text:span><text:span text:style-name="MT1">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wah_林媺</meta:initial-creator>
    <meta:creation-date>2019-06-21T16:09:00</meta:creation-date>
    <dc:creator>project1041</dc:creator>
    <dc:date>2019-06-21T16:10:00</dc:date>
    <meta:print-date>2019-06-19T17:51:00</meta:print-date>
    <meta:editing-cycles>3</meta:editing-cycles>
    <meta:editing-duration>PT2M</meta:editing-duration>
    <meta:document-statistic meta:table-count="1" meta:image-count="1" meta:object-count="0" meta:page-count="2" meta:paragraph-count="42" meta:word-count="619" meta:character-count="852" meta:non-whitespace-character-count="820"/>
    <meta:generator>LibreOffice/6.1.2.1$Windows_X86_64 LibreOffice_project/65905a128db06ba48db947242809d14d3f9a93fe</meta:generator>
  </office:meta>
</office:document-meta>
</file>