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Times New Roman1" svg:font-family="'Times New Roman',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499cm"/>
    </style:style>
    <style:style style:name="表格1.B" style:family="table-column">
      <style:table-column-properties style:column-width="7.25cm"/>
    </style:style>
    <style:style style:name="表格1.C" style:family="table-column">
      <style:table-column-properties style:column-width="7.251cm"/>
    </style:style>
    <style:style style:name="表格1.1" style:family="table-row">
      <style:table-row-properties style:row-height="1cm" fo:keep-together="always"/>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center" style:writing-mode="lr-tb"/>
    </style:style>
    <style:style style:name="表格2.A" style:family="table-column">
      <style:table-column-properties style:column-width="4.249cm"/>
    </style:style>
    <style:style style:name="表格2.D" style:family="table-column">
      <style:table-column-properties style:column-width="4.253cm"/>
    </style:style>
    <style:style style:name="表格2.1" style:family="table-row">
      <style:table-row-properties style:row-height="1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999cm" table:align="center" style:writing-mode="lr-tb"/>
    </style:style>
    <style:style style:name="表格3.A" style:family="table-column">
      <style:table-column-properties style:column-width="4.997cm"/>
    </style:style>
    <style:style style:name="表格3.B" style:family="table-column">
      <style:table-column-properties style:column-width="5.002cm"/>
    </style:style>
    <style:style style:name="表格3.1" style:family="table-row">
      <style:table-row-properties style:row-height="1cm" fo:keep-together="auto"/>
    </style:style>
    <style:style style:name="表格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 style:family="table">
      <style:table-properties style:width="17cm" table:align="center" style:writing-mode="lr-tb"/>
    </style:style>
    <style:style style:name="表格4.A" style:family="table-column">
      <style:table-column-properties style:column-width="2.499cm"/>
    </style:style>
    <style:style style:name="表格4.B" style:family="table-column">
      <style:table-column-properties style:column-width="14.501cm"/>
    </style:style>
    <style:style style:name="表格4.1" style:family="table-row">
      <style:table-row-properties style:row-height="1.499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row-height="1.799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5" style:family="table-row">
      <style:table-row-properties style:row-height="1.401cm" fo:keep-together="auto"/>
    </style:style>
    <style:style style:name="表格4.8" style:family="table-row">
      <style:table-row-properties style:row-height="2.011cm" fo:keep-together="auto"/>
    </style:style>
    <style:style style:name="表格4.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4.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4.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4.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5" style:family="table">
      <style:table-properties style:width="17cm" table:align="center" style:may-break-between-rows="false" style:writing-mode="lr-tb"/>
    </style:style>
    <style:style style:name="表格5.A" style:family="table-column">
      <style:table-column-properties style:column-width="2.499cm"/>
    </style:style>
    <style:style style:name="表格5.B" style:family="table-column">
      <style:table-column-properties style:column-width="14.501cm"/>
    </style:style>
    <style:style style:name="表格5.1" style:family="table-row">
      <style:table-row-properties style:row-height="1.499cm" fo:keep-together="always"/>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row-height="1.799cm" fo:keep-together="always"/>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row-height="1.012cm" fo:keep-together="always"/>
    </style:style>
    <style:style style:name="表格5.6" style:family="table-row">
      <style:table-row-properties style:row-height="0.884cm" fo:keep-together="always"/>
    </style:style>
    <style:style style:name="表格5.7" style:family="table-row">
      <style:table-row-properties style:row-height="1.401cm" fo:keep-together="always"/>
    </style:style>
    <style:style style:name="表格5.8" style:family="table-row">
      <style:table-row-properties style:row-height="2.203cm" fo:keep-together="always"/>
    </style:style>
    <style:style style:name="表格5.9" style:family="table-row">
      <style:table-row-properties style:row-height="0.997cm" fo:keep-together="always"/>
    </style:style>
    <style:style style:name="表格5.A10"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cm" table:align="center" style:writing-mode="lr-tb"/>
    </style:style>
    <style:style style:name="表格6.A" style:family="table-column">
      <style:table-column-properties style:column-width="2.499cm"/>
    </style:style>
    <style:style style:name="表格6.B" style:family="table-column">
      <style:table-column-properties style:column-width="14.501cm"/>
    </style:style>
    <style:style style:name="表格6.1" style:family="table-row">
      <style:table-row-properties style:row-height="1.499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row-height="1.799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row-height="0.801cm" fo:keep-together="auto"/>
    </style:style>
    <style:style style:name="表格6.6" style:family="table-row">
      <style:table-row-properties style:row-height="0.903cm" fo:keep-together="auto"/>
    </style:style>
    <style:style style:name="表格6.7" style:family="table-row">
      <style:table-row-properties style:row-height="1.401cm" fo:keep-together="auto"/>
    </style:style>
    <style:style style:name="表格6.8" style:family="table-row">
      <style:table-row-properties style:row-height="0.794cm" fo:keep-together="auto"/>
    </style:style>
    <style:style style:name="表格6.9" style:family="table-row">
      <style:table-row-properties style:row-height="0.905cm" fo:keep-together="auto"/>
    </style:style>
    <style:style style:name="表格6.10" style:family="table-row">
      <style:table-row-properties style:row-height="0.808cm" fo:keep-together="auto"/>
    </style:style>
    <style:style style:name="表格6.11" style:family="table-row">
      <style:table-row-properties style:row-height="0.788cm" fo:keep-together="auto"/>
    </style:style>
    <style:style style:name="表格6.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6.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6.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7cm" table:align="center" style:writing-mode="lr-tb"/>
    </style:style>
    <style:style style:name="表格7.A" style:family="table-column">
      <style:table-column-properties style:column-width="2.499cm"/>
    </style:style>
    <style:style style:name="表格7.B" style:family="table-column">
      <style:table-column-properties style:column-width="14.501cm"/>
    </style:style>
    <style:style style:name="表格7.1" style:family="table-row">
      <style:table-row-properties style:row-height="1.499cm" fo:keep-together="auto"/>
    </style:style>
    <style:style style:name="表格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row-height="1.799cm" fo:keep-together="auto"/>
    </style:style>
    <style:style style:name="表格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5" style:family="table-row">
      <style:table-row-properties style:row-height="1.401cm" fo:keep-together="auto"/>
    </style:style>
    <style:style style:name="表格7.8" style:family="table-row">
      <style:table-row-properties style:row-height="2.298cm" fo:keep-together="auto"/>
    </style:style>
    <style:style style:name="表格7.A8" style:family="table-cell">
      <style:table-cell-properties style:vertical-align="middle" fo:padding-left="0.191cm" fo:padding-right="0.191cm" fo:padding-top="0cm" fo:padding-bottom="0cm" fo:border-left="2.25pt solid #000000" fo:border-right="none" fo:border-top="0.5pt solid #000000" fo:border-bottom="0.05pt solid #000000" style:writing-mode="lr-tb"/>
    </style:style>
    <style:style style:name="表格7.B8" style:family="table-cell">
      <style:table-cell-properties style:vertical-align="middle" fo:padding-left="0.191cm" fo:padding-right="0.191cm" fo:padding-top="0cm" fo:padding-bottom="0cm" fo:border-left="0.5pt solid #000000" fo:border-right="2.25pt solid #000000" fo:border-top="0.5pt solid #000000" fo:border-bottom="0.05pt solid #000000" style:writing-mode="lr-tb"/>
    </style:style>
    <style:style style:name="表格7.A9"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7.B9" style:family="table-cell">
      <style:table-cell-properties style:vertical-align="middle" fo:padding-left="0.191cm" fo:padding-right="0.191cm" fo:padding-top="0cm" fo:padding-bottom="0cm" fo:border-left="0.5pt solid #000000" fo:border-right="2.25pt solid #000000" fo:border-top="none" fo:border-bottom="2.25pt solid #000000" style:writing-mode="lr-tb"/>
    </style:style>
    <style:style style:name="表格8" style:family="table">
      <style:table-properties style:width="17cm" table:align="center" style:writing-mode="lr-tb"/>
    </style:style>
    <style:style style:name="表格8.A" style:family="table-column">
      <style:table-column-properties style:column-width="2.499cm"/>
    </style:style>
    <style:style style:name="表格8.B" style:family="table-column">
      <style:table-column-properties style:column-width="14.501cm"/>
    </style:style>
    <style:style style:name="表格8.1" style:family="table-row">
      <style:table-row-properties style:row-height="1.499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row-height="1.799cm" fo:keep-together="auto"/>
    </style:style>
    <style:style style:name="表格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5" style:family="table-row">
      <style:table-row-properties style:row-height="0.896cm" fo:keep-together="auto"/>
    </style:style>
    <style:style style:name="表格8.6" style:family="table-row">
      <style:table-row-properties style:row-height="0.713cm" fo:keep-together="auto"/>
    </style:style>
    <style:style style:name="表格8.7" style:family="table-row">
      <style:table-row-properties style:row-height="2.598cm" fo:keep-together="auto"/>
    </style:style>
    <style:style style:name="表格8.8" style:family="table-row">
      <style:table-row-properties style:row-height="0.702cm" fo:keep-together="auto"/>
    </style:style>
    <style:style style:name="表格8.9" style:family="table-row">
      <style:table-row-properties style:row-height="0.79cm" fo:keep-together="auto"/>
    </style:style>
    <style:style style:name="表格8.10" style:family="table-row">
      <style:table-row-properties style:row-height="0.808cm" fo:keep-together="auto"/>
    </style:style>
    <style:style style:name="表格8.11" style:family="table-row">
      <style:table-row-properties style:row-height="0.788cm" fo:keep-together="auto"/>
    </style:style>
    <style:style style:name="表格8.A1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2.25pt solid #000000" fo:border-top="none" fo:border-bottom="0.5pt solid #000000" style:writing-mode="lr-tb"/>
    </style:style>
    <style:style style:name="表格8.13" style:family="table-row">
      <style:table-row-properties style:row-height="1.3cm" fo:keep-together="auto"/>
    </style:style>
    <style:style style:name="表格8.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8.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007cm" table:align="center" style:writing-mode="lr-tb"/>
    </style:style>
    <style:style style:name="表格11.A" style:family="table-column">
      <style:table-column-properties style:column-width="3.454cm"/>
    </style:style>
    <style:style style:name="表格11.B" style:family="table-column">
      <style:table-column-properties style:column-width="2.969cm"/>
    </style:style>
    <style:style style:name="表格11.C" style:family="table-column">
      <style:table-column-properties style:column-width="0.527cm"/>
    </style:style>
    <style:style style:name="表格11.D" style:family="table-column">
      <style:table-column-properties style:column-width="1.08cm"/>
    </style:style>
    <style:style style:name="表格11.E" style:family="table-column">
      <style:table-column-properties style:column-width="0.686cm"/>
    </style:style>
    <style:style style:name="表格11.F" style:family="table-column">
      <style:table-column-properties style:column-width="1.52cm"/>
    </style:style>
    <style:style style:name="表格11.G" style:family="table-column">
      <style:table-column-properties style:column-width="0.079cm"/>
    </style:style>
    <style:style style:name="表格11.H" style:family="table-column">
      <style:table-column-properties style:column-width="2.205cm"/>
    </style:style>
    <style:style style:name="表格11.I" style:family="table-column">
      <style:table-column-properties style:column-width="0.769cm"/>
    </style:style>
    <style:style style:name="表格11.J" style:family="table-column">
      <style:table-column-properties style:column-width="3.718cm"/>
    </style:style>
    <style:style style:name="表格11.1" style:family="table-row">
      <style:table-row-properties style:row-height="1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5" style:family="table-row">
      <style:table-row-properties style:row-height="1.499cm" fo:keep-together="always"/>
    </style:style>
    <style:style style:name="表格1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14" style:family="table-row">
      <style:table-row-properties style:row-height="4.5cm" fo:keep-together="always"/>
    </style:style>
    <style:style style:name="表格11.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H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15" style:family="table-row">
      <style:table-row-properties style:row-height="3cm" fo:keep-together="always"/>
    </style:style>
    <style:style style:name="表格11.A1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B15"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F1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cm" table:align="center" style:writing-mode="lr-tb"/>
    </style:style>
    <style:style style:name="表格12.A" style:family="table-column">
      <style:table-column-properties style:column-width="17cm"/>
    </style:style>
    <style:style style:name="表格12.1" style:family="table-row">
      <style:table-row-properties style:row-height="1.3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row-height="1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style:row-height="0.75cm" fo:keep-together="auto"/>
    </style:style>
    <style:style style:name="表格12.4" style:family="table-row">
      <style:table-row-properties style:row-height="6.001cm" fo:keep-together="auto"/>
    </style:style>
    <style:style style:name="表格1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7cm" table:align="center" style:writing-mode="lr-tb"/>
    </style:style>
    <style:style style:name="表格13.A" style:family="table-column">
      <style:table-column-properties style:column-width="3.5cm"/>
    </style:style>
    <style:style style:name="表格13.C" style:family="table-column">
      <style:table-column-properties style:column-width="1.501cm"/>
    </style:style>
    <style:style style:name="表格13.E" style:family="table-column">
      <style:table-column-properties style:column-width="5.001cm"/>
    </style:style>
    <style:style style:name="表格13.1" style:family="table-row">
      <style:table-row-properties style:row-height="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row-height="2cm" fo:keep-together="always"/>
    </style:style>
    <style:style style:name="表格13.6" style:family="table-row">
      <style:table-row-properties style:row-height="3cm" fo:keep-together="always"/>
    </style:style>
    <style:style style:name="表格13.7" style:family="table-row">
      <style:table-row-properties style:row-height="3.5cm" fo:keep-together="always"/>
    </style:style>
    <style:style style:name="表格13.8" style:family="table-row">
      <style:table-row-properties style:row-height="4.5cm" fo:keep-together="always"/>
    </style:style>
    <style:style style:name="表格14" style:family="table">
      <style:table-properties style:width="17cm" table:align="center" style:writing-mode="lr-tb"/>
    </style:style>
    <style:style style:name="表格14.A" style:family="table-column">
      <style:table-column-properties style:column-width="3.5cm"/>
    </style:style>
    <style:style style:name="表格14.B" style:family="table-column">
      <style:table-column-properties style:column-width="8.5cm"/>
    </style:style>
    <style:style style:name="表格14.C" style:family="table-column">
      <style:table-column-properties style:column-width="5.001cm"/>
    </style:style>
    <style:style style:name="表格14.1" style:family="table-row">
      <style:table-row-properties style:row-height="2.7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cm" table:align="center" style:writing-mode="lr-tb"/>
    </style:style>
    <style:style style:name="表格15.A" style:family="table-column">
      <style:table-column-properties style:column-width="3.5cm"/>
    </style:style>
    <style:style style:name="表格15.B" style:family="table-column">
      <style:table-column-properties style:column-width="8.5cm"/>
    </style:style>
    <style:style style:name="表格15.C" style:family="table-column">
      <style:table-column-properties style:column-width="5.001cm"/>
    </style:style>
    <style:style style:name="表格15.1" style:family="table-row">
      <style:table-row-properties style:min-row-height="3.08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3.478cm" fo:keep-together="always"/>
    </style:style>
    <style:style style:name="表格15.3" style:family="table-row">
      <style:table-row-properties style:min-row-height="3.503cm" fo:keep-together="always"/>
    </style:style>
    <style:style style:name="表格16" style:family="table">
      <style:table-properties style:width="17cm" table:align="center" style:writing-mode="lr-tb"/>
    </style:style>
    <style:style style:name="表格16.A" style:family="table-column">
      <style:table-column-properties style:column-width="3.5cm"/>
    </style:style>
    <style:style style:name="表格16.C" style:family="table-column">
      <style:table-column-properties style:column-width="1.501cm"/>
    </style:style>
    <style:style style:name="表格16.E" style:family="table-column">
      <style:table-column-properties style:column-width="5.001cm"/>
    </style:style>
    <style:style style:name="表格16.1" style:family="table-row">
      <style:table-row-properties style:row-height="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row-height="1.512cm" fo:keep-together="always"/>
    </style:style>
    <style:style style:name="表格16.4" style:family="table-row">
      <style:table-row-properties style:row-height="2.499cm" fo:keep-together="always"/>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7" style:family="table-row">
      <style:table-row-properties style:row-height="3.478cm" fo:keep-together="always"/>
    </style:style>
    <style:style style:name="表格16.8" style:family="table-row">
      <style:table-row-properties style:row-height="4.002cm" fo:keep-together="always"/>
    </style:style>
    <style:style style:name="表格16.9" style:family="table-row">
      <style:table-row-properties style:row-height="2.678cm" fo:keep-together="always"/>
    </style:style>
    <style:style style:name="表格16.10" style:family="table-row">
      <style:table-row-properties style:row-height="1.612cm" fo:keep-together="always"/>
    </style:style>
    <style:style style:name="表格18" style:family="table">
      <style:table-properties style:width="17cm" table:align="center" style:writing-mode="lr-tb"/>
    </style:style>
    <style:style style:name="表格18.A" style:family="table-column">
      <style:table-column-properties style:column-width="1cm"/>
    </style:style>
    <style:style style:name="表格18.B" style:family="table-column">
      <style:table-column-properties style:column-width="2.499cm"/>
    </style:style>
    <style:style style:name="表格18.C" style:family="table-column">
      <style:table-column-properties style:column-width="2cm"/>
    </style:style>
    <style:style style:name="表格18.D" style:family="table-column">
      <style:table-column-properties style:column-width="11.501cm"/>
    </style:style>
    <style:style style:name="表格18.1" style:family="table-row">
      <style:table-row-properties style:row-height="2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2" style:family="table-row">
      <style:table-row-properties style:row-height="4.001cm"/>
    </style:style>
    <style:style style:name="表格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3" style:family="table-row">
      <style:table-row-properties style:row-height="1.499cm"/>
    </style:style>
    <style:style style:name="表格18.4" style:family="table-row">
      <style:table-row-properties style:row-height="4.5cm"/>
    </style:style>
    <style:style style:name="P1" style:family="paragraph" style:parent-style-name="Text_20_body">
      <style:paragraph-properties fo:line-height="100%"/>
    </style:style>
    <style:style style:name="P2" style:family="paragraph" style:parent-style-name="Text_20_body">
      <style:paragraph-properties fo:line-height="100%" style:snap-to-layout-grid="false"/>
    </style:style>
    <style:style style:name="P3" style:family="paragraph" style:parent-style-name="Text_20_body">
      <style:paragraph-properties fo:line-height="100%" fo:text-align="center" style:justify-single-word="false"/>
      <style:text-properties fo:font-size="18pt" fo:font-weight="bold" officeooo:paragraph-rsid="0050ad12" style:font-size-asian="18pt" style:font-weight-asian="bold" style:font-size-complex="18pt" style:font-weight-complex="bold"/>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fo:text-align="center" style:justify-single-word="false"/>
    </style:style>
    <style:style style:name="P6" style:family="paragraph" style:parent-style-name="Text_20_body">
      <style:paragraph-properties fo:margin-top="0cm" fo:margin-bottom="0cm" loext:contextual-spacing="false" fo:line-height="100%" fo:text-align="center" style:justify-single-word="false" style:snap-to-layout-grid="false"/>
    </style:style>
    <style:style style:name="P7" style:family="paragraph" style:parent-style-name="Text_20_body">
      <style:paragraph-properties fo:margin-top="0cm" fo:margin-bottom="0cm" loext:contextual-spacing="false" fo:line-height="100%" fo:text-align="center" style:justify-single-word="false" style:snap-to-layout-grid="false"/>
      <style:text-properties officeooo:paragraph-rsid="006a806e"/>
    </style:style>
    <style:style style:name="P8" style:family="paragraph" style:parent-style-name="Text_20_body">
      <style:paragraph-properties fo:margin-top="0cm" fo:margin-bottom="0cm" loext:contextual-spacing="false" fo:line-height="100%" fo:text-align="center" style:justify-single-word="false" style:snap-to-layout-grid="false"/>
      <style:text-properties officeooo:paragraph-rsid="001d3063"/>
    </style:style>
    <style:style style:name="P9" style:family="paragraph" style:parent-style-name="Text_20_body">
      <style:paragraph-properties fo:margin-top="0cm" fo:margin-bottom="0cm" loext:contextual-spacing="false" fo:line-height="100%" fo:text-align="start" style:justify-single-word="false" style:snap-to-layout-grid="false"/>
    </style:style>
    <style:style style:name="P10" style:family="paragraph" style:parent-style-name="Text_20_body">
      <style:paragraph-properties fo:margin-top="0cm" fo:margin-bottom="0cm" loext:contextual-spacing="false" fo:line-height="100%" style:snap-to-layout-grid="false"/>
    </style:style>
    <style:style style:name="P11" style:family="paragraph" style:parent-style-name="Text_20_body">
      <style:paragraph-properties fo:margin-top="0cm" fo:margin-bottom="0cm" loext:contextual-spacing="false" fo:line-height="100%" style:snap-to-layout-grid="false"/>
      <style:text-properties officeooo:paragraph-rsid="007b26d6"/>
    </style:style>
    <style:style style:name="P12" style:family="paragraph" style:parent-style-name="Text_20_body">
      <style:paragraph-properties fo:margin-top="0cm" fo:margin-bottom="0cm" loext:contextual-spacing="false" fo:line-height="100%" style:snap-to-layout-grid="false"/>
      <style:text-properties officeooo:paragraph-rsid="008b36ef"/>
    </style:style>
    <style:style style:name="P13" style:family="paragraph" style:parent-style-name="Text_20_body">
      <style:paragraph-properties fo:margin-top="0cm" fo:margin-bottom="0cm" loext:contextual-spacing="false" fo:line-height="100%">
        <style:tab-stops/>
      </style:paragraph-properties>
    </style:style>
    <style:style style:name="P14" style:family="paragraph" style:parent-style-name="Text_20_body">
      <style:paragraph-properties fo:margin-top="0cm" fo:margin-bottom="0cm" loext:contextual-spacing="false" fo:line-height="100%">
        <style:tab-stops/>
      </style:paragraph-properties>
      <style:text-properties officeooo:paragraph-rsid="00bf6430"/>
    </style:style>
    <style:style style:name="P15" style:family="paragraph" style:parent-style-name="Text_20_body">
      <style:paragraph-properties fo:margin-top="0cm" fo:margin-bottom="0cm" loext:contextual-spacing="false" fo:line-height="100%" style:snap-to-layout-grid="false">
        <style:tab-stops>
          <style:tab-stop style:position="1.48cm"/>
        </style:tab-stops>
      </style:paragraph-properties>
      <style:text-properties officeooo:paragraph-rsid="007b26d6"/>
    </style:style>
    <style:style style:name="P16" style:family="paragraph" style:parent-style-name="Text_20_body">
      <style:paragraph-properties fo:margin-top="0cm" fo:margin-bottom="0cm" loext:contextual-spacing="false" fo:line-height="100%" style:snap-to-layout-grid="false">
        <style:tab-stops>
          <style:tab-stop style:position="0cm"/>
          <style:tab-stop style:position="4.249cm"/>
          <style:tab-stop style:position="9.5cm"/>
        </style:tab-stops>
      </style:paragraph-properties>
      <style:text-properties officeooo:paragraph-rsid="007b26d6"/>
    </style:style>
    <style:style style:name="P17" style:family="paragraph" style:parent-style-name="Text_20_body">
      <style:paragraph-properties fo:margin-top="0cm" fo:margin-bottom="0cm" loext:contextual-spacing="false" fo:line-height="100%">
        <style:tab-stops>
          <style:tab-stop style:position="0cm"/>
          <style:tab-stop style:position="4.249cm"/>
          <style:tab-stop style:position="9.5cm"/>
        </style:tab-stops>
      </style:paragraph-properties>
      <style:text-properties officeooo:paragraph-rsid="007b26d6"/>
    </style:style>
    <style:style style:name="P18" style:family="paragraph" style:parent-style-name="Text_20_body">
      <style:paragraph-properties fo:margin-top="0cm" fo:margin-bottom="0cm" loext:contextual-spacing="false" fo:line-height="100%"/>
      <style:text-properties officeooo:paragraph-rsid="00852d21"/>
    </style:style>
    <style:style style:name="P19" style:family="paragraph" style:parent-style-name="Text_20_body">
      <style:paragraph-properties fo:margin-top="0cm" fo:margin-bottom="0cm" loext:contextual-spacing="false" fo:line-height="100%"/>
      <style:text-properties officeooo:paragraph-rsid="00bf6430"/>
    </style:style>
    <style:style style:name="P20" style:family="paragraph" style:parent-style-name="Text_20_body">
      <style:paragraph-properties fo:margin-top="0cm" fo:margin-bottom="0cm" loext:contextual-spacing="false" fo:text-align="center" style:justify-single-word="false" style:snap-to-layout-grid="false"/>
    </style:style>
    <style:style style:name="P21" style:family="paragraph" style:parent-style-name="Text_20_body">
      <style:paragraph-properties fo:margin-top="0cm" fo:margin-bottom="0cm" loext:contextual-spacing="false" fo:line-height="100%" style:snap-to-layout-grid="false"/>
      <style:text-properties fo:font-size="12pt" style:font-size-asian="12pt" style:font-size-complex="12pt"/>
    </style:style>
    <style:style style:name="P22" style:family="paragraph" style:parent-style-name="Text_20_body">
      <style:paragraph-properties fo:margin-top="0cm" fo:margin-bottom="0cm" loext:contextual-spacing="false" fo:line-height="100%" style:snap-to-layout-grid="false"/>
      <style:text-properties fo:font-size="12pt" officeooo:paragraph-rsid="006a806e" style:font-size-asian="12pt" style:font-size-complex="12pt"/>
    </style:style>
    <style:style style:name="P23" style:family="paragraph" style:parent-style-name="Text_20_body">
      <style:paragraph-properties fo:margin-top="0cm" fo:margin-bottom="0cm" loext:contextual-spacing="false" fo:line-height="100%" fo:text-align="center" style:justify-single-word="false" style:snap-to-layout-grid="false"/>
      <style:text-properties fo:font-size="12pt" style:font-size-asian="12pt" style:font-size-complex="12pt"/>
    </style:style>
    <style:style style:name="P24" style:family="paragraph" style:parent-style-name="Text_20_body">
      <style:paragraph-properties fo:margin-top="0cm" fo:margin-bottom="0cm" loext:contextual-spacing="false" fo:line-height="100%" fo:text-align="start" style:justify-single-word="false" style:snap-to-layout-grid="false"/>
      <style:text-properties fo:font-size="12pt" style:font-size-asian="12pt" style:font-size-complex="12pt"/>
    </style:style>
    <style:style style:name="P25" style:family="paragraph" style:parent-style-name="Text_20_body">
      <style:paragraph-properties fo:margin-top="0cm" fo:margin-bottom="0cm" loext:contextual-spacing="false" fo:line-height="100%" fo:text-align="start" style:justify-single-word="false" style:snap-to-layout-grid="false"/>
      <style:text-properties fo:font-size="12pt" officeooo:paragraph-rsid="006b08c0" style:font-size-asian="12pt" style:font-size-complex="12pt"/>
    </style:style>
    <style:style style:name="P26" style:family="paragraph" style:parent-style-name="Text_20_body">
      <style:paragraph-properties fo:margin-top="0cm" fo:margin-bottom="0cm" loext:contextual-spacing="false" fo:line-height="100%" fo:text-align="justify" style:justify-single-word="false" style:snap-to-layout-grid="false"/>
      <style:text-properties fo:font-size="12pt" style:font-size-asian="12pt" style:font-size-complex="12pt" style:text-scale="100%"/>
    </style:style>
    <style:style style:name="P27" style:family="paragraph" style:parent-style-name="Text_20_body">
      <style:paragraph-properties fo:margin-top="0cm" fo:margin-bottom="0cm" loext:contextual-spacing="false" fo:line-height="100%" style:snap-to-layout-grid="false"/>
      <style:text-properties style:text-scale="85%"/>
    </style:style>
    <style:style style:name="P28" style:family="paragraph" style:parent-style-name="Text_20_body">
      <style:paragraph-properties fo:margin-top="0cm" fo:margin-bottom="0cm" loext:contextual-spacing="false" fo:line-height="100%" style:snap-to-layout-grid="false"/>
      <style:text-properties style:text-scale="80%"/>
    </style:style>
    <style:style style:name="P29" style:family="paragraph" style:parent-style-name="Text_20_body">
      <style:paragraph-properties fo:margin-top="0cm" fo:margin-bottom="0cm" loext:contextual-spacing="false" style:snap-to-layout-grid="false"/>
      <style:text-properties style:text-scale="80%"/>
    </style:style>
    <style:style style:name="P30" style:family="paragraph" style:parent-style-name="Text_20_body">
      <style:paragraph-properties fo:margin-top="0cm" fo:margin-bottom="0cm" loext:contextual-spacing="false" fo:line-height="100%" fo:text-align="end" style:justify-single-word="false" style:snap-to-layout-grid="false"/>
      <style:text-properties fo:font-size="10pt" style:font-size-asian="10pt" style:font-size-complex="10pt"/>
    </style:style>
    <style:style style:name="P31" style:family="paragraph" style:parent-style-name="Text_20_body">
      <style:paragraph-properties fo:margin-top="0cm" fo:margin-bottom="0cm" loext:contextual-spacing="false" style:snap-to-layout-grid="false"/>
      <style:text-properties style:text-scale="90%"/>
    </style:style>
    <style:style style:name="P32" style:family="paragraph" style:parent-style-name="Text_20_body">
      <style:paragraph-properties fo:margin-top="0cm" fo:margin-bottom="0cm" loext:contextual-spacing="false" style:snap-to-layout-grid="false"/>
      <style:text-properties officeooo:paragraph-rsid="008b36ef" style:text-scale="90%"/>
    </style:style>
    <style:style style:name="P33" style:family="paragraph" style:parent-style-name="Text_20_body" style:master-page-name="">
      <style:paragraph-properties fo:margin-top="0cm" fo:margin-bottom="0cm" loext:contextual-spacing="false" fo:line-height="100%" style:page-number="auto" style:snap-to-layout-grid="false"/>
      <style:text-properties officeooo:paragraph-rsid="007b26d6"/>
    </style:style>
    <style:style style:name="P34"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font-size-asian="14pt"/>
    </style:style>
    <style:style style:name="P35" style:family="paragraph" style:parent-style-name="Table_20_Contents">
      <style:paragraph-properties fo:margin-top="0cm" fo:margin-bottom="0cm" loext:contextual-spacing="false" fo:line-height="100%" fo:text-align="center" style:justify-single-word="false" style:snap-to-layout-grid="false"/>
      <style:text-properties officeooo:paragraph-rsid="00913913"/>
    </style:style>
    <style:style style:name="P36" style:family="paragraph" style:parent-style-name="Table_20_Contents">
      <style:paragraph-properties fo:margin-top="0cm" fo:margin-bottom="0cm" loext:contextual-spacing="false" fo:line-height="100%" fo:text-align="center" style:justify-single-word="false" style:snap-to-layout-grid="false"/>
      <style:text-properties fo:language="en" fo:country="US" officeooo:paragraph-rsid="00913913"/>
    </style:style>
    <style:style style:name="P37"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officeooo:paragraph-rsid="00913913"/>
    </style:style>
    <style:style style:name="P38" style:family="paragraph" style:parent-style-name="Text_20_body">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39" style:family="paragraph" style:parent-style-name="Text_20_body" style:master-page-name="">
      <loext:graphic-properties draw:fill="none"/>
      <style:paragraph-properties fo:margin-left="0.99cm" fo:margin-right="0cm" fo:margin-top="0cm" fo:margin-bottom="0cm" loext:contextual-spacing="false" fo:line-height="100%" fo:text-align="justify" style:justify-single-word="false" fo:orphans="0" fo:widows="0" fo:text-indent="0.99cm" style:auto-text-indent="false" style:page-number="auto" fo:background-color="transparent" style:snap-to-layout-grid="true" style:writing-mode="lr-tb">
        <style:tab-stops/>
      </style:paragraph-properties>
      <style:text-properties fo:font-size="14pt" officeooo:paragraph-rsid="00913913" style:font-size-asian="14pt" style:font-size-complex="14pt"/>
    </style:style>
    <style:style style:name="P40" style:family="paragraph" style:parent-style-name="Text_20_body">
      <style:paragraph-properties fo:margin-left="0.99cm" fo:margin-right="0cm" fo:margin-top="0cm" fo:margin-bottom="0cm" loext:contextual-spacing="false" fo:line-height="100%" fo:text-indent="0.99cm" style:auto-text-indent="false" style:writing-mode="lr-tb"/>
      <style:text-properties officeooo:paragraph-rsid="009905d1"/>
    </style:style>
    <style:style style:name="P41" style:family="paragraph" style:parent-style-name="Text_20_body">
      <loext:graphic-properties draw:fill-image-width="0cm" draw:fill-image-height="0cm"/>
      <style:paragraph-properties fo:margin-left="0.99cm" fo:margin-right="0cm" fo:margin-top="0cm" fo:margin-bottom="0cm" loext:contextual-spacing="false" fo:line-height="100%" fo:text-indent="0.99cm" style:auto-text-indent="false" style:snap-to-layout-grid="true" style:writing-mode="lr-tb"/>
      <style:text-properties officeooo:rsid="009905d1" officeooo:paragraph-rsid="009905d1"/>
    </style:style>
    <style:style style:name="P42" style:family="paragraph" style:parent-style-name="Text_20_body">
      <loext:graphic-properties draw:fill-image-width="0cm" draw:fill-image-height="0cm"/>
      <style:paragraph-properties fo:margin-left="0.99cm" fo:margin-right="0cm" fo:margin-top="0.275cm" fo:margin-bottom="0cm" loext:contextual-spacing="false" fo:line-height="100%" fo:text-indent="0.99cm" style:auto-text-indent="false" style:writing-mode="lr-tb"/>
    </style:style>
    <style:style style:name="P43" style:family="paragraph" style:parent-style-name="Text_20_body">
      <style:paragraph-properties fo:margin-top="0.275cm" fo:margin-bottom="0.275cm" loext:contextual-spacing="false" fo:line-height="100%" fo:text-align="center" style:justify-single-word="false"/>
      <style:text-properties style:use-window-font-color="true" style:font-name="標楷體" fo:font-size="18pt" fo:font-weight="bold" style:font-name-asian="標楷體" style:font-size-asian="18pt" style:font-weight-asian="bold" style:font-size-complex="18pt" style:font-weight-complex="bold"/>
    </style:style>
    <style:style style:name="P44" style:family="paragraph" style:parent-style-name="Text_20_body">
      <style:paragraph-properties fo:margin-left="-0.556cm" fo:margin-right="0cm" fo:margin-top="12.107cm" fo:margin-bottom="0.215cm" loext:contextual-spacing="false" fo:line-height="100%" fo:text-align="center" style:justify-single-word="false" fo:text-indent="0cm" style:auto-text-indent="false"/>
      <style:text-properties fo:font-size="18pt" fo:font-weight="bold" officeooo:paragraph-rsid="0050ad12" style:font-size-asian="18pt" style:font-weight-asian="bold" style:font-size-complex="18pt" style:font-weight-complex="bold"/>
    </style:style>
    <style:style style:name="P45" style:family="paragraph" style:parent-style-name="Text_20_body">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46" style:family="paragraph" style:parent-style-name="Text_20_body">
      <style:paragraph-properties fo:margin-top="0cm" fo:margin-bottom="0.199cm" loext:contextual-spacing="false" fo:line-height="100%" style:snap-to-layout-grid="false"/>
      <style:text-properties fo:font-size="12pt" officeooo:paragraph-rsid="006ceeac" style:font-size-asian="12pt" style:font-size-complex="12pt"/>
    </style:style>
    <style:style style:name="P47" style:family="paragraph" style:parent-style-name="Text_20_body">
      <style:paragraph-properties fo:margin-top="0cm" fo:margin-bottom="0.199cm" loext:contextual-spacing="false" fo:line-height="100%" style:snap-to-layout-grid="false"/>
      <style:text-properties fo:font-size="12pt" officeooo:paragraph-rsid="0070ddb1" style:font-size-asian="12pt" style:font-size-complex="12pt"/>
    </style:style>
    <style:style style:name="P48"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style>
    <style:style style:name="P49"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80%"/>
    </style:style>
    <style:style style:name="P50" style:family="paragraph" style:parent-style-name="Text_20_body">
      <style:paragraph-properties fo:margin-left="0.99cm" fo:margin-right="0cm" fo:margin-top="0cm" fo:margin-bottom="0.199cm" loext:contextual-spacing="false" fo:line-height="100%" fo:text-indent="0cm" style:auto-text-indent="false" style:snap-to-layout-grid="false">
        <style:tab-stops/>
      </style:paragraph-properties>
      <style:text-properties fo:font-size="12pt" officeooo:paragraph-rsid="006ecbdc" style:font-size-asian="12pt" style:font-size-complex="12pt" style:text-scale="90%"/>
    </style:style>
    <style:style style:name="P51" style:family="paragraph" style:parent-style-name="Text_20_body">
      <style:paragraph-properties fo:margin-left="0.99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5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true">
        <style:tab-stops/>
      </style:paragraph-properties>
      <style:text-properties officeooo:paragraph-rsid="00913913"/>
    </style:style>
    <style:style style:name="P53"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officeooo:paragraph-rsid="00913913"/>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language="en" fo:country="US" officeooo:paragraph-rsid="00913913"/>
    </style:style>
    <style:style style:name="P55"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shadow="none" style:writing-mode="lr-tb">
        <style:tab-stops/>
      </style:paragraph-properties>
      <style:text-properties officeooo:paragraph-rsid="009905d1"/>
    </style:style>
    <style:style style:name="P56" style:family="paragraph" style:parent-style-name="Text_20_body">
      <style:paragraph-properties fo:margin-top="0cm" fo:margin-bottom="0.55cm" loext:contextual-spacing="false" fo:line-height="100%">
        <style:tab-stops>
          <style:tab-stop style:position="0cm"/>
          <style:tab-stop style:position="4.249cm"/>
          <style:tab-stop style:position="9.5cm"/>
        </style:tab-stops>
      </style:paragraph-properties>
      <style:text-properties officeooo:paragraph-rsid="007b26d6"/>
    </style:style>
    <style:style style:name="P57" style:family="paragraph" style:parent-style-name="Text_20_body">
      <style:paragraph-properties fo:margin-left="1.482cm" fo:margin-right="0cm" fo:margin-top="0cm" fo:margin-bottom="0cm" loext:contextual-spacing="false" fo:line-height="100%" fo:text-indent="0cm" style:auto-text-indent="false"/>
      <style:text-properties officeooo:paragraph-rsid="00852d21"/>
    </style:style>
    <style:style style:name="P58" style:family="paragraph" style:parent-style-name="Text_20_body">
      <style:paragraph-properties fo:margin-left="1.482cm" fo:margin-right="0cm" fo:margin-top="0.201cm" fo:margin-bottom="0.201cm" loext:contextual-spacing="false" fo:line-height="100%" fo:text-indent="0cm" style:auto-text-indent="false" style:snap-to-layout-grid="false"/>
      <style:text-properties officeooo:paragraph-rsid="008da07a"/>
    </style:style>
    <style:style style:name="P59" style:family="paragraph" style:parent-style-name="Text_20_body">
      <style:paragraph-properties fo:margin-top="0.201cm" fo:margin-bottom="0.201cm" loext:contextual-spacing="false" fo:line-height="100%" style:snap-to-layout-grid="false"/>
    </style:style>
    <style:style style:name="P60" style:family="paragraph" style:parent-style-name="Text_20_body">
      <style:paragraph-properties fo:margin-top="0.201cm" fo:margin-bottom="0.201cm" loext:contextual-spacing="false" fo:line-height="100%" style:snap-to-layout-grid="false"/>
      <style:text-properties officeooo:paragraph-rsid="008da07a"/>
    </style:style>
    <style:style style:name="P61" style:family="paragraph" style:parent-style-name="Text_20_body">
      <style:paragraph-properties fo:margin-top="0.201cm" fo:margin-bottom="0.201cm" loext:contextual-spacing="false" fo:line-height="100%" style:snap-to-layout-grid="false"/>
      <style:text-properties officeooo:paragraph-rsid="008e8ee2"/>
    </style:style>
    <style:style style:name="P62" style:family="paragraph" style:parent-style-name="Text_20_body">
      <style:paragraph-properties fo:margin-top="0.201cm" fo:margin-bottom="0.201cm" loext:contextual-spacing="false" fo:line-height="100%" style:snap-to-layout-grid="false">
        <style:tab-stops/>
      </style:paragraph-properties>
    </style:style>
    <style:style style:name="P63" style:family="paragraph" style:parent-style-name="Text_20_body">
      <style:paragraph-properties fo:margin-top="0.201cm" fo:margin-bottom="0.201cm" loext:contextual-spacing="false" fo:line-height="100%" style:snap-to-layout-grid="false"/>
      <style:text-properties fo:letter-spacing="-0.018cm"/>
    </style:style>
    <style:style style:name="P64" style:family="paragraph" style:parent-style-name="Text_20_body">
      <style:paragraph-properties fo:margin-left="1.974cm" fo:margin-right="0cm" fo:margin-top="0cm" fo:margin-bottom="0cm" loext:contextual-spacing="false" fo:line-height="100%" fo:text-indent="0cm" style:auto-text-indent="false" style:snap-to-layout-grid="true">
        <style:tab-stops/>
      </style:paragraph-properties>
      <style:text-properties fo:font-size="14pt" officeooo:paragraph-rsid="00913913" style:font-size-asian="14pt" style:font-size-complex="14pt"/>
    </style:style>
    <style:style style:name="P65" style:family="paragraph" style:parent-style-name="Table_20_Contents">
      <loext:graphic-properties draw:fill="none"/>
      <style:paragraph-properties fo:margin-left="0cm" fo:margin-right="0.499cm" fo:margin-top="0cm" fo:margin-bottom="0cm" loext:contextual-spacing="false" fo:line-height="100%" fo:text-align="justify" style:justify-single-word="false" fo:orphans="0" fo:widows="0" fo:text-indent="0cm" style:auto-text-indent="false" fo:background-color="transparent" style:snap-to-layout-grid="false" style:writing-mode="lr-tb"/>
      <style:text-properties officeooo:paragraph-rsid="00913913"/>
    </style:style>
    <style:style style:name="P66" style:family="paragraph" style:parent-style-name="Text_20_body">
      <style:paragraph-properties fo:margin-top="0cm" fo:margin-bottom="0.275cm" loext:contextual-spacing="false" fo:line-height="100%" fo:text-align="center" style:justify-single-word="false"/>
    </style:style>
    <style:style style:name="P67" style:family="paragraph" style:parent-style-name="Text_20_body">
      <style:paragraph-properties fo:margin-top="0cm" fo:margin-bottom="0.275cm" loext:contextual-spacing="false" fo:line-height="100%" fo:text-align="center" style:justify-single-word="false" fo:break-before="page"/>
    </style:style>
    <style:style style:name="P68" style:family="paragraph" style:parent-style-name="Text_20_body">
      <style:paragraph-properties fo:margin-left="2.963cm" fo:margin-right="0cm" fo:margin-top="0cm" fo:margin-bottom="0cm" loext:contextual-spacing="false" fo:line-height="100%" fo:text-indent="0.99cm" style:auto-text-indent="false"/>
    </style:style>
    <style:style style:name="P69" style:family="paragraph" style:parent-style-name="Text_20_body">
      <style:paragraph-properties fo:margin-left="2.963cm" fo:margin-right="0cm" fo:margin-top="0cm" fo:margin-bottom="0cm" loext:contextual-spacing="false" fo:line-height="100%" fo:text-indent="0.99cm" style:auto-text-indent="false"/>
      <style:text-properties officeooo:rsid="009a64e1" officeooo:paragraph-rsid="009a64e1"/>
    </style:style>
    <style:style style:name="P70" style:family="paragraph" style:parent-style-name="Text_20_body">
      <style:paragraph-properties fo:margin-left="1.974cm" fo:margin-right="0cm" fo:margin-top="0cm" fo:margin-bottom="0cm" loext:contextual-spacing="false" fo:line-height="100%" fo:text-indent="0.99cm" style:auto-text-indent="false"/>
    </style:style>
    <style:style style:name="P71"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638f9"/>
    </style:style>
    <style:style style:name="P72" style:family="paragraph" style:parent-style-name="Text_20_body">
      <style:paragraph-properties fo:margin-left="1.974cm" fo:margin-right="0cm" fo:margin-top="0cm" fo:margin-bottom="0cm" loext:contextual-spacing="false" fo:line-height="100%" fo:text-indent="0.99cm" style:auto-text-indent="false"/>
      <style:text-properties officeooo:paragraph-rsid="009a0a2e"/>
    </style:style>
    <style:style style:name="P73" style:family="paragraph" style:parent-style-name="Text_20_body">
      <style:paragraph-properties fo:margin-top="0.275cm" fo:margin-bottom="0cm" loext:contextual-spacing="false" fo:line-height="100%"/>
    </style:style>
    <style:style style:name="P74" style:family="paragraph" style:parent-style-name="Standard">
      <style:text-properties officeooo:paragraph-rsid="00913913"/>
    </style:style>
    <style:style style:name="P75" style:family="paragraph" style:parent-style-name="Text_20_body">
      <style:paragraph-properties fo:margin-left="1.974cm" fo:margin-right="0cm" fo:margin-top="0cm" fo:margin-bottom="0cm" loext:contextual-spacing="false" fo:line-height="100%" fo:text-indent="-0.99cm" style:auto-text-indent="false">
        <style:tab-stops/>
      </style:paragraph-properties>
    </style:style>
    <style:style style:name="P76" style:family="paragraph" style:parent-style-name="註釋標題">
      <style:text-properties style:font-name="Times New Roman" style:font-name-complex="Times New Roman" style:font-size-complex="12pt"/>
    </style:style>
    <style:style style:name="P77" style:family="paragraph" style:parent-style-name="註釋標題">
      <style:paragraph-properties style:snap-to-layout-grid="false"/>
      <style:text-properties style:font-name="Times New Roman" style:font-name-complex="Times New Roman" style:font-size-complex="12pt"/>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text-properties officeooo:paragraph-rsid="00cb0cc9"/>
    </style:style>
    <style:style style:name="P80" style:family="paragraph" style:parent-style-name="Text_20_body" style:master-page-name="First_20_Page">
      <style:paragraph-properties fo:margin-top="3.302cm" fo:margin-bottom="0.215cm" loext:contextual-spacing="false" fo:line-height="100%" fo:text-align="center" style:justify-single-word="false" style:page-number="auto"/>
      <style:text-properties fo:font-size="28pt" fo:font-weight="bold" officeooo:paragraph-rsid="0050ad12" style:font-size-asian="28pt" style:font-weight-asian="bold" style:font-size-complex="28pt" style:font-weight-complex="bold"/>
    </style:style>
    <style:style style:name="P81" style:family="paragraph" style:parent-style-name="Text_20_body" style:master-page-name="Index">
      <style:paragraph-properties fo:margin-top="0.275cm" fo:margin-bottom="0.275cm" loext:contextual-spacing="false" fo:line-height="100%" fo:text-align="center" style:justify-single-word="false" style:page-number="auto" fo:break-before="page"/>
      <style:text-properties style:use-window-font-color="true" style:font-name="標楷體" fo:font-size="18pt" fo:font-weight="bold" style:font-name-asian="標楷體" style:font-size-asian="18pt" style:font-weight-asian="bold" style:font-size-complex="18pt" style:font-weight-complex="bold"/>
    </style:style>
    <style:style style:name="P82" style:family="paragraph" style:parent-style-name="Text_20_body" style:master-page-name="Standard">
      <style:paragraph-properties fo:margin-top="0.275cm" fo:margin-bottom="0.826cm" loext:contextual-spacing="false" fo:line-height="100%" fo:text-align="center" style:justify-single-word="false" style:page-number="1" fo:break-before="page"/>
      <style:text-properties style:font-name="標楷體" fo:font-size="18pt" fo:font-weight="bold" style:font-name-asian="標楷體" style:font-size-asian="18pt" style:font-weight-asian="bold" style:font-size-complex="18pt" style:font-weight-complex="bold"/>
    </style:style>
    <style:style style:name="P83" style:family="paragraph" style:parent-style-name="Text_20_body" style:list-style-name="WW8Num31">
      <style:paragraph-properties fo:line-height="100%" style:snap-to-layout-grid="false">
        <style:tab-stops/>
      </style:paragraph-properties>
      <style:text-properties officeooo:paragraph-rsid="00c6f0e4"/>
    </style:style>
    <style:style style:name="P84"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style>
    <style:style style:name="P85" style:family="paragraph" style:parent-style-name="Text_20_body" style:list-style-name="L2">
      <style:paragraph-properties fo:margin-left="1.974cm" fo:margin-right="0cm" fo:margin-top="0.275cm" fo:margin-bottom="0.275cm" loext:contextual-spacing="false" fo:line-height="100%" fo:text-indent="-0.99cm" style:auto-text-indent="false">
        <style:tab-stops/>
      </style:paragraph-properties>
      <style:text-properties officeooo:paragraph-rsid="00255a39"/>
    </style:style>
    <style:style style:name="P86"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style>
    <style:style style:name="P87"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276dda"/>
    </style:style>
    <style:style style:name="P88"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paragraph-rsid="00a5991c"/>
    </style:style>
    <style:style style:name="P89"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a5991c"/>
    </style:style>
    <style:style style:name="P90"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b882c" officeooo:paragraph-rsid="009b882c"/>
    </style:style>
    <style:style style:name="P91" style:family="paragraph" style:parent-style-name="Text_20_body" style:list-style-name="L3">
      <style:paragraph-properties fo:margin-left="1.974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92" style:family="paragraph" style:parent-style-name="Text_20_body" style:list-style-name="L5">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93" style:family="paragraph" style:parent-style-name="Text_20_body" style:list-style-name="L6">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94" style:family="paragraph" style:parent-style-name="Text_20_body" style:list-style-name="L7">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95" style:family="paragraph" style:parent-style-name="Text_20_body" style:list-style-name="L8">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96" style:family="paragraph" style:parent-style-name="Text_20_body" style:list-style-name="L9">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97" style:family="paragraph" style:parent-style-name="Text_20_body" style:list-style-name="L10">
      <style:paragraph-properties fo:margin-left="1.974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98" style:family="paragraph" style:parent-style-name="Text_20_body" style:list-style-name="L12">
      <style:paragraph-properties fo:margin-left="1.974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99" style:family="paragraph" style:parent-style-name="Text_20_body" style:list-style-name="WW8Num1">
      <style:paragraph-properties fo:margin-left="2.963cm" fo:margin-right="0cm" fo:margin-top="0cm" fo:margin-bottom="0cm" loext:contextual-spacing="false" fo:line-height="100%" fo:text-indent="-0.99cm" style:auto-text-indent="false">
        <style:tab-stops/>
      </style:paragraph-properties>
    </style:style>
    <style:style style:name="P100"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style>
    <style:style style:name="P101"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55a39"/>
    </style:style>
    <style:style style:name="P102" style:family="paragraph" style:parent-style-name="Text_20_body" style:list-style-name="WW8Num10">
      <style:paragraph-properties fo:margin-left="2.963cm" fo:margin-right="0cm" fo:margin-top="0cm" fo:margin-bottom="0cm" loext:contextual-spacing="false" fo:line-height="100%" fo:text-indent="-0.99cm" style:auto-text-indent="false">
        <style:tab-stops/>
      </style:paragraph-properties>
      <style:text-properties officeooo:paragraph-rsid="00276dda"/>
    </style:style>
    <style:style style:name="P103"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style>
    <style:style style:name="P104"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04d4e"/>
    </style:style>
    <style:style style:name="P105"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paragraph-rsid="00255a39"/>
    </style:style>
    <style:style style:name="P106" style:family="paragraph" style:parent-style-name="Text_20_body" style:list-style-name="WW8Num33">
      <style:paragraph-properties fo:margin-left="3.953cm" fo:margin-right="0cm" fo:margin-top="0cm" fo:margin-bottom="0cm" loext:contextual-spacing="false" fo:line-height="100%" fo:text-indent="-0.99cm" style:auto-text-indent="false">
        <style:tab-stops/>
      </style:paragraph-properties>
      <style:text-properties officeooo:rsid="009a64e1" officeooo:paragraph-rsid="009a64e1"/>
    </style:style>
    <style:style style:name="P107"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style>
    <style:style style:name="P108"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1feb7c"/>
    </style:style>
    <style:style style:name="P109"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04d4e"/>
    </style:style>
    <style:style style:name="P110" style:family="paragraph" style:parent-style-name="Text_20_body" style:list-style-name="WW8Num16">
      <style:paragraph-properties fo:margin-left="4.937cm" fo:margin-right="0cm" fo:margin-top="0cm" fo:margin-bottom="0cm" loext:contextual-spacing="false" fo:line-height="100%" fo:text-indent="-0.99cm" style:auto-text-indent="false">
        <style:tab-stops/>
      </style:paragraph-properties>
      <style:text-properties officeooo:paragraph-rsid="00255a39"/>
    </style:style>
    <style:style style:name="P111" style:family="paragraph" style:parent-style-name="Text_20_body" style:list-style-name="WW8Num16">
      <style:paragraph-properties fo:margin-top="0cm" fo:margin-bottom="0cm" loext:contextual-spacing="false" fo:line-height="100%">
        <style:tab-stops/>
      </style:paragraph-properties>
      <style:text-properties officeooo:paragraph-rsid="00bdc4dd"/>
    </style:style>
    <style:style style:name="P112" style:family="paragraph" style:parent-style-name="Text_20_body" style:list-style-name="WW8Num16">
      <style:paragraph-properties fo:margin-top="0cm" fo:margin-bottom="0cm" loext:contextual-spacing="false" fo:line-height="100%">
        <style:tab-stops/>
      </style:paragraph-properties>
      <style:text-properties officeooo:paragraph-rsid="00bc0e92"/>
    </style:style>
    <style:style style:name="P113" style:family="paragraph" style:parent-style-name="Text_20_body" style:list-style-name="WW8Num16">
      <style:paragraph-properties fo:margin-top="0cm" fo:margin-bottom="0cm" loext:contextual-spacing="false" fo:line-height="100%">
        <style:tab-stops/>
      </style:paragraph-properties>
      <style:text-properties officeooo:paragraph-rsid="00c478ee"/>
    </style:style>
    <style:style style:name="P114" style:family="paragraph" style:parent-style-name="Text_20_body" style:list-style-name="WW8Num16">
      <style:paragraph-properties fo:margin-top="0cm" fo:margin-bottom="0cm" loext:contextual-spacing="false" fo:line-height="100%">
        <style:tab-stops/>
      </style:paragraph-properties>
      <style:text-properties officeooo:paragraph-rsid="00c1756d"/>
    </style:style>
    <style:style style:name="P115" style:family="paragraph" style:parent-style-name="Text_20_body" style:list-style-name="WW8Num16">
      <style:paragraph-properties fo:margin-top="0cm" fo:margin-bottom="0cm" loext:contextual-spacing="false" fo:line-height="100%">
        <style:tab-stops/>
      </style:paragraph-properties>
      <style:text-properties officeooo:paragraph-rsid="00c4350e"/>
    </style:style>
    <style:style style:name="P116" style:family="paragraph" style:parent-style-name="Text_20_body" style:list-style-name="WW8Num16">
      <style:paragraph-properties fo:margin-top="0cm" fo:margin-bottom="0cm" loext:contextual-spacing="false" fo:line-height="100%">
        <style:tab-stops/>
      </style:paragraph-properties>
      <style:text-properties officeooo:paragraph-rsid="00bc8553"/>
    </style:style>
    <style:style style:name="P117" style:family="paragraph" style:parent-style-name="Text_20_body" style:list-style-name="WW8Num33">
      <style:paragraph-properties fo:margin-top="0cm" fo:margin-bottom="0cm" loext:contextual-spacing="false" fo:line-height="100%">
        <style:tab-stops/>
      </style:paragraph-properties>
      <style:text-properties officeooo:paragraph-rsid="00bf833a"/>
    </style:style>
    <style:style style:name="P118"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f0e4"/>
    </style:style>
    <style:style style:name="P119"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56251"/>
    </style:style>
    <style:style style:name="P120" style:family="paragraph" style:parent-style-name="Text_20_body" style:list-style-name="WW8Num13">
      <style:paragraph-properties fo:margin-top="0cm" fo:margin-bottom="0cm" loext:contextual-spacing="false" fo:line-height="100%" style:snap-to-layout-grid="false">
        <style:tab-stops/>
      </style:paragraph-properties>
      <style:text-properties officeooo:paragraph-rsid="00c64dfa"/>
    </style:style>
    <style:style style:name="P121" style:family="paragraph" style:parent-style-name="Text_20_body" style:list-style-name="WW8Num12">
      <style:paragraph-properties fo:margin-top="0cm" fo:margin-bottom="0cm" loext:contextual-spacing="false" fo:line-height="100%" style:snap-to-layout-grid="false">
        <style:tab-stops/>
      </style:paragraph-properties>
      <style:text-properties officeooo:paragraph-rsid="00c6f0e4"/>
    </style:style>
    <style:style style:name="P122" style:family="paragraph" style:parent-style-name="Text_20_body" style:list-style-name="WW8Num31">
      <style:paragraph-properties fo:margin-top="0cm" fo:margin-bottom="0cm" loext:contextual-spacing="false" fo:line-height="100%" style:snap-to-layout-grid="false">
        <style:tab-stops/>
      </style:paragraph-properties>
      <style:text-properties officeooo:paragraph-rsid="00bf833a"/>
    </style:style>
    <style:style style:name="P123" style:family="paragraph" style:parent-style-name="Text_20_body" style:list-style-name="WW8Num2">
      <style:paragraph-properties fo:margin-top="0cm" fo:margin-bottom="0cm" loext:contextual-spacing="false" fo:line-height="100%" style:snap-to-layout-grid="false">
        <style:tab-stops/>
      </style:paragraph-properties>
      <style:text-properties officeooo:paragraph-rsid="00c6f0e4"/>
    </style:style>
    <style:style style:name="P124"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25" style:family="paragraph" style:parent-style-name="Text_20_body" style:list-style-name="WW8Num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48b22"/>
    </style:style>
    <style:style style:name="P126" style:family="paragraph" style:parent-style-name="Text_20_body" style:list-style-name="WW8Num1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27"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28" style:family="paragraph" style:parent-style-name="Text_20_body" style:list-style-name="WW8Num2">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686b37"/>
    </style:style>
    <style:style style:name="P129"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style>
    <style:style style:name="P130" style:family="paragraph" style:parent-style-name="Text_20_body" style:list-style-name="WW8Num27">
      <style:paragraph-properties fo:margin-left="0.99cm" fo:margin-right="0cm" fo:margin-top="0cm" fo:margin-bottom="0cm" loext:contextual-spacing="false" fo:line-height="100%" fo:text-indent="-0.99cm" style:auto-text-indent="false">
        <style:tab-stops/>
      </style:paragraph-properties>
      <style:text-properties officeooo:paragraph-rsid="00892589"/>
    </style:style>
    <style:style style:name="P131" style:family="paragraph" style:parent-style-name="Text_20_body" style:list-style-name="WW8Num20">
      <style:paragraph-properties fo:margin-left="0.99cm" fo:margin-right="0cm" fo:margin-top="0cm" fo:margin-bottom="0cm" loext:contextual-spacing="false" fo:line-height="100%" fo:text-indent="-0.99cm" style:auto-text-indent="false" style:snap-to-layout-grid="false">
        <style:tab-stops/>
      </style:paragraph-properties>
    </style:style>
    <style:style style:name="P132" style:family="paragraph" style:parent-style-name="Text_20_body" style:list-style-name="L4">
      <style:paragraph-properties fo:margin-left="0.99cm" fo:margin-right="0cm" fo:margin-top="0cm" fo:margin-bottom="0cm" loext:contextual-spacing="false" fo:line-height="100%" fo:text-align="justify" style:justify-single-word="false" fo:text-indent="-0.99cm" style:auto-text-indent="false">
        <style:tab-stops/>
      </style:paragraph-properties>
      <style:text-properties officeooo:paragraph-rsid="009638f9" style:font-size-asian="14pt"/>
    </style:style>
    <style:style style:name="P133" style:family="paragraph" style:parent-style-name="Text_20_body" style:list-style-name="L11">
      <style:paragraph-properties fo:margin-left="0.99cm" fo:margin-right="0cm" fo:margin-top="0cm" fo:margin-bottom="0cm" loext:contextual-spacing="false" fo:line-height="100%" fo:text-indent="-0.99cm" style:auto-text-indent="false" style:snap-to-layout-grid="true">
        <style:tab-stops/>
      </style:paragraph-properties>
      <style:text-properties fo:font-size="14pt" officeooo:paragraph-rsid="00913913" style:font-size-asian="14pt" style:font-size-complex="14pt"/>
    </style:style>
    <style:style style:name="P134" style:family="paragraph" style:parent-style-name="Text_20_body" style:list-style-name="WW8Num31">
      <style:paragraph-properties fo:margin-left="0.99cm" fo:margin-right="0cm" fo:line-height="100%" fo:text-indent="-0.99cm" style:auto-text-indent="false" style:snap-to-layout-grid="false">
        <style:tab-stops/>
      </style:paragraph-properties>
    </style:style>
    <style:style style:name="P135" style:family="paragraph" style:parent-style-name="Text_20_body" style:list-style-name="WW8Num17">
      <style:paragraph-properties fo:margin-left="0.99cm" fo:margin-right="0cm" fo:margin-top="0cm" fo:margin-bottom="0.199cm" loext:contextual-spacing="false" fo:line-height="100%" fo:text-indent="-0.99cm" style:auto-text-indent="false" style:snap-to-layout-grid="false">
        <style:tab-stops/>
      </style:paragraph-properties>
      <style:text-properties fo:font-size="12pt" officeooo:paragraph-rsid="006ecbdc" style:font-size-asian="12pt" style:font-size-complex="12pt"/>
    </style:style>
    <style:style style:name="P136" style:family="paragraph" style:parent-style-name="Text_20_body" style:list-style-name="WW8Num14">
      <style:paragraph-properties fo:margin-left="0.99cm" fo:margin-right="0cm" fo:margin-top="0.201cm" fo:margin-bottom="0.201cm" loext:contextual-spacing="false" fo:line-height="100%" fo:text-indent="-0.99cm" style:auto-text-indent="false" style:snap-to-layout-grid="false">
        <style:tab-stops/>
      </style:paragraph-properties>
    </style:style>
    <style:style style:name="P137" style:family="paragraph" style:parent-style-name="Text_20_body" style:list-style-name="L8"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shadow="none" style:writing-mode="lr-tb">
        <style:tab-stops/>
      </style:paragraph-properties>
      <style:text-properties officeooo:paragraph-rsid="00ba1577" style:font-size-asian="14pt"/>
    </style:style>
    <style:style style:name="P138" style:family="paragraph" style:parent-style-name="Text_20_body" style:list-style-name="L11"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orphans="0" fo:widows="0" fo:text-indent="-1cm" style:auto-text-indent="false" style:page-number="auto" fo:background-color="transparent" style:shadow="none" style:snap-to-layout-grid="true" style:writing-mode="lr-tb">
        <style:tab-stops/>
      </style:paragraph-properties>
      <style:text-properties style:font-name="標楷體" fo:font-size="14pt" officeooo:paragraph-rsid="00913913" style:font-name-asian="標楷體" style:font-size-asian="14pt" style:font-size-complex="14pt"/>
    </style:style>
    <style:style style:name="P139" style:family="paragraph" style:parent-style-name="Table_20_Contents" style:list-style-name="L13">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913913"/>
    </style:style>
    <style:style style:name="P140" style:family="paragraph" style:parent-style-name="Table_20_Contents" style:list-style-name="L14">
      <style:paragraph-properties fo:margin-left="0.99cm" fo:margin-right="0cm" fo:margin-top="0cm" fo:margin-bottom="0cm" loext:contextual-spacing="false" fo:line-height="100%" fo:text-indent="-0.99cm" style:auto-text-indent="false" style:snap-to-layout-grid="false">
        <style:tab-stops/>
      </style:paragraph-properties>
      <style:text-properties officeooo:paragraph-rsid="00913913"/>
    </style:style>
    <style:style style:name="P141" style:family="paragraph" style:parent-style-name="標題壹" style:list-style-name="L1">
      <style:paragraph-properties fo:margin-left="0.99cm" fo:margin-right="0cm" fo:text-indent="-0.99cm" style:auto-text-indent="false">
        <style:tab-stops/>
      </style:paragraph-properties>
    </style:style>
    <style:style style:name="P142"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style:tab-stops/>
      </style:paragraph-properties>
    </style:style>
    <style:style style:name="P143"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67fe5" style:language-asian="zh" style:country-asian="TW"/>
    </style:style>
    <style:style style:name="P144"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86b37" style:language-asian="zh" style:country-asian="TW"/>
    </style:style>
    <style:style style:name="P145"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69bb95" style:language-asian="zh" style:country-asian="TW"/>
    </style:style>
    <style:style style:name="P146"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2b27e" style:language-asian="zh" style:country-asian="TW"/>
    </style:style>
    <style:style style:name="P147"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fo:language="zh" fo:country="TW" officeooo:paragraph-rsid="007598e1" style:language-asian="zh" style:country-asian="TW"/>
    </style:style>
    <style:style style:name="P148"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2589"/>
    </style:style>
    <style:style style:name="P149" style:family="paragraph" style:parent-style-name="標題壹" style:list-style-name="" style:master-page-name="">
      <style:paragraph-properties fo:margin-left="0cm" fo:margin-right="0cm" fo:line-height="100%" fo:text-align="center" style:justify-single-word="false" fo:orphans="0" fo:widows="0" fo:text-indent="0cm" style:auto-text-indent="false" style:page-number="auto" fo:break-before="auto" fo:break-after="auto">
        <style:tab-stops/>
      </style:paragraph-properties>
      <style:text-properties officeooo:paragraph-rsid="00897d59"/>
    </style:style>
    <style:style style:name="P150"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897d59"/>
    </style:style>
    <style:style style:name="P151" style:family="paragraph" style:parent-style-name="標題壹" style:master-page-name="">
      <style:paragraph-properties fo:margin-left="0cm" fo:margin-right="0cm" fo:line-height="100%" fo:text-align="center" style:justify-single-word="false" fo:text-indent="0cm" style:auto-text-indent="false" style:page-number="auto" fo:break-before="auto" fo:break-after="auto"/>
      <style:text-properties officeooo:paragraph-rsid="009638f9"/>
    </style:style>
    <style:style style:name="P152" style:family="paragraph" style:parent-style-name="標題壹">
      <style:paragraph-properties fo:margin-left="0cm" fo:margin-right="0cm" fo:text-align="center" style:justify-single-word="false" fo:text-indent="0cm" style:auto-text-indent="false" fo:break-before="page"/>
    </style:style>
    <style:style style:name="P153" style:family="paragraph" style:parent-style-name="標題壹">
      <style:paragraph-properties fo:margin-left="0cm" fo:margin-right="0cm" fo:line-height="100%" fo:text-align="center" style:justify-single-word="false" fo:text-indent="0cm" style:auto-text-indent="false" fo:break-before="page"/>
      <style:text-properties officeooo:paragraph-rsid="00613e03"/>
    </style:style>
    <style:style style:name="P154" style:family="paragraph" style:parent-style-name="標題壹" style:master-page-name="轉換_20_3">
      <style:paragraph-properties fo:margin-left="0cm" fo:margin-right="0cm" fo:line-height="100%" fo:text-align="center" style:justify-single-word="false" fo:text-indent="0cm" style:auto-text-indent="false" style:page-number="auto" fo:break-before="page"/>
      <style:text-properties officeooo:paragraph-rsid="00665e81"/>
    </style:style>
    <style:style style:name="P155" style:family="paragraph" style:parent-style-name="標題壹">
      <style:paragraph-properties fo:margin-left="0cm" fo:margin-right="0cm" fo:line-height="100%" fo:text-align="center" style:justify-single-word="false" fo:text-indent="0cm" style:auto-text-indent="false"/>
      <style:text-properties officeooo:paragraph-rsid="00892589"/>
    </style:style>
    <style:style style:name="P156" style:family="paragraph" style:parent-style-name="標題壹" style:list-style-name="">
      <style:paragraph-properties fo:margin-left="0cm" fo:margin-right="0cm" fo:line-height="100%" fo:text-align="center" style:justify-single-word="false" fo:orphans="0" fo:widows="0" fo:text-indent="0cm" style:auto-text-indent="false">
        <style:tab-stops/>
      </style:paragraph-properties>
      <style:text-properties officeooo:paragraph-rsid="00897d59"/>
    </style:style>
    <style:style style:name="P157" style:family="paragraph" style:parent-style-name="標題壹">
      <style:paragraph-properties fo:margin-left="0cm" fo:margin-right="0cm" fo:line-height="100%" fo:text-align="center" style:justify-single-word="false" fo:text-indent="0cm" style:auto-text-indent="false"/>
      <style:text-properties officeooo:paragraph-rsid="00951d42"/>
    </style:style>
    <style:style style:name="P158" style:family="paragraph" style:parent-style-name="標題壹" style:master-page-name="">
      <style:paragraph-properties fo:margin-left="0cm" fo:margin-right="0cm" fo:margin-top="0cm" fo:margin-bottom="0.199cm" loext:contextual-spacing="false" fo:line-height="100%" fo:text-align="center" style:justify-single-word="false" fo:text-indent="0cm" style:auto-text-indent="false" style:page-number="auto" fo:break-before="auto" fo:break-after="auto"/>
      <style:text-properties officeooo:paragraph-rsid="009638f9" style:font-size-asian="14pt" style:font-weight-asian="bold"/>
    </style:style>
    <style:style style:name="P159" style:family="paragraph">
      <loext:graphic-properties draw:fill="none" draw:fill-color="#ffffff"/>
      <style:paragraph-properties fo:text-align="center" style:writing-mode="lr-tb"/>
    </style:style>
    <style:style style:name="P160" style:family="paragraph">
      <loext:graphic-properties draw:fill="none" draw:fill-color="#ffffff"/>
      <style:paragraph-properties style:writing-mode="lr-tb"/>
    </style:style>
    <style:style style:name="P161" style:family="paragraph">
      <style:paragraph-properties style:line-height-at-least="0.423cm" fo:text-align="center" style:writing-mode="lr-tb"/>
    </style:style>
    <style:style style:name="P162" style:family="paragraph">
      <loext:graphic-properties draw:fill="solid" draw:fill-color="#ffffff"/>
      <style:paragraph-properties style:line-height-at-least="0.423cm" fo:text-align="center" style:writing-mode="lr-tb"/>
    </style:style>
    <style:style style:name="P163" style:family="paragraph">
      <style:paragraph-properties style:line-height-at-least="0.423cm" fo:text-align="justify" fo:text-align-last="justify" style:writing-mode="lr-tb"/>
    </style:style>
    <style:style style:name="P164" style:family="paragraph">
      <loext:graphic-properties draw:fill="solid" draw:fill-color="#ffffff"/>
      <style:paragraph-properties style:line-height-at-least="0.423cm" fo:text-align="justify" fo:text-align-last="justify" style:writing-mode="lr-tb"/>
    </style:style>
    <style:style style:name="P165" style:family="paragraph">
      <loext:graphic-properties draw:fill="none" draw:fill-color="#ffffff"/>
      <style:paragraph-properties style:line-height-at-least="0.423cm" fo:text-align="center" style:writing-mode="lr-tb"/>
    </style:style>
    <style:style style:name="P166" style:family="paragraph">
      <style:paragraph-properties fo:margin-left="0.986cm" fo:margin-right="0cm" style:line-height-at-least="0.423cm" fo:text-align="justify" fo:text-indent="-0.877cm" style:writing-mode="lr-tb"/>
    </style:style>
    <style:style style:name="P167" style:family="paragraph">
      <style:paragraph-properties fo:margin-left="0.917cm" fo:margin-right="0cm" style:line-height-at-least="0.423cm" fo:text-align="justify" fo:text-indent="-0.869cm" style:writing-mode="lr-tb"/>
    </style:style>
    <style:style style:name="P168" style:family="paragraph">
      <style:paragraph-properties style:line-height-at-least="0.423cm" fo:text-align="justify" style:writing-mode="lr-tb"/>
    </style:style>
    <style:style style:name="P169" style:family="paragraph">
      <loext:graphic-properties draw:fill="none" draw:fill-color="#ffffff"/>
      <style:paragraph-properties fo:margin-left="0.986cm" fo:margin-right="0cm" style:line-height-at-least="0.423cm" fo:text-align="justify" fo:text-indent="-0.877cm" style:writing-mode="lr-tb"/>
    </style:style>
    <style:style style:name="T1" style:family="text">
      <style:text-properties fo:language="zh" fo:country="TW" style:language-asian="zh" style:country-asian="TW"/>
    </style:style>
    <style:style style:name="T2" style:family="text">
      <style:text-properties style:font-name="Webdings" officeooo:rsid="005e922c" style:font-name-asian="標楷體1" style:font-name-complex="Times New Roman"/>
    </style:style>
    <style:style style:name="T3" style:family="text">
      <style:text-properties style:font-name="Webdings" officeooo:rsid="009b882c" style:font-name-asian="標楷體1" style:font-name-complex="Times New Roman"/>
    </style:style>
    <style:style style:name="T4" style:family="text">
      <style:text-properties style:text-scale="9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0%"/>
    </style:style>
    <style:style style:name="T7" style:family="text">
      <style:text-properties fo:font-size="14pt" style:font-size-asian="14pt" style:font-size-complex="14pt"/>
    </style:style>
    <style:style style:name="T8" style:family="text">
      <style:text-properties fo:font-size="14pt" fo:language="en" fo:country="US" style:font-size-asian="14pt" style:font-size-complex="14pt"/>
    </style:style>
    <style:style style:name="T9" style:family="text">
      <style:text-properties style:font-name="Times New Roman1" fo:font-size="12pt" fo:language="en" fo:country="US"/>
    </style:style>
    <style:style style:name="T10" style:family="text">
      <style:text-properties style:font-name="Times New Roman1" fo:font-size="12pt" fo:language="en" fo:country="US" style:font-size-asian="12pt"/>
    </style:style>
    <style:style style:name="T11" style:family="text">
      <style:text-properties fo:language="en" fo:country="US"/>
    </style:style>
    <style:style style:name="T12" style:family="text">
      <style:text-properties style:font-size-asian="12pt"/>
    </style:style>
    <style:style style:name="T13" style:family="text">
      <style:text-properties fo:letter-spacing="-0.018cm" style:text-scale="100%"/>
    </style:style>
    <style:style style:name="T14" style:family="text">
      <style:text-properties fo:letter-spacing="-0.018cm" style:text-underline-style="solid" style:text-underline-width="auto" style:text-underline-color="font-color" style:text-scale="100%"/>
    </style:style>
    <style:style style:name="T15" style:family="text">
      <style:text-properties style:font-name="標楷體" style:font-name-asian="標楷體" style:font-size-asian="14pt"/>
    </style:style>
    <style:style style:name="T16" style:family="text">
      <style:text-properties officeooo:rsid="009a0a2e"/>
    </style:style>
    <style:style style:name="T17" style:family="text">
      <style:text-properties style:use-window-font-color="true" style:font-name="Times New Roman" fo:font-size="14pt" fo:language="zh" fo:country="TW" fo:font-weight="bold" fo:background-color="transparent" loext:char-shading-value="0" style:font-name-asian="標楷體1" style:font-size-asian="14pt" style:language-asian="zh" style:country-asian="TW" style:font-weight-asian="bold" style:font-name-complex="Times New Roman" style:font-size-complex="13pt" style:language-complex="ar" style:country-complex="SA" style:font-weight-complex="bold" loext:shadow="none"/>
    </style:style>
    <style:style style:name="T18" style:family="text">
      <style:text-properties style:use-window-font-color="true" style:font-name="Times New Roman" fo:font-size="14pt" fo:language="none" fo:country="none" fo:background-color="transparent" loext:char-shading-value="0" style:font-name-asian="標楷體1" style:font-size-asian="14pt" style:language-asian="zh" style:country-asian="TW" style:font-name-complex="Times New Roman" style:font-size-complex="13pt" style:language-complex="ar" style:country-complex="SA"/>
    </style:style>
    <style:style style:name="T19" style:family="text">
      <style:text-properties style:use-window-font-color="true" style:font-name="Times New Roman" fo:font-size="14pt" fo:language="en" fo:country="US" fo:background-color="transparent" loext:char-shading-value="0" style:font-name-asian="標楷體1" style:font-size-asian="14pt" style:language-asian="zh" style:country-asian="TW" style:font-name-complex="Times New Roman" style:font-size-complex="14pt" style:language-complex="ar" style:country-complex="SA"/>
    </style:style>
    <style:style style:name="T20" style:family="text">
      <style:text-properties officeooo:rsid="00b5d360"/>
    </style:style>
    <style:style style:name="T21" style:family="text">
      <style:text-properties officeooo:rsid="00b74f73"/>
    </style:style>
    <style:style style:name="T22" style:family="text">
      <style:text-properties officeooo:rsid="00b84e37"/>
    </style:style>
    <style:style style:name="T23" style:family="text">
      <style:text-properties officeooo:rsid="00b88c85"/>
    </style:style>
    <style:style style:name="T24" style:family="text">
      <style:text-properties officeooo:rsid="00bc0e92"/>
    </style:style>
    <style:style style:name="T25" style:family="text">
      <style:text-properties officeooo:rsid="00bf6430"/>
    </style:style>
    <style:style style:name="T26" style:family="text">
      <style:text-properties style:use-window-font-color="true" style:font-name="標楷體1" fo:font-size="13pt" fo:language="en" fo:country="US" style:font-name-asian="標楷體1" style:font-size-asian="13pt" style:language-asian="zh" style:country-asian="TW" style:font-name-complex="標楷體1" style:font-size-complex="13pt" style:language-complex="ar" style:country-complex="SA"/>
    </style:style>
    <style:style style:name="T27" style:family="text">
      <style:text-properties style:use-window-font-color="true" style:font-name="Times New Roman" fo:font-size="14pt" fo:language="en" fo:country="US" style:font-name-asian="標楷體1" style:font-size-asian="14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3pt" fo:language="en" fo:country="US" style:font-name-asian="標楷體1" style:font-size-asian="13pt" style:language-asian="zh" style:country-asian="TW" style:font-name-complex="標楷體1" style:font-size-complex="13pt" style:language-complex="ar" style:country-complex="SA"/>
    </style:style>
    <style:style style:name="T29" style:family="text">
      <style:text-properties style:use-window-font-color="true" style:font-name="Times New Roman" fo:font-size="13pt" fo:language="en" fo:country="US" style:font-name-asian="標楷體1"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fo:text-indent="-0.28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一, 二, 三, ...">
        <style:list-level-properties text:list-level-position-and-space-mode="label-alignment">
          <style:list-level-label-alignment text:label-followed-by="listtab" fo:text-indent="0.711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49cm" fo:text-indent="-0.635cm" fo:margin-left="4.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84cm" fo:text-indent="-0.635cm" fo:margin-left="4.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54cm" fo:text-indent="-0.635cm" fo:margin-left="6.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24cm" fo:text-indent="-0.635cm" fo:margin-left="7.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59cm" fo:text-indent="-0.635cm" fo:margin-left="7.959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fo:margin-left="0.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6cm" fo:text-indent="-0.635cm" fo:margin-left="2.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05cm" fo:text-indent="-0.635cm" fo:margin-left="7.20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656cm" fo:min-width="3.877cm" fo:padding-top="0.229cm" fo:padding-bottom="0.229cm" fo:padding-left="0.441cm" fo:padding-right="0.441cm" fo:wrap-option="wrap" draw:shadow-color="#808080" style:run-through="foreground"/>
    </style:style>
    <style:style style:name="gr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26cm" fo:min-width="3.565cm" fo:padding-top="0cm" fo:padding-bottom="0cm" fo:padding-left="0cm" fo:padding-right="0cm" fo:wrap-option="wrap" draw:shadow-offset-x="0.212cm" draw:shadow-offset-y="0.212cm" draw:shadow-color="#808080" draw:shadow-opacity="50%" style:run-through="fore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97cm" fo:min-width="1.718cm"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offset-x="0.212cm" draw:shadow-offset-y="0.212cm" draw:shadow-color="#808080" draw:shadow-opacity="5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3.487cm" fo:padding-top="0cm" fo:padding-bottom="0cm" fo:padding-left="0.4cm" fo:padding-right="0.4cm" fo:wrap-option="wrap" draw:shadow-offset-x="0.212cm" draw:shadow-offset-y="0.212cm" draw:shadow-color="#808080" draw:shadow-opacity="50%" style:run-through="fore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6.142cm"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middle" draw:auto-grow-height="false" draw:auto-grow-width="true" fo:min-width="0.462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527cm" fo:min-width="3.52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draw:frame draw:style-name="fr1" draw:name="框架1" text:anchor-type="page" text:anchor-page-number="18" svg:x="1.993cm" svg:y="1.011cm" svg:width="2.565cm" svg:height="0.977cm" draw:z-index="1">
        <draw:text-box>
          <text:p text:style-name="P76">附錄一</text:p>
        </draw:text-box>
      </draw:frame>
      <draw:frame draw:style-name="fr1" draw:name="框架2" text:anchor-type="page" text:anchor-page-number="24" svg:x="2.009cm" svg:y="0.981cm" svg:width="2.565cm" svg:height="0.977cm" draw:z-index="2">
        <draw:text-box>
          <text:p text:style-name="P76">附錄二</text:p>
        </draw:text-box>
      </draw:frame>
      <draw:frame draw:style-name="fr1" draw:name="框架3" text:anchor-type="page" text:anchor-page-number="26" svg:x="2.032cm" svg:y="1.051cm" svg:width="2.565cm" svg:height="0.977cm" draw:z-index="3">
        <draw:text-box>
          <text:p text:style-name="P76">附錄三</text:p>
        </draw:text-box>
      </draw:frame>
      <draw:frame draw:style-name="fr1" draw:name="框架4" text:anchor-type="page" text:anchor-page-number="30" svg:x="2.02cm" svg:y="0.984cm" svg:width="2.565cm" svg:height="0.977cm" draw:z-index="4">
        <draw:text-box>
          <text:p text:style-name="P77">附錄四</text:p>
        </draw:text-box>
      </draw:frame>
      <draw:frame draw:style-name="fr1" draw:name="框架5" text:anchor-type="page" text:anchor-page-number="33" svg:x="2.064cm" svg:y="1cm" svg:width="2.565cm" svg:height="0.977cm" draw:z-index="5">
        <draw:text-box>
          <text:p text:style-name="P77">附錄五</text:p>
        </draw:text-box>
      </draw:frame>
      <draw:frame draw:style-name="fr1" draw:name="框架6" text:anchor-type="page" text:anchor-page-number="35" svg:x="1.969cm" svg:y="1.048cm" svg:width="2.565cm" svg:height="0.977cm" draw:z-index="6">
        <draw:text-box>
          <text:p text:style-name="P77">附錄六</text:p>
        </draw:text-box>
      </draw:frame>
      <text:section text:style-name="Sect1" text:name="區段1">
        <text:p text:style-name="P80">10<text:span text:style-name="T21">9</text:span>年度<text:line-break/>「原住民族部落特色道路改善計畫」<text:line-break/>實施計畫</text:p>
        <text:p text:style-name="P44">原住民族委員會</text:p>
        <text:p text:style-name="P3">10<text:span text:style-name="T21">8</text:span>年<text:span text:style-name="T20">12</text:span>月</text:p>
      </text:section>
      <text:section text:style-name="Sect2" text:name="區段2">
        <text:p text:style-name="P81">10<text:span text:style-name="T21">9</text:span>年度「原住民族部落特色道路改善計畫」實施計畫</text:p>
        <text:p text:style-name="P43">目錄</text:p>
        <text:table-of-content text:style-name="Sect2"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8"><text:a xlink:type="simple" xlink:href="#__RefHeading___Toc404860778" text:style-name="Internet_20_link" text:visited-style-name="Visited_20_Internet_20_Link"><text:span text:style-name="T7">壹、計畫緣起<text:tab/>1</text:span></text:a></text:p>
            <text:p text:style-name="P78"><text:a xlink:type="simple" xlink:href="#__RefHeading___Toc404860779" text:style-name="Internet_20_link" text:visited-style-name="Visited_20_Internet_20_Link"><text:span text:style-name="T19">貳、計畫範圍<text:tab/>1</text:span></text:a></text:p>
            <text:p text:style-name="P78"><text:a xlink:type="simple" xlink:href="#__RefHeading___Toc404860780" text:style-name="Internet_20_link" text:visited-style-name="Visited_20_Internet_20_Link"><text:span text:style-name="T19">參、經費支用與請款<text:tab/>2</text:span></text:a></text:p>
            <text:p text:style-name="P78"><text:a xlink:type="simple" xlink:href="#__RefHeading___Toc404860787" text:style-name="Internet_20_link" text:visited-style-name="Visited_20_Internet_20_Link"><text:span text:style-name="T19">肆、滾動檢討及退場機制<text:tab/>9</text:span></text:a></text:p>
            <text:p text:style-name="P78"><text:a xlink:type="simple" xlink:href="#__RefHeading___Toc404860790" text:style-name="Internet_20_link" text:visited-style-name="Visited_20_Internet_20_Link"><text:span text:style-name="T19">伍、執行督核機制<text:tab/>10</text:span></text:a></text:p>
            <text:p text:style-name="P78"><text:a xlink:type="simple" xlink:href="#__RefHeading___Toc404860802" text:style-name="Internet_20_link" text:visited-style-name="Visited_20_Internet_20_Link"><text:span text:style-name="T19">陸、計畫實施應注意事項<text:tab/>12</text:span></text:a></text:p>
            <text:p text:style-name="P78"><text:span text:style-name="T19">附錄一</text:span><text:a xlink:type="simple" xlink:href="#__RefHeading___Toc404860826" text:style-name="Internet_20_link" text:visited-style-name="Visited_20_Internet_20_Link">「原住民族部落特色道路改善計畫」請款自主檢查表<text:tab/>16</text:a></text:p>
            <text:p text:style-name="P79"><text:span text:style-name="T19">附錄二</text:span><text:a xlink:type="simple" xlink:href="#__RefHeading___Toc7990_2009441492" text:style-name="Internet_20_link" text:visited-style-name="Visited_20_Internet_20_Link">「原住民族部落特色道路改善計畫」結案報告表<text:tab/>22</text:a></text:p>
            <text:p text:style-name="P79"><text:span text:style-name="T19">附錄三</text:span><text:a xlink:type="simple" xlink:href="#__RefHeading___Toc7994_2009441492" text:style-name="Internet_20_link" text:visited-style-name="Visited_20_Internet_20_Link">「原住民族部落特色道路改善計畫」性別及多元族群統計表<text:tab/>24</text:a></text:p>
            <text:p text:style-name="P79"><text:span text:style-name="T19">附錄四</text:span><text:a xlink:type="simple" xlink:href="#__RefHeading___Toc8002_2009441492" text:style-name="Internet_20_link" text:visited-style-name="Visited_20_Internet_20_Link">原住民族委員會對地方政府公共工程及公共建設型補助計畫作業及管考要點<text:tab/>28</text:a></text:p>
            <text:p text:style-name="P79"><text:span text:style-name="T19">附錄五</text:span><text:a xlink:type="simple" xlink:href="#__RefHeading___Toc8004_2009441492" text:style-name="Internet_20_link" text:visited-style-name="Visited_20_Internet_20_Link">原住民族委員會補助地方政府公共建設計畫年度考核作業方法<text:tab/>31</text:a></text:p>
            <text:p text:style-name="P79"><text:span text:style-name="T19">附錄六</text:span><text:a xlink:type="simple" xlink:href="#__RefHeading___Toc8006_2009441492" text:style-name="Internet_20_link" text:visited-style-name="Visited_20_Internet_20_Link">原住民族地區工程洽由其他專業機關代辦採購作業流程<text:tab/>33</text:a></text:p>
          </text:index-body>
        </text:table-of-content>
      </text:section>
      <text:section text:style-name="Sect2" text:name="區段3">
        <text:p text:style-name="P82">10<text:span text:style-name="T21">9</text:span>年度「原住民族部落特色道路改善計畫」實施計畫</text:p>
        <text:list xml:id="list3163942952965819317" text:style-name="L1">
          <text:list-item>
            <text:h text:style-name="P141" text:outline-level="1"><text:bookmark-start text:name="__RefHeading___Toc404860778"/><text:alphabetical-index-mark-start text:id="IMark170052636" text:string-value-phonetic="ㄐㄧ ㄏㄨㄚ ㄩㄢ ㄑㄧ"/>計畫緣起<text:bookmark-end text:name="__RefHeading___Toc404860778"/><text:alphabetical-index-mark-end text:id="IMark170052636"/></text:h>
          </text:list-item>
        </text:list>
        <text:p text:style-name="P41">臺灣擁有多元之16族原住民族文化，且原住民族部落多分佈於自然資源豐富地區，各原住民族地區皆具有豐富之自然及人文等觀光資源，而部落周邊各項產業、資源與特色景點之流通、運輸或接駁等，甚或部落居民通勤、通學及就醫，皆仰賴道路建設的支持與穿針引線。本會前於103~106年度辦理「原住民族部落特色道路改善計畫」，補助各地方政府改善原住民族地區特色道路，通暢部落產業交通命脈，以提升原鄉道路品質，促進經濟產業發展。</text:p>
        <text:p text:style-name="P41">依103~104年度計畫執行結果，已完成改善道路312.6公里，並達成5億8,307萬元觀光旅遊經濟效益，對原住民族地區觀光旅遊發展確有助益，惟僅完成106個部落受益，占原住民族部落總數之14.3%，考量原住民族部落聯外就醫、產業、觀光等道路之完善比率不高，道路建設需求仍然殷切，由於計畫經費有限，本會爰策訂107~110年度辦理「原住民族部落特色道路改善計畫（107~110年）」，持續協助各地方政府改善原鄉地區道路，使部落皆有順暢安全之醫療救護道路，且強化特色產業與人文資源聯絡道路工程，俾全面性提升原鄉救護道路品質，並串聯原鄉特色產業、支援人文發展。</text:p>
        <text:list xml:id="list102430824850052" text:continue-numbering="true" text:style-name="L1">
          <text:list-item>
            <text:h text:style-name="P141" text:outline-level="1"><text:bookmark-start text:name="__RefHeading___Toc404860779"/><text:alphabetical-index-mark-start text:id="IMark170051628" text:string-value-phonetic="ㄐㄧ ㄏㄨㄚ ㄈㄢ ㄨㄟ"/><text:alphabetical-index-mark-start text:id="IMark170052636" text:string-value-phonetic="ㄐㄧ ㄏㄨㄚ ㄈㄢ ㄨㄟ"/>計畫範圍<text:bookmark-end text:name="__RefHeading___Toc404860779"/><text:alphabetical-index-mark-end text:id="IMark170052636"/><text:alphabetical-index-mark-end text:id="IMark170051628"/></text:h>
          </text:list-item>
        </text:list>
        <text:p text:style-name="P40">本案以原住民族基本法第2條之「原住民族地區」為工作範圍，共包含30個山地鄉（區）及25個平地鄉（鎮、市），合計55個鄉（鎮、市、區），<text:soft-page-break/>如表1。</text:p>
        <text:p text:style-name="P55">表 <text:sequence text:ref-name="ref表0" text:name="表" text:formula="ooow:表+1" style:num-format="1">1</text:sequence>臺灣地區原住民鄉之分布及其名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縣市別</text:p>
              </table:table-cell>
              <table:table-cell table:style-name="表格1.A1" office:value-type="string">
                <text:p text:style-name="P6">山地鄉</text:p>
              </table:table-cell>
              <table:table-cell table:style-name="表格1.C1" office:value-type="string">
                <text:p text:style-name="P6">平地鄉</text:p>
              </table:table-cell>
            </table:table-row>
          </table:table-header-rows>
          <table:table-row table:style-name="表格1.1">
            <table:table-cell table:style-name="表格1.A2" office:value-type="string">
              <text:p text:style-name="P6">新北市</text:p>
            </table:table-cell>
            <table:table-cell table:style-name="表格1.B2" office:value-type="string">
              <text:p text:style-name="P10">烏來區</text:p>
            </table:table-cell>
            <table:table-cell table:style-name="表格1.C2" office:value-type="string">
              <text:p text:style-name="P9">－</text:p>
            </table:table-cell>
          </table:table-row>
          <table:table-row table:style-name="表格1.1">
            <table:table-cell table:style-name="表格1.A3" office:value-type="string">
              <text:p text:style-name="P6">宜蘭縣</text:p>
            </table:table-cell>
            <table:table-cell table:style-name="表格1.B3" office:value-type="string">
              <text:p text:style-name="P10">南澳鄉、大同鄉</text:p>
            </table:table-cell>
            <table:table-cell table:style-name="表格1.C3" office:value-type="string">
              <text:p text:style-name="P9">－</text:p>
            </table:table-cell>
          </table:table-row>
          <table:table-row table:style-name="表格1.1">
            <table:table-cell table:style-name="表格1.A4" office:value-type="string">
              <text:p text:style-name="P6">桃園縣</text:p>
            </table:table-cell>
            <table:table-cell table:style-name="表格1.B4" office:value-type="string">
              <text:p text:style-name="P10">復興鄉</text:p>
            </table:table-cell>
            <table:table-cell table:style-name="表格1.C4" office:value-type="string">
              <text:p text:style-name="P9">－</text:p>
            </table:table-cell>
          </table:table-row>
          <table:table-row table:style-name="表格1.1">
            <table:table-cell table:style-name="表格1.A5" office:value-type="string">
              <text:p text:style-name="P6">新竹縣</text:p>
            </table:table-cell>
            <table:table-cell table:style-name="表格1.B5" office:value-type="string">
              <text:p text:style-name="P10">尖石鄉、五峰鄉</text:p>
            </table:table-cell>
            <table:table-cell table:style-name="表格1.C5" office:value-type="string">
              <text:p text:style-name="P9">關西鎮</text:p>
            </table:table-cell>
          </table:table-row>
          <table:table-row table:style-name="表格1.1">
            <table:table-cell table:style-name="表格1.A6" office:value-type="string">
              <text:p text:style-name="P6">苗栗縣</text:p>
            </table:table-cell>
            <table:table-cell table:style-name="表格1.B6" office:value-type="string">
              <text:p text:style-name="P10">泰安鄉</text:p>
            </table:table-cell>
            <table:table-cell table:style-name="表格1.C6" office:value-type="string">
              <text:p text:style-name="P9">南庄鄉、獅潭鄉</text:p>
            </table:table-cell>
          </table:table-row>
          <table:table-row table:style-name="表格1.1">
            <table:table-cell table:style-name="表格1.A7" office:value-type="string">
              <text:p text:style-name="P6">臺中市</text:p>
            </table:table-cell>
            <table:table-cell table:style-name="表格1.B7" office:value-type="string">
              <text:p text:style-name="P10">和平區</text:p>
            </table:table-cell>
            <table:table-cell table:style-name="表格1.C7" office:value-type="string">
              <text:p text:style-name="P9">－</text:p>
            </table:table-cell>
          </table:table-row>
          <table:table-row table:style-name="表格1.1">
            <table:table-cell table:style-name="表格1.A8" office:value-type="string">
              <text:p text:style-name="P6">南投縣</text:p>
            </table:table-cell>
            <table:table-cell table:style-name="表格1.B8" office:value-type="string">
              <text:p text:style-name="P10">仁愛鄉、信義鄉</text:p>
            </table:table-cell>
            <table:table-cell table:style-name="表格1.C8" office:value-type="string">
              <text:p text:style-name="P9">魚池鄉</text:p>
            </table:table-cell>
          </table:table-row>
          <table:table-row table:style-name="表格1.1">
            <table:table-cell table:style-name="表格1.A9" office:value-type="string">
              <text:p text:style-name="P6">嘉義縣</text:p>
            </table:table-cell>
            <table:table-cell table:style-name="表格1.B9" office:value-type="string">
              <text:p text:style-name="P10">阿里山鄉</text:p>
            </table:table-cell>
            <table:table-cell table:style-name="表格1.C9" office:value-type="string">
              <text:p text:style-name="P9">－</text:p>
            </table:table-cell>
          </table:table-row>
          <table:table-row table:style-name="表格1.1">
            <table:table-cell table:style-name="表格1.A10" office:value-type="string">
              <text:p text:style-name="P6">高雄市</text:p>
            </table:table-cell>
            <table:table-cell table:style-name="表格1.B10" office:value-type="string">
              <text:p text:style-name="P10">那瑪夏區、桃源區、茂林區</text:p>
            </table:table-cell>
            <table:table-cell table:style-name="表格1.C10" office:value-type="string">
              <text:p text:style-name="P9">－</text:p>
            </table:table-cell>
          </table:table-row>
          <table:table-row table:style-name="表格1.11">
            <table:table-cell table:style-name="表格1.A11" office:value-type="string">
              <text:p text:style-name="P6">屏東縣</text:p>
            </table:table-cell>
            <table:table-cell table:style-name="表格1.B11" office:value-type="string">
              <text:p text:style-name="P10">三地門鄉、霧臺鄉、瑪家鄉、泰武鄉、來義鄉、春日鄉、獅子鄉、牡丹鄉</text:p>
            </table:table-cell>
            <table:table-cell table:style-name="表格1.C11" office:value-type="string">
              <text:p text:style-name="P10">滿州鄉</text:p>
            </table:table-cell>
          </table:table-row>
          <table:table-row table:style-name="表格1.11">
            <table:table-cell table:style-name="表格1.A12" office:value-type="string">
              <text:p text:style-name="P6">臺東縣</text:p>
            </table:table-cell>
            <table:table-cell table:style-name="表格1.B12" office:value-type="string">
              <text:p text:style-name="P10">達仁鄉、金峰鄉、蘭嶼鄉、延平鄉、海端鄉</text:p>
            </table:table-cell>
            <table:table-cell table:style-name="表格1.C12" office:value-type="string">
              <text:p text:style-name="P10">大武鄉、太麻里鄉、卑南鄉、臺東市、鹿野鄉、關山鎮、東河鄉、池上鄉、成功鎮、長濱鄉</text:p>
            </table:table-cell>
          </table:table-row>
          <table:table-row table:style-name="表格1.11">
            <table:table-cell table:style-name="表格1.A13" office:value-type="string">
              <text:p text:style-name="P6">花蓮縣</text:p>
            </table:table-cell>
            <table:table-cell table:style-name="表格1.B13" office:value-type="string">
              <text:p text:style-name="P10">卓溪鄉、萬榮鄉、秀林鄉</text:p>
            </table:table-cell>
            <table:table-cell table:style-name="表格1.C13" office:value-type="string">
              <text:p text:style-name="P10">富里鄉、玉里鎮、瑞穗鄉、豐濱鄉、光復鄉、鳳林鎮、壽豐鄉、吉安鄉、花蓮市、新城鄉</text:p>
            </table:table-cell>
          </table:table-row>
        </table:table>
        <text:p text:style-name="P42">本計畫所稱「特色道路」係指原住民族部落聯外或銜接特色人文、產業，具交通聯結及醫療救護功能之道路或橋梁。</text:p>
        <text:list xml:id="list102430678896661" text:continue-numbering="true" text:style-name="L1">
          <text:list-item>
            <text:h text:style-name="P141" text:outline-level="1"><text:bookmark-start text:name="__RefHeading___Toc404860780"/>經費支用與請款<text:bookmark-end text:name="__RefHeading___Toc404860780"/></text:h>
          </text:list-item>
        </text:list>
        <text:list xml:id="list1185049049337270086" text:style-name="L2">
          <text:list-item>
            <text:p text:style-name="P84">經費支用原則</text:p>
          </text:list-item>
        </text:list>
        <text:list xml:id="list7035634524073568496" text:style-name="WW8Num1">
          <text:list-item>
            <text:p text:style-name="P99"><text:soft-page-break/>補助款經費請撥統由各直轄市或縣政府為單一窗口，各鄉（鎮、市、區）公所應提送請撥款資料予各直轄市或縣政府，再由各直轄市或縣政府函送本會辦理請款。中央補助款經費請撥時程，須俟本會相關經費財源經立法院完成當年度法定預算程序後始得撥付。</text:p>
          </text:list-item>
          <text:list-item>
            <text:p text:style-name="P99">辦理本計畫內所核定補助經費依「中央對直轄市及縣（市）政府補助辦法」第8條規定，均應由各縣市政府相對列入年度預算。</text:p>
          </text:list-item>
          <text:list-item>
            <text:p text:style-name="P99">凡依本計畫經本會核定補助各縣市政府工程項目，如嗣後查明施作範圍於非核定工程路線，各縣市政府應繳還已核撥補助款項，並列入往後年度計畫補助評核因素。</text:p>
          </text:list-item>
          <text:list-item>
            <text:p text:style-name="P99">機關申請補助經費應限工程發包經費、空污費、工程管理費、委託技術服務費用，工程管理費編列應以「中央政府各機關工程管理費支用要點」規定辦理，餘如評選委員出席費等業務費用，應由受補助機關自行籌支。</text:p>
          </text:list-item>
          <text:list-item>
            <text:p text:style-name="P99">實際執行時，總工程經費如超過補助額度，超出原補助經費部分，由各縣市政府（與其鄉鎮市）全額負擔。</text:p>
          </text:list-item>
          <text:list-item>
            <text:p text:style-name="P99">本計畫工程補助款應專款專用，不得作他用。</text:p>
          </text:list-item>
          <text:list-item>
            <text:p text:style-name="P99">申請項目施作內容如係因前工程設計或施工不當致衍生後續工程，應由施工機關逕洽設計或施作單位改善，本計畫內不另予補助。</text:p>
          </text:list-item>
          <text:list-item>
            <text:p text:style-name="P99">如因不可抗力因素辦理解約時，應將剩餘（或未執行）之中央款項檢還本會。</text:p>
          </text:list-item>
          <text:list-item>
            <text:p text:style-name="P99">依據「中央對直轄市及縣（市）政府申請計畫型補助款補助之處理原則」，本計畫補助款經縣（市）政府實際執行結果所產生之剩餘款、廠商違約罰款，均應依規定照數或按本會補助比率於年<text:soft-page-break/>度內繳回本會。</text:p>
          </text:list-item>
        </text:list>
        <text:list xml:id="list102431408322325" text:continue-list="list1185049049337270086" text:style-name="L2">
          <text:list-item>
            <text:p text:style-name="P84">地方配合款分級說明</text:p>
          </text:list-item>
        </text:list>
        <text:p text:style-name="P72">因本計畫屬公益性質基礎建設，本身不具自償性，故其經費來源宜由公務預算支應，依據財政收支劃分法「中央對直轄市及縣（市）政府補助辦法」，本計畫經費需地方政府編列配合款共同支應。<text:span text:style-name="T16">茲以該辦法所列各地方政府財力級距與中央補助百分比上限為基準，並逐年提高配合款比例，惟本計畫係原住民族重要建設計畫，地方配合款得非以低於10%為限，且原鄉財政困難問題，訂定各財力級別之分配款比率下限如表2、3，惟仍需衡酌受補助地區之財政能力，作適當調整。</text:span></text:p>
        <text:p text:style-name="P66">表 <text:sequence text:ref-name="ref表1" text:name="表" text:formula="ooow:表+1" style:num-format="1">2</text:sequence>特色道路改善計畫各縣巿財力分級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縣市別</text:p>
            </table:table-cell>
            <table:table-cell table:style-name="表格2.A1" office:value-type="string">
              <text:p text:style-name="P6">財力分級</text:p>
            </table:table-cell>
            <table:table-cell table:style-name="表格2.C1" office:value-type="string">
              <text:p text:style-name="P8">縣市別</text:p>
            </table:table-cell>
            <table:table-cell table:style-name="表格2.D1" office:value-type="string">
              <text:p text:style-name="P6">財力分級</text:p>
            </table:table-cell>
          </table:table-row>
          <table:table-row table:style-name="表格2.1">
            <table:table-cell table:style-name="表格2.A2" office:value-type="string">
              <text:p text:style-name="P6">新北巿</text:p>
            </table:table-cell>
            <table:table-cell table:style-name="表格2.B2" office:value-type="string">
              <text:p text:style-name="P6">第2級</text:p>
            </table:table-cell>
            <table:table-cell table:style-name="表格2.C2" office:value-type="string">
              <text:p text:style-name="P6">南投縣</text:p>
            </table:table-cell>
            <table:table-cell table:style-name="表格2.D2" office:value-type="string">
              <text:p text:style-name="P6">第4級</text:p>
            </table:table-cell>
          </table:table-row>
          <table:table-row table:style-name="表格2.1">
            <table:table-cell table:style-name="表格2.A3" office:value-type="string">
              <text:p text:style-name="P8">桃園巿</text:p>
            </table:table-cell>
            <table:table-cell table:style-name="表格2.B3" office:value-type="string">
              <text:p text:style-name="P6">第2級</text:p>
            </table:table-cell>
            <table:table-cell table:style-name="表格2.C3" office:value-type="string">
              <text:p text:style-name="P6">苗栗縣</text:p>
            </table:table-cell>
            <table:table-cell table:style-name="表格2.D3" office:value-type="string">
              <text:p text:style-name="P6">第5級</text:p>
            </table:table-cell>
          </table:table-row>
          <table:table-row table:style-name="表格2.1">
            <table:table-cell table:style-name="表格2.A4" office:value-type="string">
              <text:p text:style-name="P8">臺中巿</text:p>
            </table:table-cell>
            <table:table-cell table:style-name="表格2.B4" office:value-type="string">
              <text:p text:style-name="P6">第<text:span text:style-name="T22">3</text:span>級</text:p>
            </table:table-cell>
            <table:table-cell table:style-name="表格2.C4" office:value-type="string">
              <text:p text:style-name="P6">嘉義縣</text:p>
            </table:table-cell>
            <table:table-cell table:style-name="表格2.D4" office:value-type="string">
              <text:p text:style-name="P6">第5級</text:p>
            </table:table-cell>
          </table:table-row>
          <table:table-row table:style-name="表格2.1">
            <table:table-cell table:style-name="表格2.A5" office:value-type="string">
              <text:p text:style-name="P6">高雄巿</text:p>
            </table:table-cell>
            <table:table-cell table:style-name="表格2.B5" office:value-type="string">
              <text:p text:style-name="P6">第3級</text:p>
            </table:table-cell>
            <table:table-cell table:style-name="表格2.C5" office:value-type="string">
              <text:p text:style-name="P6">屏東縣</text:p>
            </table:table-cell>
            <table:table-cell table:style-name="表格2.D5" office:value-type="string">
              <text:p text:style-name="P6">第5級</text:p>
            </table:table-cell>
          </table:table-row>
          <table:table-row table:style-name="表格2.1">
            <table:table-cell table:style-name="表格2.A6" office:value-type="string">
              <text:p text:style-name="P6">新竹縣</text:p>
            </table:table-cell>
            <table:table-cell table:style-name="表格2.B6" office:value-type="string">
              <text:p text:style-name="P6">第3級</text:p>
            </table:table-cell>
            <table:table-cell table:style-name="表格2.C6" office:value-type="string">
              <text:p text:style-name="P6">臺東縣</text:p>
            </table:table-cell>
            <table:table-cell table:style-name="表格2.D6" office:value-type="string">
              <text:p text:style-name="P6">第5級</text:p>
            </table:table-cell>
          </table:table-row>
          <table:table-row table:style-name="表格2.1">
            <table:table-cell table:style-name="表格2.A7" office:value-type="string">
              <text:p text:style-name="P6">宜蘭縣</text:p>
            </table:table-cell>
            <table:table-cell table:style-name="表格2.B7" office:value-type="string">
              <text:p text:style-name="P6">第4級</text:p>
            </table:table-cell>
            <table:table-cell table:style-name="表格2.C7" office:value-type="string">
              <text:p text:style-name="P6">花蓮縣</text:p>
            </table:table-cell>
            <table:table-cell table:style-name="表格2.D7" office:value-type="string">
              <text:p text:style-name="P6">第5級</text:p>
            </table:table-cell>
          </table:table-row>
        </table:table>
        <text:p text:style-name="P73">註：屆時依行政院主計總處公布之各直轄巿及縣（巿）政府財力分級次資訊滾動檢討。</text:p>
        <text:p text:style-name="P67">表 <text:sequence text:ref-name="ref表2" text:name="表" text:formula="ooow:表+1" style:num-format="1">3</text:sequence>特色道路改善計畫地方配合款比率</text:p>
        <table:table table:name="表格3" table:style-name="表格3">
          <table:table-column table:style-name="表格3.A"/>
          <table:table-column table:style-name="表格3.B"/>
          <table:table-row table:style-name="表格3.1">
            <table:table-cell table:style-name="表格3.A1" office:value-type="string">
              <text:p text:style-name="P5">財力級別</text:p>
            </table:table-cell>
            <table:table-cell table:style-name="表格3.B1" office:value-type="string">
              <text:p text:style-name="P5">10<text:span text:style-name="T23">9</text:span>年度</text:p>
            </table:table-cell>
          </table:table-row>
          <table:table-row table:style-name="表格3.1">
            <table:table-cell table:style-name="表格3.A2" office:value-type="string">
              <text:p text:style-name="P5">第2級</text:p>
            </table:table-cell>
            <table:table-cell table:style-name="表格3.B2" office:value-type="string">
              <text:p text:style-name="P5"><text:span text:style-name="T16">19</text:span>%</text:p>
            </table:table-cell>
          </table:table-row>
          <table:table-row table:style-name="表格3.1">
            <table:table-cell table:style-name="表格3.A2" office:value-type="string">
              <text:p text:style-name="P5">第3級</text:p>
            </table:table-cell>
            <table:table-cell table:style-name="表格3.B2" office:value-type="string">
              <text:p text:style-name="P5">1<text:span text:style-name="T23">3</text:span>%</text:p>
            </table:table-cell>
          </table:table-row>
          <table:table-row table:style-name="表格3.1">
            <table:table-cell table:style-name="表格3.A2" office:value-type="string">
              <text:p text:style-name="P5">第4級</text:p>
            </table:table-cell>
            <table:table-cell table:style-name="表格3.B2" office:value-type="string">
              <text:p text:style-name="P5"><text:span text:style-name="T23">10</text:span>%</text:p>
            </table:table-cell>
          </table:table-row>
          <table:table-row table:style-name="表格3.1">
            <table:table-cell table:style-name="表格3.A2" office:value-type="string">
              <text:p text:style-name="P5">第5級</text:p>
            </table:table-cell>
            <table:table-cell table:style-name="表格3.B2" office:value-type="string">
              <text:p text:style-name="P5"><text:span text:style-name="T23">8</text:span>%</text:p>
            </table:table-cell>
          </table:table-row>
        </table:table>
        <text:list xml:id="list102431309149063" text:continue-numbering="true" text:style-name="L2">
          <text:list-item>
            <text:p text:style-name="P84">中央補助款經費請撥</text:p>
          </text:list-item>
        </text:list>
        <text:p text:style-name="P70">本計畫補助類別主要區分為超過100萬元及100萬元以下二種，中央補助款請撥應檢附資料說明如下：</text:p>
        <text:list xml:id="list5983540947701303671" text:style-name="WW8Num10">
          <text:list-item>
            <text:p text:style-name="P100">本會核定中央補助金額超過<text:span text:style-name="T24">1</text:span>00萬元者，分三期撥付：</text:p>
          </text:list-item>
        </text:list>
        <text:list xml:id="list9030849663717984005" text:style-name="WW8Num33">
          <text:list-item>
            <text:list>
              <text:list-item>
                <text:p text:style-name="P103">第一期款於計畫發包後，撥付實際發包金額之中央補助款之30%，並依請款自主檢查表（如附錄一）檢附下列資料：</text:p>
              </text:list-item>
            </text:list>
          </text:list-item>
        </text:list>
        <text:list xml:id="list2960917338399704046" text:style-name="WW8Num16">
          <text:list-item>
            <text:p text:style-name="P107">本會核定函和工程明細表（若併案發包，請檢查是否於請款函說明本會核定與併案後之工程名稱）。</text:p>
          </text:list-item>
          <text:list-item>
            <text:p text:style-name="P107">領據（含入帳銀行帳號、帳戶）（請仔細確認填寫計畫名稱須為本會核定計畫名稱，並加蓋關防）。</text:p>
          </text:list-item>
          <text:list-item>
            <text:p text:style-name="P107">納入預算證明（請仔細確認填寫計畫名稱須為本會核定計畫名稱，並加蓋關防）。</text:p>
          </text:list-item>
          <text:list-item>
            <text:p text:style-name="P107">請款經費明細表（含計算公式）。</text:p>
          </text:list-item>
          <text:list-item>
            <text:p text:style-name="P111">工程類：空污費繳費收據影本。</text:p>
          </text:list-item>
          <text:list-item>
            <text:p text:style-name="P111">工程類：監造委託技術服務契約書影本。</text:p>
          </text:list-item>
          <text:list-item>
            <text:p text:style-name="P112">工程類：工程契約書主要資料影本﹝僅需檢附封面頁、<text:soft-page-break/>工程名稱頁、工程經費頁、工期頁、甲乙雙方印信頁、工程價目總表頁（含營業稅、綜合營造保險費及發包工程費）、決標紀錄及施工圖﹞。</text:p>
          </text:list-item>
          <text:list-item>
            <text:p text:style-name="P112">規劃設計類：委託專業或技術服務契約書主要資料影本（含封面頁、工程名稱頁、工程經費頁、工期頁、甲乙雙方印信頁）。</text:p>
          </text:list-item>
        </text:list>
        <text:list xml:id="list102431446369969" text:continue-list="list9030849663717984005" text:style-name="WW8Num33">
          <text:list-item>
            <text:list>
              <text:list-item>
                <text:p text:style-name="P117">第二期款於計畫進度工程類達50%以上、規劃設計類完成<text:span text:style-name="T18">期 <text:s/></text:span></text:p>
                <text:p text:style-name="P117"><text:span text:style-name="T18"><text:s text:c="5"/>初</text:span>審查時，撥付實際發包金額之中央補助款之40%，並依</text:p>
                <text:p text:style-name="P117"><text:s text:c="5"/>請款自主檢查表（同附錄一）檢附下列資料：</text:p>
              </text:list-item>
            </text:list>
          </text:list-item>
        </text:list>
        <text:list xml:id="list102431283592250" text:continue-list="list2960917338399704046" text:style-name="WW8Num16">
          <text:list-item text:start-value="1">
            <text:p text:style-name="P108">本會核定函和工程明細表（若併案發包，請檢查是否於請款函說明本會核定與併案後之工程名稱）。</text:p>
          </text:list-item>
          <text:list-item>
            <text:p text:style-name="P108">領據（含入帳銀行帳號、帳戶）（請仔細確認填寫計畫名稱須為本會核定計畫名稱，並加蓋關防）。</text:p>
          </text:list-item>
          <text:list-item>
            <text:p text:style-name="P108">納入預算證明（請仔細確認填寫計畫名稱須為本會核定計畫名稱，並加蓋關防）。</text:p>
          </text:list-item>
          <text:list-item>
            <text:p text:style-name="P108">請款經費明細表（含計算公式）。</text:p>
          </text:list-item>
          <text:list-item>
            <text:p text:style-name="P111">工程類：空污費繳費收據影本。</text:p>
          </text:list-item>
          <text:list-item>
            <text:p text:style-name="P111">工程類：監造委託技術服務契約書影本。</text:p>
          </text:list-item>
          <text:list-item>
            <text:p text:style-name="P111">工程類：工程契約書主要資料影本。</text:p>
          </text:list-item>
          <text:list-item>
            <text:p text:style-name="P108">本會前期撥款函。</text:p>
          </text:list-item>
          <text:list-item>
            <text:p text:style-name="P113">工程類：工程進度達50％以上之佐證文件（監工日誌</text:p>
            <text:p text:style-name="P113"><text:s text:c="5"/>或監造日報表）。</text:p>
          </text:list-item>
          <text:list-item>
            <text:p text:style-name="P114">規劃設計類：期初報告審查核定函。</text:p>
          </text:list-item>
        </text:list>
        <text:list xml:id="list102430909307248" text:continue-list="list102431446369969" text:style-name="WW8Num33">
          <text:list-item>
            <text:list>
              <text:list-item>
                <text:p text:style-name="P103"><text:soft-page-break/>第三期款於計畫完成結算後，撥付實際發包金額之中央補助款之尾款，並依請款自主檢查表（同附錄一）檢附下列資料：</text:p>
              </text:list-item>
            </text:list>
          </text:list-item>
        </text:list>
        <text:list xml:id="list102431673868783" text:continue-list="list102431283592250" text:style-name="WW8Num16">
          <text:list-item text:start-value="1">
            <text:p text:style-name="P108">本會核定函和工程明細表（若併案發包，請檢查是否於請款函說明本會核定與併案後之工程名稱）。</text:p>
          </text:list-item>
          <text:list-item>
            <text:p text:style-name="P108">領據（含入帳銀行帳號、帳戶）（請仔細確認填寫計畫名稱須為本會核定計畫名稱，並加蓋關防）。</text:p>
          </text:list-item>
          <text:list-item>
            <text:p text:style-name="P108">納入預算證明（請仔細確認填寫計畫名稱須為本會核定計畫名稱，並加蓋關防）。</text:p>
          </text:list-item>
          <text:list-item>
            <text:p text:style-name="P108">請款經費明細表（含計算公式）。</text:p>
          </text:list-item>
          <text:list-item>
            <text:p text:style-name="P115">工程類：監造委託技術服務契約書影本。</text:p>
          </text:list-item>
          <text:list-item>
            <text:p text:style-name="P115">工程類：工程結算書主要資料影本（僅需檢附結算驗收</text:p>
            <text:p text:style-name="P115"><text:s text:c="5"/>證明書、結算明細表，含空污費、竣工圖）。</text:p>
          </text:list-item>
          <text:list-item>
            <text:p text:style-name="P108">本會前期撥款函。</text:p>
          </text:list-item>
          <text:list-item>
            <text:p text:style-name="P115">工程類：結案報告表（如附錄二）。</text:p>
          </text:list-item>
          <text:list-item>
            <text:p text:style-name="P115">工程類：施工作業過程影像檔（光碟）。</text:p>
          </text:list-item>
          <text:list-item>
            <text:p text:style-name="P115">規劃設計類：委託專業或技術服務成果報告書。</text:p>
          </text:list-item>
          <text:list-item>
            <text:p text:style-name="P115">規劃設計類：驗收證明。</text:p>
          </text:list-item>
          <text:list-item>
            <text:p text:style-name="P108">使用者滿意度調查統計表、性別及多元族群統計表（含說明會簽到單或意見單等佐證資料，如附錄三）。</text:p>
          </text:list-item>
        </text:list>
        <text:list xml:id="list102430756529622" text:continue-list="list102430909307248" text:style-name="WW8Num33">
          <text:list-item>
            <text:list>
              <text:list-item>
                <text:p text:style-name="P103">針對總工程費達1億元以上案件，本會得針對個案另行訂定撥款方案。</text:p>
              </text:list-item>
            </text:list>
          </text:list-item>
        </text:list>
        <text:list xml:id="list102430672162243" text:continue-list="list5983540947701303671" text:style-name="WW8Num10">
          <text:list-item>
            <text:p text:style-name="P100">本會核定中央補助金額<text:span text:style-name="T24">1</text:span>00萬元以下者，分二期撥付：</text:p>
          </text:list-item>
        </text:list>
        <text:list xml:id="list102431869123874" text:continue-list="list102430756529622" text:style-name="WW8Num33">
          <text:list-item>
            <text:list>
              <text:list-item text:start-value="1">
                <text:p text:style-name="P104">第一期款於計畫發包後，撥付實際發包金額之中央補助款之<text:soft-page-break/><text:span text:style-name="T24">95</text:span>%，並依請款自主檢查表（同附錄一）檢附下列資料：</text:p>
              </text:list-item>
            </text:list>
          </text:list-item>
        </text:list>
        <text:list xml:id="list102431527529510" text:continue-list="list102431673868783" text:style-name="WW8Num16">
          <text:list-item text:start-value="1">
            <text:p text:style-name="P109">本會核定函和工程明細表（若併案發包，請檢查是否於請款函說明本會核定與併案後之工程名稱）。</text:p>
          </text:list-item>
          <text:list-item>
            <text:p text:style-name="P109">領據（含入帳銀行帳號、帳戶）（請仔細確認填寫計畫名稱須為本會核定計畫名稱，並加蓋關防）。</text:p>
          </text:list-item>
          <text:list-item>
            <text:p text:style-name="P109">納入預算證明（請仔細確認填寫計畫名稱須為本會核定計畫名稱，並加蓋關防）。</text:p>
          </text:list-item>
          <text:list-item>
            <text:p text:style-name="P109">請款經費明細表（含計算公式）。</text:p>
          </text:list-item>
          <text:list-item>
            <text:p text:style-name="P116">工程類：空污費繳費收據影本。</text:p>
          </text:list-item>
          <text:list-item>
            <text:p text:style-name="P116">工程類：監造委託技術服務契約書影本。</text:p>
          </text:list-item>
          <text:list-item>
            <text:p text:style-name="P115">工程類：工程契約書主要資料影本﹝僅需檢附封面頁、</text:p>
            <text:p text:style-name="P115"><text:s text:c="5"/>工程名稱頁、工程經費頁、工期頁、甲乙雙方印信頁、工</text:p>
            <text:p text:style-name="P115"><text:s text:c="5"/>程價目總表頁（含營業稅、綜合營造保險費及發包工程</text:p>
            <text:p text:style-name="P115"><text:s text:c="5"/>費）、決標紀錄及施工圖﹞。</text:p>
          </text:list-item>
          <text:list-item>
            <text:p text:style-name="P115">規劃設計類：委託專業或技術服務契約書主要資料影本</text:p>
            <text:p text:style-name="P115"><text:s text:c="4"/>（含封面頁、工程名稱頁、工程經費頁、工期頁、甲乙雙方</text:p>
            <text:p text:style-name="P115"><text:s text:c="5"/>印信頁）。</text:p>
          </text:list-item>
        </text:list>
        <text:list xml:id="list102430717707624" text:continue-list="list102431869123874" text:style-name="WW8Num33">
          <text:list-item>
            <text:list>
              <text:list-item>
                <text:p text:style-name="P104">第二期款於計畫完成結算後，撥付實際發包金額之中央補助款之尾款，並依請款自主檢查表（同附錄一）檢附下列資料：</text:p>
              </text:list-item>
            </text:list>
          </text:list-item>
        </text:list>
        <text:list xml:id="list102432026137003" text:continue-list="list102431527529510" text:style-name="WW8Num16">
          <text:list-item text:start-value="1">
            <text:p text:style-name="P109">本會核定函和工程明細表（若併案發包，請檢查是否於請款函說明本會核定與併案後之工程名稱）。</text:p>
          </text:list-item>
          <text:list-item>
            <text:p text:style-name="P109">領據（含入帳銀行帳號、帳戶）（請仔細確認填寫計畫名稱須為本會核定計畫名稱，並加蓋關防）。</text:p>
          </text:list-item>
          <text:list-item>
            <text:p text:style-name="P109"><text:soft-page-break/>納入預算證明（請仔細確認填寫計畫名稱須為本會核定計畫名稱，並加蓋關防）。</text:p>
          </text:list-item>
          <text:list-item>
            <text:p text:style-name="P109">請款經費明細表（含計算公式）。</text:p>
          </text:list-item>
          <text:list-item>
            <text:p text:style-name="P116">工程類：監造委託技術服務契約書影本。</text:p>
          </text:list-item>
          <text:list-item>
            <text:p text:style-name="P116">工程類：工程結算書主要資料影本（僅需檢附結算驗收證明書、結算明細表，含空污費、竣工圖）。</text:p>
          </text:list-item>
          <text:list-item>
            <text:p text:style-name="P109">本會前期撥款函。</text:p>
          </text:list-item>
          <text:list-item>
            <text:p text:style-name="P116">工程類：結案報告表（如附錄二）。</text:p>
          </text:list-item>
          <text:list-item>
            <text:p text:style-name="P116">工程類：施工作業過程影像檔（光碟）。</text:p>
          </text:list-item>
          <text:list-item>
            <text:p text:style-name="P116">規劃設計類：委託專業或技術服務成果報告書。</text:p>
          </text:list-item>
          <text:list-item>
            <text:p text:style-name="P116">規劃設計類：驗收證明。</text:p>
          </text:list-item>
          <text:list-item>
            <text:p text:style-name="P109">使用者滿意度調查統計表、性別及多元族群統計表（含說明會簽到單或意見單等佐證資料，如附錄三）。</text:p>
          </text:list-item>
        </text:list>
        <text:list xml:id="list102431813477498" text:continue-list="list102430678896661" text:style-name="L1">
          <text:list-item>
            <text:h text:style-name="P141" text:outline-level="1"><text:bookmark-start text:name="__RefHeading___Toc404860787"/>滾動檢討及退場機制<text:bookmark-end text:name="__RefHeading___Toc404860787"/></text:h>
          </text:list-item>
        </text:list>
        <text:list xml:id="list3985731719403092601" text:style-name="L3">
          <text:list-item>
            <text:p text:style-name="P86">本計畫保留一定程度彈性，兼因應新興產業或景點之需求，將就核定補助範圍及補助項目進行滾動式檢討。計畫執行期間，後續如有新興景點或其他政策影響所產生合於本計畫補助範疇之新增案件，將逐年檢討納入本計畫辦理。</text:p>
          </text:list-item>
          <text:list-item>
            <text:p text:style-name="P86">本計畫辦理之「特色道路」皆屬地方道路，計畫補助執行完畢，由地方政府本於權責自行編列預算執行日後養護作業。</text:p>
          </text:list-item>
        </text:list>
        <text:p text:style-name="P75"/>
        <text:p text:style-name="P75"/>
        <text:list xml:id="list102432128557688" text:continue-list="list102431813477498" text:style-name="L1">
          <text:list-item>
            <text:h text:style-name="P141" text:outline-level="1"><text:bookmark-start text:name="__RefHeading___Toc404860790"/><text:soft-page-break/>執行督核機制<text:bookmark-end text:name="__RefHeading___Toc404860790"/></text:h>
          </text:list-item>
        </text:list>
        <text:list xml:id="list102432714297691" text:continue-list="list102431309149063" text:style-name="L2">
          <text:list-item text:start-value="1">
            <text:p text:style-name="P85">計畫執行之管控考核</text:p>
          </text:list-item>
        </text:list>
        <text:p text:style-name="P71">依照「行政院所屬各機關個案計畫管制評核作業要點」、「行政院所屬各機關管制考核業務查證實施要點」、「原住民族委員會補助地方政府公共建設計畫年度考核作業方法」及<text:span text:style-name="T15">「原住民族委員會對地方政府公共工程及公共建設型補助計畫作業及管考要點」</text:span>等相關規定辦理。</text:p>
        <text:list xml:id="list102431636320445" text:continue-numbering="true" text:style-name="L2">
          <text:list-item>
            <text:p text:style-name="P85">工程執行之考核與督導</text:p>
          </text:list-item>
        </text:list>
        <text:list xml:id="list102431448720431" text:continue-list="list102430672162243" text:style-name="WW8Num10">
          <text:list-item text:start-value="1">
            <text:p text:style-name="P101">資料填報及管控</text:p>
          </text:list-item>
        </text:list>
        <text:p text:style-name="P68">本計畫所屬工程標案核定後，應適時與更新工程會「工程標案管理系統」及國發會「行政院政府計畫管理資訊網」等計畫研考系統，以利追蹤管控。</text:p>
        <text:list xml:id="list102432063522217" text:continue-numbering="true" text:style-name="WW8Num10">
          <text:list-item>
            <text:p text:style-name="P101">工程施工查核</text:p>
          </text:list-item>
        </text:list>
        <text:p text:style-name="P68">本會將依據「工程施工查核小組組織準則」、「工程施工查核小組作業辦法」等規定，查核受補助辦理之計畫工程品質及進度。同時對於重大落後或執行異常之工程，優先進行查核，並按月追蹤，以達品質查核資料填報之完整性。</text:p>
        <text:list xml:id="list102431907847814" text:continue-numbering="true" text:style-name="WW8Num10">
          <text:list-item>
            <text:p text:style-name="P101">工程施工管控</text:p>
          </text:list-item>
        </text:list>
        <text:p text:style-name="P69">本會將定期辦理「公共工程推動會報」督導各項工程發包及施工進度，如有重大落後或執行異常之工程，並得以現場訪視或委託專業服務廠商輔導等方式，協助本會促進各縣（巿）政府推動核定案件，並進行追蹤管考（如經費支用狀況及工作執行進度現<text:soft-page-break/>況等）。</text:p>
        <text:list xml:id="list102432346587427" text:continue-numbering="true" text:style-name="WW8Num10">
          <text:list-item>
            <text:p text:style-name="P101">成效檢討與考核</text:p>
          </text:list-item>
        </text:list>
        <text:p text:style-name="P69">本會將於各年度結束前，依據「原住民族委員會對地方政府公共工程及公共建設型補助計畫作業及管考要點」（如附錄四）及「原住民族委員會補助地方政府公共建設計畫年度考核作業方法」（如附錄五）對地方政府年度執行狀況進行考核，以加強計畫執行績效並促進公共工程品質提昇，達到「原民會遠端管控、地方政府就近督管」之管理模式。</text:p>
        <text:list xml:id="list102430684094813" text:continue-numbering="true" text:style-name="WW8Num10">
          <text:list-item>
            <text:p text:style-name="P101">管控考核階段</text:p>
          </text:list-item>
        </text:list>
        <text:list xml:id="list102430923906759" text:continue-list="list102430717707624" text:style-name="WW8Num33">
          <text:list-item>
            <text:list>
              <text:list-item text:start-value="1">
                <text:p text:style-name="P105">計畫主辦機關（原民會）</text:p>
              </text:list-item>
            </text:list>
          </text:list-item>
        </text:list>
        <text:list xml:id="list102430858906517" text:continue-list="list102432026137003" text:style-name="WW8Num16">
          <text:list-item text:start-value="1">
            <text:p text:style-name="P110">每月召開「原住民族地區公共工程推動會報」。</text:p>
          </text:list-item>
          <text:list-item>
            <text:p text:style-name="P110">不定期辦理工程施工查核。</text:p>
          </text:list-item>
          <text:list-item>
            <text:p text:style-name="P110">辦理年度考核作業。</text:p>
          </text:list-item>
        </text:list>
        <text:list xml:id="list102432318658775" text:continue-list="list102430923906759" text:style-name="WW8Num33">
          <text:list-item>
            <text:list>
              <text:list-item>
                <text:p text:style-name="P105">地方執行機關﹝直轄市、（縣）市政府、所轄公所及代辦機關﹞</text:p>
              </text:list-item>
            </text:list>
          </text:list-item>
        </text:list>
        <text:list xml:id="list102430773934612" text:continue-list="list102430858906517" text:style-name="WW8Num16">
          <text:list-item text:start-value="1">
            <text:p text:style-name="P110">設定各案件工程里程碑：為明確掌握本計畫各補助案件工作進度，於每年初要求執行單位自行設定工程里程碑，並按相關管考規定進行管控。</text:p>
          </text:list-item>
          <text:list-item>
            <text:p text:style-name="P110">出席「原住民族地區公共工程推動會報」。</text:p>
          </text:list-item>
          <text:list-item>
            <text:p text:style-name="P110">直轄市、（縣）市政府辦理工程施工查核。</text:p>
          </text:list-item>
          <text:list-item>
            <text:p text:style-name="P110">鄉鎮（市區）公所接受工程施工查核。</text:p>
          </text:list-item>
        </text:list>
        <text:list xml:id="list102431710090195" text:continue-list="list102432318658775" text:style-name="WW8Num33">
          <text:list-item>
            <text:list>
              <text:list-item>
                <text:p text:style-name="P105">本計畫已列為「行政院公共工程委員會公共建設督導會報」專案列管項目，請地方政府切實督導各執行機關依限完成工程<text:soft-page-break/>發包及訂約手續。</text:p>
              </text:list-item>
              <text:list-item>
                <text:p text:style-name="P105">地方政府需於施工期間，派員督導、抽驗，提升工程品質以利工程進行。</text:p>
              </text:list-item>
              <text:list-item>
                <text:p text:style-name="P105">地方政府需填報本計畫工程管制表，俾利管控。</text:p>
              </text:list-item>
              <text:list-item>
                <text:p text:style-name="P106">本年度計畫列管項目在執行過程中，本會得依相關規定實際需求進行現地查證，倘經查證有疑義者，應由地方機關本於權責，予以澄清與解決；地方機關無法解決者，得報請上級主管機關協助處理。</text:p>
              </text:list-item>
              <text:list-item>
                <text:p text:style-name="P105">年度計畫執行有下列情形者，除有特殊原因並經本會核准者外，將予註銷、刪減、追繳或中止補助經費：</text:p>
              </text:list-item>
            </text:list>
          </text:list-item>
        </text:list>
        <text:list xml:id="list102432294191459" text:continue-list="list102430773934612" text:style-name="WW8Num16">
          <text:list-item text:start-value="1">
            <text:p text:style-name="P110"><text:s/>施作地點或項目經查證有不符本計畫補助項目或範圍者。</text:p>
          </text:list-item>
          <text:list-item>
            <text:p text:style-name="P110">經查證有重複接受補助情形。</text:p>
          </text:list-item>
          <text:list-item>
            <text:p text:style-name="P110">執行過程經辦理發包作業3次以上仍未決標。</text:p>
          </text:list-item>
          <text:list-item>
            <text:p text:style-name="P110">於規定期限內，未完成工程發包。</text:p>
          </text:list-item>
          <text:list-item>
            <text:p text:style-name="P110">經辦理發包作業完成後，因故解除契約。</text:p>
          </text:list-item>
          <text:list-item>
            <text:p text:style-name="P110">執行進度嚴重落後或有阻礙施工因素，經督導並限期改善，逾期仍未改善。</text:p>
          </text:list-item>
        </text:list>
        <text:list xml:id="list102431675009737" text:continue-list="list102432128557688" text:style-name="L1">
          <text:list-item>
            <text:h text:style-name="P141" text:outline-level="1"><text:bookmark-start text:name="__RefHeading___Toc404860802"/>計畫實施應注意事項<text:bookmark-end text:name="__RefHeading___Toc404860802"/></text:h>
          </text:list-item>
        </text:list>
        <text:list xml:id="list102431233025832" text:continue-list="list3985731719403092601" text:style-name="L3">
          <text:list-item text:start-value="1">
            <text:p text:style-name="P87">各受補助機關執行計畫應確實依「政府採購法」及「原住民族工作權保障法」等相關法令規章辦理。</text:p>
          </text:list-item>
          <text:list-item>
            <text:p text:style-name="P87">所提報之申請資料（工項、工法、數量、基本資料表、經費概算表）僅作為補助經費評估、匡列概算及解說改善理念之用；後續案件如經核定，<text:soft-page-break/>仍以核定經費內，在地點及設施功能不變為原則，須以實際測繪設計簽證完成之預算書圖辦理招標發包。</text:p>
          </text:list-item>
          <text:list-item>
            <text:p text:style-name="P87">經本會核定施作之工程，倘有計畫變更或展延期限者，採下列方式處理：</text:p>
          </text:list-item>
        </text:list>
        <text:list xml:id="list102432353869883" text:continue-list="list102430684094813" text:style-name="WW8Num10">
          <text:list-item text:start-value="1">
            <text:p text:style-name="P102">變更項目為原核定路線及延伸路線範圍內，如係工項變更、座標誤植更正（原提報路線正確）或路線誤植更正（原提報座標正確）者，由各地方政府自行核處，並副知本會。</text:p>
          </text:list-item>
          <text:list-item>
            <text:p text:style-name="P102">變更項目非為原核定路線及延伸路線範圍，屬新增施工路線者，應函報本會予以註銷。</text:p>
          </text:list-item>
          <text:list-item>
            <text:p text:style-name="P102">核定計畫因用地無法順利取得，或其他因素致無法繼續辦理者，應函報本會予以註銷。</text:p>
          </text:list-item>
          <text:list-item>
            <text:p text:style-name="P102">辦理計畫變更者，仍請於核定補助經費額度內辦理，倘超出部分之經費，由執行單位自行負擔。</text:p>
          </text:list-item>
        </text:list>
        <text:list xml:id="list102432326650482" text:continue-list="list102431233025832" text:style-name="L3">
          <text:list-item>
            <text:p text:style-name="P88">計畫經費執行結果倘有賸餘，應繳回本會解繳國庫。</text:p>
          </text:list-item>
          <text:list-item>
            <text:p text:style-name="P89">為促進原住民就業，委外發包施作時，除應落實政府採購法第98條僱用身心障礙者及原住民比例之規定外，並鼓勵得標廠商進用當地原住民。</text:p>
          </text:list-item>
          <text:list-item>
            <text:p text:style-name="P90">委外發包施作時，應要求承包廠商落實性別工作平等法規定，如給予員工產假、陪產假等性別友善措施，並鼓勵廠商相關教育訓練課程中，增加性別意識陪力課程，或於適當課程中融入性別平等內涵。</text:p>
          </text:list-item>
          <text:list-item>
            <text:p text:style-name="P91">為配合推動國家節能減碳行動方案及鼓勵永續發展，以達兼顧工程效益與國土保育之目標，所報計畫可行性評估或規劃設計階段，皆應儘量考量採用綠色內涵或再生材料。</text:p>
          </text:list-item>
          <text:list-item>
            <text:p text:style-name="P87"><text:soft-page-break/>進行規劃設計或施工作業時，應依「性別平等政策綱領」就擬施作工程項目，以地方說明會型式廣邀不同性別、年齡、族群者參與討論，彙整相關需求、經驗與意見，並於計畫完成後，實施使用者滿意度調查。另應填列使用者滿意度調查統計表、性別及多元族群統計表，以及提供相關佐證資料。</text:p>
          </text:list-item>
          <text:list-item>
            <text:p text:style-name="P91">辦理地方說明會時需運用多元宣傳管道（如村里長或部落長老等），兼顧不同性別、年齡等居民取得資訊之便利與偏好，並於籌辦說明會時回應居民參與需求，提供性別友善措施（如交通接駁、臨時托育、多時段等）。</text:p>
          </text:list-item>
          <text:list-item>
            <text:p text:style-name="P87">各縣市政府應就受補助機關完成之預算書圖自行訂定審查方法，該審查方法得以預算金額區分審查等級或由受補助機關逕行發包，惟由受補助機關逕行發包者，該縣市政府仍應於發包後進行抽查。</text:p>
          </text:list-item>
          <text:list-item>
            <text:p text:style-name="P87">補助可行性評估、檢測或規劃設計等專業技術服務案，受補助機關應於成果報告審查完竣後，提送本會彙整。</text:p>
          </text:list-item>
          <text:list-item>
            <text:p text:style-name="P87">工程用地及地上物之取得處理暨障礙物之遷移，由受補助機關負責解決，並應於年度開始前辦妥協調或徵收等手續，工程費不得支用上述費用。</text:p>
          </text:list-item>
          <text:list-item>
            <text:p text:style-name="P87">受補助機關應於施工期間，以影像記錄施工作業過程，並於完工後整理施工作業過程影像及繕製結案報告，提送本會彙整。</text:p>
          </text:list-item>
          <text:list-item>
            <text:p text:style-name="P87">為使民眾瞭解國內公共建設辦理情形，並促進公共工程品質，工程金額5,000萬元以上之工程，應安排民眾參訪，並製作參訪報告。</text:p>
          </text:list-item>
          <text:list-item>
            <text:p text:style-name="P87">各受補助機關應自行至工程管理資訊系統 (<text:a xlink:type="simple" xlink:href="http://cmdweb.pcc.gov.tw/)之公共工程標案管理系統" text:style-name="Internet_20_link" text:visited-style-name="Visited_20_Internet_20_Link">http://cmdweb.pcc.gov.tw</text:a><text:a xlink:type="simple" xlink:href="http://cmdweb.pcc.gov.tw/)之公共工程標案管理系統" text:style-name="Internet_20_link" text:visited-style-name="Visited_20_Internet_20_Link">/)之公共工程標案管理系統</text:a>，填報相關資料。</text:p>
          </text:list-item>
          <text:list-item>
            <text:p text:style-name="P87"><text:soft-page-break/>施工期間，受補助機關應依據行政院「公共工程施工綱要規範實施要點」辦理外，有關工程品質管控（含抽驗），應依照行政院公共工程委員會「公共工程施工品質管理作業要點」相關規定切實辦理，並落實「三級品管制度」，確實控制工程品質，本會將不定期辦理「工程施工查核」及督導，務必按計畫期限完成。</text:p>
          </text:list-item>
          <text:list-item>
            <text:p text:style-name="P87">受補助機關應依相關規定辦理工程發包、施工、估驗等事宜，並於請款條件滿足時，依年度實施計畫或本會主計相關規定請款。</text:p>
          </text:list-item>
          <text:list-item>
            <text:p text:style-name="P87">年度補助案件中，如有符合「原住民族地區工程洽由其他專業機關代辦採購作業流程」（如附錄六）所述代辦條件者，得依據工程會「機關洽請代辦工程採購執行要點」洽由其他專業機關﹝中央工程專責機關或地方政府所轄（屬）工程專業機關﹞代辦採購作業。</text:p>
          </text:list-item>
          <text:list-item>
            <text:p text:style-name="P87">各項工程項目完成後，維護除由受補助機關依照主管機關所訂養護管理辦法規定辦理外，並應輔導凝聚部落共識，鼓勵居民參與，採自主性認養方式維護管理，俾發揮應有效益。</text:p>
          </text:list-item>
        </text:list>
      </text:section>
      <text:h text:style-name="P142" text:outline-level="1"/>
      <text:h text:style-name="P152" text:outline-level="1"><text:bookmark-start text:name="__RefHeading___Toc404860826"/>「原住民族部落特色道路改善計畫」<text:span text:style-name="T17">請款自主檢查表</text:span><text:bookmark-end text:name="__RefHeading___Toc404860826"/></text:h>
      <text:p text:style-name="P19"><text:span text:style-name="T2">c</text:span>中央補助金額超過<text:span text:style-name="T25">1</text:span>00萬元案件</text:p>
      <text:p text:style-name="P4">第一期請款條件: 計畫發包後</text:p>
      <table:table table:name="表格4" table:style-name="表格4">
        <table:table-column table:style-name="表格4.A"/>
        <table:table-column table:style-name="表格4.B"/>
        <table:table-row table:style-name="表格4.1">
          <table:table-cell table:style-name="表格4.A1" office:value-type="string">
            <text:p text:style-name="P6">確 認<text:line-break/>勾 稽</text:p>
          </table:table-cell>
          <table:table-cell table:style-name="表格4.B1" office:value-type="string">
            <text:p text:style-name="P20">項目</text:p>
          </table:table-cell>
        </table:table-row>
        <table:table-row table:style-name="表格4.2">
          <table:table-cell table:style-name="表格4.A2" office:value-type="string">
            <text:p text:style-name="P4"/>
          </table:table-cell>
          <table:table-cell table:style-name="表格4.B2" office:value-type="string">
            <text:list xml:id="list626877098356180348" text:style-name="WW8Num13">
              <text:list-item>
                <text:p text:style-name="P124">原民會核定函和工程明細表<text:line-break/>（若併案發包，請檢查是否於請款函說明本會核定與併案後之工程名稱）</text:p>
              </text:list-item>
            </text:list>
          </table:table-cell>
        </table:table-row>
        <table:table-row table:style-name="表格4.2">
          <table:table-cell table:style-name="表格4.A2" office:value-type="string">
            <text:p text:style-name="P4"/>
          </table:table-cell>
          <table:table-cell table:style-name="表格4.B2" office:value-type="string">
            <text:list xml:id="list102431190987981" text:continue-numbering="true" text:style-name="WW8Num13">
              <text:list-item>
                <text:p text:style-name="P124">領據（含入帳銀行帳號）<text:line-break/>（請仔細確認填寫計畫名稱須為本會核定計畫名稱，並加蓋關防）</text:p>
              </text:list-item>
            </text:list>
          </table:table-cell>
        </table:table-row>
        <table:table-row table:style-name="表格4.2">
          <table:table-cell table:style-name="表格4.A2" office:value-type="string">
            <text:p text:style-name="P4"/>
          </table:table-cell>
          <table:table-cell table:style-name="表格4.B2" office:value-type="string">
            <text:list xml:id="list102430771613590" text:continue-numbering="true" text:style-name="WW8Num13">
              <text:list-item>
                <text:p text:style-name="P124">納入預算證明<text:line-break/>（請仔細確認填寫計畫名稱須為本會核定計畫名稱，並加蓋關防）</text:p>
              </text:list-item>
            </text:list>
          </table:table-cell>
        </table:table-row>
        <table:table-row table:style-name="表格4.5">
          <table:table-cell table:style-name="表格4.A2" office:value-type="string">
            <text:p text:style-name="P4"/>
          </table:table-cell>
          <table:table-cell table:style-name="表格4.B2" office:value-type="string">
            <text:list xml:id="list102430939553140" text:continue-numbering="true" text:style-name="WW8Num13">
              <text:list-item>
                <text:p text:style-name="P124">請款經費明細表（含計算公式）</text:p>
              </text:list-item>
            </text:list>
          </table:table-cell>
        </table:table-row>
        <table:table-row table:style-name="表格4.5">
          <table:table-cell table:style-name="表格4.A2" office:value-type="string">
            <text:p text:style-name="P4"/>
          </table:table-cell>
          <table:table-cell table:style-name="表格4.B2" office:value-type="string">
            <text:list xml:id="list102432064531650" text:continue-numbering="true" text:style-name="WW8Num13">
              <text:list-item>
                <text:p text:style-name="P118">工程類：空污費繳費收據影本</text:p>
              </text:list-item>
            </text:list>
          </table:table-cell>
        </table:table-row>
        <table:table-row table:style-name="表格4.5">
          <table:table-cell table:style-name="表格4.A2" office:value-type="string">
            <text:p text:style-name="P4"/>
          </table:table-cell>
          <table:table-cell table:style-name="表格4.B2" office:value-type="string">
            <text:list xml:id="list102432236081970" text:continue-numbering="true" text:style-name="WW8Num13">
              <text:list-item>
                <text:p text:style-name="P118">工程類：監造委託技術服務契約書影本</text:p>
              </text:list-item>
            </text:list>
          </table:table-cell>
        </table:table-row>
        <table:table-row table:style-name="表格4.8">
          <table:table-cell table:style-name="表格4.A8" office:value-type="string">
            <text:p text:style-name="P4"/>
          </table:table-cell>
          <table:table-cell table:style-name="表格4.B8" office:value-type="string">
            <text:list xml:id="list102432203043016" text:continue-numbering="true" text:style-name="WW8Num13">
              <text:list-item>
                <text:p text:style-name="P119">工程類：工程契約書主要資料影本<text:line-break/>【<text:span text:style-name="T2">c</text:span>工程價目總表頁（含營業稅、綜合營造保險費及發包工程 <text:s/></text:p>
                <text:p text:style-name="P119"><text:s/>費）及<text:span text:style-name="T2">c</text:span>決標紀錄】</text:p>
              </text:list-item>
            </text:list>
          </table:table-cell>
        </table:table-row>
        <table:table-row table:style-name="表格4.8">
          <table:table-cell table:style-name="表格4.A9" office:value-type="string">
            <text:p text:style-name="P4"/>
          </table:table-cell>
          <table:table-cell table:style-name="表格4.B9" office:value-type="string">
            <text:list xml:id="list102430687739403" text:continue-numbering="true" text:style-name="WW8Num13">
              <text:list-item>
                <text:p text:style-name="P119">規劃設計類：委託專業或技術服務契約書影本<text:line-break/>（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56">填報人：<text:tab/>科(課)長：<text:tab/>局(處)主管：</text:p>
      <text:p text:style-name="P16">機關首長：</text:p>
      <text:h text:style-name="P153" text:outline-level="1"><text:bookmark-start text:name="__RefHeading___Toc7978_2009441492"/><text:span text:style-name="T1">「</text:span>原住民族部落特色道路改善計畫<text:span text:style-name="T1">」請款自主檢查表</text:span><text:bookmark-end text:name="__RefHeading___Toc7978_2009441492"/></text:h>
      <text:p text:style-name="P19"><text:span text:style-name="T2">c</text:span>中央補助金額超過<text:span text:style-name="T25">1</text:span>00萬元案件</text:p>
      <text:p text:style-name="P4">第二期請款條件:計畫進度工程類達50％以上，規劃設計類完成期初審查</text:p>
      <table:table table:name="表格5" table:style-name="表格5">
        <table:table-column table:style-name="表格5.A"/>
        <table:table-column table:style-name="表格5.B"/>
        <table:table-row table:style-name="表格5.1">
          <table:table-cell table:style-name="表格5.A1" office:value-type="string">
            <text:p text:style-name="P6">確 認<text:line-break/>勾 稽</text:p>
          </table:table-cell>
          <table:table-cell table:style-name="表格5.B1" office:value-type="string">
            <text:p text:style-name="P20">項目</text:p>
          </table:table-cell>
        </table:table-row>
        <table:table-row table:style-name="表格5.2">
          <table:table-cell table:style-name="表格5.A2" office:value-type="string">
            <text:p text:style-name="P2"/>
          </table:table-cell>
          <table:table-cell table:style-name="表格5.B2" office:value-type="string">
            <text:list xml:id="list102432220897997" text:continue-list="list102430687739403" text:style-name="WW8Num13">
              <text:list-item text:start-value="1">
                <text:p text:style-name="P125">原民會核定函和工程明細表<text:line-break/>（若併案發包，請檢查是否於請款函說明本會核定與併案後之工程名稱）</text:p>
              </text:list-item>
            </text:list>
          </table:table-cell>
        </table:table-row>
        <table:table-row table:style-name="表格5.2">
          <table:table-cell table:style-name="表格5.A2" office:value-type="string">
            <text:p text:style-name="P2"/>
          </table:table-cell>
          <table:table-cell table:style-name="表格5.B2" office:value-type="string">
            <text:list xml:id="list102432712206516" text:continue-numbering="true" text:style-name="WW8Num13">
              <text:list-item>
                <text:p text:style-name="P124">領據（含入帳銀行帳號）<text:line-break/>（請仔細確認填寫計畫名稱須為本會核定計畫名稱，並加蓋關防）</text:p>
              </text:list-item>
            </text:list>
          </table:table-cell>
        </table:table-row>
        <table:table-row table:style-name="表格5.2">
          <table:table-cell table:style-name="表格5.A2" office:value-type="string">
            <text:p text:style-name="P2"/>
          </table:table-cell>
          <table:table-cell table:style-name="表格5.B2" office:value-type="string">
            <text:list xml:id="list102432214937150" text:continue-numbering="true" text:style-name="WW8Num13">
              <text:list-item>
                <text:p text:style-name="P124">納入預算證明<text:line-break/>（請仔細確認填寫計畫名稱須為本會核定計畫名稱，並加蓋關防）</text:p>
              </text:list-item>
            </text:list>
          </table:table-cell>
        </table:table-row>
        <table:table-row table:style-name="表格5.5">
          <table:table-cell table:style-name="表格5.A2" office:value-type="string">
            <text:p text:style-name="P2"/>
          </table:table-cell>
          <table:table-cell table:style-name="表格5.B2" office:value-type="string">
            <text:list xml:id="list102431833655565" text:continue-numbering="true" text:style-name="WW8Num13">
              <text:list-item>
                <text:p text:style-name="P124">請款經費明細表（含計算公式）</text:p>
              </text:list-item>
            </text:list>
          </table:table-cell>
        </table:table-row>
        <table:table-row table:style-name="表格5.6">
          <table:table-cell table:style-name="表格5.A2" office:value-type="string">
            <text:p text:style-name="P2"/>
          </table:table-cell>
          <table:table-cell table:style-name="表格5.B2" office:value-type="string">
            <text:list xml:id="list102432025637471" text:continue-numbering="true" text:style-name="WW8Num13">
              <text:list-item>
                <text:p text:style-name="P118">工程類：空污費繳費收據影本</text:p>
              </text:list-item>
            </text:list>
          </table:table-cell>
        </table:table-row>
        <table:table-row table:style-name="表格5.7">
          <table:table-cell table:style-name="表格5.A2" office:value-type="string">
            <text:p text:style-name="P2"/>
          </table:table-cell>
          <table:table-cell table:style-name="表格5.B2" office:value-type="string">
            <text:list xml:id="list102431869591652" text:continue-numbering="true" text:style-name="WW8Num13">
              <text:list-item>
                <text:p text:style-name="P118">工程類：監造委託技術服務契約書影本</text:p>
              </text:list-item>
            </text:list>
          </table:table-cell>
        </table:table-row>
        <table:table-row table:style-name="表格5.8">
          <table:table-cell table:style-name="表格5.A2" office:value-type="string">
            <text:p text:style-name="P2"/>
          </table:table-cell>
          <table:table-cell table:style-name="表格5.B2" office:value-type="string">
            <text:list xml:id="list102431798939442" text:continue-numbering="true" text:style-name="WW8Num13">
              <text:list-item>
                <text:p text:style-name="P120">工程類：工程契約書主要資料影本<text:line-break/>【<text:span text:style-name="T2">c</text:span>封面頁、<text:span text:style-name="T2">c</text:span>工程名稱頁、<text:span text:style-name="T2">c</text:span>工程經費頁、<text:span text:style-name="T2">c</text:span>工期頁、<text:span text:style-name="T2">c</text:span>甲乙雙方印信頁及<text:span text:style-name="T2">c</text:span>施工圖】</text:p>
              </text:list-item>
            </text:list>
          </table:table-cell>
        </table:table-row>
        <table:table-row table:style-name="表格5.9">
          <table:table-cell table:style-name="表格5.A2" office:value-type="string">
            <text:p text:style-name="P2"/>
          </table:table-cell>
          <table:table-cell table:style-name="表格5.B2" office:value-type="string">
            <text:list xml:id="list102431437646323" text:continue-numbering="true" text:style-name="WW8Num13">
              <text:list-item>
                <text:p text:style-name="P120">規劃設計類：期初報告審查核定函</text:p>
              </text:list-item>
            </text:list>
          </table:table-cell>
        </table:table-row>
        <table:table-row table:style-name="表格5.7">
          <table:table-cell table:style-name="表格5.A10" office:value-type="string">
            <text:p text:style-name="P2"/>
          </table:table-cell>
          <table:table-cell table:style-name="表格5.B10" office:value-type="string">
            <text:list xml:id="list102430727618229" text:continue-numbering="true" text:style-name="WW8Num13">
              <text:list-item>
                <text:p text:style-name="P124">原民會前期撥款函</text:p>
              </text:list-item>
            </text:list>
          </table:table-cell>
        </table:table-row>
        <table:table-row table:style-name="表格5.7">
          <table:table-cell table:style-name="表格5.A11" office:value-type="string">
            <text:p text:style-name="P2"/>
          </table:table-cell>
          <table:table-cell table:style-name="表格5.B11" office:value-type="string">
            <text:list xml:id="list102431884012013" text:continue-numbering="true" text:style-name="WW8Num13">
              <text:list-item>
                <text:p text:style-name="P124">工程進度達50％以上之佐證文件<text:line-break/>（監工日誌或監造日報表）</text:p>
              </text:list-item>
            </text:list>
          </table:table-cell>
        </table:table-row>
      </table:table>
      <text:p text:style-name="P33">備註：1.請款時需附自主檢查表。</text:p>
      <text:p text:style-name="P15"><text:tab/>2.請詳細確認並勾稽。</text:p>
      <text:p text:style-name="P15"><text:tab/>3.請依上述所需文件依序排列函送。否則本會將不予受理請款。</text:p>
      <text:p text:style-name="P56">填報人：<text:tab/>科(課)長：<text:tab/>局(處)主管：</text:p>
      <text:p text:style-name="P16">機關首長：</text:p>
      <text:h text:style-name="P154" text:outline-level="1"><text:bookmark-start text:name="__RefHeading___Toc7980_2009441492"/><text:span text:style-name="T1">「</text:span>原住民族部落特色道路改善計畫<text:span text:style-name="T1">」請款自主檢查表</text:span><text:bookmark-end text:name="__RefHeading___Toc7980_2009441492"/></text:h>
      <text:p text:style-name="P14"><text:span text:style-name="T2">c</text:span>中央補助金額超過<text:span text:style-name="T25">1</text:span>00萬元案件</text:p>
      <text:p text:style-name="P13">第三期請款條件: 計畫完成結算後</text:p>
      <table:table table:name="表格6" table:style-name="表格6">
        <table:table-column table:style-name="表格6.A"/>
        <table:table-column table:style-name="表格6.B"/>
        <table:table-row table:style-name="表格6.1">
          <table:table-cell table:style-name="表格6.A1" office:value-type="string">
            <text:p text:style-name="P6">確 認<text:line-break/>勾 稽</text:p>
          </table:table-cell>
          <table:table-cell table:style-name="表格6.B1" office:value-type="string">
            <text:p text:style-name="P20">項目</text:p>
          </table:table-cell>
        </table:table-row>
        <table:table-row table:style-name="表格6.2">
          <table:table-cell table:style-name="表格6.A2" office:value-type="string">
            <text:p text:style-name="P4"/>
          </table:table-cell>
          <table:table-cell table:style-name="表格6.B2" office:value-type="string">
            <text:list xml:id="list8175516044323830572" text:style-name="WW8Num12">
              <text:list-item>
                <text:p text:style-name="P126">原民會核定函和工程明細表<text:line-break/>（若併案發包，請檢查是否於請款函說明本會核定與併案後之工程名稱）</text:p>
              </text:list-item>
            </text:list>
          </table:table-cell>
        </table:table-row>
        <table:table-row table:style-name="表格6.2">
          <table:table-cell table:style-name="表格6.A2" office:value-type="string">
            <text:p text:style-name="P4"/>
          </table:table-cell>
          <table:table-cell table:style-name="表格6.B2" office:value-type="string">
            <text:list xml:id="list102432414014273" text:continue-numbering="true" text:style-name="WW8Num12">
              <text:list-item>
                <text:p text:style-name="P126">領據（含入帳銀行帳號）<text:line-break/>（請仔細確認填寫計畫名稱須為本會核定計畫名稱，並加蓋關防）</text:p>
              </text:list-item>
            </text:list>
          </table:table-cell>
        </table:table-row>
        <table:table-row table:style-name="表格6.2">
          <table:table-cell table:style-name="表格6.A2" office:value-type="string">
            <text:p text:style-name="P4"/>
          </table:table-cell>
          <table:table-cell table:style-name="表格6.B2" office:value-type="string">
            <text:list xml:id="list102430986347386" text:continue-numbering="true" text:style-name="WW8Num12">
              <text:list-item>
                <text:p text:style-name="P126">納入預算證明<text:line-break/>（請仔細確認填寫計畫名稱須為本會核定計畫名稱，並加蓋關防）</text:p>
              </text:list-item>
            </text:list>
          </table:table-cell>
        </table:table-row>
        <table:table-row table:style-name="表格6.5">
          <table:table-cell table:style-name="表格6.A2" office:value-type="string">
            <text:p text:style-name="P4"/>
          </table:table-cell>
          <table:table-cell table:style-name="表格6.B2" office:value-type="string">
            <text:list xml:id="list102431756935711" text:continue-numbering="true" text:style-name="WW8Num12">
              <text:list-item>
                <text:p text:style-name="P126">請款經費明細表（含計算公式）</text:p>
              </text:list-item>
            </text:list>
          </table:table-cell>
        </table:table-row>
        <table:table-row table:style-name="表格6.6">
          <table:table-cell table:style-name="表格6.A2" office:value-type="string">
            <text:p text:style-name="P4"/>
          </table:table-cell>
          <table:table-cell table:style-name="表格6.B2" office:value-type="string">
            <text:list xml:id="list102432438432337" text:continue-numbering="true" text:style-name="WW8Num12">
              <text:list-item>
                <text:p text:style-name="P121">工程類：監造委託技術服務契約書影本</text:p>
              </text:list-item>
            </text:list>
          </table:table-cell>
        </table:table-row>
        <table:table-row table:style-name="表格6.7">
          <table:table-cell table:style-name="表格6.A2" office:value-type="string">
            <text:p text:style-name="P4"/>
          </table:table-cell>
          <table:table-cell table:style-name="表格6.B2" office:value-type="string">
            <text:list xml:id="list102431150461136" text:continue-numbering="true" text:style-name="WW8Num12">
              <text:list-item>
                <text:p text:style-name="P121">工程類：工程結算書主要資料影本<text:line-break/>（含結算驗收證明書、結算明細表，含空污費、竣工圖）</text:p>
              </text:list-item>
            </text:list>
          </table:table-cell>
        </table:table-row>
        <table:table-row table:style-name="表格6.8">
          <table:table-cell table:style-name="表格6.A2" office:value-type="string">
            <text:p text:style-name="P4"/>
          </table:table-cell>
          <table:table-cell table:style-name="表格6.B2" office:value-type="string">
            <text:list xml:id="list102432316424081" text:continue-numbering="true" text:style-name="WW8Num12">
              <text:list-item>
                <text:p text:style-name="P126">原民會前期撥款函</text:p>
              </text:list-item>
            </text:list>
          </table:table-cell>
        </table:table-row>
        <table:table-row table:style-name="表格6.9">
          <table:table-cell table:style-name="表格6.A2" office:value-type="string">
            <text:p text:style-name="P4"/>
          </table:table-cell>
          <table:table-cell table:style-name="表格6.B2" office:value-type="string">
            <text:list xml:id="list102431080007173" text:continue-numbering="true" text:style-name="WW8Num12">
              <text:list-item>
                <text:p text:style-name="P121">工程類：結案報告表</text:p>
              </text:list-item>
            </text:list>
          </table:table-cell>
        </table:table-row>
        <table:table-row table:style-name="表格6.10">
          <table:table-cell table:style-name="表格6.A2" office:value-type="string">
            <text:p text:style-name="P4"/>
          </table:table-cell>
          <table:table-cell table:style-name="表格6.B2" office:value-type="string">
            <text:list xml:id="list102431950741129" text:continue-numbering="true" text:style-name="WW8Num12">
              <text:list-item>
                <text:p text:style-name="P121">工程類：施工作業過程影像檔（光碟）</text:p>
              </text:list-item>
            </text:list>
          </table:table-cell>
        </table:table-row>
        <table:table-row table:style-name="表格6.11">
          <table:table-cell table:style-name="表格6.A11" office:value-type="string">
            <text:p text:style-name="P4"/>
          </table:table-cell>
          <table:table-cell table:style-name="表格6.B11" office:value-type="string">
            <text:list xml:id="list102432775361980" text:continue-numbering="true" text:style-name="WW8Num12">
              <text:list-item>
                <text:p text:style-name="P121">規劃設計類：委託專業或技術服務成果報告書</text:p>
              </text:list-item>
            </text:list>
          </table:table-cell>
        </table:table-row>
        <table:table-row table:style-name="表格6.10">
          <table:table-cell table:style-name="表格6.A11" office:value-type="string">
            <text:p text:style-name="P4"/>
          </table:table-cell>
          <table:table-cell table:style-name="表格6.B11" office:value-type="string">
            <text:list xml:id="list102431693849112" text:continue-numbering="true" text:style-name="WW8Num12">
              <text:list-item>
                <text:p text:style-name="P121">規劃設計類：驗收證明</text:p>
              </text:list-item>
            </text:list>
          </table:table-cell>
        </table:table-row>
        <table:table-row table:style-name="表格6.7">
          <table:table-cell table:style-name="表格6.A13" office:value-type="string">
            <text:p text:style-name="P4"/>
          </table:table-cell>
          <table:table-cell table:style-name="表格6.B13" office:value-type="string">
            <text:list xml:id="list102430914543494" text:continue-numbering="true" text:style-name="WW8Num12">
              <text:list-item>
                <text:p text:style-name="P126">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56">填報人：<text:tab/>科(課)長：<text:tab/>局(處)主管：</text:p>
      <text:p text:style-name="P16">機關首長：</text:p>
      <text:h text:style-name="P143" text:outline-level="1"><text:bookmark-start text:name="__RefHeading___Toc7982_2009441492"/><text:soft-page-break/>「原住民族部落特色道路改善計畫」請款自主檢查表<text:bookmark-end text:name="__RefHeading___Toc7982_2009441492"/></text:h>
      <text:p text:style-name="P19"><text:span text:style-name="T2">c</text:span>中央補助金額<text:span text:style-name="T25">1</text:span>00萬以下案件</text:p>
      <text:p text:style-name="P4">第一期請款條件: 計畫發包後</text:p>
      <table:table table:name="表格7" table:style-name="表格7">
        <table:table-column table:style-name="表格7.A"/>
        <table:table-column table:style-name="表格7.B"/>
        <table:table-row table:style-name="表格7.1">
          <table:table-cell table:style-name="表格7.A1" office:value-type="string">
            <text:p text:style-name="P6">確 認<text:line-break/>勾 稽</text:p>
          </table:table-cell>
          <table:table-cell table:style-name="表格7.B1" office:value-type="string">
            <text:p text:style-name="P20">項目</text:p>
          </table:table-cell>
        </table:table-row>
        <table:table-row table:style-name="表格7.2">
          <table:table-cell table:style-name="表格7.A2" office:value-type="string">
            <text:p text:style-name="P2"/>
          </table:table-cell>
          <table:table-cell table:style-name="表格7.B2" office:value-type="string">
            <text:list xml:id="list4946502584827957724" text:style-name="WW8Num31">
              <text:list-item>
                <text:p text:style-name="P134">原民會核定函和工程明細表<text:line-break/>（若併案發包，請檢查是否於請款函說明本會核定與併案後之工程名稱）</text:p>
              </text:list-item>
            </text:list>
          </table:table-cell>
        </table:table-row>
        <table:table-row table:style-name="表格7.2">
          <table:table-cell table:style-name="表格7.A2" office:value-type="string">
            <text:p text:style-name="P2"/>
          </table:table-cell>
          <table:table-cell table:style-name="表格7.B2" office:value-type="string">
            <text:list xml:id="list102431127621363" text:continue-numbering="true" text:style-name="WW8Num31">
              <text:list-item>
                <text:p text:style-name="P134">領據（含入帳銀行帳號）<text:line-break/>（請仔細確認填寫計畫名稱須為本會核定計畫名稱，並加蓋關防）</text:p>
              </text:list-item>
            </text:list>
          </table:table-cell>
        </table:table-row>
        <table:table-row table:style-name="表格7.2">
          <table:table-cell table:style-name="表格7.A2" office:value-type="string">
            <text:p text:style-name="P2"/>
          </table:table-cell>
          <table:table-cell table:style-name="表格7.B2" office:value-type="string">
            <text:list xml:id="list102431148625851" text:continue-numbering="true" text:style-name="WW8Num31">
              <text:list-item>
                <text:p text:style-name="P134">納入預算證明<text:line-break/>（請仔細確認填寫計畫名稱須為本會核定計畫名稱，並加蓋關防）</text:p>
              </text:list-item>
            </text:list>
          </table:table-cell>
        </table:table-row>
        <table:table-row table:style-name="表格7.5">
          <table:table-cell table:style-name="表格7.A2" office:value-type="string">
            <text:p text:style-name="P2"/>
          </table:table-cell>
          <table:table-cell table:style-name="表格7.B2" office:value-type="string">
            <text:list xml:id="list102430924403422" text:continue-numbering="true" text:style-name="WW8Num31">
              <text:list-item>
                <text:p text:style-name="P134">請款經費明細表（含計算公式）</text:p>
              </text:list-item>
            </text:list>
          </table:table-cell>
        </table:table-row>
        <table:table-row table:style-name="表格7.5">
          <table:table-cell table:style-name="表格7.A2" office:value-type="string">
            <text:p text:style-name="P2"/>
          </table:table-cell>
          <table:table-cell table:style-name="表格7.B2" office:value-type="string">
            <text:list xml:id="list102431171099255" text:continue-numbering="true" text:style-name="WW8Num31">
              <text:list-item>
                <text:p text:style-name="P83">工程類：空污費繳費收據影本</text:p>
              </text:list-item>
            </text:list>
          </table:table-cell>
        </table:table-row>
        <table:table-row table:style-name="表格7.5">
          <table:table-cell table:style-name="表格7.A2" office:value-type="string">
            <text:p text:style-name="P2"/>
          </table:table-cell>
          <table:table-cell table:style-name="表格7.B2" office:value-type="string">
            <text:list xml:id="list102432810411367" text:continue-numbering="true" text:style-name="WW8Num31">
              <text:list-item>
                <text:p text:style-name="P83">工程類：監造委託技術服務契約書影本</text:p>
              </text:list-item>
            </text:list>
          </table:table-cell>
        </table:table-row>
        <table:table-row table:style-name="表格7.8">
          <table:table-cell table:style-name="表格7.A8" office:value-type="string">
            <text:p text:style-name="P2"/>
          </table:table-cell>
          <table:table-cell table:style-name="表格7.B8" office:value-type="string">
            <text:list xml:id="list102432081759316" text:continue-numbering="true" text:style-name="WW8Num31">
              <text:list-item>
                <text:p text:style-name="P83">工程類：工程契約書主要資料影本<text:line-break/>【□工程價目總表頁（含營業稅、綜合營造保險費及發包工程費）及□決標紀錄】</text:p>
              </text:list-item>
            </text:list>
          </table:table-cell>
        </table:table-row>
        <table:table-row table:style-name="表格7.8">
          <table:table-cell table:style-name="表格7.A9" office:value-type="string">
            <text:p text:style-name="P2"/>
          </table:table-cell>
          <table:table-cell table:style-name="表格7.B9" office:value-type="string">
            <text:list xml:id="list102432775676135" text:continue-numbering="true" text:style-name="WW8Num31">
              <text:list-item>
                <text:p text:style-name="P122">規劃設計類：委託專業或技術服務契約書主要資料影本（含封面頁、工程名稱頁、工程經費頁、工期頁、甲乙雙方印信頁）</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56">填報人：<text:tab/>科(課)長：<text:tab/>局(處)主管：</text:p>
      <text:p text:style-name="P17">機關首長：</text:p>
      <text:h text:style-name="P144" text:outline-level="1"><text:bookmark-start text:name="__RefHeading___Toc7984_2009441492"/><text:soft-page-break/>「原住民族部落特色道路改善計畫」請款自主檢查表<text:bookmark-end text:name="__RefHeading___Toc7984_2009441492"/></text:h>
      <text:p text:style-name="P19"><text:span text:style-name="T2">c</text:span>中央補助金額<text:span text:style-name="T25">1</text:span>00萬以下<text:span text:style-name="T3">案件</text:span></text:p>
      <text:p text:style-name="P4">第二期請款條件: 計畫完成結算後</text:p>
      <table:table table:name="表格8" table:style-name="表格8">
        <table:table-column table:style-name="表格8.A"/>
        <table:table-column table:style-name="表格8.B"/>
        <table:table-row table:style-name="表格8.1">
          <table:table-cell table:style-name="表格8.A1" office:value-type="string">
            <text:p text:style-name="P6">確 認<text:line-break/>勾 稽</text:p>
          </table:table-cell>
          <table:table-cell table:style-name="表格8.B1" office:value-type="string">
            <text:p text:style-name="P20">項目</text:p>
          </table:table-cell>
        </table:table-row>
        <table:table-row table:style-name="表格8.2">
          <table:table-cell table:style-name="表格8.A2" office:value-type="string">
            <text:p text:style-name="P4"/>
          </table:table-cell>
          <table:table-cell table:style-name="表格8.B2" office:value-type="string">
            <text:list xml:id="list5675521816560985889" text:style-name="WW8Num2">
              <text:list-item>
                <text:p text:style-name="P127">原民會核定函和工程明細表<text:line-break/>（若併案發包，請檢查是否於請款函說明本會核定與併案後之工程名稱）</text:p>
              </text:list-item>
            </text:list>
          </table:table-cell>
        </table:table-row>
        <table:table-row table:style-name="表格8.2">
          <table:table-cell table:style-name="表格8.A2" office:value-type="string">
            <text:p text:style-name="P4"/>
          </table:table-cell>
          <table:table-cell table:style-name="表格8.B2" office:value-type="string">
            <text:list xml:id="list102431276555240" text:continue-numbering="true" text:style-name="WW8Num2">
              <text:list-item>
                <text:p text:style-name="P128">領據（含入帳銀行帳號）</text:p>
                <text:p text:style-name="P128">（請仔細確認填寫計畫名稱須為本會核定計畫名稱，並加蓋關防）</text:p>
              </text:list-item>
            </text:list>
          </table:table-cell>
        </table:table-row>
        <table:table-row table:style-name="表格8.2">
          <table:table-cell table:style-name="表格8.A2" office:value-type="string">
            <text:p text:style-name="P4"/>
          </table:table-cell>
          <table:table-cell table:style-name="表格8.B2" office:value-type="string">
            <text:list xml:id="list102431539661994" text:continue-numbering="true" text:style-name="WW8Num2">
              <text:list-item>
                <text:p text:style-name="P127">納入預算證明<text:line-break/>（請仔細確認填寫計畫名稱須為本會核定計畫名稱，並加蓋關防）</text:p>
              </text:list-item>
            </text:list>
          </table:table-cell>
        </table:table-row>
        <table:table-row table:style-name="表格8.5">
          <table:table-cell table:style-name="表格8.A2" office:value-type="string">
            <text:p text:style-name="P4"/>
          </table:table-cell>
          <table:table-cell table:style-name="表格8.B2" office:value-type="string">
            <text:list xml:id="list102432675832237" text:continue-numbering="true" text:style-name="WW8Num2">
              <text:list-item>
                <text:p text:style-name="P127">請款經費明細表（含計算公式）</text:p>
              </text:list-item>
            </text:list>
          </table:table-cell>
        </table:table-row>
        <table:table-row table:style-name="表格8.6">
          <table:table-cell table:style-name="表格8.A2" office:value-type="string">
            <text:p text:style-name="P4"/>
          </table:table-cell>
          <table:table-cell table:style-name="表格8.B2" office:value-type="string">
            <text:list xml:id="list102430670990626" text:continue-numbering="true" text:style-name="WW8Num2">
              <text:list-item>
                <text:p text:style-name="P123">工程類：監造委託技術服務契約書影本</text:p>
              </text:list-item>
            </text:list>
          </table:table-cell>
        </table:table-row>
        <table:table-row table:style-name="表格8.7">
          <table:table-cell table:style-name="表格8.A2" office:value-type="string">
            <text:p text:style-name="P4"/>
          </table:table-cell>
          <table:table-cell table:style-name="表格8.B2" office:value-type="string">
            <text:list xml:id="list102432745578210" text:continue-numbering="true" text:style-name="WW8Num2">
              <text:list-item>
                <text:p text:style-name="P123">工程類：工程結算書主要資料影本工程契約書主要資料影本<text:line-break/>【□封面頁、□工程名稱頁、□工程經費頁、□工期頁、□甲乙雙方印信頁、□施工圖、□結算驗收證明書、□結算明細表、□空污費、□竣工圖】</text:p>
              </text:list-item>
            </text:list>
          </table:table-cell>
        </table:table-row>
        <table:table-row table:style-name="表格8.8">
          <table:table-cell table:style-name="表格8.A2" office:value-type="string">
            <text:p text:style-name="P4"/>
          </table:table-cell>
          <table:table-cell table:style-name="表格8.B2" office:value-type="string">
            <text:list xml:id="list102432206029862" text:continue-numbering="true" text:style-name="WW8Num2">
              <text:list-item>
                <text:p text:style-name="P127">原民會前期撥款函</text:p>
              </text:list-item>
            </text:list>
          </table:table-cell>
        </table:table-row>
        <table:table-row table:style-name="表格8.9">
          <table:table-cell table:style-name="表格8.A2" office:value-type="string">
            <text:p text:style-name="P4"/>
          </table:table-cell>
          <table:table-cell table:style-name="表格8.B2" office:value-type="string">
            <text:list xml:id="list102431984308138" text:continue-numbering="true" text:style-name="WW8Num2">
              <text:list-item>
                <text:p text:style-name="P123">工程類：結案報告表</text:p>
              </text:list-item>
            </text:list>
          </table:table-cell>
        </table:table-row>
        <table:table-row table:style-name="表格8.10">
          <table:table-cell table:style-name="表格8.A2" office:value-type="string">
            <text:p text:style-name="P4"/>
          </table:table-cell>
          <table:table-cell table:style-name="表格8.B2" office:value-type="string">
            <text:list xml:id="list102430934977800" text:continue-numbering="true" text:style-name="WW8Num2">
              <text:list-item>
                <text:p text:style-name="P123">工程類：施工作業過程影像檔（光碟）</text:p>
              </text:list-item>
            </text:list>
          </table:table-cell>
        </table:table-row>
        <table:table-row table:style-name="表格8.11">
          <table:table-cell table:style-name="表格8.A11" office:value-type="string">
            <text:p text:style-name="P4"/>
          </table:table-cell>
          <table:table-cell table:style-name="表格8.B11" office:value-type="string">
            <text:list xml:id="list102432717259460" text:continue-numbering="true" text:style-name="WW8Num2">
              <text:list-item>
                <text:p text:style-name="P123">規劃設計類：委託專業或技術服務成果報告書</text:p>
              </text:list-item>
            </text:list>
          </table:table-cell>
        </table:table-row>
        <table:table-row table:style-name="表格8.10">
          <table:table-cell table:style-name="表格8.A11" office:value-type="string">
            <text:p text:style-name="P4"/>
          </table:table-cell>
          <table:table-cell table:style-name="表格8.B11" office:value-type="string">
            <text:list xml:id="list102430773122065" text:continue-numbering="true" text:style-name="WW8Num2">
              <text:list-item>
                <text:p text:style-name="P123">規劃設計類：驗收證明</text:p>
              </text:list-item>
            </text:list>
          </table:table-cell>
        </table:table-row>
        <table:table-row table:style-name="表格8.13">
          <table:table-cell table:style-name="表格8.A13" office:value-type="string">
            <text:p text:style-name="P4"/>
          </table:table-cell>
          <table:table-cell table:style-name="表格8.B13" office:value-type="string">
            <text:list xml:id="list102430800089220" text:continue-numbering="true" text:style-name="WW8Num2">
              <text:list-item>
                <text:p text:style-name="P127">使用者滿意度調查統計表、性別及多元族群統計表<text:line-break/>（含說明會簽到單或意見單等佐證資料）</text:p>
              </text:list-item>
            </text:list>
          </table:table-cell>
        </table:table-row>
      </table:table>
      <text:p text:style-name="P11">備註：1.請款時需附自主檢查表。</text:p>
      <text:p text:style-name="P15"><text:tab/>2.請詳細確認並勾稽。</text:p>
      <text:p text:style-name="P15"><text:tab/>3.請依上述所需文件依序排列函送。否則本會將不予受理請款。</text:p>
      <text:p text:style-name="P56">填報人：<text:tab/>科(課)長：<text:tab/>局(處)主管：</text:p>
      <text:p text:style-name="P17">機關首長：</text:p>
      <text:h text:style-name="P145" text:outline-level="1"><text:bookmark-start text:name="__RefHeading___Toc7990_2009441492"/><text:soft-page-break/>「原住民族部落特色道路改善計畫」結案報告表<text:bookmark-end text:name="__RefHeading___Toc7990_2009441492"/></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9">執行機關</text:p>
          </table:table-cell>
          <table:table-cell table:style-name="表格1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程名稱</text:p>
          </table:table-cell>
          <table:table-cell table:style-name="表格11.B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9">工作期程</text:p>
          </table:table-cell>
          <table:table-cell table:style-name="表格11.B2" table:number-columns-spanned="9" office:value-type="string">
            <text:p text:style-name="P7">　　　年　　月　　日　至　　　年　　月　　日</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9">實施區域</text:p>
          </table:table-cell>
          <table:table-cell table:style-name="表格11.B2" table:number-columns-spanned="9" office:value-type="string">
            <text:p text:style-name="P6"><text:s text:c="9"/>縣 <text:s text:c="8"/>鄉（鎮、市） <text:s text:c="7"/>村（里）</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1.B5" table:number-columns-spanned="2" office:value-type="string">
            <text:p text:style-name="P27">GPS座標起迄點</text:p>
            <text:p text:style-name="P28">(TWD97座標系統)</text:p>
          </table:table-cell>
          <table:covered-table-cell/>
          <table:table-cell table:style-name="表格11.B2" table:number-columns-spanned="7" office:value-type="string">
            <text:p text:style-name="P21">1.X：　　　Y：　　　　to X：　　　Y：　　　　</text:p>
            <text:p text:style-name="P22">2.X：　　　Y：　　　　to X：　　　Y：　　　　　 　　　</text:p>
          </table:table-cell>
          <table:covered-table-cell/>
          <table:covered-table-cell/>
          <table:covered-table-cell/>
          <table:covered-table-cell/>
          <table:covered-table-cell/>
          <table:covered-table-cell/>
        </table:table-row>
        <table:table-row table:style-name="表格11.1">
          <table:table-cell table:style-name="表格11.A2" office:value-type="string">
            <text:p text:style-name="P9">代表族群名稱</text:p>
          </table:table-cell>
          <table:table-cell table:style-name="表格11.B5" table:number-columns-spanned="2" office:value-type="string">
            <text:p text:style-name="P10"/>
          </table:table-cell>
          <table:covered-table-cell/>
          <table:table-cell table:style-name="表格11.B5" table:number-columns-spanned="4" office:value-type="string">
            <text:p text:style-name="P10">代表部落名稱</text:p>
          </table:table-cell>
          <table:covered-table-cell/>
          <table:covered-table-cell/>
          <table:covered-table-cell/>
          <table:table-cell table:style-name="表格11.B2" table:number-columns-spanned="3" office:value-type="string">
            <text:p text:style-name="P10"/>
          </table:table-cell>
          <table:covered-table-cell/>
          <table:covered-table-cell/>
        </table:table-row>
        <table:table-row table:style-name="表格11.1">
          <table:table-cell table:style-name="表格11.A2" table:number-rows-spanned="2" office:value-type="string">
            <text:p text:style-name="P9">原核定經費</text:p>
          </table:table-cell>
          <table:table-cell table:style-name="表格11.B5" table:number-columns-spanned="3" office:value-type="string">
            <text:p text:style-name="P23">中央補助款(元)</text:p>
          </table:table-cell>
          <table:covered-table-cell/>
          <table:covered-table-cell/>
          <table:table-cell table:style-name="表格11.B5" table:number-columns-spanned="4" office:value-type="string">
            <text:p text:style-name="P23">地方配合款(元)</text:p>
          </table:table-cell>
          <table:covered-table-cell/>
          <table:covered-table-cell/>
          <table:covered-table-cell/>
          <table:table-cell table:style-name="表格11.B2" table:number-columns-spanned="2" office:value-type="string">
            <text:p text:style-name="P23">合計(元)</text:p>
          </table:table-cell>
          <table:covered-table-cell/>
        </table:table-row>
        <table:table-row table:style-name="表格11.1">
          <table:covered-table-cell/>
          <table:table-cell table:style-name="表格11.B5" table:number-columns-spanned="3" office:value-type="string">
            <text:p text:style-name="P21"/>
          </table:table-cell>
          <table:covered-table-cell/>
          <table:covered-table-cell/>
          <table:table-cell table:style-name="表格11.B5" table:number-columns-spanned="4" office:value-type="string">
            <text:p text:style-name="P21"/>
          </table:table-cell>
          <table:covered-table-cell/>
          <table:covered-table-cell/>
          <table:covered-table-cell/>
          <table:table-cell table:style-name="表格11.B2" table:number-columns-spanned="2" office:value-type="string">
            <text:p text:style-name="P21"/>
          </table:table-cell>
          <table:covered-table-cell/>
        </table:table-row>
        <table:table-row table:style-name="表格11.1">
          <table:table-cell table:style-name="表格11.A2" table:number-rows-spanned="2" office:value-type="string">
            <text:p text:style-name="P9">結算經費</text:p>
          </table:table-cell>
          <table:table-cell table:style-name="表格11.B5" table:number-columns-spanned="3" office:value-type="string">
            <text:p text:style-name="P23">中央補助款(元)</text:p>
          </table:table-cell>
          <table:covered-table-cell/>
          <table:covered-table-cell/>
          <table:table-cell table:style-name="表格11.B5" table:number-columns-spanned="4" office:value-type="string">
            <text:p text:style-name="P23">地方配合款(元)</text:p>
          </table:table-cell>
          <table:covered-table-cell/>
          <table:covered-table-cell/>
          <table:covered-table-cell/>
          <table:table-cell table:style-name="表格11.B2" table:number-columns-spanned="2" office:value-type="string">
            <text:p text:style-name="P23">合計(元)</text:p>
          </table:table-cell>
          <table:covered-table-cell/>
        </table:table-row>
        <table:table-row table:style-name="表格11.1">
          <table:covered-table-cell/>
          <table:table-cell table:style-name="表格11.B5" table:number-columns-spanned="3" office:value-type="string">
            <text:p text:style-name="P21"/>
          </table:table-cell>
          <table:covered-table-cell/>
          <table:covered-table-cell/>
          <table:table-cell table:style-name="表格11.B5" table:number-columns-spanned="4" office:value-type="string">
            <text:p text:style-name="P21"/>
          </table:table-cell>
          <table:covered-table-cell/>
          <table:covered-table-cell/>
          <table:covered-table-cell/>
          <table:table-cell table:style-name="表格11.B2" table:number-columns-spanned="2" office:value-type="string">
            <text:p text:style-name="P21"/>
          </table:table-cell>
          <table:covered-table-cell/>
        </table:table-row>
        <table:table-row table:style-name="表格11.1">
          <table:table-cell table:style-name="表格11.A2" table:number-rows-spanned="3" office:value-type="string">
            <text:p text:style-name="P10">經費明細</text:p>
            <text:p text:style-name="P10">(所列欄位如有不足，請自行增列，並請檢附結算書)</text:p>
          </table:table-cell>
          <table:table-cell table:style-name="表格11.B5" office:value-type="string">
            <text:p text:style-name="P24">工程費</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6">委測監造費</text:p>
          </table:table-cell>
          <table:covered-table-cell/>
          <table:covered-table-cell/>
          <table:table-cell table:style-name="表格11.B2" office:value-type="string">
            <text:p text:style-name="P21"/>
          </table:table-cell>
        </table:table-row>
        <table:table-row table:style-name="表格11.1">
          <table:covered-table-cell/>
          <table:table-cell table:style-name="表格11.B5" office:value-type="string">
            <text:p text:style-name="P24">工程管理費</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4">空汙費</text:p>
          </table:table-cell>
          <table:covered-table-cell/>
          <table:covered-table-cell/>
          <table:table-cell table:style-name="表格11.B2" office:value-type="string">
            <text:p text:style-name="P21"/>
          </table:table-cell>
        </table:table-row>
        <table:table-row table:style-name="表格11.1">
          <table:covered-table-cell/>
          <table:table-cell table:style-name="表格11.B5" office:value-type="string">
            <text:p text:style-name="P24">其他</text:p>
          </table:table-cell>
          <table:table-cell table:style-name="表格11.B5" table:number-columns-spanned="4" office:value-type="string">
            <text:p text:style-name="P24"/>
          </table:table-cell>
          <table:covered-table-cell/>
          <table:covered-table-cell/>
          <table:covered-table-cell/>
          <table:table-cell table:style-name="表格11.B5" table:number-columns-spanned="3" office:value-type="string">
            <text:p text:style-name="P25">合計</text:p>
          </table:table-cell>
          <table:covered-table-cell/>
          <table:covered-table-cell/>
          <table:table-cell table:style-name="表格11.B2" office:value-type="string">
            <text:p text:style-name="P21"/>
          </table:table-cell>
        </table:table-row>
        <table:table-row table:style-name="表格11.14">
          <table:table-cell table:style-name="表格11.A2" office:value-type="string">
            <text:p text:style-name="P10">工程施作項目</text:p>
          </table:table-cell>
          <table:table-cell table:style-name="表格11.B14" table:number-columns-spanned="6" office:value-type="string">
            <text:p text:style-name="P47"><text:span text:style-name="T2">c</text:span><text:span text:style-name="T4">上邊坡擋土牆 高</text:span><text:span text:style-name="T6"> <text:s text:c="4"/></text:span><text:span text:style-name="T4">長</text:span><text:span text:style-name="T6"> <text:s text:c="4"/></text:span><text:span text:style-name="T4">公尺</text:span></text:p>
            <text:p text:style-name="P47"><text:span text:style-name="T2">c</text:span><text:span text:style-name="T4">下邊坡擋土牆 高</text:span><text:span text:style-name="T6"> <text:s text:c="4"/></text:span><text:span text:style-name="T4">長</text:span><text:span text:style-name="T6"> <text:s text:c="4"/></text:span><text:span text:style-name="T4">公尺</text:span></text:p>
            <text:p text:style-name="P47"><text:span text:style-name="T2">c</text:span><text:span text:style-name="T4">排水溝 高</text:span><text:span text:style-name="T6"> <text:s text:c="4"/></text:span><text:span text:style-name="T4">寬</text:span><text:span text:style-name="T6"> <text:s text:c="4"/></text:span><text:span text:style-name="T4">長</text:span><text:span text:style-name="T6"> <text:s text:c="4"/></text:span><text:span text:style-name="T4">公尺</text:span></text:p>
            <text:p text:style-name="P47"><text:span text:style-name="T2">c</text:span><text:span text:style-name="T4">集水井</text:span><text:span text:style-name="T6"> <text:s text:c="2"/></text:span><text:span text:style-name="T4">座 深</text:span><text:span text:style-name="T6"> <text:s text:c="2"/></text:span><text:span text:style-name="T4">寬</text:span><text:span text:style-name="T6"> <text:s text:c="2"/></text:span><text:span text:style-name="T4">長</text:span><text:span text:style-name="T6"> <text:s text:c="3"/></text:span><text:span text:style-name="T4">公尺</text:span></text:p>
            <text:p text:style-name="P47"><text:span text:style-name="T2">c</text:span><text:span text:style-name="T4">橋樑</text:span><text:span text:style-name="T6"> <text:s text:c="4"/></text:span><text:span text:style-name="T4">座 高</text:span><text:span text:style-name="T6"> <text:s text:c="4"/></text:span><text:span text:style-name="T4">長</text:span><text:span text:style-name="T6"> <text:s text:c="4"/></text:span><text:span text:style-name="T4">公尺</text:span></text:p>
            <text:p text:style-name="P46"><text:span text:style-name="T2">c</text:span><text:span text:style-name="T4">箱涵</text:span><text:span text:style-name="T6"> <text:s text:c="3"/></text:span><text:span text:style-name="T4">座 高</text:span><text:span text:style-name="T6"> <text:s text:c="4"/></text:span><text:span text:style-name="T4">長</text:span><text:span text:style-name="T6"> <text:s text:c="4"/></text:span><text:span text:style-name="T4">公尺</text:span></text:p>
          </table:table-cell>
          <table:covered-table-cell/>
          <table:covered-table-cell/>
          <table:covered-table-cell/>
          <table:covered-table-cell/>
          <table:covered-table-cell/>
          <table:table-cell table:style-name="表格11.H14" table:number-columns-spanned="3" office:value-type="string">
            <text:p text:style-name="P46"><text:span text:style-name="T2">c</text:span>路面處理</text:p>
            <text:p text:style-name="P46"><text:span text:style-name="T2">（c</text:span>AC<text:span text:style-name="T2">c</text:span>PC）長<text:span text:style-name="T5"> <text:s text:c="4"/></text:span>寬<text:span text:style-name="T5"> <text:s text:c="4"/></text:span>公尺</text:p>
            <text:p text:style-name="P46"><text:span text:style-name="T2">c</text:span>避車道<text:span text:style-name="T5"> <text:s text:c="4"/></text:span>處</text:p>
            <text:p text:style-name="P46"><text:span text:style-name="T2">c</text:span>其他：(請填工法、計價單位、數量) <text:s text:c="61"/></text:p>
          </table:table-cell>
          <table:covered-table-cell/>
          <table:covered-table-cell/>
        </table:table-row>
        <table:table-row table:style-name="表格11.15">
          <table:table-cell table:style-name="表格11.A15" office:value-type="string">
            <text:p text:style-name="P10">改善效益</text:p>
          </table:table-cell>
          <table:table-cell table:style-name="表格11.B15" table:number-columns-spanned="4" office:value-type="string">
            <text:list xml:id="list7467905820616085997" text:style-name="WW8Num17">
              <text:list-item>
                <text:p text:style-name="P135">工作指標效益</text:p>
              </text:list-item>
            </text:list>
            <text:p text:style-name="P48">道路<text:span text:style-name="T5"> <text:s text:c="9"/></text:span>公里</text:p>
            <text:p text:style-name="P48">橋梁改善<text:span text:style-name="T5"> <text:s text:c="5"/></text:span>座</text:p>
            <text:p text:style-name="P49">僱用原住民勞工<text:span text:style-name="T5"> <text:s text:c="4"/></text:span>人/日</text:p>
          </table:table-cell>
          <table:covered-table-cell/>
          <table:covered-table-cell/>
          <table:covered-table-cell/>
          <table:table-cell table:style-name="表格11.F15" table:number-columns-spanned="5" office:value-type="string">
            <text:list xml:id="list102432174575003" text:continue-numbering="true" text:style-name="WW8Num17">
              <text:list-item>
                <text:p text:style-name="P135">績效指標效益</text:p>
              </text:list-item>
            </text:list>
            <text:p text:style-name="P48">增加農產品運輸效益<text:span text:style-name="T5"> <text:s text:c="9"/></text:span>萬元</text:p>
            <text:p text:style-name="P48">增加觀光旅遊經濟效益<text:span text:style-name="T5"> <text:s text:c="8"/></text:span>萬元</text:p>
            <text:p text:style-name="P50">受益人口<text:span text:style-name="T5"> <text:s text:c="5"/></text:span>村(里)<text:span text:style-name="T5"> <text:s text:c="5"/></text:span>戶數<text:span text:style-name="T5"> <text:s text:c="4"/></text:span>人</text:p>
          </table:table-cell>
          <table:covered-table-cell/>
          <table:covered-table-cell/>
          <table:covered-table-cell/>
          <table:covered-table-cell/>
        </table:table-row>
      </table:table>
      <text:p text:style-name="P1"/>
      <text:h text:style-name="P146" text:outline-level="1"><text:bookmark-start text:name="__RefHeading___Toc7992_2009441492"/><text:soft-page-break/>「原住民族部落特色道路改善計畫」結案報告表<text:bookmark-end text:name="__RefHeading___Toc7992_2009441492"/></text:h>
      <table:table table:name="表格12" table:style-name="表格12">
        <table:table-column table:style-name="表格12.A"/>
        <table:table-row table:style-name="表格12.1">
          <table:table-cell table:style-name="表格12.A1" office:value-type="string">
            <text:p text:style-name="P10">改善前後紀錄：</text:p>
            <text:p text:style-name="P30">(檢附施工前、施工中及施工後照片，所附照片應以所含施工地點區分，每一地點各應檢附三組照片。)</text:p>
          </table:table-cell>
        </table:table-row>
        <table:table-row table:style-name="表格12.2">
          <table:table-cell table:style-name="表格12.A2" office:value-type="string">
            <text:p text:style-name="P4">工程名稱:</text:p>
          </table:table-cell>
        </table:table-row>
        <table:table-row table:style-name="表格12.3">
          <table:table-cell table:style-name="表格12.A2" office:value-type="string">
            <text:p text:style-name="P6">施工前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中照片</text:p>
          </table:table-cell>
        </table:table-row>
        <table:table-row table:style-name="表格12.4">
          <table:table-cell table:style-name="表格12.A2" office:value-type="string">
            <text:p text:style-name="P10"/>
          </table:table-cell>
        </table:table-row>
        <table:table-row table:style-name="表格12.3">
          <table:table-cell table:style-name="表格12.A2" office:value-type="string">
            <text:p text:style-name="P6">施工後照片</text:p>
          </table:table-cell>
        </table:table-row>
        <table:table-row table:style-name="表格12.4">
          <table:table-cell table:style-name="表格12.A8" office:value-type="string">
            <text:p text:style-name="P4"/>
          </table:table-cell>
        </table:table-row>
      </table:table>
      <text:h text:style-name="P147" text:outline-level="1"><text:bookmark-start text:name="__RefHeading___Toc7994_2009441492"/><text:soft-page-break/>「原住民族部落特色道路改善計畫」性別及多元族群統計表<text:bookmark-end text:name="__RefHeading___Toc7994_2009441492"/></text:h>
      <table:table table:name="表格13" table:style-name="表格13">
        <table:table-column table:style-name="表格13.A" table:number-columns-repeated="2"/>
        <table:table-column table:style-name="表格13.C"/>
        <table:table-column table:style-name="表格13.A"/>
        <table:table-column table:style-name="表格13.E"/>
        <table:table-row table:style-name="表格13.1">
          <table:table-cell table:style-name="表格13.A1" office:value-type="string">
            <text:p text:style-name="P4">工程名稱</text:p>
          </table:table-cell>
          <table:table-cell table:style-name="表格13.B1" table:number-columns-spanned="4" office:value-type="string">
            <text:p text:style-name="P4"/>
          </table:table-cell>
          <table:covered-table-cell/>
          <table:covered-table-cell/>
          <table:covered-table-cell/>
        </table:table-row>
        <table:table-row table:style-name="表格13.1">
          <table:table-cell table:style-name="表格13.A1" office:value-type="string">
            <text:p text:style-name="P4">執行機關</text:p>
          </table:table-cell>
          <table:table-cell table:style-name="表格13.A1" table:number-columns-spanned="2" office:value-type="string">
            <text:p text:style-name="P4"/>
          </table:table-cell>
          <table:covered-table-cell/>
          <table:table-cell table:style-name="表格13.A1" office:value-type="string">
            <text:p text:style-name="P4">工作期程</text:p>
          </table:table-cell>
          <table:table-cell table:style-name="表格13.B1" office:value-type="string">
            <text:p text:style-name="P4">　</text:p>
          </table:table-cell>
        </table:table-row>
        <table:table-row table:style-name="表格13.1">
          <table:table-cell table:style-name="表格13.A1" table:number-rows-spanned="2" office:value-type="string">
            <text:p text:style-name="P4">實施區域</text:p>
          </table:table-cell>
          <table:table-cell table:style-name="表格13.B1" table:number-columns-spanned="4" office:value-type="string">
            <text:p text:style-name="P4"><text:s text:c="11"/>縣(市) <text:s text:c="17"/>鄉(鎮市區) <text:s text:c="22"/>村(里)</text:p>
          </table:table-cell>
          <table:covered-table-cell/>
          <table:covered-table-cell/>
          <table:covered-table-cell/>
        </table:table-row>
        <table:table-row table:style-name="表格13.4">
          <table:covered-table-cell/>
          <table:table-cell table:style-name="表格13.A1" office:value-type="string">
            <text:p text:style-name="P31">GPS座標起迄點</text:p>
            <text:p text:style-name="P29">(TWD97座標系統)</text:p>
          </table:table-cell>
          <table:table-cell table:style-name="表格13.B1" table:number-columns-spanned="3" office:value-type="string">
            <text:p text:style-name="P32"><text:span text:style-name="T9">1.X:</text:span><text:span text:style-name="T12">　</text:span> <text:s text:c="3"/><text:span text:style-name="T9">Y:    <text:s text:c="6"/>    to X:</text:span><text:span text:style-name="T10">　</text:span><text:span text:style-name="T9">  <text:s text:c="3"/>Y:     <text:s text:c="6"/>    </text:span></text:p>
            <text:p text:style-name="P32"><text:span text:style-name="T9">2.X:</text:span><text:span text:style-name="T10">　 </text:span><text:span text:style-name="T9"><text:s text:c="3"/>Y:     <text:s text:c="5"/>    to X:</text:span><text:span text:style-name="T10">　　</text:span><text:span text:style-name="T9">  <text:s text:c="2"/>Y:     <text:s text:c="6"/>    </text:span></text:p>
          </table:table-cell>
          <table:covered-table-cell/>
          <table:covered-table-cell/>
        </table:table-row>
        <table:table-row table:style-name="表格13.1">
          <table:table-cell table:style-name="表格13.A1" office:value-type="string">
            <text:p text:style-name="P4">性別統計</text:p>
          </table:table-cell>
          <table:table-cell table:style-name="表格13.B1" table:number-columns-spanned="4" office:value-type="string">
            <text:p text:style-name="P4">男<text:span text:style-name="T5"> <text:s text:c="7"/></text:span>人，女<text:span text:style-name="T5"> <text:s text:c="7"/></text:span>人。</text:p>
          </table:table-cell>
          <table:covered-table-cell/>
          <table:covered-table-cell/>
          <table:covered-table-cell/>
        </table:table-row>
        <table:table-row table:style-name="表格13.6">
          <table:table-cell table:style-name="表格13.A1" office:value-type="string">
            <text:p text:style-name="P4">年齡統計</text:p>
          </table:table-cell>
          <table:table-cell table:style-name="表格13.B1" table:number-columns-spanned="4" office:value-type="string">
            <text:p text:style-name="P4">18~30歲：<text:span text:style-name="T5"> <text:s text:c="7"/></text:span>人，30~45歲：<text:span text:style-name="T5"> <text:s text:c="9"/></text:span>人，<text:line-break/>45~60歲：<text:span text:style-name="T5"> <text:s text:c="7"/></text:span>人，60~75歲：<text:span text:style-name="T5"> <text:s text:c="9"/></text:span>人，<text:line-break/>75歲以上：<text:span text:style-name="T5"> <text:s text:c="8"/></text:span>人。</text:p>
          </table:table-cell>
          <table:covered-table-cell/>
          <table:covered-table-cell/>
          <table:covered-table-cell/>
        </table:table-row>
        <table:table-row table:style-name="表格13.7">
          <table:table-cell table:style-name="表格13.A1" office:value-type="string">
            <text:p text:style-name="P4">弱勢族群</text:p>
          </table:table-cell>
          <table:table-cell table:style-name="表格13.B1" table:number-columns-spanned="4" office:value-type="string">
            <text:p text:style-name="P18">孕婦：<text:span text:style-name="T5"> <text:s text:c="9"/></text:span>人，行動不便者<text:span text:style-name="T5">： <text:s text:c="9"/></text:span>人，</text:p>
            <text:p text:style-name="P18">其他：<text:span text:style-name="T5"> <text:s text:c="27"/></text:span><text:s/>人，</text:p>
            <text:p text:style-name="P57"><text:span text:style-name="T5"><text:s text:c="29"/></text:span>人。</text:p>
          </table:table-cell>
          <table:covered-table-cell/>
          <table:covered-table-cell/>
          <table:covered-table-cell/>
        </table:table-row>
        <table:table-row table:style-name="表格13.8">
          <table:table-cell table:style-name="表格13.A1" office:value-type="string">
            <text:p text:style-name="P4">依據</text:p>
          </table:table-cell>
          <table:table-cell table:style-name="表格13.B1" table:number-columns-spanned="4" office:value-type="string">
            <text:p text:style-name="P62">「性別平等政策綱領」之「環境、能源與科技篇」，四、具體行動措施(三)女性與弱勢多元價值與知識得以成為主流或改變主流之1.以女性、高齡等弱勢族群之安全與便利需求為設計依據，檢討公共空間規劃及設計的便利、友善與安全性，包括道路、人行道、天橋地下道等，於個別工程計畫之規劃設計過程廣邀不同性別、年齡、族群者參與討論，俾利收集不同族群之經驗與意見，以發掘並滿足多元需求。</text:p>
          </table:table-cell>
          <table:covered-table-cell/>
          <table:covered-table-cell/>
          <table:covered-table-cell/>
        </table:table-row>
        <table:table-row table:style-name="表格13.4">
          <table:table-cell table:style-name="表格13.A1" office:value-type="string">
            <text:p text:style-name="P4">注意事項</text:p>
          </table:table-cell>
          <table:table-cell table:style-name="表格13.B1" table:number-columns-spanned="4" office:value-type="string">
            <text:list xml:id="list1137110794960880558" text:style-name="WW8Num14">
              <text:list-item>
                <text:p text:style-name="P136">本表於規劃設計階段填寫。</text:p>
              </text:list-item>
              <text:list-item>
                <text:p text:style-name="P136">應附上說明會簽到單或意見單等佐證資料。</text:p>
              </text:list-item>
            </text:list>
          </table:table-cell>
          <table:covered-table-cell/>
          <table:covered-table-cell/>
          <table:covered-table-cell/>
        </table:table-row>
      </table:table>
      <text:h text:style-name="P148" text:outline-level="1"/>
      <text:h text:style-name="P155" text:outline-level="1"/>
      <text:h text:style-name="P155" text:outline-level="1"><text:bookmark-start text:name="__RefHeading___Toc7996_2009441492"/><text:soft-page-break/>「原住民族部落特色道路改善計畫」性別及多元族群統計表<text:bookmark-end text:name="__RefHeading___Toc7996_2009441492"/></text:h>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rows-spanned="2" office:value-type="string">
              <text:p text:style-name="P1">不同性別<text:line-break/>之意見<text:line-break/>(男、女)</text:p>
            </table:table-cell>
            <table:table-cell table:style-name="表格14.B1" office:value-type="string">
              <text:p text:style-name="P1">男性意見：</text:p>
            </table:table-cell>
            <table:table-cell table:style-name="表格14.C1" table:number-rows-spanned="2" office:value-type="string">
              <text:p text:style-name="P1">處理方式：</text:p>
            </table:table-cell>
          </table:table-row>
        </table:table-header-rows>
        <table:table-row table:style-name="表格14.1">
          <table:covered-table-cell/>
          <table:table-cell table:style-name="表格14.B2" office:value-type="string">
            <text:p text:style-name="P1">女性意見：</text:p>
          </table:table-cell>
          <table:covered-table-cell/>
        </table:table-row>
        <table:table-row table:style-name="表格14.1">
          <table:table-cell table:style-name="表格14.A1" table:number-rows-spanned="5" office:value-type="string">
            <text:p text:style-name="P1">不同年齡層<text:line-break/>之意見</text:p>
          </table:table-cell>
          <table:table-cell table:style-name="表格14.B2" office:value-type="string">
            <text:p text:style-name="P1">18~30歲意見：</text:p>
          </table:table-cell>
          <table:table-cell table:style-name="表格14.C3" table:number-rows-spanned="5" office:value-type="string">
            <text:p text:style-name="P1">處理方式：</text:p>
          </table:table-cell>
        </table:table-row>
        <table:table-row table:style-name="表格14.1">
          <table:covered-table-cell/>
          <table:table-cell table:style-name="表格14.B2" office:value-type="string">
            <text:p text:style-name="P1">30~45歲意見：</text:p>
          </table:table-cell>
          <table:covered-table-cell/>
        </table:table-row>
        <table:table-row table:style-name="表格14.1">
          <table:covered-table-cell/>
          <table:table-cell table:style-name="表格14.B2" office:value-type="string">
            <text:p text:style-name="P1">45~60歲意見：</text:p>
          </table:table-cell>
          <table:covered-table-cell/>
        </table:table-row>
        <table:table-row table:style-name="表格14.1">
          <table:covered-table-cell/>
          <table:table-cell table:style-name="表格14.B2" office:value-type="string">
            <text:p text:style-name="P1">60~75歲意見：</text:p>
          </table:table-cell>
          <table:covered-table-cell/>
        </table:table-row>
        <table:table-row table:style-name="表格14.1">
          <table:covered-table-cell/>
          <table:table-cell table:style-name="表格14.B2" office:value-type="string">
            <text:p text:style-name="P1">75歲以上意見：</text:p>
          </table:table-cell>
          <table:covered-table-cell/>
        </table:table-row>
      </table:table>
      <text:list xml:id="list9068538661951720368" text:style-name="WW8Num27">
        <text:list-item>
          <text:p text:style-name="P129">本表於規劃設計階段填寫。</text:p>
        </text:list-item>
        <text:list-item>
          <text:p text:style-name="P129">應附上說明會簽到單或意見單等佐證資料。</text:p>
        </text:list-item>
      </text:list>
      <text:h text:style-name="P148" text:outline-level="1"><text:bookmark-start text:name="__RefHeading___Toc7998_2009441492"/><text:soft-page-break/>「原住民族部落特色道路改善計畫」性別及多元族群統計表<text:bookmark-end text:name="__RefHeading___Toc7998_2009441492"/></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rows-spanned="3" office:value-type="string">
              <text:p text:style-name="P1">弱勢族群<text:line-break/>之意見</text:p>
            </table:table-cell>
            <table:table-cell table:style-name="表格15.B1" office:value-type="string">
              <text:p text:style-name="P1">孕婦之意見：</text:p>
            </table:table-cell>
            <table:table-cell table:style-name="表格15.C1" table:number-rows-spanned="3" office:value-type="string">
              <text:p text:style-name="P1">處理方式：</text:p>
            </table:table-cell>
          </table:table-row>
        </table:table-header-rows>
        <table:table-row table:style-name="表格15.2">
          <table:covered-table-cell/>
          <table:table-cell table:style-name="表格15.B1" office:value-type="string">
            <text:p text:style-name="P1">行動不便者之意見：</text:p>
          </table:table-cell>
          <table:covered-table-cell/>
        </table:table-row>
        <table:table-row table:style-name="表格15.3">
          <table:covered-table-cell/>
          <table:table-cell table:style-name="表格15.B1" office:value-type="string">
            <text:p text:style-name="P1">其他弱勢族群意見：</text:p>
          </table:table-cell>
          <table:covered-table-cell/>
        </table:table-row>
      </table:table>
      <text:list xml:id="list102431379593810" text:continue-list="list9068538661951720368" text:style-name="WW8Num27">
        <text:list-item text:start-value="1">
          <text:p text:style-name="P130">本表於規劃設計階段填寫。</text:p>
        </text:list-item>
        <text:list-item>
          <text:p text:style-name="P130">應附上說明會簽到單或意見單等佐證資料。</text:p>
        </text:list-item>
      </text:list>
      <text:h text:style-name="P149" text:outline-level="1"/>
      <text:h text:style-name="P156" text:outline-level="1"/>
      <text:h text:style-name="P156" text:outline-level="1"/>
      <text:h text:style-name="P156" text:outline-level="1"/>
      <text:h text:style-name="P156" text:outline-level="1"/>
      <text:h text:style-name="P156" text:outline-level="1"/>
      <text:h text:style-name="P156" text:outline-level="1"/>
      <text:h text:style-name="P156" text:outline-level="1"/>
      <text:h text:style-name="P150" text:outline-level="1"><text:bookmark-start text:name="__RefHeading___Toc8000_2009441492"/><text:soft-page-break/>「原住民族部落特色道路改善計畫」使用者滿意度調查統計表<text:bookmark-end text:name="__RefHeading___Toc8000_2009441492"/></text:h>
      <table:table table:name="表格16" table:style-name="表格16">
        <table:table-column table:style-name="表格16.A" table:number-columns-repeated="2"/>
        <table:table-column table:style-name="表格16.C"/>
        <table:table-column table:style-name="表格16.A"/>
        <table:table-column table:style-name="表格16.E"/>
        <table:table-row table:style-name="表格16.1">
          <table:table-cell table:style-name="表格16.A1" office:value-type="string">
            <text:p text:style-name="P10">工程名稱</text:p>
          </table:table-cell>
          <table:table-cell table:style-name="表格16.B1" table:number-columns-spanned="4" office:value-type="string">
            <text:p text:style-name="P10">　</text:p>
          </table:table-cell>
          <table:covered-table-cell/>
          <table:covered-table-cell/>
          <table:covered-table-cell/>
        </table:table-row>
        <table:table-row table:style-name="表格16.1">
          <table:table-cell table:style-name="表格16.A1" office:value-type="string">
            <text:p text:style-name="P10">執行機關</text:p>
          </table:table-cell>
          <table:table-cell table:style-name="表格16.A1" table:number-columns-spanned="2" office:value-type="string">
            <text:p text:style-name="P10"/>
          </table:table-cell>
          <table:covered-table-cell/>
          <table:table-cell table:style-name="表格16.A1" office:value-type="string">
            <text:p text:style-name="P10">工作期程</text:p>
          </table:table-cell>
          <table:table-cell table:style-name="表格16.B1" office:value-type="string">
            <text:p text:style-name="P10">　</text:p>
          </table:table-cell>
        </table:table-row>
        <table:table-row table:style-name="表格16.3">
          <table:table-cell table:style-name="表格16.A1" table:number-rows-spanned="2" office:value-type="string">
            <text:p text:style-name="P12">實施區域 <text:s text:c="10"/></text:p>
          </table:table-cell>
          <table:table-cell table:style-name="表格16.B1" table:number-columns-spanned="4" office:value-type="string">
            <text:p text:style-name="P12"><text:s text:c="11"/>縣(市) <text:s text:c="17"/>鄉(鎮市區) <text:s text:c="22"/>村(里)</text:p>
          </table:table-cell>
          <table:covered-table-cell/>
          <table:covered-table-cell/>
          <table:covered-table-cell/>
        </table:table-row>
        <table:table-row table:style-name="表格16.4">
          <table:covered-table-cell/>
          <table:table-cell table:style-name="表格16.A1" office:value-type="string">
            <text:p text:style-name="P31">GPS座標起迄點</text:p>
            <text:p text:style-name="P29">(TWD97座標系統)</text:p>
          </table:table-cell>
          <table:table-cell table:style-name="表格16.B1" table:number-columns-spanned="3" office:value-type="string">
            <text:p text:style-name="P32"><text:span text:style-name="T9">1.X:</text:span><text:span text:style-name="T12">　　</text:span> <text:s text:c="3"/><text:span text:style-name="T9">Y:   <text:s text:c="5"/>   to X:</text:span><text:span text:style-name="T10">　　</text:span><text:span text:style-name="T9">  <text:s text:c="3"/>Y:     <text:s text:c="6"/>    </text:span></text:p>
            <text:p text:style-name="P32"><text:span text:style-name="T9">2.X:</text:span><text:span text:style-name="T10">　　</text:span><text:span text:style-name="T9"> <text:s text:c="3"/>Y:   <text:s text:c="6"/>  to X:</text:span><text:span text:style-name="T10">　　</text:span><text:span text:style-name="T9">  <text:s text:c="3"/>Y:     <text:s text:c="6"/>    </text:span></text:p>
          </table:table-cell>
          <table:covered-table-cell/>
          <table:covered-table-cell/>
        </table:table-row>
        <table:table-row table:style-name="表格16.1">
          <table:table-cell table:style-name="表格16.A5" office:value-type="string">
            <text:p text:style-name="P10">整體調查統計</text:p>
          </table:table-cell>
          <table:table-cell table:style-name="表格16.B1" table:number-columns-spanned="4" office:value-type="string">
            <text:p text:style-name="P10">調查 <text:span text:style-name="T5"><text:s text:c="8"/></text:span>人，滿意度 _____ %，不滿意度 _____ %</text:p>
          </table:table-cell>
          <table:covered-table-cell/>
          <table:covered-table-cell/>
          <table:covered-table-cell/>
        </table:table-row>
        <table:table-row table:style-name="表格16.4">
          <table:table-cell table:style-name="表格16.A5" office:value-type="string">
            <text:p text:style-name="P10">性別統計</text:p>
          </table:table-cell>
          <table:table-cell table:style-name="表格16.B6" table:number-columns-spanned="4" office:value-type="string">
            <text:p text:style-name="P59">男性：<text:span text:style-name="T5"> <text:s text:c="8"/></text:span>人，男性滿意度 _____ %</text:p>
            <text:p text:style-name="P59">女性：<text:span text:style-name="T5"> <text:s text:c="8"/></text:span>人，女性滿意度 _____ %</text:p>
          </table:table-cell>
          <table:covered-table-cell/>
          <table:covered-table-cell/>
          <table:covered-table-cell/>
        </table:table-row>
        <table:table-row table:style-name="表格16.7">
          <table:table-cell table:style-name="表格16.A1" office:value-type="string">
            <text:p text:style-name="P10">年齡統計</text:p>
          </table:table-cell>
          <table:table-cell table:style-name="表格16.B1" table:number-columns-spanned="4" office:value-type="string">
            <text:p text:style-name="P61">18~30歲：<text:span text:style-name="T5"> <text:s text:c="6"/></text:span>人，滿意度_____ %(占整體滿意者____ %)</text:p>
            <text:p text:style-name="P61">30~45歲：<text:span text:style-name="T5"> <text:s text:c="6"/></text:span>人，滿意度_____ %(占整體滿意者____ %)</text:p>
            <text:p text:style-name="P61">45~60歲：<text:span text:style-name="T5"> <text:s text:c="6"/></text:span>人，滿意度_____ %(占整體滿意者____ %)</text:p>
            <text:p text:style-name="P61"><text:span text:style-name="T13">75歲以上：</text:span><text:span text:style-name="T14"> <text:s text:c="7"/></text:span><text:span text:style-name="T13">人，滿意度_____ %(占整體滿意者____ %)</text:span></text:p>
          </table:table-cell>
          <table:covered-table-cell/>
          <table:covered-table-cell/>
          <table:covered-table-cell/>
        </table:table-row>
        <table:table-row table:style-name="表格16.8">
          <table:table-cell table:style-name="表格16.A1" office:value-type="string">
            <text:p text:style-name="P10">弱勢族群</text:p>
          </table:table-cell>
          <table:table-cell table:style-name="表格16.B1" table:number-columns-spanned="4" office:value-type="string">
            <text:p text:style-name="P59">孕婦：<text:span text:style-name="T5"> <text:s text:c="7"/></text:span>人，滿意度_____ %(占整體滿意者____ %)</text:p>
            <text:p text:style-name="P63">行動不便者：<text:span text:style-name="T5"> <text:s text:c="6"/></text:span>人，滿意度_____ %(占整體滿意者____ %)</text:p>
            <text:p text:style-name="P60">其他：<text:span text:style-name="T5"> <text:s text:c="7"/></text:span>人，滿意度_____ %(占整體滿意者____ %)</text:p>
            <text:p text:style-name="P58"><text:span text:style-name="T5"><text:s text:c="8"/></text:span>人，滿意度_____ %(占整體滿意者____ %)</text:p>
          </table:table-cell>
          <table:covered-table-cell/>
          <table:covered-table-cell/>
          <table:covered-table-cell/>
        </table:table-row>
        <table:table-row table:style-name="表格16.9">
          <table:table-cell table:style-name="表格16.A1" office:value-type="string">
            <text:p text:style-name="P10">依據</text:p>
          </table:table-cell>
          <table:table-cell table:style-name="表格16.B1" table:number-columns-spanned="4" office:value-type="string">
            <text:p text:style-name="P10">「性別平等政策綱領」之「環境、能源與科技篇」，四、具體行動措施(二) 不同性別與弱勢處境者的基本需求均可獲得滿足之1. 在政府執行或補助的各項業務報告或研究計畫，凡涉及人數的統計資料者，原則上均納入性別及有相關性的複分類統計。</text:p>
          </table:table-cell>
          <table:covered-table-cell/>
          <table:covered-table-cell/>
          <table:covered-table-cell/>
        </table:table-row>
        <table:table-row table:style-name="表格16.10">
          <table:table-cell table:style-name="表格16.A1" office:value-type="string">
            <text:p text:style-name="P10">注意事項</text:p>
          </table:table-cell>
          <table:table-cell table:style-name="表格16.B1" table:number-columns-spanned="4" office:value-type="string">
            <text:list xml:id="list4793555337886105576" text:style-name="WW8Num20">
              <text:list-item>
                <text:list>
                  <text:list-item>
                    <text:list>
                      <text:list-item>
                        <text:list>
                          <text:list-item>
                            <text:list>
                              <text:list-item>
                                <text:p text:style-name="P131">本表於工程執行末期填寫，並於請領尾款時檢附。</text:p>
                              </text:list-item>
                              <text:list-item>
                                <text:p text:style-name="P131">當年度僅為「規劃設計」案者免附。</text:p>
                              </text:list-item>
                            </text:list>
                          </text:list-item>
                        </text:list>
                      </text:list-item>
                    </text:list>
                  </text:list-item>
                </text:list>
              </text:list-item>
            </text:list>
          </table:table-cell>
          <table:covered-table-cell/>
          <table:covered-table-cell/>
          <table:covered-table-cell/>
        </table:table-row>
      </table:table>
      <text:p text:style-name="P1"/>
      <text:h text:style-name="P158" text:outline-level="1"><text:bookmark-start text:name="__RefHeading___Toc8002_2009441492"/><text:soft-page-break/>原住民族委員會對地方政府公共工程及公共建設型補助計畫作業及管考要點<text:bookmark-end text:name="__RefHeading___Toc8002_2009441492"/></text:h>
      <text:list xml:id="list3889463972918274701" text:style-name="L4">
        <text:list-item>
          <text:p text:style-name="P132">原住民族委員會（以下稱本會）為辦理中央對直轄市及縣（市）政府補助辦法第十五條規定事項，特訂定本要點。</text:p>
        </text:list-item>
        <text:list-item>
          <text:p text:style-name="P132">本要點之用詞，定義如下：</text:p>
        </text:list-item>
      </text:list>
      <text:list xml:id="list2237565390103718879" text:style-name="L5">
        <text:list-item>
          <text:p text:style-name="P92">審議年度：預算年度之前一年度。</text:p>
        </text:list-item>
        <text:list-item>
          <text:p text:style-name="P92">執行年度：預算編列之當年度。</text:p>
        </text:list-item>
      </text:list>
      <text:list xml:id="list102431588785550" text:continue-list="list3889463972918274701" text:style-name="L4">
        <text:list-item>
          <text:p text:style-name="P132">本要點適用於經本會公共工程推動會報確認之原住民族地區公共工程及公共建設型補助計畫。但個案計畫訂有單獨管考作業規定者，從其規定。</text:p>
        </text:list-item>
        <text:list-item>
          <text:p text:style-name="P132">本要點管考對象為原住民族地區之直轄巿政府及縣政府（以下簡稱直轄巿政府、縣政府）。直轄巿政府及縣政府應於審議年度之四月一日至六月三十日期間內，將下年度申請案件函報本會；未於規定期限內申請者，應不受理。但執行年度預算仍有節餘，得視情況受理。</text:p>
        </text:list-item>
        <text:list-item>
          <text:p text:style-name="P132">審核期程如下：</text:p>
        </text:list-item>
      </text:list>
      <text:list xml:id="list42440722307146917" text:style-name="L6">
        <text:list-item>
          <text:p text:style-name="P93">本會於審議年度八月三十一日前核定直轄巿政府、縣政府申請案件為原則，並以書面通知各受補助機關。</text:p>
        </text:list-item>
        <text:list-item>
          <text:p text:style-name="P93">前款核定案件若因不可抗力或其他因素有調整之必要，受補助機關應於審議年度內函請本會同意變更；本會最遲於審議年度十二月三十一日前核定，並以書面通知各受補助機關。</text:p>
        </text:list-item>
      </text:list>
      <text:list xml:id="list102431611623830" text:continue-list="list102431588785550" text:style-name="L4">
        <text:list-item>
          <text:p text:style-name="P132">發包期程如下：</text:p>
        </text:list-item>
      </text:list>
      <text:list xml:id="list7598241726968875722" text:style-name="L7">
        <text:list-item>
          <text:p text:style-name="P94">前點第一款規定經本會核定之工程案件，受補助機關應於審議年度十二月三十一日前完成工程設計作業，並於預算執行年度之二月底前完成發包。但經本會依前點第二款規定重新核定者，應於預算執行年度<text:soft-page-break/>四月三十日前完成發包作業。</text:p>
        </text:list-item>
        <text:list-item>
          <text:p text:style-name="P94">前點規定核定之可行性評估或規劃設計案件，受補助機關應於本會核定後三個月內完成發包並請領第一期款。</text:p>
        </text:list-item>
      </text:list>
      <text:list xml:id="list102432683157483" text:continue-list="list102431611623830" text:style-name="L4">
        <text:list-item>
          <text:p text:style-name="P132">受補助機關應於工程竣工後，依下列各款所定期限完成驗收、各階段請款及結案作業：</text:p>
        </text:list-item>
      </text:list>
      <text:list xml:id="list259645530585902472" text:style-name="L8">
        <text:list-item>
          <text:p text:style-name="P95">核定補助案件金額一百萬元以下案件：二個月內完成。</text:p>
        </text:list-item>
        <text:list-item>
          <text:p text:style-name="P137">核定補助案件金額逾一百萬元案件：四個月內完成。</text:p>
        </text:list-item>
      </text:list>
      <text:list xml:id="list102432843393248" text:continue-list="list102432683157483" text:style-name="L4">
        <text:list-item>
          <text:p text:style-name="P132">受補助機關無正當理由而未依限發包或工程進度落後之管制考核如下：</text:p>
        </text:list-item>
      </text:list>
      <text:list xml:id="list3668739180859849754" text:style-name="L9">
        <text:list-item>
          <text:p text:style-name="P96">未依第六點第一款規定期限完成發包作業者，每逾規定期限一個月，計點一次，並按月連續計點；計點達三次者，本會得縮減或取消補助。</text:p>
        </text:list-item>
        <text:list-item>
          <text:p text:style-name="P96">未依第六點第二款規定期限完成並請領第一期款者，本會得縮減或取消補助。</text:p>
        </text:list-item>
        <text:list-item>
          <text:p text:style-name="P96">未依本會每月公共工程推動會報所定各階段進度辦理，致該案件落後逾當月預定進度百分之十五以上者，計點一次，並按月連續計點。</text:p>
        </text:list-item>
        <text:list-item>
          <text:p text:style-name="P96">受補助案件已符合請款條件，經本會函請受補助機關請款後，仍未請款者，自逾期日起，每月計點一次，並按月連續計點。</text:p>
        </text:list-item>
        <text:list-item>
          <text:p text:style-name="P96">受補助案件經前二款累計計點達三次以上者，扣減補助案件工程管理費百分之十；計點超過三次者，每多計一點，再扣減工程管理費百分之十。前項所稱正當理由，係指受補助機關事前不具遇見可能性，又不可歸責於受補助機關之事由。因辦理取得土地、執照或其他目的事業主管機關同意等相關法定程序，以致延誤案件進度者，不得認定為正當理由。</text:p>
        </text:list-item>
      </text:list>
      <text:list xml:id="list102432458412292" text:continue-list="list102432843393248" text:style-name="L4">
        <text:list-item>
          <text:p text:style-name="P132">本會核定之工程補助案件，應依下列各款規定進行滾動式計畫檢討：</text:p>
        </text:list-item>
      </text:list>
      <text:list xml:id="list8034998625559736574" text:style-name="L10">
        <text:list-item>
          <text:p text:style-name="P97"><text:soft-page-break/>預算當年度三月一日至四月三十日，進行第一次計畫檢討；並依檢討結果於當年度六月三十日前，進行第一次滾動調整。</text:p>
        </text:list-item>
        <text:list-item>
          <text:p text:style-name="P97">預算當年度五月一日起至六月三十日，進行第二次計畫檢討；並依檢討結果於當年度八月三十一日前，進行第二次滾動調整。</text:p>
        </text:list-item>
      </text:list>
      <text:list xml:id="list102431013309336" text:continue-list="list102432458412292" text:style-name="L4">
        <text:list-item>
          <text:p text:style-name="P132">本會辦理之管考結果，於年度終了後三個月內公布於本會全球資訊網，並得作為增加或減少對各該直轄巿政府、縣政府以後年度計畫型補助款補助額度之參考。</text:p>
        </text:list-item>
        <text:list-item>
          <text:p text:style-name="P132">本計畫業務承辦人員，於年度執行成效良好，且有具體優良事蹟者，原住民族地區直轄市政府、縣政府及鄉（鎮、巿、區）公所應予獎勵；其辦理情形欠佳，且影響單位年度績效者，或未依本要點規定執行，經查證屬實者，應予懲處。</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h text:style-name="P151" text:outline-level="1"><text:bookmark-start text:name="__RefHeading___Toc8004_2009441492"/><text:soft-page-break/>原住民族委員會補助地方政府公共建設計畫年度考核作業方法<text:bookmark-end text:name="__RefHeading___Toc8004_2009441492"/></text:h>
      <text:list xml:id="list5114372604721284166" text:style-name="L11">
        <text:list-item>
          <text:p text:style-name="P138">原住民族委員會（以下簡稱本會）為加強各年度補助地方政府公共建設計畫執行績效並促進公共工程品質提昇，達到「本會遠端管控、縣（市）府就近督管」之管理模式，依據本會年度施政計畫管制及評核作業注意事項及其他相關規定，特訂定本方法。</text:p>
        </text:list-item>
        <text:list-item>
          <text:p text:style-name="P133">考核範圍</text:p>
        </text:list-item>
      </text:list>
      <text:list xml:id="list6686098989369858559" text:style-name="L12">
        <text:list-item>
          <text:p text:style-name="P98">受考範圍</text:p>
        </text:list-item>
      </text:list>
      <text:p text:style-name="P64">以本會年度計畫型補助地方政府公共建設項目為本方法考核範圍。</text:p>
      <text:list xml:id="list102431720923300" text:continue-numbering="true" text:style-name="L12">
        <text:list-item>
          <text:p text:style-name="P98">考核對象</text:p>
        </text:list-item>
      </text:list>
      <text:p text:style-name="P64">以受本會直接補助機關為受考對象。</text:p>
      <text:list xml:id="list102431598697448" text:continue-list="list5114372604721284166" text:style-name="L11">
        <text:list-item>
          <text:p text:style-name="P133">考核方式</text:p>
        </text:list-item>
      </text:list>
      <text:p text:style-name="P51">以書面審查方式為主，必要時施以實地查證。</text:p>
      <text:list xml:id="list102431099767894" text:continue-numbering="true" text:style-name="L11">
        <text:list-item>
          <text:p text:style-name="P133">考核作業期程</text:p>
        </text:list-item>
      </text:list>
      <text:p text:style-name="P39">考核審查內容以每年度<text:span text:style-name="T11">12</text:span>月<text:span text:style-name="T11">31</text:span>日執行情形為審核依據，由本會於<text:span text:style-name="T11">3</text:span>月<text:span text:style-name="T11">31</text:span>日前完成考核成績，並將考核結果函知各有關機關及公佈於本會網站，俾為各受補助機關辦理改進及獎懲依據。</text:p>
      <text:list xml:id="list102431586184921" text:continue-numbering="true" text:style-name="L11">
        <text:list-item>
          <text:p text:style-name="P133">考核評分方式</text:p>
        </text:list-item>
      </text:list>
      <text:p text:style-name="P38">由本會計畫執行業務單位就受補助機關執行情形，依考核評分表（如表一）評定。</text:p>
      <text:list xml:id="list102432230908550" text:continue-numbering="true" text:style-name="L11">
        <text:list-item>
          <text:p text:style-name="P133">考核結果獎勵方式</text:p>
        </text:list-item>
      </text:list>
      <text:p text:style-name="P38">為勉勵基層執行人員辛勞，對於計畫考核成績優異單位，本會將發文建請縣市政府酌予各相關人員記功以茲獎勵。</text:p>
      <text:p text:style-name="P37"><text:soft-page-break/><text:span text:style-name="T7">經本會考核評分後，該縣考核成績達</text:span><text:span text:style-name="T8">90</text:span><text:span text:style-name="T7">分以上者，請該縣市政府酌予考量計畫相關人員給予記功</text:span><text:span text:style-name="T8">1</text:span><text:span text:style-name="T7">次；考核成績達</text:span><text:span text:style-name="T8">85~90</text:span><text:span text:style-name="T7">分者，嘉獎</text:span><text:span text:style-name="T8">2</text:span><text:span text:style-name="T7">次；考核成績</text:span><text:span text:style-name="T8">80~85</text:span><text:span text:style-name="T7">分者，嘉獎</text:span><text:span text:style-name="T8">1</text:span><text:span text:style-name="T7">次。</text:span></text:p>
      <text:p text:style-name="P52">附表一、考核評分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4">項次</text:p>
          </table:table-cell>
          <table:table-cell table:style-name="表格18.B1" office:value-type="string">
            <text:p text:style-name="P34">評分<text:line-break/>項目</text:p>
          </table:table-cell>
          <table:table-cell table:style-name="表格18.B1" office:value-type="string">
            <text:p text:style-name="P34">核心<text:line-break/>權重</text:p>
          </table:table-cell>
          <table:table-cell table:style-name="表格18.B1" office:value-type="string">
            <text:p text:style-name="P34">評分標準</text:p>
          </table:table-cell>
        </table:table-row>
        <table:table-row table:style-name="表格18.2">
          <table:table-cell table:style-name="表格18.A2" office:value-type="string">
            <text:p text:style-name="P35">一</text:p>
          </table:table-cell>
          <table:table-cell table:style-name="表格18.B2" office:value-type="string">
            <text:p text:style-name="P35">工期</text:p>
          </table:table-cell>
          <table:table-cell table:style-name="表格18.B2" office:value-type="string">
            <text:p text:style-name="P36">30%</text:p>
          </table:table-cell>
          <table:table-cell table:style-name="表格18.B2" office:value-type="string">
            <text:list xml:id="list2036867241829104086" text:style-name="L13">
              <text:list-item>
                <text:p text:style-name="P139">完工比率：完工項數<text:span text:style-name="T11">/</text:span>核定項數×<text:span text:style-name="T11">15</text:span>，如採跨年度核定之工程，施工進度符合及超前者皆計入完工項數。</text:p>
              </text:list-item>
              <text:list-item>
                <text:p text:style-name="P139">未註銷比率：<text:span text:style-name="T11">(</text:span>核定項數<text:span text:style-name="T11">-</text:span>註銷項數<text:span text:style-name="T11">)/</text:span>核定項數×<text:span text:style-name="T11">15</text:span>。</text:p>
              </text:list-item>
            </text:list>
          </table:table-cell>
        </table:table-row>
        <table:table-row table:style-name="表格18.3">
          <table:table-cell table:style-name="表格18.A2" office:value-type="string">
            <text:p text:style-name="P35">二</text:p>
          </table:table-cell>
          <table:table-cell table:style-name="表格18.B2" office:value-type="string">
            <text:p text:style-name="P35">預算執行</text:p>
          </table:table-cell>
          <table:table-cell table:style-name="表格18.B2" office:value-type="string">
            <text:p text:style-name="P36">30%</text:p>
          </table:table-cell>
          <table:table-cell table:style-name="表格18.B2" office:value-type="string">
            <text:p text:style-name="P65">實際支用比：核撥總經費÷核定總經費×<text:span text:style-name="T11">30</text:span>。</text:p>
          </table:table-cell>
        </table:table-row>
        <table:table-row table:style-name="表格18.4">
          <table:table-cell table:style-name="表格18.A2" office:value-type="string">
            <text:p text:style-name="P35">三</text:p>
          </table:table-cell>
          <table:table-cell table:style-name="表格18.B2" office:value-type="string">
            <text:p text:style-name="P35">施工品質</text:p>
          </table:table-cell>
          <table:table-cell table:style-name="表格18.B2" office:value-type="string">
            <text:p text:style-name="P36">25%</text:p>
          </table:table-cell>
          <table:table-cell table:style-name="表格18.B2" office:value-type="string">
            <text:list xml:id="list2711435042838566450" text:style-name="L14">
              <text:list-item>
                <text:p text:style-name="P140">施工查核成績：平均查核分數<text:span text:style-name="T11">/</text:span>最高平均查核分數×<text:span text:style-name="T11">15</text:span>，未查核之縣市取全國查核分數平均值計算。</text:p>
              </text:list-item>
              <text:list-item>
                <text:p text:style-name="P140">施工查核缺失改善完妥率：缺失改善完妥項數<text:span text:style-name="T11">/</text:span>查核項數×<text:span text:style-name="T11">10</text:span>，未查核之縣市取全國查核缺失改善完妥項數平均值計算。</text:p>
              </text:list-item>
            </text:list>
          </table:table-cell>
        </table:table-row>
        <table:table-row table:style-name="表格18.3">
          <table:table-cell table:style-name="表格18.A2" office:value-type="string">
            <text:p text:style-name="P35">四</text:p>
          </table:table-cell>
          <table:table-cell table:style-name="表格18.B2" office:value-type="string">
            <text:p text:style-name="P35">行政作業</text:p>
          </table:table-cell>
          <table:table-cell table:style-name="表格18.B2" office:value-type="string">
            <text:p text:style-name="P36">10%</text:p>
          </table:table-cell>
          <table:table-cell table:style-name="表格18.B2" office:value-type="string">
            <text:p text:style-name="P53">工程管制表填報完妥率：<text:span text:style-name="T11">(</text:span>應填報項數<text:span text:style-name="T11">-</text:span>未填妥項數<text:span text:style-name="T11">)/</text:span>應填報項數×<text:span text:style-name="T11">10</text:span>。</text:p>
          </table:table-cell>
        </table:table-row>
        <table:table-row table:style-name="表格18.3">
          <table:table-cell table:style-name="表格18.A2" office:value-type="string">
            <text:p text:style-name="P35">五</text:p>
          </table:table-cell>
          <table:table-cell table:style-name="表格18.B2" office:value-type="string">
            <text:p text:style-name="P35">計畫執行效益</text:p>
          </table:table-cell>
          <table:table-cell table:style-name="表格18.B2" office:value-type="string">
            <text:p text:style-name="P54">5%</text:p>
          </table:table-cell>
          <table:table-cell table:style-name="表格18.B2" office:value-type="string">
            <text:p text:style-name="P53">核定件數比率：核定項數<text:span text:style-name="T11">/</text:span>最高縣市核定項數<text:span text:style-name="T11">*5</text:span>。</text:p>
          </table:table-cell>
        </table:table-row>
      </table:table>
      <text:p text:style-name="P74"/>
      <text:p text:style-name="P74"/>
      <text:p text:style-name="P74"/>
      <text:p text:style-name="P74"/>
      <text:h text:style-name="P157" text:outline-level="1"><text:bookmark-start text:name="__RefHeading___Toc8006_2009441492"/><text:soft-page-break/>原住民族地區工程洽由其他專業機關代辦採購作業流程<text:bookmark-end text:name="__RefHeading___Toc8006_2009441492"/></text:h>
      <text:p text:style-name="P1"><draw:g text:anchor-type="as-char" svg:y="0cm" draw:z-index="0" draw:style-name="gr1"><draw:rect draw:style-name="gr2" draw:text-style-name="P159" svg:width="17.001cm" svg:height="20.391cm" svg:x="0cm" svg:y="0cm"><text:p/></draw:rect><draw:line draw:style-name="gr3" draw:text-style-name="P159" svg:x1="4.312cm" svg:y1="14.377cm" svg:x2="4.314cm" svg:y2="15.307cm"><text:p/></draw:line><draw:line draw:style-name="gr4" draw:text-style-name="P159" svg:x1="10.218cm" svg:y1="3.321cm" svg:x2="11.35cm" svg:y2="3.323cm"><text:p/></draw:line><draw:custom-shape draw:style-name="gr5" draw:text-style-name="P160" svg:width="4.76cm" svg:height="2.116cm" svg:x="6.339cm" svg:y="13.192cm"><text:p/><draw:enhanced-geometry svg:viewBox="0 0 1152 1285" draw:mirror-horizontal="true" draw:type="non-primitive" draw:enhanced-path="M 1152 0 L 0 0 0 1285 N"/></draw:custom-shape><draw:custom-shape draw:style-name="gr6" draw:text-style-name="P162" svg:width="3.904cm" svg:height="1.165cm" svg:x="6.036cm" svg:y="0.282cm"><text:p text:style-name="P161"><text:span text:style-name="T26">計畫構想</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62" svg:width="4.449cm" svg:height="2.5cm" svg:x="5.77cm" svg:y="2.08cm"><text:p text:style-name="P161"><text:span text:style-name="T26">是否合於</text:span></text:p><text:p text:style-name="P161"><text:span text:style-name="T26">代辦條件</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162" svg:width="5.569cm" svg:height="0.973cm" svg:x="5.209cm" svg:y="5.553cm"><draw:text-box><text:p text:style-name="P161"><text:span text:style-name="T26">洽詢中央工程專業機關</text:span></text:p></draw:text-box></draw:frame><draw:custom-shape draw:style-name="gr7" draw:text-style-name="P162" svg:width="4.449cm" svg:height="2.5cm" svg:x="5.77cm" svg:y="7.124cm"><text:p text:style-name="P161"><text:span text:style-name="T26">是否</text:span></text:p><text:p text:style-name="P161"><text:span text:style-name="T26">同意代辦</text:span></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164" svg:width="4.874cm" svg:height="1.484cm" svg:x="1.879cm" svg:y="9.992cm"><draw:text-box><text:p text:style-name="P163"><text:span text:style-name="T26">本會協調或函報行政院、工程會協助</text:span></text:p></draw:text-box></draw:frame><draw:frame draw:style-name="gr8" draw:text-style-name="P162" svg:width="5.885cm" svg:height="1.482cm" svg:x="8.523cm" svg:y="15.307cm"><draw:text-box><text:p text:style-name="P161"><text:span text:style-name="T26">1.</text:span><text:span text:style-name="T26">協議代辦採購事項</text:span></text:p><text:p text:style-name="P161"><text:span text:style-name="T26">2.</text:span><text:span text:style-name="T26">簽訂代辦同意文件</text:span></text:p></draw:text-box></draw:frame><draw:connector draw:style-name="gr9" draw:text-style-name="P159" draw:type="line" svg:x1="7.992cm" svg:y1="4.577cm" svg:x2="7.996cm" svg:y2="5.554cm" svg:d="M7992 4577l4 977" svg:viewBox="0 0 5 979"><text:p/></draw:connector><draw:connector draw:style-name="gr9" draw:text-style-name="P159" draw:type="line" svg:x1="7.992cm" svg:y1="6.525cm" svg:x2="7.996cm" svg:y2="7.123cm" svg:d="M7992 6525l4 598" svg:viewBox="0 0 5 600"><text:p/></draw:connector><draw:connector draw:style-name="gr9" draw:text-style-name="P159" draw:type="line" svg:x1="7.987cm" svg:y1="1.445cm" svg:x2="7.994cm" svg:y2="2.08cm" svg:d="M7987 1445l7 635" svg:viewBox="0 0 9 637"><text:p/></draw:connector><draw:connector draw:style-name="gr10" draw:text-style-name="P159" svg:x1="5.768cm" svg:y1="8.37cm" svg:x2="4.316cm" svg:y2="9.989cm" svg:d="M5768 8370h-1452v1619" svg:viewBox="0 0 1453 1621"><text:p/></draw:connector><draw:connector draw:style-name="gr10" draw:text-style-name="P159" svg:x1="10.216cm" svg:y1="8.373cm" svg:x2="11.465cm" svg:y2="15.307cm" svg:d="M10216 8373h1249v6934" svg:viewBox="0 0 1251 6936"><text:p/></draw:connector><draw:frame draw:style-name="gr11" draw:text-style-name="P165" svg:width="0.74cm" svg:height="0.699cm" svg:x="4.826cm" svg:y="7.712cm"><draw:text-box><text:p text:style-name="P161"><text:span text:style-name="T26">否</text:span></text:p></draw:text-box></draw:frame><draw:frame draw:style-name="gr11" draw:text-style-name="P165" svg:width="0.74cm" svg:height="0.699cm" svg:x="10.271cm" svg:y="7.712cm"><draw:text-box><text:p text:style-name="P161"><text:span text:style-name="T26">是</text:span></text:p></draw:text-box></draw:frame><draw:frame draw:style-name="gr11" draw:text-style-name="P165" svg:width="0.74cm" svg:height="0.699cm" svg:x="7.957cm" svg:y="4.703cm"><draw:text-box><text:p text:style-name="P161"><text:span text:style-name="T27">是</text:span></text:p></draw:text-box></draw:frame><draw:frame draw:style-name="gr11" draw:text-style-name="P165" svg:width="0.74cm" svg:height="0.699cm" svg:x="4.62cm" svg:y="2.621cm"><draw:text-box><text:p text:style-name="P161"><text:span text:style-name="T26">否</text:span></text:p></draw:text-box></draw:frame><draw:custom-shape draw:style-name="gr12" draw:text-style-name="P164" svg:width="4.783cm" svg:height="1.691cm" svg:x="5.567cm" svg:y="18.149cm"><text:p text:style-name="P163"><text:span text:style-name="T26">辦理後續規劃設計施工等事宜</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159" svg:x1="4.316cm" svg:y1="11.476cm" svg:x2="4.306cm" svg:y2="11.94cm" svg:d="M4316 11476v231h-10v233" svg:viewBox="0 0 12 466"><text:p/></draw:connector><draw:custom-shape draw:style-name="gr13" draw:text-style-name="P160" svg:width="7.025cm" svg:height="0.636cm" svg:x="4.327cm" svg:y="16.815cm"><text:p/><draw:enhanced-geometry svg:viewBox="0 0 4202 564" draw:type="non-primitive" draw:enhanced-path="M 0 0 L 0 564 4202 564 4201 0 N"/></draw:custom-shape><draw:connector draw:style-name="gr9" draw:text-style-name="P159" draw:type="line" svg:x1="7.955cm" svg:y1="17.45cm" svg:x2="7.957cm" svg:y2="18.15cm" svg:d="M7955 17450l2 700" svg:viewBox="0 0 4 702"><text:p/></draw:connector><draw:frame draw:style-name="gr8" draw:text-style-name="P164" svg:width="6.631cm" svg:height="1.482cm" svg:x="1.363cm" svg:y="15.307cm"><draw:text-box><text:p text:style-name="P163"><text:span text:style-name="T26">自辦或由直轄市、縣（市）政府工程專業機關（單位）代辦</text:span></text:p></draw:text-box></draw:frame><draw:custom-shape draw:style-name="gr7" draw:text-style-name="P162" svg:width="4.449cm" svg:height="2.5cm" svg:x="2.085cm" svg:y="11.938cm"><text:p text:style-name="P161"><text:span text:style-name="T26">覓得</text:span></text:p><text:p text:style-name="P161"><text:span text:style-name="T26">代辦機關</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165" svg:width="0.738cm" svg:height="0.699cm" svg:x="6.546cm" svg:y="12.494cm"><draw:text-box><text:p text:style-name="P161"><text:span text:style-name="T26">是</text:span></text:p></draw:text-box></draw:frame><draw:frame draw:style-name="gr14" draw:text-style-name="P165" svg:width="0.463cm" svg:height="0.699cm" svg:x="4.463cm" svg:y="14.437cm"><draw:text-box><text:p text:style-name="P161"><text:span text:style-name="T26">否</text:span></text:p></draw:text-box></draw:frame><draw:frame draw:style-name="gr15" draw:text-style-name="P169" svg:width="5.651cm" svg:height="6.42cm" svg:x="11.351cm" svg:y="2.619cm"><draw:text-box><text:p text:style-name="P166"><text:span text:style-name="T28">代辦條件：</text:span></text:p><text:p text:style-name="P167"><text:span text:style-name="T28">一、工程概算新臺幣</text:span><text:span text:style-name="T28">3,000</text:span><text:span text:style-name="T28">萬元以上者；惟倘施工工項單純者，得不申請代辦。</text:span></text:p><text:p text:style-name="P167"><text:span text:style-name="T28">二、興建長度</text:span><text:span text:style-name="T29">50</text:span><text:span text:style-name="T28">公尺以上橋梁；惟已執行中(含設計、施工中)者，得不申請代辦。</text:span></text:p><text:p text:style-name="P168"><text:span text:style-name="T29"/></text:p></draw:text-box></draw:frame><draw:custom-shape draw:style-name="gr16" draw:text-style-name="P160" svg:width="4.405cm" svg:height="11.986cm" svg:x="1.365cm" svg:y="3.321cm"><text:p/><draw:enhanced-geometry svg:viewBox="0 0 2582 6794" draw:type="non-primitive" draw:enhanced-path="M 2582 1 L 0 0 0 6517 1536 6517 1536 6794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3" svg:font-family="Mangal"/>
    <style:font-face style:name="Times New Roman1" svg:font-family="'Times New Roman', serif"/>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fo:line-height="100%" fo:text-align="justify" style:justify-single-word="false" fo:orphans="0" fo:widows="0" style:page-number="auto" style:shadow="none" style:writing-mode="lr-tb">
        <style:tab-stops/>
      </style:paragraph-properties>
      <style:text-properties style:use-window-font-color="true" style:font-name="Times New Roman" fo:font-family="'Times New Roman'" style:font-family-generic="roman" style:font-pitch="variable" fo:font-size="14pt" fo:language="none" fo:country="none" fo:background-color="transparen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List" style:family="paragraph" style:parent-style-name="Text_20_body" style:class="list">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標楷體1" style:font-family-asian="標楷體" style:font-family-generic-asian="script"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2pt" style:language-asian="zh" style:country-asian="TW" style:font-name-complex="Mangal3" style:font-family-complex="Mangal" style:font-size-complex="13pt" style:language-complex="ar" style:country-complex="SA"/>
    </style:style>
    <style:style style:name="Heading_20_1" style:display-name="Heading 1" style:family="paragraph" style:parent-style-name="Standard" style:next-style-name="_30_3內文1_7e_壹" style:default-outline-level="1" style:list-style-name="" style:class="text">
      <style:paragraph-properties style:line-height-at-least="0.847cm" fo:text-align="start" style:justify-single-word="false" fo:orphans="0" fo:widows="0" style:writing-mode="lr-tb"/>
      <style:text-properties style:use-window-font-color="true" style:font-name="Times New Roman" fo:font-family="'Times New Roman'" style:font-family-generic="roman" style:font-pitch="variable" fo:font-size="14pt" fo:language="none" fo:country="none"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樣式_20_標題_20_2標題一_3001__20__2b__20_套用前_3a__20__20_1_20_行_20__2b__20_套用前_3a__20__20_1_20_行_20_套用後_3a__20__20_0.5_20_行" style:display-name="樣式 標題 2標題一、 + 套用前:  1 行 + 套用前:  1 行 套用後:  0.5 行" style:family="paragraph" style:parent-style-name="Standard" style:default-outline-level="2" style:list-style-name="">
      <style:paragraph-properties fo:line-height="100%"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_20_2" style:display-name="Heading 2" style:family="paragraph" style:parent-style-name="樣式_20_標題_20_2標題一_3001__20__2b__20_套用前_3a__20__20_1_20_行_20__2b__20_套用前_3a__20__20_1_20_行_20_套用後_3a__20__20_0.5_20_行" style:next-style-name="Standard" style:default-outline-level="2" style:list-style-name="" style:class="text">
      <style:paragraph-properties fo:margin-left="0.445cm" fo:margin-right="0cm" fo:line-height="0.847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text-align="justify" style:justify-single-word="false" fo:orphans="0" fo:widows="0" fo:keep-with-next="always" style:writing-mode="lr-tb"/>
      <style:text-properties style:use-window-font-color="true"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Heading_20_4" style:next-style-name="Standard" style:default-outline-level="5" style:list-style-name="" style:class="text">
      <style:paragraph-properties fo:margin-left="2.443cm" fo:margin-right="0cm" fo:line-height="100%" fo:text-align="start" style:justify-single-word="false" fo:orphans="0" fo:widows="0" fo:text-indent="-0.847cm" style:auto-text-indent="false" fo:keep-with-next="auto" style:writing-mode="lr-tb"/>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_30_3內文1_7e_壹" style:display-name="03內文1~壹" style:family="paragraph">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Header" style:family="paragraph" style:parent-style-name="Standard" style:class="extra">
      <style:paragraph-properties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master-page-name="">
      <loext:graphic-properties draw:fill-image-width="0cm" draw:fill-image-height="0cm"/>
      <style:paragraph-properties style:line-height-at-least="0.423cm" fo:text-align="center" style:justify-single-word="false" fo:orphans="0" fo:widows="0" style:page-number="auto" style:snap-to-layout-grid="false" style:writing-mode="lr-tb">
        <style:tab-stops/>
      </style:paragraph-properties>
      <style:text-properties style:use-window-font-color="true" style:font-name="Times New Roman" fo:font-family="'Times New Roman'" style:font-family-generic="roman" style:font-pitch="variable" fo:font-size="12pt" fo:language="none" fo:country="none" fo:background-color="transparent"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4_20_1_3001_" style:display-name="標題4 1、" style:family="paragraph" style:parent-style-name="清單段落">
      <style:paragraph-properties fo:margin-left="2.496cm" fo:margin-right="0cm" fo:line-height="0.847cm" fo:text-align="justify" style:justify-single-word="false" fo:orphans="0" fo:widows="0" fo:text-indent="-1.00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標題3_20__28_一_29_" style:display-name="標題3 (一)" style:family="paragraph" style:parent-style-name="Heading_20_3" style:default-outline-level="" style:list-style-name="WW8Num23">
      <style:paragraph-properties fo:line-height="0.847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Default" style:family="paragraph">
      <style:paragraph-properties style:line-height-at-least="0.423cm" fo:text-align="justify" style:justify-single-word="false" fo:orphans="0" fo:widows="0" style:text-autospace="none" style:writing-mode="lr-tb"/>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a_表標題" style:display-name="*表標題" style:family="paragraph">
      <style:paragraph-properties fo:margin-top="0cm" fo:margin-bottom="0.212cm" loext:contextual-spacing="false" style:line-height-at-least="0.423cm" fo:text-align="center" style:justify-single-word="false" fo:orphans="2" fo:widows="2" fo:keep-with-next="always" style:text-autospace="non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_3內文4_20__20_1_3001_" style:display-name="03內文4  1、" style:family="paragraph" style:parent-style-name="Standard">
      <style:paragraph-properties fo:margin-left="2.501cm" fo:margin-right="0cm" style:line-height-at-least="0.423cm" fo:text-align="justify" style:justify-single-word="false" fo:orphans="0" fo:widows="0" fo:text-indent="0.99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5_20__28_1_29_" style:display-name="標題5 (1)" style:family="paragraph" style:parent-style-name="標題4_20_1_3001_" style:next-style-name="Standard">
      <style:paragraph-properties fo:margin-left="1.071cm" fo:margin-right="0cm" fo:margin-top="0.088cm" fo:margin-bottom="0cm" loext:contextual-spacing="false" style:line-height-at-least="0.423cm" fo:text-align="justify" style:justify-single-word="false" fo:orphans="0" fo:widows="0" fo:text-indent="-0.26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3內文2_20__20_一_3001_" style:display-name="03內文2  一、" style:family="paragraph" style:parent-style-name="_30_3內文1_7e_壹">
      <style:paragraph-properties fo:margin-left="0.499cm" fo:margin-right="0cm" style:line-height-at-least="0.423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note" style:family="paragraph" style:parent-style-name="Standard" style:class="extra">
      <style:paragraph-properties style:line-height-at-least="0.423cm"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0pt" fo:language="none" fo:country="non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文字14"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文字12" style:family="paragraph">
      <style:paragraph-properties fo:line-height="0.564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7e__28_1_29__20__20_標題" style:display-name="內文5~(1)  標題" style:family="paragraph" style:parent-style-name="內文1_7e_壹" style:next-style-name="Standard">
      <style:paragraph-properties fo:margin-left="1.235cm" fo:margin-right="0cm" fo:line-height="0.706cm" fo:text-align="justify" style:justify-single-word="false" fo:orphans="0" fo:widows="0" fo:text-indent="-0.26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6_7e_A_3001__20_標題" style:display-name="內文6~A、 標題" style:family="paragraph" style:parent-style-name="內文1_7e_壹" style:next-style-name="Standard">
      <style:paragraph-properties fo:margin-left="4.5cm" fo:margin-right="0cm" fo:line-height="0.706cm" fo:text-align="justify" style:justify-single-word="false" fo:orphans="0" fo:widows="0" fo:text-indent="-0.988cm" style:auto-text-indent="false" style:writing-mode="lr-tb"/>
      <style:text-properties fo:color="#c00000"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3標題_28_一_29__20__2b__20_套用前_3a__20__20_0.5_20_行" style:display-name="標題 3標題(一) + 套用前:  0.5 行" style:family="paragraph" style:parent-style-name="Heading_20_3" style:next-style-name="Standard" style:default-outline-level="" style:list-style-name="">
      <style:paragraph-properties fo:margin-left="3cm" fo:margin-right="0cm" fo:line-height="0.706cm" fo:text-align="start" style:justify-single-word="false" fo:orphans="0" fo:widows="0" fo:text-indent="-2.2cm" style:auto-text-indent="false" fo:keep-with-next="auto" style:writing-mode="lr-tb"/>
      <style:text-properties style:use-window-font-color="true" style:font-name="Times New Roman" fo:font-family="'Times New Roman'" style:font-family-generic="roman" style:font-pitch="variable" fo:font-size="14pt" fo:language="en" fo:country="US" fo:font-weight="normal" style:font-name-asian="標楷體1" style:font-family-asian="標楷體" style:font-family-generic-asian="script" style:font-size-asian="14pt" style:language-asian="zh" style:country-asian="TW" style:font-weight-asian="normal" style:font-name-complex="新細明體" style:font-family-complex="新細明體, PMingLiU" style:font-family-generic-complex="roman" style:font-pitch-complex="variable" style:font-size-complex="10pt" style:language-complex="ar" style:country-complex="SA" style:font-weight-complex="normal"/>
    </style:style>
    <style:style style:name="內文3_7e__28_一_29_" style:display-name="內文3~(一)" style:family="paragraph" style:parent-style-name="內文1_7e_壹">
      <style:paragraph-properties fo:margin-left="1.058cm" fo:margin-right="0cm" style:line-height-at-least="0.423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writing-mode="lr-tb"/>
      <style:text-properties style:use-window-font-color="true"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font-size-complex="10pt" style:language-complex="ar" style:country-complex="SA"/>
    </style:style>
    <style:style style:name="標題-表" style:family="paragraph" style:parent-style-name="Standard" style:next-style-name="Standard">
      <style:paragraph-properties style:line-height-at-least="0cm" fo:text-align="center"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2_層內文縮排" style:display-name="2層內文縮排" style:family="paragraph" style:parent-style-name="Standard">
      <style:paragraph-properties fo:margin-left="0.176cm" fo:margin-right="0cm"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21" style:display-name="本文縮排 21" style:family="paragraph" style:parent-style-name="Standard">
      <style:paragraph-properties fo:margin-left="2.85cm" fo:margin-right="0cm" fo:line-height="0.776cm" fo:text-align="justify" style:justify-single-word="false" fo:orphans="0" fo:widows="0" fo:text-indent="-2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表" style:family="paragraph">
      <style:paragraph-properties fo:line-height="0.917cm" fo:text-align="center" style:justify-single-word="false" fo:orphans="2" fo:widows="2" style:writing-mode="lr-tb"/>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3pt" style:language-complex="ar" style:country-complex="SA"/>
    </style:style>
    <style:style style:name="標號"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標題-圖" style:family="paragraph" style:parent-style-name="文標題-表">
      <style:paragraph-properties fo:margin-top="0.335cm" fo:margin-bottom="0cm" loext:contextual-spacing="false"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justify" style:justify-single-word="false" fo:keep-together="always" fo:orphans="2" fo:widows="2" fo:keep-with-next="always" style:writing-mode="lr-tb"/>
      <style:text-properties fo:color="#365f91" style:font-name="Cambria" fo:font-family="Cambria" style:font-family-generic="roman" style:font-pitch="variable" fo:font-size="14pt" fo:language="en" fo:country="US" fo:font-weight="normal" style:font-name-asian="新細明體" style:font-family-asian="新細明體, PMingLiU" style:font-family-generic-asian="roman" style:font-pitch-asian="variable" style:font-size-asian="14pt" style:language-asian="zh" style:country-asian="TW" style:font-weight-asian="normal" style:font-name-complex="Cambria" style:font-family-complex="Cambria" style:font-family-generic-complex="roman" style:font-pitch-complex="variable" style:font-size-complex="13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Contents_20_3" style:display-name="Contents 3" style:family="paragraph" style:parent-style-name="Standard" style:next-style-name="Standard" style:class="index">
      <style:paragraph-properties fo:margin-left="1.693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1" style:family="paragraph" style:parent-style-name="Standard" style:default-outline-level="1" style:list-style-name="">
      <style:paragraph-properties fo:line-height="150%" fo:text-align="start" style:justify-single-word="false" fo:orphans="2" fo:widows="2"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998cm" fo:margin-right="1.245cm" style:line-height-at-least="0.423cm" fo:text-align="justify" style:justify-single-word="false" fo:orphans="0" fo:widows="0" fo:text-indent="-0.998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6pt" fo:language="en" fo:country="US" fo:background-color="transparent"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 style:family="paragraph" style:parent-style-name="內文3_7e__28_一_29_">
      <style:paragraph-properties fo:margin-left="0.353cm" fo:margin-right="0cm" fo:line-height="0.847cm" fo:text-align="justify" style:justify-single-word="false" fo:orphans="0" fo:widows="0" fo:text-indent="-0.083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2a_圖標題" style:display-name="*圖標題" style:family="paragraph" style:parent-style-name="_2a_表標題">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5表附註" style:display-name="05表附註" style:family="paragraph" style:parent-style-name="Standard">
      <style:paragraph-properties fo:margin-left="0.847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 style:display-name="06表格文字10"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0置中" style:display-name="06表格文字10置中" style:family="paragraph" style:parent-style-name="_30_6表格文字10">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置中" style:display-name="06表格文字12置中" style:family="paragraph" style:parent-style-name="Standard">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0_6表格文字12靠右" style:display-name="06表格文字12靠右" style:family="paragraph" style:parent-style-name="Standard">
      <style:paragraph-properties style:line-height-at-least="0.423cm"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2_20_一_3001_" style:display-name="標題2 一、" style:family="paragraph" style:parent-style-name="Heading_20_2" style:next-style-name="_30_3內文2_20__20_一_3001_">
      <style:paragraph-properties fo:margin-left="1.064cm" fo:margin-right="0cm" fo:line-height="0.741cm" fo:text-align="justify"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一層" style:family="paragraph" style:parent-style-name="Heading_20_1">
      <style:paragraph-properties fo:margin-left="1.801cm" fo:margin-right="0cm" style:line-height-at-least="0.741cm" fo:text-align="center" style:justify-single-word="false" fo:orphans="0" fo:widows="0" fo:text-indent="-1.3cm" style:auto-text-indent="false" style:writing-mode="lr-tb"/>
      <style:text-properties style:use-window-font-color="true" style:font-name="Times New Roman" fo:font-family="'Times New Roman'" style:font-family-generic="roman" style:font-pitch="variable" fo:font-size="16pt" fo:language="en" fo:country="US" fo:font-weight="normal"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標題第二層" style:family="paragraph" style:parent-style-name="Heading_20_2" style:next-style-name="標題第五層">
      <style:paragraph-properties fo:margin-left="0.445cm" fo:margin-right="0cm" style:line-height-at-least="0.741cm" fo:text-align="justify" style:justify-single-word="false" fo:orphans="0" fo:widows="0" fo:text-indent="-0.356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五層" style:family="paragraph" style:parent-style-name="Heading_20_2">
      <style:paragraph-properties fo:margin-left="4.233cm" fo:margin-right="0cm" style:line-height-at-leas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二層下內文縮排" style:family="paragraph" style:parent-style-name="Standard">
      <style:paragraph-properties fo:margin-left="0.75cm" fo:margin-right="0cm" fo:line-height="0.741cm" fo:text-align="justify" style:justify-single-word="false" fo:orphans="0" fo:widows="0" fo:text-indent="1.249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 style:family="paragraph" style:parent-style-name="Heading_20_2">
      <style:paragraph-properties fo:margin-left="3.387cm" fo:margin-right="0cm" fo:line-height="0.741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第三層" style:family="paragraph" style:parent-style-name="標題第四層">
      <style:paragraph-properties fo:margin-left="2.54cm" fo:margin-right="0cm" style:line-height-at-least="0.423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縮排" style:family="paragraph" style:parent-style-name="Standard">
      <style:paragraph-properties fo:margin-left="1.401cm" fo:margin-right="0cm" fo:margin-top="0cm" fo:margin-bottom="0.423cm" loext:contextual-spacing="false" fo:line-height="0.74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三層下內文無縮" style:family="paragraph" style:parent-style-name="標題第三層下內文縮排">
      <style:paragraph-properties fo:margin-left="1.401cm" fo:margin-right="0cm" style:line-height-at-leas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五層下內文縮排" style:family="paragraph" style:parent-style-name="Standard">
      <style:paragraph-properties fo:margin-left="3cm" fo:margin-right="0cm" fo:line-height="0.741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第四層下內文縮排" style:family="paragraph" style:parent-style-name="標題第三層下內文縮排">
      <style:paragraph-properties fo:margin-left="2.251cm" fo:margin-right="0cm" style:line-height-at-least="0.423cm" fo:text-align="justify" style:justify-single-word="false" fo:orphans="0" fo:widows="0" fo:text-indent="0.75cm" style:auto-text-indent="fals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圖" style:family="paragraph" style:parent-style-name="Standard">
      <style:paragraph-properties fo:margin-top="0.106cm" fo:margin-bottom="0.212cm" loext:contextual-spacing="false" fo:line-height="100%" fo:text-align="center" style:justify-single-word="false" fo:orphans="0" fo:widows="0" style:vertical-align="baseline" style:snap-to-layout-grid="false" style:writing-mode="lr-tb"/>
      <style:text-properties fo:color="#000000"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文字_20_14" style:display-name="表格文字 14" style:family="paragraph" style:parent-style-name="表格文字12">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style:line-height-at-leas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_20_contents" style:display-name="Frame contents" style:family="paragraph" style:parent-style-name="Standard" style:class="extra">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er_20_left" style:display-name="Header left" style:family="paragraph" style:parent-style-name="Standard" style:class="extra">
      <style:paragraph-properties style:line-height-at-least="0.423cm" fo:text-align="justify" style:justify-single-word="false" fo:orphans="0" fo:widows="0" text:number-lines="false" text:line-number="0" style:writing-mode="lr-tb">
        <style:tab-stops>
          <style:tab-stop style:position="7.999cm" style:type="center"/>
          <style:tab-stop style:position="15.998cm" style:type="right"/>
        </style:tab-stops>
      </style:paragraph-properties>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壹" style:family="paragraph" style:parent-style-name="Text_20_body" style:default-outline-level="1">
      <style:paragraph-properties fo:margin-left="0.99cm" fo:margin-right="0cm" fo:margin-top="0.275cm" fo:margin-bottom="0.275cm" loext:contextual-spacing="false" fo:line-height="100%" fo:text-align="justify" style:justify-single-word="false" fo:orphans="0" fo:widows="0" fo:text-indent="-0.99cm" style:auto-text-indent="false" style:writing-mode="lr-tb">
        <style:tab-stops/>
      </style:paragraph-properties>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le" style:family="paragraph" style:parent-style-name="Heading" style:next-style-name="Text_20_body" style:class="chapter">
      <style:paragraph-properties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font-name-asian="標楷體1" style:font-family-asian="標楷體" style:font-family-generic-asian="script"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text:display="none"/>
    </style:style>
    <style:style style:name="WW8Num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fo:font-style="normal" fo:font-weight="bold" style:font-name-asian="標楷體1"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3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2"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3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font-name-asian="標楷體1"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4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a_表標題_20_字元" style:display-name="*表標題 字元"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_2a_表內文12_20_字元" style:display-name="*表內文12 字元" style:family="text">
      <style:text-properties style:use-window-font-color="true" style:font-name="Times New Roman" fo:font-family="'Times New Roman'" style:font-family-generic="roman" style:font-pitch="variable" fo:font-size="14pt" fo:language="zh" fo:country="TW"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letter-kerning="true"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標題-表_20_字元" style:display-name="標題-表 字元" style:family="text">
      <style:text-properties style:use-window-font-color="true" style:font-name="Times New Roman" fo:font-family="'Times New Roman'" style:font-family-generic="roman" style:font-pitch="variable" fo:font-size="16pt" fo:language="en" fo:country="US" fo:font-weight="bold"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a_表內文13_20_字元" style:display-name="*表內文13 字元" style:family="text">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Visited_20_Internet_20_Link" style:display-name="Visited Internet Link" style:family="text">
      <style:text-properties fo:color="#800000" style:font-name="Times New Roman" fo:font-family="'Times New Roman'" style:font-family-generic="roman" style:font-pitch="variable" fo:font-size="14pt" fo:language="zxx" fo:country="none" style:text-underline-style="solid" style:text-underline-width="auto" style:text-underline-color="font-color" style:font-name-asian="標楷體1" style:font-family-asian="標楷體" style:font-family-generic-asian="script" style:font-size-asian="14pt" style:language-asian="zxx" style:country-asian="none" style:font-name-complex="Times New Roman" style:font-family-complex="'Times New Roman'" style:font-family-generic-complex="roman" style:font-pitch-complex="variable" style:font-size-complex="13pt" style:language-complex="zxx" style:country-complex="none"/>
    </style:style>
    <style:style style:name="Emphasis" style:family="text">
      <style:text-properties style:use-window-font-color="true" style:font-name="Times New Roman" fo:font-family="'Times New Roman'" style:font-family-generic="roman" style:font-pitch="variable" fo:font-size="14pt" fo:language="en" fo:country="US" fo:font-style="italic" style:font-name-asian="標楷體1"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3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章" style:num-format="1">
        <style:list-level-properties text:list-level-position-and-space-mode="label-alignment">
          <style:list-level-label-alignment text:label-followed-by="listtab" text:list-tab-stop-position="1cm" fo:text-indent="-1.6cm" fo:margin-left="1.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01cm" fo:text-indent="-2.2cm" fo:margin-left="3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2.983cm" fo:text-indent="-1.249cm" fo:margin-left="0.422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5.002cm" fo:text-indent="-1.499cm" fo:margin-left="1.422cm"/>
        </style:list-level-properties>
      </text:list-level-style-number>
      <text:list-level-style-number text:level="6" text:style-name="WW8Num3z3" style:num-format="1" text:display-levels="6">
        <style:list-level-properties text:list-level-position-and-space-mode="label-alignment">
          <style:list-level-label-alignment text:label-followed-by="listtab" text:list-tab-stop-position="6.387cm" fo:text-indent="-2cm" fo:margin-left="2.672cm"/>
        </style:list-level-properties>
      </text:list-level-style-number>
      <text:list-level-style-number text:level="7" text:style-name="WW8Num3z3" style:num-format="1" text:display-levels="7">
        <style:list-level-properties text:list-level-position-and-space-mode="label-alignment">
          <style:list-level-label-alignment text:label-followed-by="listtab" text:list-tab-stop-position="8.407cm" fo:text-indent="-2.251cm" fo:margin-left="3.672cm"/>
        </style:list-level-properties>
      </text:list-level-style-number>
      <text:list-level-style-number text:level="8" text:style-name="WW8Num3z3" style:num-format="1" text:display-levels="8">
        <style:list-level-properties text:list-level-position-and-space-mode="label-alignment">
          <style:list-level-label-alignment text:label-followed-by="listtab" text:list-tab-stop-position="9.791cm" fo:text-indent="-2.501cm" fo:margin-left="4.673cm"/>
        </style:list-level-properties>
      </text:list-level-style-number>
      <text:list-level-style-number text:level="9" text:style-name="WW8Num3z3" style:num-format="1" text:display-levels="9">
        <style:list-level-properties text:list-level-position-and-space-mode="label-alignment">
          <style:list-level-label-alignment text:label-followed-by="listtab" text:list-tab-stop-position="11.813cm" fo:text-indent="-2.999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2.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margin-left="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註"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margin-left="3.9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2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20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fo:text-indent="-1.27cm" fo:margin-left="4.5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588cm" fo:margin-left="3.1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註"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72cm" fo:margin-left="4.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635cm" fo:margin-left="1.39cm"/>
        </style:list-level-properties>
      </text:list-level-style-number>
      <text:list-level-style-number text:level="2" text:style-name="WW8Num33z0" style:num-suffix="、" style:num-format="1">
        <style:list-level-properties text:list-level-position-and-space-mode="label-alignment">
          <style:list-level-label-alignment text:label-followed-by="listtab"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47cm" fo:text-indent="-1.72cm" fo:margin-left="4.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000000" style:layout-grid-lines="51" style:layout-grid-base-height="0.494cm" style:layout-grid-ruby-height="0.035cm" style:layout-grid-mode="line" style:layout-grid-ruby-below="false" style:layout-grid-print="false" style:layout-grid-display="false" style:layout-grid-base-width="0.494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000000" style:layout-grid-lines="52" style:layout-grid-base-height="0.494cm" style:layout-grid-ruby-height="0.035cm" style:layout-grid-mode="line"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shadow="none" style:writing-mode="lr-tb" style:layout-grid-color="#000000" style:layout-grid-lines="38" style:layout-grid-base-height="0.494cm" style:layout-grid-ruby-height="0.035cm" style:layout-grid-mode="line"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40" style:layout-grid-base-height="0.635cm" style:layout-grid-ruby-height="0.035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轉換_20_1" style:display-name="轉換 1" style:page-layout-name="Mpm2"/>
    <style:master-page style:name="轉換_20_2" style:display-name="轉換 2" style:page-layout-name="Mpm3">
      <style:header>
        <text:p text:style-name="Header"/>
      </style:header>
    </style:master-page>
    <style:master-page style:name="轉換_20_3" style:display-name="轉換 3" style:page-layout-name="Mpm4" style:next-style-name="Standard">
      <style:footer>
        <text:p text:style-name="Footer"><text:page-number text:select-page="current">19</text:page-number></text:p>
      </style:footer>
    </style:master-page>
    <style:master-page style:name="轉換_20_4" style:display-name="轉換 4" style:page-layout-name="Mpm5"/>
    <style:master-page style:name="First_20_Page" style:display-name="First Page" style:page-layout-name="Mpm6" style:next-style-name="Index">
      <style:footer>
        <text:p text:style-name="Footer"/>
      </style:footer>
    </style:master-page>
    <style:master-page style:name="Index" style:page-layout-name="Mpm7" style:next-style-name="Standard">
      <style:footer>
        <text:p text:style-name="Footer"/>
      </style:footer>
    </style:master-page>
    <style:master-page style:name="Envelop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5-12-24T10:55:00</meta:creation-date>
    <dc:date>2019-12-20T10:24:28.042000000</dc:date>
    <meta:editing-cycles>187</meta:editing-cycles>
    <meta:editing-duration>PT12H10M12S</meta:editing-duration>
    <meta:generator>NDC_ODF_Application_Tools/1.0.3$Windows_x86 LibreOffice_project/8ad3e16aadc5e73175a2d44b1abec8638aa18880</meta:generator>
    <meta:print-date>2019-12-09T15:19:29.318000000</meta:print-date>
    <meta:document-statistic meta:table-count="15" meta:image-count="0" meta:object-count="0" meta:page-count="35" meta:paragraph-count="563" meta:word-count="13165" meta:character-count="14708" meta:non-whitespace-character-count="13745"/>
  </office:meta>
</office:document-meta>
</file>