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1cm" table:align="center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724cm"/>
    </style:style>
    <style:style style:name="表格1.G" style:family="table-column">
      <style:table-column-properties style:column-width="4.493cm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2.972cm" fo:keep-together="auto"/>
    </style:style>
    <style:style style:name="表格1.7" style:family="table-row">
      <style:table-row-properties style:min-row-height="3.766cm" fo:keep-together="auto"/>
    </style:style>
    <style:style style:name="表格1.8" style:family="table-row">
      <style:table-row-properties style:min-row-height="3.228cm" fo:keep-together="auto"/>
    </style:style>
    <style:style style:name="表格1.9" style:family="table-row">
      <style:table-row-properties style:min-row-height="2.937cm" fo:keep-together="auto"/>
    </style:style>
    <style:style style:name="表格1.10" style:family="table-row">
      <style:table-row-properties style:min-row-height="0.529cm" fo:keep-together="auto"/>
    </style:style>
    <style:style style:name="表格1.A10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Text_20_body">
      <style:paragraph-properties fo:line-height="0.494cm" fo:text-align="center" style:justify-single-word="false"/>
    </style:style>
    <style:style style:name="P4" style:family="paragraph" style:parent-style-name="Text_20_body">
      <style:paragraph-properties fo:line-height="0.494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494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line-height="0.494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line-height="0.494cm" fo:text-align="center" style:justify-single-word="false"/>
      <style:text-properties fo:color="#000000" fo:font-size="14pt" fo:letter-spacing="-0.007cm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letter-spacing="-0.007cm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原住民族家庭服務中心設置站數及服務人次統計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4">年度</text:p>
          </table:table-cell>
          <table:table-cell table:style-name="表格1.A1" office:value-type="string">
            <text:p text:style-name="P5">核定設置站數</text:p>
          </table:table-cell>
          <table:table-cell table:style-name="表格1.A1" office:value-type="string">
            <text:p text:style-name="P3"><text:span text:style-name="T5">提</text:span><text:span text:style-name="T4">供諮詢服務</text:span></text:p>
          </table:table-cell>
          <table:table-cell table:style-name="表格1.A1" office:value-type="string">
            <text:p text:style-name="P5">一般個案輔導</text:p>
          </table:table-cell>
          <table:table-cell table:style-name="表格1.A1" office:value-type="string">
            <text:p text:style-name="P7">保護個案關懷陪伴與轉介服務</text:p>
          </table:table-cell>
          <table:table-cell table:style-name="表格1.A1" office:value-type="string">
            <text:p text:style-name="P5">辦理活動方案</text:p>
          </table:table-cell>
          <table:table-cell table:style-name="表格1.G1" office:value-type="string">
            <text:p text:style-name="P5">組訓志工</text:p>
          </table:table-cell>
        </table:table-row>
        <table:table-row table:style-name="表格1.1">
          <table:table-cell table:style-name="表格1.A1" office:value-type="string">
            <text:p text:style-name="P3"><text:span text:style-name="T11">100年度</text:span></text:p>
          </table:table-cell>
          <table:table-cell table:style-name="表格1.A1" office:value-type="string">
            <text:p text:style-name="P3"><text:span text:style-name="T7">53處</text:span></text:p>
          </table:table-cell>
          <table:table-cell table:style-name="表格1.A1" office:value-type="string">
            <text:p text:style-name="P3"><text:span text:style-name="T7">19,847人次</text:span></text:p>
            <text:p text:style-name="P3"><text:span text:style-name="T7">男：7,226人次</text:span></text:p>
            <text:p text:style-name="P3"><text:span text:style-name="T7">女：12,621人次</text:span></text:p>
          </table:table-cell>
          <table:table-cell table:style-name="表格1.A1" office:value-type="string">
            <text:p text:style-name="P3"><text:span text:style-name="T7">5,379個案</text:span></text:p>
            <text:p text:style-name="P3"><text:span text:style-name="T7">男：2,134個案</text:span></text:p>
            <text:p text:style-name="P3"><text:span text:style-name="T7">女：3,245個案</text:span></text:p>
          </table:table-cell>
          <table:table-cell table:style-name="表格1.A1" office:value-type="string">
            <text:p text:style-name="P3"><text:span text:style-name="T7">618個案</text:span></text:p>
            <text:p text:style-name="P3"><text:span text:style-name="T7">男：210個案</text:span></text:p>
            <text:p text:style-name="P3"><text:span text:style-name="T7">女：408個案</text:span></text:p>
          </table:table-cell>
          <table:table-cell table:style-name="表格1.A1" office:value-type="string">
            <text:p text:style-name="P3"><text:span text:style-name="T7">2,147場，受益81,094人次</text:span></text:p>
            <text:p text:style-name="P3"><text:span text:style-name="T7">男：29,244人次</text:span></text:p>
            <text:p text:style-name="P3"><text:span text:style-name="T7">女：51,850人次</text:span></text:p>
          </table:table-cell>
          <table:table-cell table:style-name="表格1.G1" office:value-type="string">
            <text:p text:style-name="P3"><text:span text:style-name="T7">224隊、計4,506人</text:span></text:p>
            <text:p text:style-name="P3"><text:span text:style-name="T7">男：1,026人</text:span></text:p>
            <text:p text:style-name="P3"><text:span text:style-name="T7">女：3,480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1">101年度</text:span></text:p>
          </table:table-cell>
          <table:table-cell table:style-name="表格1.A1" office:value-type="string">
            <text:p text:style-name="P3"><text:span text:style-name="T7">54處</text:span></text:p>
          </table:table-cell>
          <table:table-cell table:style-name="表格1.A1" office:value-type="string">
            <text:p text:style-name="P3"><text:span text:style-name="T7">18,654人次</text:span></text:p>
            <text:p text:style-name="P3"><text:span text:style-name="T7">男：6,681人次</text:span></text:p>
            <text:p text:style-name="P3"><text:span text:style-name="T7">女：11,973人次</text:span></text:p>
          </table:table-cell>
          <table:table-cell table:style-name="表格1.A1" office:value-type="string">
            <text:p text:style-name="P3"><text:span text:style-name="T7">4,237個案</text:span></text:p>
            <text:p text:style-name="P3"><text:span text:style-name="T7">男：1,623個案</text:span></text:p>
            <text:p text:style-name="P3"><text:span text:style-name="T7">女：2,614個案</text:span></text:p>
          </table:table-cell>
          <table:table-cell table:style-name="表格1.A1" office:value-type="string">
            <text:p text:style-name="P3"><text:span text:style-name="T7">240個案</text:span></text:p>
            <text:p text:style-name="P3"><text:span text:style-name="T7">男：77個案</text:span></text:p>
            <text:p text:style-name="P3"><text:span text:style-name="T7">女：163個案</text:span></text:p>
          </table:table-cell>
          <table:table-cell table:style-name="表格1.A1" office:value-type="string">
            <text:p text:style-name="P3"><text:span text:style-name="T7">2,065場，受益76,950人次</text:span></text:p>
            <text:p text:style-name="P3"><text:span text:style-name="T7">男：28,095人次</text:span></text:p>
            <text:p text:style-name="P3"><text:span text:style-name="T7">女：48,855人次</text:span></text:p>
          </table:table-cell>
          <table:table-cell table:style-name="表格1.G1" office:value-type="string">
            <text:p text:style-name="P3"><text:span text:style-name="T7">251隊、計4,403人</text:span></text:p>
            <text:p text:style-name="P3"><text:span text:style-name="T7">男：889人</text:span></text:p>
            <text:p text:style-name="P3"><text:span text:style-name="T7">女：3,514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102年度</text:span></text:p>
          </table:table-cell>
          <table:table-cell table:style-name="表格1.A1" office:value-type="string">
            <text:p text:style-name="P3"><text:span text:style-name="T7">56處</text:span></text:p>
          </table:table-cell>
          <table:table-cell table:style-name="表格1.A1" office:value-type="string">
            <text:p text:style-name="P3"><text:span text:style-name="T7">19,410人次</text:span></text:p>
            <text:p text:style-name="P3"><text:span text:style-name="T7">男：6,772人次</text:span></text:p>
            <text:p text:style-name="P3"><text:span text:style-name="T7">女：12,638人次</text:span></text:p>
          </table:table-cell>
          <table:table-cell table:style-name="表格1.A1" office:value-type="string">
            <text:p text:style-name="P3"><text:span text:style-name="T7">3,854個案</text:span></text:p>
            <text:p text:style-name="P3"><text:span text:style-name="T7">男：1,343個案</text:span></text:p>
            <text:p text:style-name="P3"><text:span text:style-name="T7">女：2,511個案</text:span></text:p>
          </table:table-cell>
          <table:table-cell table:style-name="表格1.A1" office:value-type="string">
            <text:p text:style-name="P3"><text:span text:style-name="T7">254個案</text:span></text:p>
            <text:p text:style-name="P3"><text:span text:style-name="T7">男：44個案</text:span></text:p>
            <text:p text:style-name="P3"><text:span text:style-name="T7">女：210個案</text:span></text:p>
          </table:table-cell>
          <table:table-cell table:style-name="表格1.A1" office:value-type="string">
            <text:p text:style-name="P3"><text:span text:style-name="T7">1,857場，受益69,741人次</text:span></text:p>
            <text:p text:style-name="P3"><text:span text:style-name="T7">男：24,409人次</text:span></text:p>
            <text:p text:style-name="P3"><text:span text:style-name="T7">女：45,332人次</text:span></text:p>
          </table:table-cell>
          <table:table-cell table:style-name="表格1.G1" office:value-type="string">
            <text:p text:style-name="P3"><text:span text:style-name="T7">220隊、計4,805人</text:span></text:p>
            <text:p text:style-name="P3"><text:span text:style-name="T7">男：1,025人</text:span></text:p>
            <text:p text:style-name="P3"><text:span text:style-name="T7">女：3,780人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7">103年度</text:span></text:p>
          </table:table-cell>
          <table:table-cell table:style-name="表格1.A5" office:value-type="string">
            <text:p text:style-name="P3"><text:span text:style-name="T7">55處</text:span></text:p>
          </table:table-cell>
          <table:table-cell table:style-name="表格1.A5" office:value-type="string">
            <text:p text:style-name="P3"><text:span text:style-name="T7">20,048</text:span><text:span text:style-name="T7">人次</text:span></text:p>
            <text:p text:style-name="P3"><text:span text:style-name="T7">男：</text:span><text:span text:style-name="T7">6,838</text:span><text:span text:style-name="T7">人次</text:span></text:p>
            <text:p text:style-name="P3"><text:span text:style-name="T7">女：</text:span><text:span text:style-name="T7">13,210</text:span><text:span text:style-name="T7">人次</text:span></text:p>
          </table:table-cell>
          <table:table-cell table:style-name="表格1.A5" office:value-type="string">
            <text:p text:style-name="P3"><text:span text:style-name="T7">3,506</text:span><text:span text:style-name="T7">個案</text:span></text:p>
            <text:p text:style-name="P3"><text:span text:style-name="T7">男：</text:span><text:span text:style-name="T7">1,378</text:span><text:span text:style-name="T7">個案</text:span></text:p>
            <text:p text:style-name="P3"><text:span text:style-name="T7">女：</text:span><text:span text:style-name="T7">2,128</text:span><text:span text:style-name="T7">個案</text:span></text:p>
          </table:table-cell>
          <table:table-cell table:style-name="表格1.A5" office:value-type="string">
            <text:p text:style-name="P3"><text:span text:style-name="T7">27</text:span><text:span text:style-name="T7">1</text:span><text:span text:style-name="T7">個案</text:span></text:p>
            <text:p text:style-name="P3"><text:span text:style-name="T7">男：62個案</text:span></text:p>
            <text:p text:style-name="P3"><text:span text:style-name="T7">女：209個案</text:span></text:p>
          </table:table-cell>
          <table:table-cell table:style-name="表格1.A5" office:value-type="string">
            <text:p text:style-name="P3"><text:span text:style-name="T7">1,806</text:span><text:span text:style-name="T7">場，</text:span><text:span text:style-name="T7">89,116</text:span><text:span text:style-name="T7">受益人次</text:span></text:p>
            <text:p text:style-name="P3"><text:span text:style-name="T7">男：</text:span><text:span text:style-name="T7">33,825</text:span><text:span text:style-name="T7">人次</text:span></text:p>
            <text:p text:style-name="P3"><text:span text:style-name="T7">女：</text:span><text:span text:style-name="T7">55,291</text:span><text:span text:style-name="T7">人次</text:span></text:p>
          </table:table-cell>
          <table:table-cell table:style-name="表格1.G5" office:value-type="string">
            <text:p text:style-name="P3"><text:span text:style-name="T7">212</text:span><text:span text:style-name="T7">隊、計</text:span><text:span text:style-name="T7">4,724</text:span><text:span text:style-name="T7">人</text:span></text:p>
            <text:p text:style-name="P3"><text:span text:style-name="T7">男：</text:span><text:span text:style-name="T7">950</text:span><text:span text:style-name="T7">人</text:span></text:p>
            <text:p text:style-name="P3"><text:span text:style-name="T7">女：</text:span><text:span text:style-name="T7">3,774</text:span><text:span text:style-name="T7">人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3"><text:span text:style-name="T7">10</text:span><text:span text:style-name="T7">4</text:span><text:span text:style-name="T7">年度</text:span></text:p>
          </table:table-cell>
          <table:table-cell table:style-name="表格1.A5" office:value-type="string">
            <text:p text:style-name="P3"><text:span text:style-name="T7">55處</text:span></text:p>
          </table:table-cell>
          <table:table-cell table:style-name="表格1.A5" office:value-type="string">
            <text:p text:style-name="P3"><text:span text:style-name="T7">20,044</text:span><text:span text:style-name="T7">人次</text:span></text:p>
            <text:p text:style-name="P3"><text:span text:style-name="T7">男：</text:span><text:span text:style-name="T7">7,324</text:span><text:span text:style-name="T7">人次</text:span></text:p>
            <text:p text:style-name="P3"><text:span text:style-name="T7">女：</text:span><text:span text:style-name="T7">12,720</text:span><text:span text:style-name="T7">人次</text:span></text:p>
          </table:table-cell>
          <table:table-cell table:style-name="表格1.A5" office:value-type="string">
            <text:p text:style-name="P3"><text:span text:style-name="T7">3,255</text:span><text:span text:style-name="T7">個案</text:span></text:p>
            <text:p text:style-name="P3"><text:span text:style-name="T7">男：</text:span><text:span text:style-name="T7">1,309</text:span><text:span text:style-name="T7">個案</text:span></text:p>
            <text:p text:style-name="P3"><text:span text:style-name="T7">女：</text:span><text:span text:style-name="T7">1,946</text:span><text:span text:style-name="T7">個案</text:span></text:p>
          </table:table-cell>
          <table:table-cell table:style-name="表格1.A5" office:value-type="string">
            <text:p text:style-name="P3"><text:span text:style-name="T7">213</text:span><text:span text:style-name="T7">個案</text:span></text:p>
            <text:p text:style-name="P3"><text:span text:style-name="T7">男：</text:span><text:span text:style-name="T7">46</text:span><text:span text:style-name="T7">個案</text:span></text:p>
            <text:p text:style-name="P3"><text:span text:style-name="T7">女：</text:span><text:span text:style-name="T7">173</text:span><text:span text:style-name="T7">個案</text:span></text:p>
          </table:table-cell>
          <table:table-cell table:style-name="表格1.A5" office:value-type="string">
            <text:p text:style-name="P3"><text:span text:style-name="T7">1,820</text:span><text:span text:style-name="T7">場，</text:span><text:span text:style-name="T7">75,044</text:span><text:span text:style-name="T7">受益人次</text:span></text:p>
            <text:p text:style-name="P3"><text:span text:style-name="T7">男：</text:span><text:span text:style-name="T7">28,018</text:span><text:span text:style-name="T7">人次</text:span></text:p>
            <text:p text:style-name="P3"><text:span text:style-name="T7">女：</text:span><text:span text:style-name="T7">47,604</text:span><text:span text:style-name="T7">人次</text:span></text:p>
          </table:table-cell>
          <table:table-cell table:style-name="表格1.G5" office:value-type="string">
            <text:p text:style-name="P3"><text:span text:style-name="T7">233</text:span><text:span text:style-name="T7">隊、計</text:span><text:span text:style-name="T7">5,002</text:span><text:span text:style-name="T7">人</text:span></text:p>
            <text:p text:style-name="P3"><text:span text:style-name="T7">男：</text:span><text:span text:style-name="T7">1,055</text:span><text:span text:style-name="T7">人</text:span></text:p>
            <text:p text:style-name="P3"><text:span text:style-name="T7">女：</text:span><text:span text:style-name="T7">3,947</text:span><text:span text:style-name="T7">人</text:span></text:p>
          </table:table-cell>
        </table:table-row>
        <table:table-row table:style-name="表格1.7">
          <table:table-cell table:style-name="表格1.A5" office:value-type="string">
            <text:p text:style-name="P8">105年度</text:p>
          </table:table-cell>
          <table:table-cell table:style-name="表格1.A5" office:value-type="string">
            <text:p text:style-name="P8">58處</text:p>
          </table:table-cell>
          <table:table-cell table:style-name="表格1.A5" office:value-type="string">
            <text:p text:style-name="P3"><text:span text:style-name="T7">20,513</text:span><text:span text:style-name="T7">人次</text:span></text:p>
            <text:p text:style-name="P3"><text:span text:style-name="T7">男：</text:span><text:span text:style-name="T7">7,808</text:span><text:span text:style-name="T7">人次</text:span></text:p>
            <text:p text:style-name="P3"><text:span text:style-name="T7">女：</text:span><text:span text:style-name="T7">12,705</text:span><text:span text:style-name="T7">人次</text:span></text:p>
          </table:table-cell>
          <table:table-cell table:style-name="表格1.A5" office:value-type="string">
            <text:p text:style-name="P3"><text:span text:style-name="T7">3,654</text:span><text:span text:style-name="T7">個案</text:span></text:p>
            <text:p text:style-name="P3"><text:span text:style-name="T7">男：</text:span><text:span text:style-name="T7">1,570</text:span><text:span text:style-name="T7">個案</text:span></text:p>
            <text:p text:style-name="P3"><text:span text:style-name="T7">女：</text:span><text:span text:style-name="T7">2,084</text:span><text:span text:style-name="T7">個案</text:span></text:p>
          </table:table-cell>
          <table:table-cell table:style-name="表格1.A5" office:value-type="string">
            <text:p text:style-name="P3"><text:span text:style-name="T7">72</text:span><text:span text:style-name="T7">個案</text:span></text:p>
            <text:p text:style-name="P3"><text:span text:style-name="T7">男：</text:span><text:span text:style-name="T7">17</text:span><text:span text:style-name="T7">個案</text:span></text:p>
            <text:p text:style-name="P3"><text:span text:style-name="T7">女：</text:span><text:span text:style-name="T7">55</text:span><text:span text:style-name="T7">個案</text:span></text:p>
          </table:table-cell>
          <table:table-cell table:style-name="表格1.A5" office:value-type="string">
            <text:p text:style-name="P3"><text:span text:style-name="T7">1,652</text:span><text:span text:style-name="T7">場，</text:span><text:span text:style-name="T7">65,058</text:span><text:span text:style-name="T7">受益人次</text:span></text:p>
            <text:p text:style-name="P3"><text:span text:style-name="T7">男：</text:span><text:span text:style-name="T7">23,201</text:span><text:span text:style-name="T7">人次</text:span></text:p>
            <text:p text:style-name="P3"><text:span text:style-name="T7">女：</text:span><text:span text:style-name="T7">41,857</text:span><text:span text:style-name="T7">人次</text:span></text:p>
          </table:table-cell>
          <table:table-cell table:style-name="表格1.G5" office:value-type="string">
            <text:p text:style-name="P3"><text:span text:style-name="T7">249</text:span><text:span text:style-name="T7">隊、計</text:span><text:span text:style-name="T7">5,407</text:span><text:span text:style-name="T7">人</text:span></text:p>
            <text:p text:style-name="P3"><text:span text:style-name="T7">男：</text:span><text:span text:style-name="T7">1,332</text:span><text:span text:style-name="T7">人</text:span></text:p>
            <text:p text:style-name="P3"><text:span text:style-name="T7">女：</text:span><text:span text:style-name="T7">4,075</text:span><text:span text:style-name="T7">人</text:span></text:p>
          </table:table-cell>
        </table:table-row>
        <table:table-row table:style-name="表格1.8">
          <table:table-cell table:style-name="表格1.A1" office:value-type="string">
            <text:p text:style-name="P8">106年</text:p>
          </table:table-cell>
          <table:table-cell table:style-name="表格1.A1" office:value-type="string">
            <text:p text:style-name="P8">60處</text:p>
          </table:table-cell>
          <table:table-cell table:style-name="表格1.A1" office:value-type="string">
            <text:p text:style-name="P3"><text:span text:style-name="T7">15,239</text:span><text:span text:style-name="T7">人次</text:span></text:p>
            <text:p text:style-name="P3"><text:span text:style-name="T7">男：</text:span><text:span text:style-name="T7">5,666</text:span><text:span text:style-name="T7">人次</text:span></text:p>
            <text:p text:style-name="P3"><text:span text:style-name="T7">女：</text:span><text:span text:style-name="T7">9,573</text:span><text:span text:style-name="T7">人次</text:span></text:p>
          </table:table-cell>
          <table:table-cell table:style-name="表格1.A1" office:value-type="string">
            <text:p text:style-name="P8">2,973案次</text:p>
            <text:p text:style-name="P3"><text:span text:style-name="T7">男：</text:span><text:span text:style-name="T7">1,252</text:span><text:span text:style-name="T7">個案</text:span></text:p>
            <text:p text:style-name="P3"><text:span text:style-name="T7">女：</text:span><text:span text:style-name="T7">1,721</text:span><text:span text:style-name="T7">個案</text:span></text:p>
          </table:table-cell>
          <table:table-cell table:style-name="表格1.A1" office:value-type="string">
            <text:p text:style-name="P3"><text:span text:style-name="T7">35</text:span><text:span text:style-name="T7">個案</text:span></text:p>
            <text:p text:style-name="P3"><text:span text:style-name="T7">男：</text:span><text:span text:style-name="T7">13</text:span><text:span text:style-name="T7">個案</text:span></text:p>
            <text:p text:style-name="P3"><text:span text:style-name="T7">女：</text:span><text:span text:style-name="T7">22</text:span><text:span text:style-name="T7">個案</text:span></text:p>
          </table:table-cell>
          <table:table-cell table:style-name="表格1.A1" office:value-type="string">
            <text:p text:style-name="P3"><text:span text:style-name="T7">1,198場次</text:span><text:span text:style-name="T7">，</text:span><text:span text:style-name="T7">52,120</text:span><text:span text:style-name="T7">受益</text:span><text:span text:style-name="T7">人次</text:span></text:p>
            <text:p text:style-name="P3"><text:span text:style-name="T7">男：</text:span><text:span text:style-name="T7">19,297</text:span><text:span text:style-name="T7">人次</text:span></text:p>
            <text:p text:style-name="P3"><text:span text:style-name="T7">女：</text:span><text:span text:style-name="T7">32,823</text:span><text:span text:style-name="T7">人次</text:span></text:p>
          </table:table-cell>
          <table:table-cell table:style-name="表格1.G1" office:value-type="string">
            <text:p text:style-name="P3"><text:span text:style-name="T7">169</text:span><text:span text:style-name="T7">隊、計</text:span><text:span text:style-name="T7">4,208</text:span><text:span text:style-name="T7">人</text:span></text:p>
            <text:p text:style-name="P3"><text:span text:style-name="T7">男：</text:span><text:span text:style-name="T7">1,095</text:span><text:span text:style-name="T7">人</text:span></text:p>
            <text:p text:style-name="P3"><text:span text:style-name="T7">女：</text:span><text:span text:style-name="T7">3,113</text:span><text:span text:style-name="T7">人</text:span></text:p>
          </table:table-cell>
        </table:table-row>
        <table:table-row table:style-name="表格1.9">
          <table:table-cell table:style-name="表格1.A5" office:value-type="string">
            <text:p text:style-name="P8">107年</text:p>
          </table:table-cell>
          <table:table-cell table:style-name="表格1.A5" office:value-type="string">
            <text:p text:style-name="P8">63處</text:p>
          </table:table-cell>
          <table:table-cell table:style-name="表格1.A5" office:value-type="string">
            <text:p text:style-name="P3"><text:span text:style-name="T7">21,163</text:span><text:span text:style-name="T7">人次</text:span></text:p>
            <text:p text:style-name="P3"><text:span text:style-name="T7">男：</text:span><text:span text:style-name="T7">8,099</text:span><text:span text:style-name="T7">人次</text:span></text:p>
            <text:p text:style-name="P3"><text:span text:style-name="T7">女：</text:span><text:span text:style-name="T7">12,245</text:span><text:span text:style-name="T7">人次</text:span></text:p>
          </table:table-cell>
          <table:table-cell table:style-name="表格1.A5" office:value-type="string">
            <text:p text:style-name="P8">5,771案次</text:p>
            <text:p text:style-name="P3"><text:span text:style-name="T7">男：</text:span><text:span text:style-name="T7">2,614</text:span><text:span text:style-name="T7">個案</text:span></text:p>
            <text:p text:style-name="P3"><text:span text:style-name="T7">女：</text:span><text:span text:style-name="T7">3,157</text:span><text:span text:style-name="T7">個案</text:span></text:p>
          </table:table-cell>
          <table:table-cell table:style-name="表格1.A5" office:value-type="string">
            <text:p text:style-name="P3"><text:span text:style-name="T7">44</text:span><text:span text:style-name="T7">個案</text:span></text:p>
            <text:p text:style-name="P3"><text:span text:style-name="T7">男：</text:span><text:span text:style-name="T7">11</text:span><text:span text:style-name="T7">個案</text:span></text:p>
            <text:p text:style-name="P3"><text:span text:style-name="T7">女：</text:span><text:span text:style-name="T7">33</text:span><text:span text:style-name="T7">個案</text:span></text:p>
          </table:table-cell>
          <table:table-cell table:style-name="表格1.A5" office:value-type="string">
            <text:p text:style-name="P3"><text:span text:style-name="T7">2,181場次</text:span><text:span text:style-name="T7">，</text:span><text:span text:style-name="T7">66,038</text:span><text:span text:style-name="T7">受益</text:span><text:span text:style-name="T7">人次</text:span></text:p>
            <text:p text:style-name="P3"><text:span text:style-name="T7">男：</text:span><text:span text:style-name="T7">23,246</text:span><text:span text:style-name="T7">人次</text:span></text:p>
            <text:p text:style-name="P3"><text:span text:style-name="T7">女：</text:span><text:span text:style-name="T7">42,792</text:span><text:span text:style-name="T7">人次</text:span></text:p>
          </table:table-cell>
          <table:table-cell table:style-name="表格1.G5" office:value-type="string">
            <text:p text:style-name="P3"><text:span text:style-name="T7">139</text:span><text:span text:style-name="T7">隊、計</text:span><text:span text:style-name="T7">3,476</text:span><text:span text:style-name="T7">人</text:span></text:p>
            <text:p text:style-name="P3"><text:span text:style-name="T7">男：</text:span><text:span text:style-name="T7">871</text:span><text:span text:style-name="T7">人</text:span></text:p>
            <text:p text:style-name="P3"><text:span text:style-name="T7">女：</text:span><text:span text:style-name="T7">2,605</text:span><text:span text:style-name="T7">人</text:span></text:p>
          </table:table-cell>
        </table:table-row>
        <table:table-row table:style-name="表格1.10">
          <table:table-cell table:style-name="表格1.A10" office:value-type="string">
            <text:p text:style-name="P9">108年</text:p>
          </table:table-cell>
          <table:table-cell table:style-name="表格1.A10" office:value-type="string">
            <text:p text:style-name="P9">62處</text:p>
          </table:table-cell>
          <table:table-cell table:style-name="表格1.A10" office:value-type="string">
            <text:p text:style-name="P3"><text:span text:style-name="T11">27,222</text:span><text:span text:style-name="T11">人次</text:span></text:p>
            <text:p text:style-name="P3"><text:soft-page-break/><text:span text:style-name="T11">男：</text:span><text:span text:style-name="T11">10,715</text:span><text:span text:style-name="T11">人次</text:span></text:p>
            <text:p text:style-name="P3"><text:span text:style-name="T11">女：</text:span><text:span text:style-name="T11">16,507</text:span><text:span text:style-name="T11">人次</text:span></text:p>
          </table:table-cell>
          <table:table-cell table:style-name="表格1.A10" office:value-type="string">
            <text:p text:style-name="P3"><text:span text:style-name="T11">5,947案次</text:span></text:p>
            <text:p text:style-name="P3"><text:soft-page-break/><text:span text:style-name="T11">男：</text:span><text:span text:style-name="T11">2,718</text:span><text:span text:style-name="T11">個案</text:span></text:p>
            <text:p text:style-name="P3"><text:span text:style-name="T11">女：</text:span><text:span text:style-name="T11">3,229</text:span><text:span text:style-name="T11">個案</text:span></text:p>
          </table:table-cell>
          <table:table-cell table:style-name="表格1.A10" office:value-type="string">
            <text:p text:style-name="P3"><text:span text:style-name="T11">10</text:span><text:span text:style-name="T11">個案</text:span></text:p>
            <text:p text:style-name="P3"><text:soft-page-break/><text:span text:style-name="T11">男：</text:span><text:span text:style-name="T11">2</text:span><text:span text:style-name="T11">個案</text:span></text:p>
            <text:p text:style-name="P3"><text:span text:style-name="T11">女：</text:span><text:span text:style-name="T11">8</text:span><text:span text:style-name="T11">個案</text:span></text:p>
          </table:table-cell>
          <table:table-cell table:style-name="表格1.A10" office:value-type="string">
            <text:p text:style-name="P3"><text:span text:style-name="T11">2,440場</text:span><text:soft-page-break/><text:span text:style-name="T11">次</text:span><text:span text:style-name="T11">，</text:span><text:span text:style-name="T11">74,010</text:span><text:span text:style-name="T11">受益</text:span><text:span text:style-name="T11">人次</text:span></text:p>
            <text:p text:style-name="P3"><text:span text:style-name="T11">男：</text:span><text:span text:style-name="T11">26,002</text:span><text:span text:style-name="T11">人次</text:span></text:p>
            <text:p text:style-name="P3"><text:span text:style-name="T11">女：</text:span><text:span text:style-name="T11">48,008</text:span><text:span text:style-name="T11">人次</text:span></text:p>
          </table:table-cell>
          <table:table-cell table:style-name="表格1.G10" office:value-type="string">
            <text:p text:style-name="P3"><text:span text:style-name="T11">62</text:span><text:span text:style-name="T11">隊、計</text:span><text:span text:style-name="T11">1,524</text:span><text:span text:style-name="T11">人</text:span></text:p>
            <text:p text:style-name="P3"><text:soft-page-break/><text:span text:style-name="T11">男：</text:span><text:span text:style-name="T11">350</text:span><text:span text:style-name="T11">人</text:span></text:p>
            <text:p text:style-name="P3"><text:span text:style-name="T11">女：</text:span><text:span text:style-name="T11">1,174</text:span><text:span text:style-name="T11">人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power00735</meta:initial-creator>
    <meta:creation-date>2019-11-14T15:33:00</meta:creation-date>
    <dc:creator>張勇翔</dc:creator>
    <dc:date>2020-02-25T11:21:00</dc:date>
    <meta:print-date>2020-02-24T16:36:00</meta:print-date>
    <meta:editing-cycles>10</meta:editing-cycles>
    <meta:editing-duration>PT1H32M</meta:editing-duration>
    <meta:document-statistic meta:table-count="1" meta:image-count="0" meta:object-count="0" meta:page-count="3" meta:paragraph-count="161" meta:word-count="751" meta:character-count="1336" meta:non-whitespace-character-count="1336"/>
    <meta:generator>LibreOffice/6.1.2.1$Windows_X86_64 LibreOffice_project/65905a128db06ba48db947242809d14d3f9a93fe</meta:generator>
  </office:meta>
</office:document-meta>
</file>